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 style:text-position="super 66.6%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font-style="italic" style:font-style-asian="italic"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  <style:text-properties fo:color="#000000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6-03 iki 2010-06-30</text:span></text:p>
      <text:p text:style-name="P5"/>
      <text:p text:style-name="P6"><text:span text:style-name="T7">Įstatymas paskelbtas: Žin. 1996, Nr.<text:s/></text:span><text:a xlink:href="https://www.e-tar.lt/portal/legalAct.html?documentId=TAR.BAEF9ECD886E" office:target-frame-name="_top" xlink:show="replace"><text:span text:style-name="T8">71-1717</text:span></text:a><text:span text:style-name="T9">, i. k. 0961010ISTA00I-1485</text:span></text:p>
      <text:p text:style-name="P10"/>
      <text:p text:style-name="P11">Nauja redakcija nuo 2004-10-01:</text:p>
      <text:p text:style-name="Normal"><text:span text:style-name="T12">Nr.<text:s/></text:span><text:a xlink:href="https://www.e-tar.lt/portal/legalAct.html?documentId=TAR.0234FA536F65" office:target-frame-name="_top" xlink:show="replace"><text:span text:style-name="T13">IX-2259</text:span></text:a><text:span text:style-name="T14">, 2004-06-01, Žin. 2004, Nr. 96-3525 (2004-06-19), i. k. 1041010ISTA0IX-2259</text:span></text:p>
      <text:p text:style-name="P15"/>
      <text:p text:style-name="P16"/>
      <text:p text:style-name="P17"><text:span text:style-name="T18">LIETUVOS RESPUBLIKOS</text:span></text:p>
      <text:p text:style-name="P19"><text:s/>GINKLŲ FONDO PRIE LIETUVOS RESPUBLIKOS VYRIAUSYBĖS<text:s/></text:p>
      <text:p text:style-name="P20"/>
      <text:p text:style-name="P21"/>
      <text:p text:style-name="P22"><text:span text:style-name="T23">Į S T A T Y<text:s/></text:span><text:span text:style-name="T24">M A S</text:span>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E60B9664D172" office:target-frame-name="_top" xlink:show="replace"><text:span text:style-name="T29">X-184</text:span></text:a><text:span text:style-name="T30">, 2005-05-12, Žin., 2005, Nr. 67-2396 (2005-05-28), i. k. 1051010ISTA000X-184</text:span></text:p>
      <text:p text:style-name="Normal"/>
      <text:p text:style-name="P31"><text:span text:style-name="T32">PIRMASIS</text:span><text:span text:style-name="T33"><text:s/>SKIRSNIS</text:span></text:p>
      <text:p text:style-name="P34"><text:span text:style-name="T35">BENDROSIOS NUOSTATOS</text:span></text:p>
      <text:p text:style-name="P36"/>
      <text:p text:style-name="P37">1996 m. liepos 11 d. Nr. I-1485</text:p>
      <text:p text:style-name="P38">Vilnius</text:p>
      <text:p text:style-name="P39"/>
      <text:p text:style-name="P40"><text:span text:style-name="T41">1</text:span><text:span text:style-name="T42"><text:s/>straipsnis.<text:s/></text:span><text:span text:style-name="T43">Įstatymo paskirtis</text:span></text:p>
      <text:p text:style-name="P44"><text:span text:style-name="T45">Šis įstatymas nustato Lietuvos Respublikos ginklų fondo prie Lietuvos Respublikos Vyriausybės teisinį statusą, veiklos teisinius pagrindus, uždavinius, funkcijas, struktūrą ir fi</text:span><text:span text:style-name="T46">nansavimą.</text:span></text:p>
      <text:p text:style-name="P47">Straipsnio pakeitimai:</text:p>
      <text:p text:style-name="P48"><text:span text:style-name="T49">Nr.<text:s/></text:span><text:a xlink:href="https://www.e-tar.lt/portal/legalAct.html?documentId=TAR.E60B9664D172" office:target-frame-name="_top" xlink:show="replace"><text:span text:style-name="T50">X-184</text:span></text:a><text:span text:style-name="T51">, 2005-05-12, Žin., 2005, Nr. 67-2396 (2005-05-28), i. k. 1051010ISTA000X-184</text:span></text:p>
      <text:p text:style-name="Normal"/>
      <text:p text:style-name="P52"><text:span text:style-name="T53">2</text:span><text:span text:style-name="T54"><text:s/>straipsnis.<text:s/></text:span><text:span text:style-name="T55">Lietuvos Respublikos ginklų<text:s/></text:span><text:span text:style-name="T56">fondas prie Lietuvos Respublikos Vyriausybės</text:span></text:p>
      <text:p text:style-name="P57"><text:span text:style-name="T58">1</text:span><text:span text:style-name="T59">. Lietuvos Respublikos ginklų fondas prie Lietuvos Respublikos Vyriausybės (toliau – Ginklų fondas) yra Vyriausybės įsteigta Vyriausybės įstaiga, aprūpinanti valstybės institucijas, juridinius ir fizinius a</text:span><text:span text:style-name="T60">smenis ginklais, šaudmenimis, sprogmenimis, specialiosiomis priemonėmis ir atliekanti kitas šiame įstatyme nustatytas funkcijas.<text:s/></text:span></text:p>
      <text:p text:style-name="P61"><text:span text:style-name="T62">2</text:span><text:span text:style-name="T63">. Ginklų fondas yra viešasis juridinis asmuo, turintis sąskaitų banke ir antspaudą su Lietuvos valstybės herbu bei pavadi</text:span><text:span text:style-name="T64">nimu „Lietuvos Respublikos ginklų fondas prie Lietuvos Respublikos Vyriausybės.</text:span></text:p>
      <text:p text:style-name="P65">Straipsnio pakeitimai:</text:p>
      <text:p text:style-name="P66"><text:span text:style-name="T67">Nr.<text:s/></text:span><text:a xlink:href="https://www.e-tar.lt/portal/legalAct.html?documentId=TAR.E60B9664D172" office:target-frame-name="_top" xlink:show="replace"><text:span text:style-name="T68">X-184</text:span></text:a><text:span text:style-name="T69">, 2005-05-12, Žin., 2005, Nr. 67-2396 (2005-05-28), i. k. 10</text:span><text:span text:style-name="T70">51010ISTA000X-184</text:span></text:p>
      <text:p text:style-name="Normal"/>
      <text:p text:style-name="P71"><text:span text:style-name="T72">3</text:span><text:span text:style-name="T73"><text:s/>straipsnis.<text:s/></text:span><text:span text:style-name="T74">Ginklų fondo veiklos teisiniai pagrindai</text:span></text:p>
      <text:p text:style-name="P75"><text:span text:style-name="T76">1</text:span><text:span text:style-name="T77">. Ginklų fondas savo veikloje vadovaujasi Lietuvos Respublikos Konstitucija, šiuo ir kitais įstatymais, Lietuvos Respublikos tarptautinėmis sutartimis, Vyriausybės nutarimai</text:span><text:span text:style-name="T78">s, Ginklų fondo nuostatais, kitais teisės aktais.</text:span></text:p>
      <text:p text:style-name="P79"><text:span text:style-name="T80">2</text:span><text:span text:style-name="T81">. Ginklų fondo nuostatus tvirtina Vyriausybė.</text:span></text:p>
      <text:p text:style-name="P82"/>
      <text:p text:style-name="P83"><text:span text:style-name="T84">ANTRASIS</text:span><text:span text:style-name="T85"><text:s/>SKIRSNIS</text:span></text:p>
      <text:p text:style-name="P86"><text:span text:style-name="T87">GINKLŲ FONDO UŽDAVINIAI, FUNKCIJOS IR TEISĖS</text:span></text:p>
      <text:p text:style-name="P88"/>
      <text:p text:style-name="P89"><text:span text:style-name="T90">4</text:span><text:span text:style-name="T91"><text:s/>straipsnis.<text:s/></text:span><text:span text:style-name="T92">Ginklų fondo uždaviniai</text:span></text:p>
      <text:p text:style-name="P93"><text:span text:style-name="T94">Ginklų fondo uždaviniai – aprūpinti<text:s/></text:span><text:span text:style-name="T95">valstybės institucijas ir juridinius asmenis ginklais, šaudmenimis, sprogmenimis ar specialiosiomis priemonėmis, taip pat fizinius asmenis B, C kategorijų trumpaisiais šaunamaisiais ginklais ir šaudmenimis šiems ginklams.</text:span></text:p>
      <text:p text:style-name="P96"/>
      <text:p text:style-name="P97"><text:span text:style-name="T98">5</text:span><text:span text:style-name="T99"><text:s/>straipsnis.<text:s/></text:span><text:span text:style-name="T100">Ginklų fondo<text:s/></text:span><text:span text:style-name="T101">funkcijos ir teisės<text:s/></text:span></text:p>
      <text:p text:style-name="P102"><text:span text:style-name="T103">1</text:span><text:span text:style-name="T104">. Ginklų fondas atlieka šias funkcijas:</text:span></text:p>
      <text:p text:style-name="P105"><text:span text:style-name="T106">1</text:span><text:span text:style-name="T107">) renka, analizuoja ir kaupia informaciją apie ginklus, šaudmenis, sprogmenis, specialiąsias priemones, naujus ginklų, šaudmenų, sprogmenų ar specialiųjų priemonių tipus ir modelius, jų t</text:span><text:span text:style-name="T108">echninius duomenis, plėtojimo kryptis;</text:span></text:p>
      <text:p text:style-name="P109"><text:span text:style-name="T110">2</text:span><text:span text:style-name="T111">) teikia valstybės institucijoms, juridiniams asmenims turimą informaciją apie jiems reikalingus ginklus, šaudmenis, sprogmenis ar specialiąsias priemones;</text:span></text:p>
      <text:p text:style-name="P112"><text:span text:style-name="T113">3</text:span><text:span text:style-name="T114">) kiekvienais metais pagal valstybės institucijų pa</text:span><text:span text:style-name="T115">teiktas paraiškas dėl joms reikalingų ginklų, šaudmenų, sprogmenų, specialiųjų priemonių įsigijimo sudaro metinius pirkimų planus ir vadovaudamasis pasitvirtintais pirkimų planais ir su valstybės institucijomis sudarytomis sutartimis perka ir perduoda vals</text:span><text:span text:style-name="T116">tybės institucijoms arba parduoda ginklus, šaudmenis, sprogmenis ir specialiąsias priemones;</text:span></text:p>
      <text:p text:style-name="P117"><text:span text:style-name="T118">4</text:span><text:span text:style-name="T119">) Vyriausybės nustatyta tvarka tvarko Valstybinį ginklų registrą;<text:s/></text:span></text:p>
      <text:p text:style-name="P120"><text:span text:style-name="T121">5</text:span><text:span text:style-name="T122">) perka ir parduoda juridiniams asmenims B, C kategorijų trumpuosius šaunamuosius gink</text:span><text:span text:style-name="T123">lus, šaudmenis šiems ginklams, sprogmenis ar specialiąsias priemones, taip pat fiziniams asmenims B, C kategorijų trumpuosius šaunamuosius ginklus ir šaudmenis šiems ginklams;</text:span></text:p>
      <text:p text:style-name="P124"><text:span text:style-name="T125">6</text:span><text:span text:style-name="T126">) pagal kompetenciją kontroliuoja ginklų, šaudmenų, sprogmenų, specialiųjų<text:s/></text:span><text:span text:style-name="T127">priemonių apyvartą Lietuvos Respublikos teritorijoje ir teisės aktų nustatytais atvejais bei tvarka išduoda galutinio vartotojo sertifikatus;</text:span></text:p>
      <text:p text:style-name="P128"><text:span text:style-name="T129">7</text:span><text:span text:style-name="T130">) organizuoja įstatymų nustatyta tvarka paimtų ginklų ir šaudmenų realizavimą ar jų sunaikinimą;</text:span></text:p>
      <text:p text:style-name="P131"><text:span text:style-name="T132">8</text:span><text:span text:style-name="T133">) teisės aktų nustatyta tvarka renka informaciją apie šaunamųjų ginklų, šaudmenų, sprogmenų apyvartą Lietuvos Respublikoje ir teikia šią informaciją suinteresuotoms institucijoms arba tarptautinėms organizacijoms;<text:s/></text:span></text:p>
      <text:p text:style-name="P134"><text:span text:style-name="T135">9</text:span><text:span text:style-name="T136">) Lietuvos Respublikos įstatymų ir k</text:span><text:span text:style-name="T137">itų teisės aktų nustatytais atvejais išduoda licencijas verstis atitinkama ūkine komercine veikla ir vykdo šios veiklos priežiūrą;</text:span></text:p>
      <text:p text:style-name="P138"><text:span text:style-name="T139">10</text:span><text:span text:style-name="T140">) kitas Lietuvos Respublikos įstatymų ir kitų teisės aktų nustatytas funkcijas.</text:span></text:p>
      <text:p text:style-name="P141"><text:span text:style-name="T142">2</text:span><text:span text:style-name="T143">. Ginklų fondas turi šias<text:s/></text:span><text:span text:style-name="T144">teises:</text:span></text:p>
      <text:p text:style-name="P145"><text:span text:style-name="T146">1</text:span><text:span text:style-name="T147">) išimtinę teisę aprūpinti valstybės institucijas, išskyrus Krašto apsaugos ministeriją ir Lietuvos kariuomenę, A kategorijos ginklais, šaudmenimis, jų dalimis, B, C kategorijų trumpaisiais šaunamaisiais ginklais, šaudmenimis, skirtais tik trump</text:span><text:span text:style-name="T148">iesiems šaunamiesiems ginklams, jų dalimis;</text:span></text:p>
      <text:p text:style-name="P149"><text:span text:style-name="T150">2</text:span><text:span text:style-name="T151">) išimtinę teisę Lietuvos Respublikos teritorijoje prekiauti B, C kategorijų trumpaisiais šaunamaisiais ginklais, šaudmenimis, skirtais tik trumpiesiems šaunamiesiems ginklams, jų dalimis;</text:span></text:p>
      <text:p text:style-name="P152"><text:span text:style-name="T153">3</text:span><text:span text:style-name="T154">) importuoti<text:s/></text:span><text:span text:style-name="T155">(įvežti) į Lietuvos Respubliką, eksportuoti (išvežti) iš jos visų kategorijų ginklus, šaudmenis, ginklų ir šaudmenų dalis, sprogmenis, specialiąsias priemones;</text:span></text:p>
      <text:p text:style-name="P156"><text:span text:style-name="T157">4</text:span><text:span text:style-name="T158">) kitas Lietuvos Respublikos įstatymų ir kitų teisės aktų nustatytas teises.</text:span></text:p>
      <text:p text:style-name="P159"><text:span text:style-name="T160">5</text:span><text:span text:style-name="T161">1</text:span><text:span text:style-name="T162"><text:s/>str</text:span><text:span text:style-name="T163">aipsnis.<text:s/></text:span><text:span text:style-name="T164">Pareiga teikti informaciją</text:span></text:p>
      <text:p text:style-name="P165">Ginklų fondo motyvuotu prašymu valstybės ar savivaldybių institucijos, registrai ar kiti juridiniai asmenys privalo Ginklų fondui neatlygintinai teikti duomenis, būtinus jo uždaviniams ir funkcijoms įgyvendinti.</text:p>
      <text:p text:style-name="P166">Papildyta straipsniu:</text:p>
      <text:p text:style-name="P167"><text:span text:style-name="T168">Nr.<text:s/></text:span><text:a xlink:href="https://www.e-tar.lt/portal/legalAct.html?documentId=TAR.DF0D90F4C7B2" office:target-frame-name="_top" xlink:show="replace"><text:span text:style-name="T169">X-1550</text:span></text:a><text:span text:style-name="T170">, 2008-05-20, Žin., 2008, Nr. 63-2386 (2008-06-03), i. k. 1081010ISTA00X-1550</text:span></text:p>
      <text:p text:style-name="Normal"/>
      <text:p text:style-name="P171"><text:span text:style-name="T172">TREČIASIS</text:span><text:span text:style-name="T173"><text:s/>SKIRSNIS</text:span></text:p>
      <text:p text:style-name="P174"><text:span text:style-name="T175">GINKLŲ FONDO STRUKTŪRA IR PERSONALAS</text:span></text:p>
      <text:p text:style-name="P176"/>
      <text:p text:style-name="P177"><text:span text:style-name="T178">6</text:span><text:span text:style-name="T179"><text:s/>straipsnis.<text:s/></text:span><text:span text:style-name="T180">Ginklų fondo struktūra</text:span></text:p>
      <text:p text:style-name="P181"><text:span text:style-name="T182">1</text:span><text:span text:style-name="T183">. Ginklų fondui vadovauja direktorius. Valstybės tarnybos įstatymo nustatyta tvarka jį skiria ir atleidžia Ministras Pirmininkas. Direktorius yra pavaldus Ministrui Pirmininkui.</text:span></text:p>
      <text:p text:style-name="P184"><text:span text:style-name="T185">2</text:span><text:span text:style-name="T186">. Direktorius gali turėti<text:s/></text:span><text:span text:style-name="T187">pavaduotoją. Jį direktorius skiria ir atleidžia Valstybės tarnybos įstatymo nustatyta tvarka.</text:span></text:p>
      <text:p text:style-name="P188"><text:span text:style-name="T189">3</text:span><text:span text:style-name="T190">. Ginklų fondą sudaro struktūriniai padaliniai, būtini Ginklų fondo funkcijoms atlikti.<text:s/></text:span></text:p>
      <text:p text:style-name="P191"><text:span text:style-name="T192">4</text:span><text:span text:style-name="T193">. Ginklų fondo struktūrą ir pareigybių sąrašą nustato ir tvirti</text:span><text:span text:style-name="T194">na direktorius.</text:span></text:p>
      <text:p text:style-name="P195"/>
      <text:p text:style-name="P196"><text:span text:style-name="T197">7</text:span><text:span text:style-name="T198"><text:s/>straipsnis.<text:s/></text:span><text:span text:style-name="T199">Ginklų fondo personalas</text:span></text:p>
      <text:p text:style-name="P200"><text:span text:style-name="T201">1</text:span><text:span text:style-name="T202">. Ginklų fondo personalą sudaro valstybės tarnautojai ir darbuotojai, dirbantys pagal darbo sutartis.<text:s/></text:span></text:p>
      <text:p text:style-name="P203"><text:span text:style-name="T204">2</text:span><text:span text:style-name="T205">. Ginklų fondo valstybės tarnautojų statusą, darbo apmokėjimo sąlygas ir socialine</text:span><text:span text:style-name="T206">s garantijas nustato Valstybės tarnybos įstatymas. Darbuotojų, dirbančių pagal darbo sutartis, statusą, darbo apmokėjimo sąlygas ir socialines garantijas nustato Darbo kodeksas ir kiti teisės aktai.</text:span></text:p>
      <text:p text:style-name="P207"/>
      <text:p text:style-name="P208"><text:span text:style-name="T209">KETVIRTASIS</text:span><text:span text:style-name="T210"><text:s/>SKIRSNIS</text:span></text:p>
      <text:p text:style-name="P211"><text:span text:style-name="T212">GINKLŲ FONDO FINANSAVIMAS</text:span></text:p>
      <text:p text:style-name="P213"/>
      <text:p text:style-name="P214"><text:span text:style-name="T215">8</text:span><text:span text:style-name="T216"><text:s/>straipsnis.<text:s/></text:span><text:span text:style-name="T217">Ginklų fondo finansavimas</text:span></text:p>
      <text:p text:style-name="P218"><text:span text:style-name="T219">1</text:span><text:span text:style-name="T220">. Ginklų fondas yra biudžetinė įstaiga, finansuojama iš valstybės biudžeto lėšų.</text:span></text:p>
      <text:p text:style-name="P221"><text:span text:style-name="T222">2</text:span><text:span text:style-name="T223">. Pagal valstybės institucijų paraiškas jų pavedimu Ginklų fondo vykdomi ginklų, šaudmenų, sprogmenų ir specialiųjų priem</text:span><text:span text:style-name="T224">onių pirkimai finansuojami iš atitinkamoms valstybės institucijoms valstybės biudžete ir Valstybės investicijų programoje atitinkamiems metams patvirtintų asignavimų, kai jos perveda pirkimams skirtas lėšas Ginklų fondui.</text:span></text:p>
      <text:p text:style-name="P225"><text:span text:style-name="T226">3</text:span><text:span text:style-name="T227">. Pagal kitų juridinių asmenų</text:span><text:span text:style-name="T228"><text:s/>paraiškas pirkimai finansuojami pirkimams skirtas lėšas perdavus Ginklų fondui pirkimo-pardavimo sutartyse nustatyta tvarka.</text:span></text:p>
      <text:p text:style-name="P229"><text:span text:style-name="T230">4</text:span><text:span text:style-name="T231">. Valstybės institucijų pavedimai Ginklų fondui vykdyti ginklų, šaudmenų, sprogmenų ir specialiųjų priemonių pirkimus įformin</text:span><text:span text:style-name="T232">ami pavedimo sutartimis.</text:span></text:p>
      <text:p text:style-name="P233"/>
      <text:p text:style-name="P234"><text:span text:style-name="T235">Skelbiu šį Lietuvos Respublikos Seimo priimtą įstatymą.</text:span></text:p>
      <text:p text:style-name="P236"/>
      <text:p text:style-name="P237"/>
      <text:p text:style-name="P238">RESPUBLIKOS PREZIDENTAS<text:tab/>ALGIRDAS BRAZAUSKAS</text:p>
      <text:p text:style-name="P239"/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Seimas, Įstatymas</text:span></text:p>
      <text:p text:style-name="P249"><text:span text:style-name="T250">Nr.<text:s/></text:span><text:a xlink:href="https://www.e-tar.lt/portal/legalAct.html?documentId=TAR.ABE48C3CCA82" office:target-frame-name="_top" xlink:show="replace"><text:span text:style-name="T251">IX-1134</text:span></text:a><text:span text:style-name="T252">, 2002-10-15, Žin., 2002, Nr. 102-4549 (2002-10-25), i. k. 1021010ISTA0IX-1134</text:span></text:p>
      <text:p text:style-name="P253"><text:span text:style-name="T254">Lietuvos Respublikos ginklų fondo įstatymo 2 straipsnio pakeitimo ir papildymo įstatymas</text:span></text:p>
      <text:p text:style-name="P255"/>
      <text:p text:style-name="P256"><text:span text:style-name="T257">2.</text:span></text:p>
      <text:p text:style-name="P258"><text:span text:style-name="T259">Lietuvos Respublikos Seimas, Įstatymas</text:span></text:p>
      <text:p text:style-name="P260"><text:span text:style-name="T261">Nr.<text:s/></text:span><text:a xlink:href="https://www.e-tar.lt/portal/legalAct.html?documentId=TAR.0234FA536F65" office:target-frame-name="_top" xlink:show="replace"><text:span text:style-name="T262">IX-2259</text:span></text:a><text:span text:style-name="T263">, 2004-06-01, Žin., 2004, Nr. 96-3525 (2004-06-19), i. k. 1041010ISTA0IX-2259</text:span></text:p>
      <text:p text:style-name="P264"><text:span text:style-name="T265">Lietuvos Respublikos ginklų fondo įstatymo<text:s/></text:span><text:span text:style-name="T266">pakeitimo įstatymas</text:span></text:p>
      <text:p text:style-name="P267"/>
      <text:p text:style-name="P268"><text:span text:style-name="T269">3.</text:span></text:p>
      <text:p text:style-name="P270"><text:span text:style-name="T271">Lietuvos Respublikos Seimas, Įstatymas</text:span></text:p>
      <text:p text:style-name="P272"><text:span text:style-name="T273">Nr.<text:s/></text:span><text:a xlink:href="https://www.e-tar.lt/portal/legalAct.html?documentId=TAR.E60B9664D172" office:target-frame-name="_top" xlink:show="replace"><text:span text:style-name="T274">X-184</text:span></text:a><text:span text:style-name="T275">, 2005-05-12, Žin., 2005, Nr. 67-2396 (2005-05-28), i. k. 1051010ISTA000X-184</text:span></text:p>
      <text:p text:style-name="P276"><text:span text:style-name="T277">Lietuvos Respublikos gin</text:span><text:span text:style-name="T278">klų fondo įstatymo pavadinimo, 1 ir 2 straipsnių pakeitimo įstatymas</text:span></text:p>
      <text:p text:style-name="P279"/>
      <text:p text:style-name="P280"><text:span text:style-name="T281">4.</text:span></text:p>
      <text:soft-page-break/>
      <text:p text:style-name="P282"><text:span text:style-name="T283">Lietuvos Respublikos Seimas, Įstatymas</text:span></text:p>
      <text:p text:style-name="P284"><text:span text:style-name="T285">Nr.<text:s/></text:span><text:a xlink:href="https://www.e-tar.lt/portal/legalAct.html?documentId=TAR.DF0D90F4C7B2" office:target-frame-name="_top" xlink:show="replace"><text:span text:style-name="T286">X-1550</text:span></text:a><text:span text:style-name="T287">, 2008-05-20, Žin., 2008, Nr. 63-2386 (2008-06-03),<text:s/></text:span><text:span text:style-name="T288">i. k. 1081010ISTA00X-1550</text:span></text:p>
      <text:p text:style-name="P289"><text:span text:style-name="T290">Lietuvos Respublikos ginklų fondo prie Lietuvos Respublikos Vyriausybės įstatymo papildymo 5(1) straipsniu įstatymas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3T13:14:00Z</meta:creation-date>
    <dc:date>2016-08-03T13:14:00Z</dc:date>
    <meta:template xlink:href="Normal" xlink:type="simple"/>
    <meta:editing-cycles>2</meta:editing-cycles>
    <meta:editing-duration>PT0S</meta:editing-duration>
    <meta:document-statistic meta:page-count="4" meta:paragraph-count="110" meta:word-count="1117" meta:character-count="9162" meta:row-count="302" meta:non-whitespace-character-count="8155"/>
  </office:meta>
</office:document-meta>
</file>