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6.6%"/>
    </style:style>
    <style:style style:name="T63" style:parent-style-name="DefaultParagraphFont" style:family="text">
      <style:text-properties fo:font-weight="bold" style:font-weight-asian="bold" style:font-weight-complex="bold" fo:color="#000000" style:text-position="super 66.6%"/>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margin-left="1.5in" fo:text-indent="-1.1062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keep-together="alway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text-position="super 66.6%"/>
    </style:style>
    <style:style style:name="T240" style:parent-style-name="DefaultParagraphFont" style:family="text">
      <style:text-properties fo:font-weight="bold" style:font-weight-asian="bold" style:font-weight-complex="bold" fo:color="#000000" style:text-position="super 66.6%"/>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text-properties fo:font-style="italic" style:font-style-asian="italic"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center">
        <style:tab-stops>
          <style:tab-stop style:type="right" style:position="6.6937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4">Suvestinė redakcija nuo 2010-10-01 iki 2016-12-31</text:span></text:p>
      <text:p text:style-name="P5"/>
      <text:p text:style-name="P6"><text:span text:style-name="T7">Įstatymas paskelbtas: Žin. 1996, Nr.<text:s/></text:span><text:a xlink:href="https://www.e-tar.lt/portal/legalAct.html?documentId=TAR.BAEF9ECD886E" office:target-frame-name="_top" xlink:show="replace"><text:span text:style-name="T8">71-1717</text:span></text:a><text:span text:style-name="T9">, i. k. 0961010ISTA00I-1485</text:span></text:p>
      <text:p text:style-name="P10"/>
      <text:p text:style-name="P11">Nauja redakcija nuo 2004-10-01:</text:p>
      <text:p text:style-name="Normal"><text:span text:style-name="T12">Nr.<text:s/></text:span><text:a xlink:href="https://www.e-tar.lt/portal/legalAct.html?documentId=TAR.0234FA536F65" office:target-frame-name="_top" xlink:show="replace"><text:span text:style-name="T13">IX-2259</text:span></text:a><text:span text:style-name="T14">, 2004-06-01, Žin. 2004, Nr. 96-3525 (2004-06-19), i. k. 1041010ISTA0IX-2259</text:span></text:p>
      <text:p text:style-name="P15"/>
      <text:p text:style-name="P16"/>
      <text:p text:style-name="P17"><text:span text:style-name="T18">LIETUVOS RESPUBLIKOS</text:span><text:span text:style-name="T19"><text:line-break/><text:s/>GINKLŲ FONDO PRIE LIETUVOS RESPUBLIKOS VIDAUS REIKALŲ MINISTERIJOS<text:s/></text:span></text:p>
      <text:p text:style-name="P20"/>
      <text:p text:style-name="P21"/>
      <text:p text:style-name="P22"/>
      <text:p text:style-name="P23"><text:span text:style-name="T24">Į S T A T Y M A S</text:span></text:p>
      <text:p text:style-name="P25"/>
      <text:p text:style-name="P26">Pakeistas teisės akto pavadinimas:</text:p>
      <text:p text:style-name="P27"><text:span text:style-name="T28">Nr.<text:s/></text:span><text:a xlink:href="https://www.e-tar.lt/portal/legalAct.html?documentId=TAR.E60B9664D172" office:target-frame-name="_top" xlink:show="replace"><text:span text:style-name="T29">X-184</text:span></text:a><text:span text:style-name="T30">, 2005-05-12, Žin., 2005, Nr. 67-2396 (2005-05-28), i. k. 1051010ISTA000X-184</text:span></text:p>
      <text:p text:style-name="P31">Pakeistas teisės akto pavadinimas:</text:p>
      <text:p text:style-name="P32"><text:span text:style-name="T33">Nr.<text:s/></text:span><text:a xlink:href="https://www.e-tar.lt/portal/legalAct.html?documentId=TAR.BD035EB61EB8" office:target-frame-name="_top" xlink:show="replace"><text:span text:style-name="T34">XI-644</text:span></text:a><text:span text:style-name="T35">, 2010-01-14, Žin., 2010, Nr. 13-612 (2010-02-02), i. k. 1101010ISTA00XI-644</text:span></text:p>
      <text:p text:style-name="Normal"/>
      <text:p text:style-name="P36"><text:span text:style-name="T37">PIRMASIS</text:span><text:span text:style-name="T38"><text:s/>SKIRSNIS</text:span></text:p>
      <text:p text:style-name="P39"><text:span text:style-name="T40">BENDROSIOS NUOSTATOS</text:span></text:p>
      <text:p text:style-name="P41"/>
      <text:p text:style-name="P42">1996 m. liepos 11 d. Nr. I-1485</text:p>
      <text:p text:style-name="P43">Vilnius</text:p>
      <text:p text:style-name="P44"/>
      <text:p text:style-name="P45"><text:span text:style-name="T46">1</text:span><text:span text:style-name="T47"><text:s/>straipsnis.<text:s/></text:span><text:span text:style-name="T48">Įstatymo paskirtis</text:span></text:p>
      <text:p text:style-name="P49"><text:span text:style-name="T50">Šis įstatymas nustato Lietuvos Respublikos ginklų fondo prie Lietuvos Respublikos vidaus reikalų ministerijos teisinį statusą, veiklos teisinius pagrindus, uždavinius, funkcijas, struktūrą ir finansavimą.</text:span></text:p>
      <text:p text:style-name="P51">Straipsnio pakeitimai:</text:p>
      <text:p text:style-name="P52"><text:span text:style-name="T53">Nr.<text:s/></text:span><text:a xlink:href="https://www.e-tar.lt/portal/legalAct.html?documentId=TAR.E60B9664D172" office:target-frame-name="_top" xlink:show="replace"><text:span text:style-name="T54">X-184</text:span></text:a><text:span text:style-name="T55">, 2005-05-12, Žin., 2005, Nr. 67-2396 (2005-05-28), i. k. 1051010ISTA000X-184</text:span></text:p>
      <text:p text:style-name="P56"><text:span text:style-name="T57">Nr.<text:s/></text:span><text:a xlink:href="https://www.e-tar.lt/portal/legalAct.html?documentId=TAR.BD035EB61EB8" office:target-frame-name="_top" xlink:show="replace"><text:span text:style-name="T58">XI-644</text:span></text:a><text:span text:style-name="T59">, 2010-01-14, Žin., 2010, Nr. 13-612 (2010-02-02), i. k. 1101010ISTA00XI-644</text:span></text:p>
      <text:p text:style-name="Normal"/>
      <text:p text:style-name="P60"><text:span text:style-name="T61">1</text:span><text:span text:style-name="T62">1</text:span><text:span text:style-name="T63"><text:s/></text:span><text:span text:style-name="T64">straipsnis.<text:s/></text:span><text:span text:style-name="T65">Pagrindinės šio įstatymo sąvokos</text:span></text:p>
      <text:p text:style-name="P66"><text:span text:style-name="T67">Fizinio ir juridinio asmens sąvokos, išskyrus šio įstatymo 2 straipsnį, šiame įstatyme suprantam</text:span><text:span text:style-name="T68">os taip, kaip jos apibrėžtos Lietuvos Respublikos sprogmenų apyvartos kontrolės įstatyme.</text:span></text:p>
      <text:p text:style-name="P69">Papildyta straipsniu:</text:p>
      <text:p text:style-name="P70"><text:span text:style-name="T71">Nr.<text:s/></text:span><text:a xlink:href="https://www.e-tar.lt/portal/legalAct.html?documentId=TAR.C353290E28EF" office:target-frame-name="_top" xlink:show="replace"><text:span text:style-name="T72">XI-841</text:span></text:a><text:span text:style-name="T73">, 2010-05-25, Žin., 2010, Nr. 67-3340<text:s/></text:span><text:span text:style-name="T74">(2010-06-10), i. k. 1101010ISTA00XI-841</text:span></text:p>
      <text:p text:style-name="Normal"/>
      <text:p text:style-name="P75"><text:span text:style-name="T76">2</text:span><text:span text:style-name="T77"><text:s/>straipsnis.<text:s/></text:span><text:span text:style-name="T78">Lietuvos Respublikos ginklų fondas prie Lietuvos Respublikos vidaus reikalų ministerijos</text:span></text:p>
      <text:p text:style-name="P79"><text:span text:style-name="T80">1</text:span><text:span text:style-name="T81">. Lietuvos Respublikos ginklų fondas prie Lietuvos Respublikos vidaus reikalų ministerijos (toliau – Gi</text:span><text:span text:style-name="T82">nklų fondas) yra įstaiga prie Lietuvos Respublikos vidaus reikalų ministerijos, aprūpinanti valstybės institucijas ir įstaigas, juridinius asmenis ir Lietuvos Respublikoje įsteigtus Europos Sąjungos valstybių narių ir kitų Europos ekonominės erdvės valstyb</text:span><text:span text:style-name="T83">ių įmonių filialus, fizinius asmenis ginklais, šaudmenimis, sprogmenimis, specialiosiomis priemonėmis ir atliekanti kitas teisės aktuose nustatytas funkcijas.<text:s/></text:span></text:p>
      <text:p text:style-name="P84"><text:span text:style-name="T85">2</text:span><text:span text:style-name="T86">. Ginklų fondas yra viešasis juridinis asmuo, turintis sąskaitų banke ir antspaudą su Lietu</text:span><text:span text:style-name="T87">vos valstybės herbu ir savo pavadinimu „Lietuvos Respublikos ginklų fondas prie Lietuvos Respublikos vidaus reikalų ministerijos.</text:span></text:p>
      <text:p text:style-name="P88">Straipsnio pakeitimai:</text:p>
      <text:soft-page-break/>
      <text:p text:style-name="P89"><text:span text:style-name="T90">Nr.<text:s/></text:span><text:a xlink:href="https://www.e-tar.lt/portal/legalAct.html?documentId=TAR.E60B9664D172" office:target-frame-name="_top" xlink:show="replace"><text:span text:style-name="T91">X-184</text:span></text:a><text:span text:style-name="T92">, 2005-05-</text:span><text:span text:style-name="T93">12, Žin., 2005, Nr. 67-2396 (2005-05-28), i. k. 1051010ISTA000X-184</text:span></text:p>
      <text:p text:style-name="P94"><text:span text:style-name="T95">Nr.<text:s/></text:span><text:a xlink:href="https://www.e-tar.lt/portal/legalAct.html?documentId=TAR.BD035EB61EB8" office:target-frame-name="_top" xlink:show="replace"><text:span text:style-name="T96">XI-644</text:span></text:a><text:span text:style-name="T97">, 2010-01-14, Žin., 2010, Nr. 13-612 (2010-02-02), i. k. 1101010ISTA00XI-644</text:span></text:p>
      <text:p text:style-name="Normal"/>
      <text:p text:style-name="P98"><text:span text:style-name="T99">3</text:span><text:span text:style-name="T100"><text:s/>straipsnis.<text:s/></text:span><text:span text:style-name="T101">Ginklų fondo veiklos teisiniai pagrindai</text:span></text:p>
      <text:p text:style-name="P102"><text:span text:style-name="T103">1</text:span><text:span text:style-name="T104">. Ginklų fondas savo veikloje vadovaujasi Lietuvos Respublikos Konstitucija, šiuo ir kitais įstatymais, Lietuvos Respublikos tarptautinėmis sutartimis, Vyriausybės nutarimais, Ginklų fondo nuostatais, kitais te</text:span><text:span text:style-name="T105">isės aktais.</text:span></text:p>
      <text:p text:style-name="P106"><text:span text:style-name="T107">2</text:span><text:span text:style-name="T108">. Ginklų fondo nuostatus tvirtina Vyriausybė.</text:span></text:p>
      <text:p text:style-name="P109"/>
      <text:p text:style-name="P110"><text:span text:style-name="T111">ANTRASIS</text:span><text:span text:style-name="T112"><text:s/>SKIRSNIS</text:span></text:p>
      <text:p text:style-name="P113"><text:span text:style-name="T114">GINKLŲ FONDO UŽDAVINIAI, FUNKCIJOS IR TEISĖS</text:span></text:p>
      <text:p text:style-name="P115"/>
      <text:p text:style-name="P116"><text:span text:style-name="T117">4</text:span><text:span text:style-name="T118"><text:s/>straipsnis.<text:s/></text:span><text:span text:style-name="T119">Ginklų fondo uždaviniai</text:span></text:p>
      <text:p text:style-name="P120"><text:span text:style-name="T121">Ginklų fondo uždaviniai – aprūpinti valstybės institucijas ir įstaigas,<text:s/></text:span><text:span text:style-name="T122">fizinius ir juridinius asmenis ginklais, šaudmenimis, sprogmenimis ar specialiosiomis priemonėmis.</text:span><text:s/></text:p>
      <text:p text:style-name="P123">Straipsnio pakeitimai:</text:p>
      <text:p text:style-name="P124"><text:span text:style-name="T125">Nr.<text:s/></text:span><text:a xlink:href="https://www.e-tar.lt/portal/legalAct.html?documentId=TAR.BD035EB61EB8" office:target-frame-name="_top" xlink:show="replace"><text:span text:style-name="T126">XI-644</text:span></text:a><text:span text:style-name="T127">, 2010-01-14, Žin., 2010, Nr. 13-612 (2</text:span><text:span text:style-name="T128">010-02-02), i. k. 1101010ISTA00XI-644</text:span></text:p>
      <text:p text:style-name="P129"><text:span text:style-name="T130">Nr.<text:s/></text:span><text:a xlink:href="https://www.e-tar.lt/portal/legalAct.html?documentId=TAR.C353290E28EF" office:target-frame-name="_top" xlink:show="replace"><text:span text:style-name="T131">XI-841</text:span></text:a><text:span text:style-name="T132">, 2010-05-25, Žin., 2010, Nr. 67-3340 (2010-06-10), i. k. 1101010ISTA00XI-841</text:span></text:p>
      <text:p text:style-name="Normal"/>
      <text:p text:style-name="P133"><text:span text:style-name="T134">5</text:span><text:span text:style-name="T135"><text:s/>straipsnis.<text:s/></text:span><text:span text:style-name="T136">Ginklų fondo funkcijos ir tei</text:span><text:span text:style-name="T137">sės<text:s/></text:span></text:p>
      <text:p text:style-name="P138"><text:span text:style-name="T139">1</text:span><text:span text:style-name="T140">. Ginklų fondas atlieka šias funkcijas:</text:span></text:p>
      <text:p text:style-name="P141"><text:span text:style-name="T142">1</text:span><text:span text:style-name="T143">) renka, analizuoja ir kaupia informaciją apie ginklus, šaudmenis, sprogmenis, specialiąsias priemones, naujus ginklų, šaudmenų, sprogmenų ar specialiųjų priemonių tipus ir modelius, jų techninius duomen</text:span><text:span text:style-name="T144">is, plėtojimo kryptis;</text:span></text:p>
      <text:p text:style-name="P145"><text:span text:style-name="T146">2</text:span><text:span text:style-name="T147">) teikia valstybės institucijoms ir įstaigoms, fiziniams ir juridiniams asmenims turimą informaciją apie jiems reikalingus ginklus, šaudmenis, sprogmenis ar specialiąsias priemones;</text:span><text:s/></text:p>
      <text:p text:style-name="P148">Straipsnio punkto pakeitimai:</text:p>
      <text:p text:style-name="P149"><text:span text:style-name="T150">Nr.<text:s/></text:span><text:a xlink:href="https://www.e-tar.lt/portal/legalAct.html?documentId=TAR.BD035EB61EB8" office:target-frame-name="_top" xlink:show="replace"><text:span text:style-name="T151">XI-644</text:span></text:a><text:span text:style-name="T152">, 2010-01-14, Žin., 2010, Nr. 13-612 (2010-02-02), i. k. 1101010ISTA00XI-644</text:span></text:p>
      <text:p text:style-name="P153"><text:span text:style-name="T154">Nr.<text:s/></text:span><text:a xlink:href="https://www.e-tar.lt/portal/legalAct.html?documentId=TAR.C353290E28EF" office:target-frame-name="_top" xlink:show="replace"><text:span text:style-name="T155">XI-841</text:span></text:a><text:span text:style-name="T156">,<text:s/></text:span><text:span text:style-name="T157">2010-05-25, Žin., 2010, Nr. 67-3340 (2010-06-10), i. k. 1101010ISTA00XI-841</text:span></text:p>
      <text:p text:style-name="Normal"/>
      <text:p text:style-name="P158"><text:span text:style-name="T159">3</text:span><text:span text:style-name="T160">) kiekvienais metais pagal valstybės institucijų ir įstaigų</text:span><text:span text:style-name="T161"><text:s/></text:span><text:span text:style-name="T162">pateiktas paraiškas dėl joms reikalingų ginklų, šaudmenų, sprogmenų, specialiųjų priemonių įsigijimo sudaro metini</text:span><text:span text:style-name="T163">us pirkimų planus ir vadovaudamasis patvirtintais pirkimų planais ir su valstybės institucijomis bei įstaigomis</text:span><text:span text:style-name="T164"><text:s/></text:span><text:span text:style-name="T165">sudarytomis sutartimis perka ir perduoda valstybės institucijoms bei įstaigoms</text:span><text:span text:style-name="T166"><text:s/></text:span><text:span text:style-name="T167">arba parduoda ginklus, šaudmenis, sprogmenis ir specialiąsias pri</text:span><text:span text:style-name="T168">emones;</text:span><text:s/></text:p>
      <text:p text:style-name="P169">Straipsnio punkto pakeitimai:</text:p>
      <text:p text:style-name="P170"><text:span text:style-name="T171">Nr.<text:s/></text:span><text:a xlink:href="https://www.e-tar.lt/portal/legalAct.html?documentId=TAR.BD035EB61EB8" office:target-frame-name="_top" xlink:show="replace"><text:span text:style-name="T172">XI-644</text:span></text:a><text:span text:style-name="T173">, 2010-01-14, Žin., 2010, Nr. 13-612 (2010-02-02), i. k. 1101010ISTA00XI-644</text:span></text:p>
      <text:p text:style-name="Normal"/>
      <text:p text:style-name="P174"><text:span text:style-name="T175">4</text:span><text:span text:style-name="T176">) Vyriausybės nustatyta tvarka tvarko Vals</text:span><text:span text:style-name="T177">tybinį ginklų registrą;<text:s/></text:span></text:p>
      <text:p text:style-name="P178"><text:span text:style-name="T179">5</text:span><text:span text:style-name="T180">) perka ir parduoda fiziniams ir juridiniams asmenims B, C kategorijų trumpuosius šaunamuosius ginklus, šaudmenis šiems ginklams, sprogmenis ar specialiąsias priemones;</text:span><text:s/></text:p>
      <text:p text:style-name="P181">Straipsnio punkto pakeitimai:</text:p>
      <text:p text:style-name="P182"><text:span text:style-name="T183">Nr.<text:s/></text:span><text:a xlink:href="https://www.e-tar.lt/portal/legalAct.html?documentId=TAR.C353290E28EF" office:target-frame-name="_top" xlink:show="replace"><text:span text:style-name="T184">XI-841</text:span></text:a><text:span text:style-name="T185">, 2010-05-25, Žin., 2010, Nr. 67-3340 (2010-06-10), i. k. 1101010ISTA00XI-841</text:span></text:p>
      <text:p text:style-name="Normal"/>
      <text:p text:style-name="P186"><text:span text:style-name="T187">6</text:span><text:span text:style-name="T188">) pagal kompetenciją kontroliuoja ginklų, šaudmenų, sprogmenų, specialiųjų priemonių a</text:span><text:span text:style-name="T189">pyvartą Lietuvos Respublikos teritorijoje ir teisės aktų nustatytais atvejais bei tvarka išduoda galutinio vartotojo sertifikatus;</text:span></text:p>
      <text:p text:style-name="P190"><text:span text:style-name="T191">7</text:span><text:span text:style-name="T192">) organizuoja įstatymų nustatyta tvarka paimtų ginklų ir šaudmenų realizavimą ar jų sunaikinimą;</text:span></text:p>
      <text:p text:style-name="P193"><text:span text:style-name="T194">8</text:span><text:span text:style-name="T195">) teisės aktų nustatyta tvarka renka informaciją apie šaunamųjų ginklų, šaudmenų, sprogmenų apyvartą Lietuvos Respublikoje ir teikia šią informaciją suinteresuotoms institucijoms arba tarptautinėms organizacijoms;<text:s/></text:span></text:p>
      <text:p text:style-name="P196"><text:span text:style-name="T197">9</text:span><text:span text:style-name="T198">) Lietuvos Respublikos įstatymų ir k</text:span><text:span text:style-name="T199">itų teisės aktų nustatytais atvejais išduoda licencijas verstis atitinkama ūkine komercine veikla – sprogmenų gamyba, prekyba sprogmenimis, sprogmenų naudojimu, ginklų, A kategorijos ginklų priedėlių, šaudmenų, jų dalių gamyba, ginklų taisymu, ginklų ir ša</text:span><text:span text:style-name="T200">udmenų perdirbimu – ir vykdo šios veiklos priežiūrą;</text:span></text:p>
      <text:p text:style-name="P201">Straipsnio punkto pakeitimai:</text:p>
      <text:p text:style-name="P202"><text:span text:style-name="T203">Nr.<text:s/></text:span><text:a xlink:href="https://www.e-tar.lt/portal/legalAct.html?documentId=TAR.C353290E28EF" office:target-frame-name="_top" xlink:show="replace"><text:span text:style-name="T204">XI-841</text:span></text:a><text:span text:style-name="T205">, 2010-05-25, Žin., 2010, Nr. 67-3340 (2010-06-10), i. k. 1101010ISTA00XI-841</text:span></text:p>
      <text:p text:style-name="Normal"/>
      <text:p text:style-name="P206"><text:span text:style-name="T207">10</text:span><text:span text:style-name="T208">) kitas teisės aktuose nustatytas funkcijas.</text:span><text:s/></text:p>
      <text:p text:style-name="P209">Straipsnio punkto pakeitimai:</text:p>
      <text:p text:style-name="P210"><text:span text:style-name="T211">Nr.<text:s/></text:span><text:a xlink:href="https://www.e-tar.lt/portal/legalAct.html?documentId=TAR.BD035EB61EB8" office:target-frame-name="_top" xlink:show="replace"><text:span text:style-name="T212">XI-644</text:span></text:a><text:span text:style-name="T213">, 2010-01-14, Žin., 2010, Nr. 13-612 (2010-02-02), i. k. 1101010ISTA00XI-644</text:span></text:p>
      <text:p text:style-name="Normal"/>
      <text:p text:style-name="P214"><text:span text:style-name="T215">2</text:span><text:span text:style-name="T216">. Ginklų fondas turi šias teises:</text:span></text:p>
      <text:p text:style-name="P217"><text:span text:style-name="T218">1</text:span><text:span text:style-name="T219">) išimtinę teisę aprūpinti valstybės institucijas ir įstaigas, išskyrus Krašto apsaugos ministeriją ir Lietuvos kariuomenę, A kategorijos ginklais, šaudmenimis, jų dalimis, B, C kategorijų trumpaisiais šaunamaisiais gi</text:span><text:span text:style-name="T220">nklais, šaudmenimis, skirtais tik trumpiesiems šaunamiesiems ginklams, jų dalimis;</text:span></text:p>
      <text:p text:style-name="P221">Straipsnio punkto pakeitimai:</text:p>
      <text:p text:style-name="P222"><text:span text:style-name="T223">Nr.<text:s/></text:span><text:a xlink:href="https://www.e-tar.lt/portal/legalAct.html?documentId=TAR.BD035EB61EB8" office:target-frame-name="_top" xlink:show="replace"><text:span text:style-name="T224">XI-644</text:span></text:a><text:span text:style-name="T225">, 2010-01-14, Žin., 2010, Nr. 13-612 (2010-02-02),<text:s/></text:span><text:span text:style-name="T226">i. k. 1101010ISTA00XI-644</text:span></text:p>
      <text:p text:style-name="Normal"/>
      <text:p text:style-name="P227"><text:span text:style-name="T228">2</text:span><text:span text:style-name="T229">) išimtinę teisę Lietuvos Respublikos teritorijoje prekiauti B, C kategorijų trumpaisiais šaunamaisiais ginklais, šaudmenimis, skirtais tik trumpiesiems šaunamiesiems ginklams, jų dalimis;</text:span></text:p>
      <text:p text:style-name="P230"><text:span text:style-name="T231">3</text:span><text:span text:style-name="T232">) importuoti (įvežti) į Lietuv</text:span><text:span text:style-name="T233">os Respubliką, eksportuoti (išvežti) iš jos visų kategorijų ginklus, šaudmenis, ginklų ir šaudmenų dalis, sprogmenis, specialiąsias priemones;</text:span></text:p>
      <text:p text:style-name="P234"><text:span text:style-name="T235">4</text:span><text:span text:style-name="T236">) kitas Lietuvos Respublikos įstatymų ir kitų teisės aktų nustatytas teises.</text:span></text:p>
      <text:p text:style-name="P237"><text:span text:style-name="T238">5</text:span><text:span text:style-name="T239">1</text:span><text:span text:style-name="T240"><text:s/></text:span><text:span text:style-name="T241">straipsnis.<text:s/></text:span><text:span text:style-name="T242">Pareiga<text:s/></text:span><text:span text:style-name="T243">teikti informaciją</text:span></text:p>
      <text:p text:style-name="P244"><text:span text:style-name="T245">Ginklų fondo motyvuotu prašymu valstybės ar savivaldybių institucijos, registrai ar kiti juridiniai asmenys, taip pat fiziniai asmenys privalo Ginklų fondui neatlygintinai teikti duomenis, būtinus jo uždaviniams ir funkcijoms<text:s/></text:span><text:span text:style-name="T246">įgyvendinti.</text:span></text:p>
      <text:p text:style-name="P247"/>
      <text:p text:style-name="P248">Straipsnio pakeitimai:</text:p>
      <text:p text:style-name="P249"><text:span text:style-name="T250">Nr.<text:s/></text:span><text:a xlink:href="https://www.e-tar.lt/portal/legalAct.html?documentId=TAR.BD035EB61EB8" office:target-frame-name="_top" xlink:show="replace"><text:span text:style-name="T251">XI-644</text:span></text:a><text:span text:style-name="T252">, 2010-01-14, Žin., 2010, Nr. 13-612 (2010-02-02), i. k. 1101010ISTA00XI-644</text:span></text:p>
      <text:p text:style-name="P253"><text:span text:style-name="T254">Nr.<text:s/></text:span><text:a xlink:href="https://www.e-tar.lt/portal/legalAct.html?documentId=TAR.C353290E28EF" office:target-frame-name="_top" xlink:show="replace"><text:span text:style-name="T255">XI-841</text:span></text:a><text:span text:style-name="T256">, 2010-05-25, Žin., 2010, Nr. 67-3340 (2010-06-10), i. k. 1101010ISTA00XI-841</text:span></text:p>
      <text:p text:style-name="Normal"/>
      <text:p text:style-name="P257"><text:span text:style-name="T258">TREČIASIS</text:span><text:span text:style-name="T259"><text:s/>SKIRSNIS</text:span></text:p>
      <text:p text:style-name="P260"><text:span text:style-name="T261">GINKLŲ FONDO STRUKTŪRA IR PERSONALAS</text:span></text:p>
      <text:p text:style-name="P262"/>
      <text:p text:style-name="P263"><text:span text:style-name="T264">6</text:span><text:span text:style-name="T265"><text:s/>straipsnis.<text:s/></text:span><text:span text:style-name="T266">Ginklų fondo struktūra</text:span></text:p>
      <text:p text:style-name="P267"><text:span text:style-name="T268">1</text:span><text:span text:style-name="T269">. Ginklų fondui vadovauj</text:span><text:span text:style-name="T270">a direktorius. Ginklų fondo direktorių į pareigas priima ir iš jų atleidžia vidaus reikalų ministras Valstybės tarnybos įstatymo nustatyta tvarka. Ginklų fondo direktorius yra pavaldus vidaus reikalų ministrui.</text:span></text:p>
      <text:p text:style-name="P271"><text:span text:style-name="T272">2</text:span><text:span text:style-name="T273">. Ginklų fondo direktorius gali turėti<text:s/></text:span><text:span text:style-name="T274">pavaduotoją. Jį į pareigas priima ir iš jų atleidžia Ginklų fondo direktorius Valstybės tarnybos įstatymo nustatyta tvarka.</text:span></text:p>
      <text:p text:style-name="P275"><text:span text:style-name="T276">3</text:span><text:span text:style-name="T277">. Ginklų fondą sudaro struktūriniai padaliniai, būtini Ginklų fondo funkcijoms atlikti.</text:span></text:p>
      <text:p text:style-name="P278"><text:span text:style-name="T279">4</text:span><text:span text:style-name="T280">. Ginklų fondo administracijos str</text:span><text:span text:style-name="T281">uktūrą ir pareigybių sąrašą Ginklų fondo direktoriaus teikimu nustato ir tvirtina vidaus reikalų ministras.</text:span></text:p>
      <text:p text:style-name="P282">Straipsnio pakeitimai:</text:p>
      <text:p text:style-name="P283"><text:span text:style-name="T284">Nr.<text:s/></text:span><text:a xlink:href="https://www.e-tar.lt/portal/legalAct.html?documentId=TAR.BD035EB61EB8" office:target-frame-name="_top" xlink:show="replace"><text:span text:style-name="T285">XI-644</text:span></text:a><text:span text:style-name="T286">, 2010-01-14, Žin., 2010, Nr. 1</text:span><text:span text:style-name="T287">3-612 (2010-02-02), i. k. 1101010ISTA00XI-644</text:span></text:p>
      <text:p text:style-name="Normal"/>
      <text:p text:style-name="P288"><text:span text:style-name="T289">7</text:span><text:span text:style-name="T290"><text:s/>straipsnis.<text:s/></text:span><text:span text:style-name="T291">Ginklų fondo personalas</text:span></text:p>
      <text:p text:style-name="P292"><text:span text:style-name="T293">1</text:span><text:span text:style-name="T294">. Ginklų fondo personalą sudaro valstybės tarnautojai ir darbuotojai, dirbantys pagal darbo sutartis.<text:s/></text:span></text:p>
      <text:p text:style-name="P295"><text:span text:style-name="T296">2</text:span><text:span text:style-name="T297">. Ginklų fondo valstybės tarnautojų statusą, darbo apm</text:span><text:span text:style-name="T298">okėjimo sąlygas ir socialines garantijas nustato Valstybės tarnybos įstatymas. Darbuotojų, dirbančių pagal darbo sutartis, statusą, darbo apmokėjimo sąlygas ir socialines garantijas nustato Darbo kodeksas ir kiti teisės aktai.</text:span></text:p>
      <text:p text:style-name="P299"/>
      <text:p text:style-name="P300"><text:span text:style-name="T301">KETVIRTASIS</text:span><text:span text:style-name="T302"><text:s/>SKIRSNIS</text:span></text:p>
      <text:p text:style-name="P303"><text:span text:style-name="T304">GINKLŲ FONDO FINANSAVIMAS</text:span></text:p>
      <text:p text:style-name="P305"/>
      <text:p text:style-name="P306"><text:span text:style-name="T307">8</text:span><text:span text:style-name="T308"><text:s/>straipsnis.<text:s/></text:span><text:span text:style-name="T309">Ginklų fondo finansavimas</text:span></text:p>
      <text:p text:style-name="P310"><text:span text:style-name="T311">1</text:span><text:span text:style-name="T312">. Ginklų fondas yra biudžetinė įstaiga, finansuojama iš valstybės biudžeto lėšų. Ginklų fondo valstybės biudžeto asignavimų valdytojas yra Ginklų fondo direktorius.</text:span><text:s/></text:p>
      <text:p text:style-name="P313">Straipsnio<text:s/>dalies pakeitimai:</text:p>
      <text:p text:style-name="P314"><text:span text:style-name="T315">Nr.<text:s/></text:span><text:a xlink:href="https://www.e-tar.lt/portal/legalAct.html?documentId=TAR.BD035EB61EB8" office:target-frame-name="_top" xlink:show="replace"><text:span text:style-name="T316">XI-644</text:span></text:a><text:span text:style-name="T317">, 2010-01-14, Žin., 2010, Nr. 13-612 (2010-02-02), i. k. 1101010ISTA00XI-644</text:span></text:p>
      <text:p text:style-name="Normal"/>
      <text:p text:style-name="P318"><text:span text:style-name="T319">2</text:span><text:span text:style-name="T320">. Pagal valstybės institucijų ir įstaigų paraiškas jų pavedimu</text:span><text:span text:style-name="T321"><text:s/>Ginklų fondo vykdomi ginklų, šaudmenų, sprogmenų ir specialiųjų priemonių pirkimai finansuojami iš atitinkamoms valstybės institucijoms ir įstaigoms valstybės biudžete ir Valstybės investicijų programoje atitinkamiems metams patvirtintų asignavimų, kai jo</text:span><text:span text:style-name="T322">s perveda pirkimams skirtas lėšas Ginklų fondui.</text:span><text:s/></text:p>
      <text:p text:style-name="P323">Straipsnio dalies pakeitimai:</text:p>
      <text:p text:style-name="P324"><text:span text:style-name="T325">Nr.<text:s/></text:span><text:a xlink:href="https://www.e-tar.lt/portal/legalAct.html?documentId=TAR.BD035EB61EB8" office:target-frame-name="_top" xlink:show="replace"><text:span text:style-name="T326">XI-644</text:span></text:a><text:span text:style-name="T327">, 2010-01-14, Žin., 2010, Nr. 13-612 (2010-02-02), i. k. 1101010ISTA00XI-644</text:span></text:p>
      <text:p text:style-name="Normal"/>
      <text:p text:style-name="P328"><text:span text:style-name="T329">3</text:span><text:span text:style-name="T330">.</text:span><text:span text:style-name="T331"><text:s/>Pagal kitų juridinių asmenų ir fizinių asmenų paraiškas pirkimai finansuojami pirkimams skirtas lėšas perdavus Ginklų fondui pirkimo–pardavimo sutartyse nustatyta tvarka.</text:span></text:p>
      <text:p text:style-name="P332">Straipsnio dalies pakeitimai:</text:p>
      <text:p text:style-name="P333"><text:span text:style-name="T334">Nr.<text:s/></text:span><text:a xlink:href="https://www.e-tar.lt/portal/legalAct.html?documentId=TAR.C353290E28EF" office:target-frame-name="_top" xlink:show="replace"><text:span text:style-name="T335">XI-841</text:span></text:a><text:span text:style-name="T336">, 2010-05-25, Žin., 2010, Nr. 67-3340 (2010-06-10), i. k. 1101010ISTA00XI-841</text:span></text:p>
      <text:p text:style-name="Normal"/>
      <text:p text:style-name="P337"><text:span text:style-name="T338">4</text:span><text:span text:style-name="T339">. Valstybės institucijų ir įstaigų pavedimai Ginklų fondui vykdyti ginklų, šaudmenų, sprogmenų ir specialiųjų priemonių pirkimus įform</text:span><text:span text:style-name="T340">inami pavedimo sutartimis.</text:span></text:p>
      <text:p text:style-name="P341">Straipsnio dalies pakeitimai:</text:p>
      <text:p text:style-name="P342"><text:span text:style-name="T343">Nr.<text:s/></text:span><text:a xlink:href="https://www.e-tar.lt/portal/legalAct.html?documentId=TAR.BD035EB61EB8" office:target-frame-name="_top" xlink:show="replace"><text:span text:style-name="T344">XI-644</text:span></text:a><text:span text:style-name="T345">, 2010-01-14, Žin., 2010, Nr. 13-612 (2010-02-02), i. k. 1101010ISTA00XI-644</text:span></text:p>
      <text:p text:style-name="Normal"/>
      <text:p text:style-name="P346"/>
      <text:p text:style-name="P347">Skelbiu šį Lietuvos<text:s/>Respublikos Seimo priimtą įstatymą.</text:p>
      <text:p text:style-name="P348"/>
      <text:p text:style-name="P349">RESPUBLIKOS PREZIDENTAS<text:tab/>ALGIRDAS BRAZAUSKAS</text:p>
      <text:p text:style-name="P350"/>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eimas, Įstatymas</text:span></text:p>
      <text:p text:style-name="P360"><text:span text:style-name="T361">Nr.<text:s/></text:span><text:a xlink:href="https://www.e-tar.lt/portal/legalAct.html?documentId=TAR.ABE48C3CCA82" office:target-frame-name="_top" xlink:show="replace"><text:span text:style-name="T362">IX-1134</text:span></text:a><text:span text:style-name="T363">, 2002-10-15, Žin.,<text:s/></text:span><text:span text:style-name="T364">2002, Nr. 102-4549 (2002-10-25), i. k. 1021010ISTA0IX-1134</text:span></text:p>
      <text:p text:style-name="P365"><text:span text:style-name="T366">Lietuvos Respublikos ginklų fondo įstatymo 2 straipsnio pakeitimo ir papildy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0234FA536F65" office:target-frame-name="_top" xlink:show="replace"><text:span text:style-name="T374">IX-2259</text:span></text:a><text:span text:style-name="T375">, 2004-06-01, Žin., 2004, Nr. 96-3525 (2004-06-19), i. k. 1041010ISTA0IX-2259</text:span></text:p>
      <text:p text:style-name="P376"><text:span text:style-name="T377">Lietuvos Respublikos ginklų fondo įstatymo pakeitimo įstatymas</text:span></text:p>
      <text:p text:style-name="P378"/>
      <text:p text:style-name="P379"><text:span text:style-name="T380">3.</text:span></text:p>
      <text:p text:style-name="P381"><text:span text:style-name="T382">Lietuvos Respublikos Seimas, Įstatymas</text:span></text:p>
      <text:p text:style-name="P383"><text:span text:style-name="T384">Nr.<text:s/></text:span><text:a xlink:href="https://www.e-tar.lt/portal/legalAct.html?documentId=TAR.E60B9664D172" office:target-frame-name="_top" xlink:show="replace"><text:span text:style-name="T385">X-184</text:span></text:a><text:span text:style-name="T386">, 2005-05-12, Žin., 2005, Nr. 67-2396 (2005-05-28), i. k. 1051010ISTA000X-184</text:span></text:p>
      <text:p text:style-name="P387"><text:span text:style-name="T388">Lietuvos Respublikos ginklų fondo įstatymo pavadinimo, 1 ir 2 straipsnių pakeitimo įstatymas</text:span></text:p>
      <text:p text:style-name="P389"/>
      <text:soft-page-break/>
      <text:p text:style-name="P390"><text:span text:style-name="T391">4.</text:span></text:p>
      <text:p text:style-name="P392"><text:span text:style-name="T393">Lietuvos Respublikos Seimas, Įstat</text:span><text:span text:style-name="T394">ymas</text:span></text:p>
      <text:p text:style-name="P395"><text:span text:style-name="T396">Nr.<text:s/></text:span><text:a xlink:href="https://www.e-tar.lt/portal/legalAct.html?documentId=TAR.DF0D90F4C7B2" office:target-frame-name="_top" xlink:show="replace"><text:span text:style-name="T397">X-1550</text:span></text:a><text:span text:style-name="T398">, 2008-05-20, Žin., 2008, Nr. 63-2386 (2008-06-03), i. k. 1081010ISTA00X-1550</text:span></text:p>
      <text:p text:style-name="P399"><text:span text:style-name="T400">Lietuvos Respublikos ginklų fondo prie Lietuvos Respublikos Vyriausybės įstatymo<text:s/></text:span><text:span text:style-name="T401">papildymo 5(1) straipsniu įstatymas</text:span></text:p>
      <text:p text:style-name="P402"/>
      <text:p text:style-name="P403"><text:span text:style-name="T404">5.</text:span></text:p>
      <text:p text:style-name="P405"><text:span text:style-name="T406">Lietuvos Respublikos Seimas, Įstatymas</text:span></text:p>
      <text:p text:style-name="P407"><text:span text:style-name="T408">Nr.<text:s/></text:span><text:a xlink:href="https://www.e-tar.lt/portal/legalAct.html?documentId=TAR.BD035EB61EB8" office:target-frame-name="_top" xlink:show="replace"><text:span text:style-name="T409">XI-644</text:span></text:a><text:span text:style-name="T410">, 2010-01-14, Žin., 2010, Nr. 13-612 (2010-02-02), i. k. 1101010ISTA00XI-644</text:span></text:p>
      <text:p text:style-name="P411"><text:span text:style-name="T412">Lietuvos</text:span><text:span text:style-name="T413"><text:s/>Respublikos ginklų fondo prie Lietuvos Respublikos Vyriausybės įstatymo pavadinimo ir 1, 2, 4, 5, 5-1, 6, 8 straipsnių pakeitimo įstatymas</text:span></text:p>
      <text:p text:style-name="P414"/>
      <text:p text:style-name="P415"><text:span text:style-name="T416">6.</text:span></text:p>
      <text:p text:style-name="P417"><text:span text:style-name="T418">Lietuvos Respublikos Seimas, Įstatymas</text:span></text:p>
      <text:p text:style-name="P419"><text:span text:style-name="T420">Nr.<text:s/></text:span><text:a xlink:href="https://www.e-tar.lt/portal/legalAct.html?documentId=TAR.C353290E28EF" office:target-frame-name="_top" xlink:show="replace"><text:span text:style-name="T421">XI-841</text:span></text:a><text:span text:style-name="T422">, 2010-05-25, Žin., 2010, Nr. 67-3340 (2010-06-10), i. k. 1101010ISTA00XI-841</text:span></text:p>
      <text:p text:style-name="P423"><text:span text:style-name="T424">Lietuvos Respublikos ginklų fondo prie Lietuvos Respublikos Vyriausybės įstatymo 4, 5, 5-1,<text:s/></text:span><text:span text:style-name="T425">8 straipsnių pakeitimo ir Įstatymo papildymo 11 straipsniu įstatyma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3T13:14:00Z</meta:creation-date>
    <dc:date>2016-08-03T13:14:00Z</dc:date>
    <meta:template xlink:href="Normal" xlink:type="simple"/>
    <meta:editing-cycles>2</meta:editing-cycles>
    <meta:editing-duration>PT0S</meta:editing-duration>
    <meta:document-statistic meta:page-count="5" meta:paragraph-count="168" meta:word-count="1749" meta:character-count="14336" meta:row-count="472" meta:non-whitespace-character-count="12755"/>
  </office:meta>
</office:document-meta>
</file>