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left="1.6736in" fo:text-indent="-1.1812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style="italic" style:font-style-asian="italic"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fo:text-align="center">
        <style:tab-stops>
          <style:tab-stop style:type="right" style:position="6.6937in"/>
        </style:tab-stops>
      </style:paragraph-properties>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4">Suvestinė redakcija nuo 2005-05-28 iki 2008-06-02</text:span></text:p>
      <text:p text:style-name="P5"/>
      <text:p text:style-name="P6"><text:span text:style-name="T7">Įstatymas paskelbtas: Žin. 1996, Nr.<text:s/></text:span><text:a xlink:href="https://www.e-tar.lt/portal/legalAct.html?documentId=TAR.BAEF9ECD886E" office:target-frame-name="_top" xlink:show="replace"><text:span text:style-name="T8">71-1717</text:span></text:a><text:span text:style-name="T9">, i. k. 0961010ISTA00I-1485</text:span></text:p>
      <text:p text:style-name="P10"/>
      <text:p text:style-name="P11">Nauja redakcija nuo 2004-10-01:</text:p>
      <text:p text:style-name="Normal"><text:span text:style-name="T12">Nr.<text:s/></text:span><text:a xlink:href="https://www.e-tar.lt/portal/legalAct.html?documentId=TAR.0234FA536F65" office:target-frame-name="_top" xlink:show="replace"><text:span text:style-name="T13">IX-2259</text:span></text:a><text:span text:style-name="T14">, 2004-06-01, Žin. 2004, Nr. 96-3525 (2004-06-19), i. k. 1041010ISTA0IX-2259</text:span></text:p>
      <text:p text:style-name="P15"/>
      <text:p text:style-name="P16"/>
      <text:p text:style-name="P17"><text:span text:style-name="T18">LIETUVOS RESPUBLIKOS</text:span></text:p>
      <text:p text:style-name="P19"><text:s/>GINKLŲ FONDO PRIE LIETUVOS RESPUBLIKOS VYRIAUSYBĖS<text:s/></text:p>
      <text:p text:style-name="P20"/>
      <text:p text:style-name="P21"/>
      <text:p text:style-name="P22"><text:span text:style-name="T23">Į S T A T Y<text:s/></text:span><text:span text:style-name="T24">M A S</text:span></text:p>
      <text:p text:style-name="P25"/>
      <text:p text:style-name="P26">Pakeistas teisės akto pavadinimas:</text:p>
      <text:p text:style-name="P27"><text:span text:style-name="T28">Nr.<text:s/></text:span><text:a xlink:href="https://www.e-tar.lt/portal/legalAct.html?documentId=TAR.E60B9664D172" office:target-frame-name="_top" xlink:show="replace"><text:span text:style-name="T29">X-184</text:span></text:a><text:span text:style-name="T30">, 2005-05-12, Žin., 2005, Nr. 67-2396 (2005-05-28), i. k. 1051010ISTA000X-184</text:span></text:p>
      <text:p text:style-name="Normal"/>
      <text:p text:style-name="P31"><text:span text:style-name="T32">PIRMASIS</text:span><text:span text:style-name="T33"><text:s/>SKIRSNIS</text:span></text:p>
      <text:p text:style-name="P34"><text:span text:style-name="T35">BENDROSIOS NUOSTATOS</text:span></text:p>
      <text:p text:style-name="P36"/>
      <text:p text:style-name="P37">1996 m. liepos 11 d. Nr. I-1485</text:p>
      <text:p text:style-name="P38">Vilnius</text:p>
      <text:p text:style-name="P39"/>
      <text:p text:style-name="P40"><text:span text:style-name="T41">1</text:span><text:span text:style-name="T42"><text:s/>straipsnis.<text:s/></text:span><text:span text:style-name="T43">Įstatymo paskirtis</text:span></text:p>
      <text:p text:style-name="P44"><text:span text:style-name="T45">Šis įstatymas nustato Lietuvos Respublikos ginklų fondo prie Lietuvos Respublikos Vyriausybės teisinį statusą, veiklos teisinius pagrindus, uždavinius, funkcijas, struktūrą ir fi</text:span><text:span text:style-name="T46">nansavimą.</text:span></text:p>
      <text:p text:style-name="P47">Straipsnio pakeitimai:</text:p>
      <text:p text:style-name="P48"><text:span text:style-name="T49">Nr.<text:s/></text:span><text:a xlink:href="https://www.e-tar.lt/portal/legalAct.html?documentId=TAR.E60B9664D172" office:target-frame-name="_top" xlink:show="replace"><text:span text:style-name="T50">X-184</text:span></text:a><text:span text:style-name="T51">, 2005-05-12, Žin., 2005, Nr. 67-2396 (2005-05-28), i. k. 1051010ISTA000X-184</text:span></text:p>
      <text:p text:style-name="Normal"/>
      <text:p text:style-name="P52"><text:span text:style-name="T53">2</text:span><text:span text:style-name="T54"><text:s/>straipsnis.<text:s/></text:span><text:span text:style-name="T55">Lietuvos Respublikos ginklų<text:s/></text:span><text:span text:style-name="T56">fondas prie Lietuvos Respublikos Vyriausybės</text:span></text:p>
      <text:p text:style-name="P57"><text:span text:style-name="T58">1</text:span><text:span text:style-name="T59">. Lietuvos Respublikos ginklų fondas prie Lietuvos Respublikos Vyriausybės (toliau – Ginklų fondas) yra Vyriausybės įsteigta Vyriausybės įstaiga, aprūpinanti valstybės institucijas, juridinius ir fizinius a</text:span><text:span text:style-name="T60">smenis ginklais, šaudmenimis, sprogmenimis, specialiosiomis priemonėmis ir atliekanti kitas šiame įstatyme nustatytas funkcijas.<text:s/></text:span></text:p>
      <text:p text:style-name="P61"><text:span text:style-name="T62">2</text:span><text:span text:style-name="T63">. Ginklų fondas yra viešasis juridinis asmuo, turintis sąskaitų banke ir antspaudą su Lietuvos valstybės herbu bei pavadi</text:span><text:span text:style-name="T64">nimu „Lietuvos Respublikos ginklų fondas prie Lietuvos Respublikos Vyriausybės.</text:span></text:p>
      <text:p text:style-name="P65">Straipsnio pakeitimai:</text:p>
      <text:p text:style-name="P66"><text:span text:style-name="T67">Nr.<text:s/></text:span><text:a xlink:href="https://www.e-tar.lt/portal/legalAct.html?documentId=TAR.E60B9664D172" office:target-frame-name="_top" xlink:show="replace"><text:span text:style-name="T68">X-184</text:span></text:a><text:span text:style-name="T69">, 2005-05-12, Žin., 2005, Nr. 67-2396 (2005-05-28), i. k. 10</text:span><text:span text:style-name="T70">51010ISTA000X-184</text:span></text:p>
      <text:p text:style-name="Normal"/>
      <text:p text:style-name="P71"><text:span text:style-name="T72">3</text:span><text:span text:style-name="T73"><text:s/>straipsnis.<text:s/></text:span><text:span text:style-name="T74">Ginklų fondo veiklos teisiniai pagrindai</text:span></text:p>
      <text:p text:style-name="P75"><text:span text:style-name="T76">1</text:span><text:span text:style-name="T77">. Ginklų fondas savo veikloje vadovaujasi Lietuvos Respublikos Konstitucija, šiuo ir kitais įstatymais, Lietuvos Respublikos tarptautinėmis sutartimis, Vyriausybės nutarimai</text:span><text:span text:style-name="T78">s, Ginklų fondo nuostatais, kitais teisės aktais.</text:span></text:p>
      <text:p text:style-name="P79"><text:span text:style-name="T80">2</text:span><text:span text:style-name="T81">. Ginklų fondo nuostatus tvirtina Vyriausybė.</text:span></text:p>
      <text:p text:style-name="P82"/>
      <text:p text:style-name="P83"><text:span text:style-name="T84">ANTRASIS</text:span><text:span text:style-name="T85"><text:s/>SKIRSNIS</text:span></text:p>
      <text:p text:style-name="P86"><text:span text:style-name="T87">GINKLŲ FONDO UŽDAVINIAI, FUNKCIJOS IR TEISĖS</text:span></text:p>
      <text:p text:style-name="P88"/>
      <text:p text:style-name="P89"><text:span text:style-name="T90">4</text:span><text:span text:style-name="T91"><text:s/>straipsnis.<text:s/></text:span><text:span text:style-name="T92">Ginklų fondo uždaviniai</text:span></text:p>
      <text:p text:style-name="P93"><text:span text:style-name="T94">Ginklų fondo uždaviniai – aprūpinti<text:s/></text:span><text:span text:style-name="T95">valstybės institucijas ir juridinius asmenis ginklais, šaudmenimis, sprogmenimis ar specialiosiomis priemonėmis, taip pat fizinius asmenis B, C kategorijų trumpaisiais šaunamaisiais ginklais ir šaudmenimis šiems ginklams.</text:span></text:p>
      <text:p text:style-name="P96"/>
      <text:p text:style-name="P97"><text:span text:style-name="T98">5</text:span><text:span text:style-name="T99"><text:s/>straipsnis.<text:s/></text:span><text:span text:style-name="T100">Ginklų fondo<text:s/></text:span><text:span text:style-name="T101">funkcijos ir teisės<text:s/></text:span></text:p>
      <text:p text:style-name="P102"><text:span text:style-name="T103">1</text:span><text:span text:style-name="T104">. Ginklų fondas atlieka šias funkcijas:</text:span></text:p>
      <text:p text:style-name="P105"><text:span text:style-name="T106">1</text:span><text:span text:style-name="T107">) renka, analizuoja ir kaupia informaciją apie ginklus, šaudmenis, sprogmenis, specialiąsias priemones, naujus ginklų, šaudmenų, sprogmenų ar specialiųjų priemonių tipus ir modelius, jų t</text:span><text:span text:style-name="T108">echninius duomenis, plėtojimo kryptis;</text:span></text:p>
      <text:p text:style-name="P109"><text:span text:style-name="T110">2</text:span><text:span text:style-name="T111">) teikia valstybės institucijoms, juridiniams asmenims turimą informaciją apie jiems reikalingus ginklus, šaudmenis, sprogmenis ar specialiąsias priemones;</text:span></text:p>
      <text:p text:style-name="P112"><text:span text:style-name="T113">3</text:span><text:span text:style-name="T114">) kiekvienais metais pagal valstybės institucijų pa</text:span><text:span text:style-name="T115">teiktas paraiškas dėl joms reikalingų ginklų, šaudmenų, sprogmenų, specialiųjų priemonių įsigijimo sudaro metinius pirkimų planus ir vadovaudamasis pasitvirtintais pirkimų planais ir su valstybės institucijomis sudarytomis sutartimis perka ir perduoda vals</text:span><text:span text:style-name="T116">tybės institucijoms arba parduoda ginklus, šaudmenis, sprogmenis ir specialiąsias priemones;</text:span></text:p>
      <text:p text:style-name="P117"><text:span text:style-name="T118">4</text:span><text:span text:style-name="T119">) Vyriausybės nustatyta tvarka tvarko Valstybinį ginklų registrą;<text:s/></text:span></text:p>
      <text:p text:style-name="P120"><text:span text:style-name="T121">5</text:span><text:span text:style-name="T122">) perka ir parduoda juridiniams asmenims B, C kategorijų trumpuosius šaunamuosius gink</text:span><text:span text:style-name="T123">lus, šaudmenis šiems ginklams, sprogmenis ar specialiąsias priemones, taip pat fiziniams asmenims B, C kategorijų trumpuosius šaunamuosius ginklus ir šaudmenis šiems ginklams;</text:span></text:p>
      <text:p text:style-name="P124"><text:span text:style-name="T125">6</text:span><text:span text:style-name="T126">) pagal kompetenciją kontroliuoja ginklų, šaudmenų, sprogmenų, specialiųjų<text:s/></text:span><text:span text:style-name="T127">priemonių apyvartą Lietuvos Respublikos teritorijoje ir teisės aktų nustatytais atvejais bei tvarka išduoda galutinio vartotojo sertifikatus;</text:span></text:p>
      <text:p text:style-name="P128"><text:span text:style-name="T129">7</text:span><text:span text:style-name="T130">) organizuoja įstatymų nustatyta tvarka paimtų ginklų ir šaudmenų realizavimą ar jų sunaikinimą;</text:span></text:p>
      <text:p text:style-name="P131"><text:span text:style-name="T132">8</text:span><text:span text:style-name="T133">) teisės aktų nustatyta tvarka renka informaciją apie šaunamųjų ginklų, šaudmenų, sprogmenų apyvartą Lietuvos Respublikoje ir teikia šią informaciją suinteresuotoms institucijoms arba tarptautinėms organizacijoms;<text:s/></text:span></text:p>
      <text:p text:style-name="P134"><text:span text:style-name="T135">9</text:span><text:span text:style-name="T136">) Lietuvos Respublikos įstatymų ir k</text:span><text:span text:style-name="T137">itų teisės aktų nustatytais atvejais išduoda licencijas verstis atitinkama ūkine komercine veikla ir vykdo šios veiklos priežiūrą;</text:span></text:p>
      <text:p text:style-name="P138"><text:span text:style-name="T139">10</text:span><text:span text:style-name="T140">) kitas Lietuvos Respublikos įstatymų ir kitų teisės aktų nustatytas funkcijas.</text:span></text:p>
      <text:p text:style-name="P141"><text:span text:style-name="T142">2</text:span><text:span text:style-name="T143">. Ginklų fondas turi šias<text:s/></text:span><text:span text:style-name="T144">teises:</text:span></text:p>
      <text:p text:style-name="P145"><text:span text:style-name="T146">1</text:span><text:span text:style-name="T147">) išimtinę teisę aprūpinti valstybės institucijas, išskyrus Krašto apsaugos ministeriją ir Lietuvos kariuomenę, A kategorijos ginklais, šaudmenimis, jų dalimis, B, C kategorijų trumpaisiais šaunamaisiais ginklais, šaudmenimis, skirtais tik trump</text:span><text:span text:style-name="T148">iesiems šaunamiesiems ginklams, jų dalimis;</text:span></text:p>
      <text:p text:style-name="P149"><text:span text:style-name="T150">2</text:span><text:span text:style-name="T151">) išimtinę teisę Lietuvos Respublikos teritorijoje prekiauti B, C kategorijų trumpaisiais šaunamaisiais ginklais, šaudmenimis, skirtais tik trumpiesiems šaunamiesiems ginklams, jų dalimis;</text:span></text:p>
      <text:p text:style-name="P152"><text:span text:style-name="T153">3</text:span><text:span text:style-name="T154">) importuoti<text:s/></text:span><text:span text:style-name="T155">(įvežti) į Lietuvos Respubliką, eksportuoti (išvežti) iš jos visų kategorijų ginklus, šaudmenis, ginklų ir šaudmenų dalis, sprogmenis, specialiąsias priemones;</text:span></text:p>
      <text:p text:style-name="P156"><text:span text:style-name="T157">4</text:span><text:span text:style-name="T158">) kitas Lietuvos Respublikos įstatymų ir kitų teisės aktų nustatytas teises.</text:span></text:p>
      <text:p text:style-name="P159"/>
      <text:p text:style-name="P160"><text:span text:style-name="T161">TREČI</text:span><text:span text:style-name="T162">ASIS</text:span><text:span text:style-name="T163"><text:s/>SKIRSNIS</text:span></text:p>
      <text:p text:style-name="P164"><text:span text:style-name="T165">GINKLŲ FONDO STRUKTŪRA IR PERSONALAS</text:span></text:p>
      <text:p text:style-name="P166"/>
      <text:p text:style-name="P167"><text:span text:style-name="T168">6</text:span><text:span text:style-name="T169"><text:s/>straipsnis.<text:s/></text:span><text:span text:style-name="T170">Ginklų fondo struktūra</text:span></text:p>
      <text:p text:style-name="P171"><text:span text:style-name="T172">1</text:span><text:span text:style-name="T173">. Ginklų fondui vadovauja direktorius. Valstybės tarnybos įstatymo nustatyta tvarka jį skiria ir atleidžia Ministras Pirmininkas. Direktorius yra pavaldus M</text:span><text:span text:style-name="T174">inistrui Pirmininkui.</text:span></text:p>
      <text:p text:style-name="P175"><text:span text:style-name="T176">2</text:span><text:span text:style-name="T177">. Direktorius gali turėti pavaduotoją. Jį direktorius skiria ir atleidžia Valstybės tarnybos įstatymo nustatyta tvarka.</text:span></text:p>
      <text:p text:style-name="P178"><text:span text:style-name="T179">3</text:span><text:span text:style-name="T180">. Ginklų fondą sudaro struktūriniai padaliniai, būtini Ginklų fondo funkcijoms atlikti.<text:s/></text:span></text:p>
      <text:p text:style-name="P181"><text:span text:style-name="T182">4</text:span><text:span text:style-name="T183">. Ginklų f</text:span><text:span text:style-name="T184">ondo struktūrą ir pareigybių sąrašą nustato ir tvirtina direktorius.</text:span></text:p>
      <text:p text:style-name="P185"/>
      <text:p text:style-name="P186"><text:span text:style-name="T187">7</text:span><text:span text:style-name="T188"><text:s/>straipsnis.<text:s/></text:span><text:span text:style-name="T189">Ginklų fondo personalas</text:span></text:p>
      <text:p text:style-name="P190"><text:span text:style-name="T191">1</text:span><text:span text:style-name="T192">. Ginklų fondo personalą sudaro valstybės tarnautojai ir darbuotojai, dirbantys pagal darbo sutartis.<text:s/></text:span></text:p>
      <text:p text:style-name="P193"><text:span text:style-name="T194">2</text:span><text:span text:style-name="T195">. Ginklų fondo valstybės<text:s/></text:span><text:span text:style-name="T196">tarnautojų statusą, darbo apmokėjimo sąlygas ir socialines garantijas nustato Valstybės tarnybos įstatymas. Darbuotojų, dirbančių pagal darbo sutartis, statusą, darbo apmokėjimo sąlygas ir socialines garantijas nustato Darbo kodeksas ir kiti teisės aktai.</text:span></text:p>
      <text:p text:style-name="P197"/>
      <text:p text:style-name="P198"><text:span text:style-name="T199">KETVIRTASIS</text:span><text:span text:style-name="T200"><text:s/>SKIRSNIS</text:span></text:p>
      <text:p text:style-name="P201"><text:span text:style-name="T202">GINKLŲ FONDO FINANSAVIMAS</text:span></text:p>
      <text:p text:style-name="P203"/>
      <text:p text:style-name="P204"><text:span text:style-name="T205">8</text:span><text:span text:style-name="T206"><text:s/>straipsnis.<text:s/></text:span><text:span text:style-name="T207">Ginklų fondo finansavimas</text:span></text:p>
      <text:p text:style-name="P208"><text:span text:style-name="T209">1</text:span><text:span text:style-name="T210">. Ginklų fondas yra biudžetinė įstaiga, finansuojama iš valstybės biudžeto lėšų.</text:span></text:p>
      <text:p text:style-name="P211"><text:span text:style-name="T212">2</text:span><text:span text:style-name="T213">. Pagal valstybės institucijų paraiškas jų pavedimu Ginklų fondo</text:span><text:span text:style-name="T214"><text:s/>vykdomi ginklų, šaudmenų, sprogmenų ir specialiųjų priemonių pirkimai finansuojami iš atitinkamoms valstybės institucijoms valstybės biudžete ir Valstybės investicijų programoje atitinkamiems metams patvirtintų asignavimų, kai jos perveda pirkimams skirta</text:span><text:span text:style-name="T215">s lėšas Ginklų fondui.</text:span></text:p>
      <text:p text:style-name="P216"><text:span text:style-name="T217">3</text:span><text:span text:style-name="T218">. Pagal kitų juridinių asmenų paraiškas pirkimai finansuojami pirkimams skirtas lėšas perdavus Ginklų fondui pirkimo-pardavimo sutartyse nustatyta tvarka.</text:span></text:p>
      <text:p text:style-name="P219"><text:span text:style-name="T220">4</text:span><text:span text:style-name="T221">. Valstybės institucijų pavedimai Ginklų fondui vykdyti ginklų, šaud</text:span><text:span text:style-name="T222">menų, sprogmenų ir specialiųjų priemonių pirkimus įforminami pavedimo sutartimis.</text:span></text:p>
      <text:p text:style-name="P223"/>
      <text:p text:style-name="P224"><text:span text:style-name="T225">Skelbiu šį Lietuvos Respublikos Seimo priimtą įstatymą.</text:span></text:p>
      <text:p text:style-name="P226"/>
      <text:p text:style-name="P227"/>
      <text:p text:style-name="P228">RESPUBLIKOS PREZIDENTAS<text:tab/>ALGIRDAS BRAZAUSKAS</text:p>
      <text:p text:style-name="P229"/>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eimas, Įstatymas</text:span></text:p>
      <text:p text:style-name="P239"><text:span text:style-name="T240">Nr.<text:s/></text:span><text:a xlink:href="https://www.e-tar.lt/portal/legalAct.html?documentId=TAR.ABE48C3CCA82" office:target-frame-name="_top" xlink:show="replace"><text:span text:style-name="T241">IX-1134</text:span></text:a><text:span text:style-name="T242">, 2002-10-15, Žin., 2002, Nr. 102-4549 (2002-10-25), i. k. 1021010ISTA0IX-1134</text:span></text:p>
      <text:p text:style-name="P243"><text:span text:style-name="T244">Lietuvos Respublikos ginklų fondo įstatymo 2 straipsnio pakeitimo ir papildymo įstatymas</text:span></text:p>
      <text:p text:style-name="P245"/>
      <text:p text:style-name="P246"><text:span text:style-name="T247">2.</text:span></text:p>
      <text:p text:style-name="P248"><text:span text:style-name="T249">Lietuvos Respublikos Seimas, Įstatymas</text:span></text:p>
      <text:p text:style-name="P250"><text:span text:style-name="T251">Nr.<text:s/></text:span><text:a xlink:href="https://www.e-tar.lt/portal/legalAct.html?documentId=TAR.0234FA536F65" office:target-frame-name="_top" xlink:show="replace"><text:span text:style-name="T252">IX-2259</text:span></text:a><text:span text:style-name="T253">, 2004-06-01, Žin., 2004, Nr. 96-3525 (2004-06-19), i. k. 1041010ISTA0IX-2259</text:span></text:p>
      <text:p text:style-name="P254"><text:span text:style-name="T255">Lietuvos Respublikos ginklų fondo įstatym</text:span><text:span text:style-name="T256">o pakeitimo įstatymas</text:span></text:p>
      <text:p text:style-name="P257"/>
      <text:p text:style-name="P258"><text:span text:style-name="T259">3.</text:span></text:p>
      <text:p text:style-name="P260"><text:span text:style-name="T261">Lietuvos Respublikos Seimas, Įstatymas</text:span></text:p>
      <text:p text:style-name="P262"><text:span text:style-name="T263">Nr.<text:s/></text:span><text:a xlink:href="https://www.e-tar.lt/portal/legalAct.html?documentId=TAR.E60B9664D172" office:target-frame-name="_top" xlink:show="replace"><text:span text:style-name="T264">X-184</text:span></text:a><text:span text:style-name="T265">, 2005-05-12, Žin., 2005, Nr. 67-2396 (2005-05-28), i. k. 1051010ISTA000X-184</text:span></text:p>
      <text:p text:style-name="P266"><text:span text:style-name="T267">Lietuvos Respublikos<text:s/></text:span><text:span text:style-name="T268">ginklų fondo įstatymo pavadinimo, 1 ir 2 straipsnių pakeitimo įstatymas</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03T13:14:00Z</meta:creation-date>
    <dc:date>2016-08-03T13:14:00Z</dc:date>
    <meta:template xlink:href="Normal" xlink:type="simple"/>
    <meta:editing-cycles>2</meta:editing-cycles>
    <meta:editing-duration>PT0S</meta:editing-duration>
    <meta:document-statistic meta:page-count="3" meta:paragraph-count="98" meta:word-count="1023" meta:character-count="8390" meta:row-count="276" meta:non-whitespace-character-count="7465"/>
  </office:meta>
</office:document-meta>
</file>