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fo:line-height="150%" fo:text-indent="0.0986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color="#000000"/>
    </style:style>
    <style:style style:name="P35" style:parent-style-name="Normal" style:family="paragraph">
      <style:paragraph-properties fo:text-align="center" fo:line-height="150%"/>
      <style:text-properties fo:color="#000000"/>
    </style:style>
    <style:style style:name="P36" style:parent-style-name="Normal" style:family="paragraph">
      <style:paragraph-properties fo:text-align="center" fo:line-height="150%"/>
      <style:text-properties fo:color="#000000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line-height-at-least="0.1666in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line-height-at-least="0.1666in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line-height-at-least="0.1666in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text-indent="0.4916in"/>
    </style:style>
    <style:style style:name="P21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11" style:parent-style-name="Normal" style:family="paragraph">
      <style:paragraph-properties fo:text-align="justify" fo:text-indent="0.4916in"/>
      <style:text-properties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tatymas netenka galios 2020-07-01:</text:span></text:p>
      <text:p text:style-name="P5"><text:span text:style-name="T6">Lietuvos Respublikos Seimas, Įstatymas</text:span></text:p>
      <text:p text:style-name="P7"><text:span text:style-name="T8">Nr.<text:s/></text:span><text:a xlink:href="https://www.e-tar.lt/portal/legalAct.html?documentId=9db38f20225011eabe008ea93139d588" office:target-frame-name="_top" xlink:show="replace"><text:span text:style-name="T9">XIII-2617</text:span></text:a><text:span text:style-name="T10">, 2019-12-05, paskelbta TAR 2019-12-19, i. k. 2019-20647</text:span></text:p>
      <text:p text:style-name="P11"><text:span text:style-name="T12">Lietuvos<text:s/></text:span><text:span text:style-name="T13">Respublikos ginklų fondo prie Lietuvos Respublikos vidaus reikalų ministerijos įstatymo Nr. I-1485 pripažinimo netekusiu galios įstatymas</text:span></text:p>
      <text:p text:style-name="P14"/>
      <text:p text:style-name="P15"><text:span text:style-name="T16">Suvestinė redakcija nuo 2017-01-01 iki 2020-06-30</text:span></text:p>
      <text:p text:style-name="P17"/>
      <text:p text:style-name="P18"><text:span text:style-name="T19">Įstatymas paskelbtas: Žin. 1996, Nr.<text:s/></text:span><text:a xlink:href="https://www.e-tar.lt/portal/legalAct.html?documentId=TAR.BAEF9ECD886E" office:target-frame-name="_top" xlink:show="replace"><text:span text:style-name="T20">71-1717</text:span></text:a><text:span text:style-name="T21">, i. k. 0961010ISTA00I-1485</text:span></text:p>
      <text:p text:style-name="P22"/>
      <text:p text:style-name="P23">Nauja redakcija nuo 2017-01-01:</text:p>
      <text:p text:style-name="Normal"><text:span text:style-name="T24">Nr.<text:s/></text:span><text:a xlink:href="https://www.e-tar.lt/portal/legalAct.html?documentId=7046685048e211e6b5d09300a16a686c" office:target-frame-name="_top" xlink:show="replace"><text:span text:style-name="T25">XII-2529</text:span></text:a><text:span text:style-name="T26">, 2016-06-29, paskelbta T</text:span><text:span text:style-name="T27">AR 2016-07-13, i. k. 2016-20287</text:span></text:p>
      <text:p text:style-name="P28"/>
      <text:p text:style-name="P29"><text:span text:style-name="T30">LIETUVOS RESPUBLIKOS<text:s/></text:span><text:span text:style-name="T31"><text:line-break/>GINKLŲ FONDO PRIE LIETUVOS RESPUBLIKOS</text:span><text:span text:style-name="T32"><text:line-break/>VIDAUS REIKALŲ MINISTERIJOS<text:s/></text:span><text:span text:style-name="T33"><text:line-break/>ĮSTATYMAS</text:span></text:p>
      <text:p text:style-name="P34"/>
      <text:p text:style-name="P35">1996 m. liepos 11 d. Nr. I-1485</text:p>
      <text:p text:style-name="P36">Vilnius</text:p>
      <text:p text:style-name="P37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Šis įstatymas reglamentuoja Lietuvos<text:s/></text:span><text:span text:style-name="T44">Respublikos ginklų fondo prie Lietuvos Respublikos vidaus reikalų ministerijos (toliau – Ginklų fondas) teisinį statusą, veiklos teisinius pagrindus, uždavinį, funkcijas, teises, pareigą, administracijos struktūrą, personalą ir finansavimą.</text:span></text:p>
      <text:p text:style-name="P45"/>
      <text:p text:style-name="P46"><text:span text:style-name="T47">2</text:span><text:span text:style-name="T48"><text:s/>straip</text:span><text:span text:style-name="T49">snis.<text:s/></text:span><text:span text:style-name="T50">Pagrindinės šio įstatymo sąvokos</text:span></text:p>
      <text:p text:style-name="P51"><text:span text:style-name="T52">Šiame įstatyme vartojamos sąvokos „fizinis asmuo“ ir „juridinis asmuo“ suprantamos taip, kaip jos apibrėžtos Lietuvos Respublikos sprogmenų apyvartos kontrolės įstatyme.</text:span></text:p>
      <text:p text:style-name="P53"/>
      <text:p text:style-name="P54"><text:span text:style-name="T55">3</text:span><text:span text:style-name="T56"><text:s/>straipsnis.<text:s/></text:span><text:span text:style-name="T57">Ginklų fondas<text:s/></text:span></text:p>
      <text:p text:style-name="P58"><text:span text:style-name="T59">1</text:span><text:span text:style-name="T60">. Gi</text:span><text:span text:style-name="T61">nklų fondas yra įstaiga prie Lietuvos Respublikos vidaus reikalų ministerijos, aprūpinanti valstybės institucijas ir įstaigas, fizinius ir juridinius asmenis ginklais, šaudmenimis, sprogmenimis, specialiosiomis priemonėmis ir atliekanti kitas teisės aktuos</text:span><text:span text:style-name="T62">e nustatytas funkcijas.<text:s/></text:span></text:p>
      <text:p text:style-name="P63"><text:span text:style-name="T64">2</text:span><text:span text:style-name="T65">. Ginklų fondas yra viešasis juridinis asmuo, turintis sąskaitų banke ir antspaudą su Lietuvos valstybės herbu ir savo pavadinimu „Lietuvos Respublikos ginklų fondas prie Lietuvos Respublikos vidaus reikalų ministerijos“.</text:span></text:p>
      <text:p text:style-name="P66"/>
      <text:p text:style-name="P67"><text:span text:style-name="T68">4</text:span><text:span text:style-name="T69"><text:s/>straipsnis.<text:s/></text:span><text:span text:style-name="T70">Ginklų fondo veiklos teisiniai pagrindai</text:span></text:p>
      <text:p text:style-name="P71"><text:span text:style-name="T72">1</text:span><text:span text:style-name="T73">. Ginklų fondas savo veikloje vadovaujasi Lietuvos Respublikos Konstitucija, šiuo ir kitais įstatymais, Europos Sąjungos teisės aktais, Lietuvos Respublikos tarptautinėmis sutartimis, Lietuvos<text:s/></text:span><text:span text:style-name="T74">Respublikos Vyriausybės (toliau – Vyriausybė) nutarimais, Ginklų fondo nuostatais, kitais teisės aktais.</text:span></text:p>
      <text:p text:style-name="P75"><text:span text:style-name="T76">2</text:span><text:span text:style-name="T77">. Vyriausybei pavedus Ginklų fondo nuostatus tvirtina Lietuvos Respublikos vidaus reikalų ministras (toliau – vidaus reikalų ministras).</text:span></text:p>
      <text:p text:style-name="P78"/>
      <text:p text:style-name="P79"><text:span text:style-name="T80">5</text:span><text:span text:style-name="T81"><text:s/></text:span><text:span text:style-name="T82">straipsnis.<text:s/></text:span><text:span text:style-name="T83">Ginklų fondo uždavinys</text:span></text:p>
      <text:p text:style-name="P84"><text:span text:style-name="T85">Ginklų fondo uždavinys – aprūpinti valstybės institucijas ir įstaigas, fizinius ir juridinius asmenis ginklais, šaudmenimis, sprogmenimis ar specialiosiomis priemonėmis.</text:span></text:p>
      <text:p text:style-name="P86"/>
      <text:p text:style-name="P87"><text:span text:style-name="T88">6</text:span><text:span text:style-name="T89"><text:s/>straipsnis.<text:s/></text:span><text:span text:style-name="T90">Ginklų fondo funkcijos ir te</text:span><text:span text:style-name="T91">isės<text:s/></text:span></text:p>
      <text:p text:style-name="P92"><text:span text:style-name="T93">1</text:span><text:span text:style-name="T94">. Ginklų fondas, įgyvendindamas šio įstatymo 5 straipsnyje nurodytą uždavinį, atlieka šias funkcijas:</text:span></text:p>
      <text:p text:style-name="P95"><text:span text:style-name="T96">1</text:span><text:span text:style-name="T97">) renka, analizuoja ir kaupia informaciją apie ginklus, šaudmenis, sprogmenis, specialiąsias priemones, naujus ginklų, šaudmenų, sprogmenų a</text:span><text:span text:style-name="T98">r specialiųjų priemonių tipus ir modelius, jų techninius duomenis, plėtojimo kryptis;</text:span></text:p>
      <text:p text:style-name="P99"><text:span text:style-name="T100">2</text:span><text:span text:style-name="T101">) teikia valstybės institucijoms ir įstaigoms, fiziniams ir juridiniams asmenims turimą informaciją apie jiems reikalingus ginklus, šaudmenis, sprogmenis ar speciali</text:span><text:span text:style-name="T102">ąsias priemones;</text:span></text:p>
      <text:p text:style-name="P103"><text:span text:style-name="T104">3</text:span><text:span text:style-name="T105">) kiekvienais metais pagal valstybės institucijų ir įstaigų pateiktas paraiškas dėl joms reikalingų ginklų, šaudmenų, sprogmenų, specialiųjų priemonių įsigijimo sudaro metinius pirkimų planus ir vadovaudamasis patvirtintais pirkimų pl</text:span><text:span text:style-name="T106">anais ir su valstybės institucijomis bei įstaigomis sudarytomis sutartimis perka ir perduoda valstybės institucijoms bei įstaigoms arba parduoda ginklus, šaudmenis, sprogmenis ir specialiąsias priemones;</text:span></text:p>
      <text:p text:style-name="P107"><text:span text:style-name="T108">4</text:span><text:span text:style-name="T109">) Vyriausybės nustatyta tvarka tvarko Ginklų re</text:span><text:span text:style-name="T110">gistrą;</text:span></text:p>
      <text:p text:style-name="P111"><text:span text:style-name="T112">5</text:span><text:span text:style-name="T113">) perka ir parduoda fiziniams ir juridiniams asmenims B, C kategorijų trumpuosius šaunamuosius ginklus, šaudmenis šiems ginklams, sprogmenis ar specialiąsias priemones;</text:span></text:p>
      <text:p text:style-name="P114"><text:span text:style-name="T115">6</text:span><text:span text:style-name="T116">) teisės aktų nustatytais atvejais ir tvarka išduoda galutinio<text:s/></text:span><text:span text:style-name="T117">vartotojo sertifikatus;</text:span></text:p>
      <text:p text:style-name="P118"><text:span text:style-name="T119">7</text:span><text:span text:style-name="T120">) organizuoja įstatymų nustatyta tvarka paimtų ginklų ir šaudmenų realizavimą ar jų sunaikinimą;</text:span></text:p>
      <text:p text:style-name="P121"><text:span text:style-name="T122">8</text:span><text:span text:style-name="T123">) teisės aktų nustatyta tvarka renka informaciją apie šaunamųjų ginklų, šaudmenų, sprogmenų apyvartą Lietuvos Respublikoje ir</text:span><text:span text:style-name="T124"><text:s/>teikia šią informaciją suinteresuotoms institucijoms arba tarptautinėms organizacijoms;</text:span></text:p>
      <text:p text:style-name="P125"><text:span text:style-name="T126">9</text:span><text:span text:style-name="T127">) kitas teisės aktuose nustatytas funkcijas.</text:span></text:p>
      <text:p text:style-name="P128"><text:span text:style-name="T129">2</text:span><text:span text:style-name="T130">. Ginklų fondas turi šias teises:</text:span></text:p>
      <text:p text:style-name="P131"><text:span text:style-name="T132">1</text:span><text:span text:style-name="T133">) išimtinę teisę aprūpinti valstybės institucijas ir įstaigas, išskyrus L</text:span><text:span text:style-name="T134">ietuvos Respublikos krašto apsaugos ministeriją ir Lietuvos kariuomenę, A kategorijos ginklais, šaudmenimis, jų dalimis, B, C kategorijų trumpaisiais šaunamaisiais ginklais, šaudmenimis, skirtais tik trumpiesiems šaunamiesiems ginklams, jų dalimis;</text:span></text:p>
      <text:p text:style-name="P135"><text:span text:style-name="T136">2</text:span><text:span text:style-name="T137">)<text:s/></text:span><text:span text:style-name="T138">išimtinę teisę Lietuvos Respublikos teritorijoje prekiauti B, C kategorijų trumpaisiais šaunamaisiais ginklais, šaudmenimis, skirtais tik trumpiesiems šaunamiesiems ginklams, jų dalimis;</text:span></text:p>
      <text:p text:style-name="P139"><text:span text:style-name="T140">3</text:span><text:span text:style-name="T141">) importuoti (įvežti) į Lietuvos Respubliką, eksportuoti (išvežt</text:span><text:span text:style-name="T142">i) iš Lietuvos Respublikos visų kategorijų ginklus, šaudmenis, ginklų ir šaudmenų dalis, sprogmenis, specialiąsias priemones;</text:span></text:p>
      <text:p text:style-name="P143"><text:span text:style-name="T144">4</text:span><text:span text:style-name="T145">) kitas Lietuvos Respublikos įstatymų ir kitų teisės aktų nustatytas teises.</text:span></text:p>
      <text:p text:style-name="P146"/>
      <text:p text:style-name="P147"><text:span text:style-name="T148">7</text:span><text:span text:style-name="T149"><text:s/>straipsnis.<text:s/></text:span><text:span text:style-name="T150">Pareiga teikti<text:s/></text:span><text:span text:style-name="T151">informaciją</text:span></text:p>
      <text:p text:style-name="P152"><text:span text:style-name="T153">Ginklų fondo motyvuotu prašymu fiziniai asmenys, valstybės ar savivaldybių institucijos, kiti juridiniai asmenys, taip pat registrai privalo Ginklų fondui neatlygintinai teikti duomenis, būtinus jo uždaviniui įgyvendinti ir funkcijoms atlikti</text:span><text:span text:style-name="T154">.</text:span></text:p>
      <text:p text:style-name="P155"/>
      <text:p text:style-name="P156"><text:span text:style-name="T157">8</text:span><text:span text:style-name="T158"><text:s/>straipsnis.<text:s/></text:span><text:span text:style-name="T159">Ginklų fondo administracijos struktūra</text:span></text:p>
      <text:p text:style-name="P160"><text:span text:style-name="T161">1</text:span><text:span text:style-name="T162">. Ginklų fondui vadovauja direktorius. Ginklų fondo direktorių į pareigas priima ir iš jų atleidžia vidaus reikalų ministras Lietuvos Respublikos valstybės tarnybos įstatymo (toliau – Valst</text:span><text:span text:style-name="T163">ybės tarnybos įstatymas) nustatyta tvarka. Ginklų fondo direktorius yra pavaldus ir atskaitingas vidaus reikalų ministrui.</text:span></text:p>
      <text:p text:style-name="P164"><text:span text:style-name="T165">2</text:span><text:span text:style-name="T166">. Ginklų fondo direktorius gali turėti pavaduotoją. Jį į pareigas priima ir iš jų atleidžia Ginklų fondo direktorius Valstybės t</text:span><text:span text:style-name="T167">arnybos įstatymo nustatyta tvarka.</text:span></text:p>
      <text:p text:style-name="P168"><text:span text:style-name="T169">3</text:span><text:span text:style-name="T170">. Ginklų fondą sudaro administracijos padaliniai, būtini Ginklų fondo funkcijoms atlikti.</text:span></text:p>
      <text:p text:style-name="P171"><text:span text:style-name="T172">4</text:span><text:span text:style-name="T173">. Vyriausybei pavedus Ginklų fondo administracijos struktūrą tvirtina vidaus reikalų ministras.</text:span></text:p>
      <text:p text:style-name="P174"/>
      <text:p text:style-name="P175"><text:span text:style-name="T176">9</text:span><text:span text:style-name="T177"><text:s/>straipsnis.<text:s/></text:span><text:span text:style-name="T178">Gink</text:span><text:span text:style-name="T179">lų fondo personalas</text:span></text:p>
      <text:p text:style-name="P180"><text:span text:style-name="T181">1</text:span><text:span text:style-name="T182">. Ginklų fondo personalą sudaro valstybės tarnautojai ir darbuotojai, dirbantys pagal darbo sutartis.<text:s/></text:span></text:p>
      <text:p text:style-name="P183"><text:span text:style-name="T184">2</text:span><text:span text:style-name="T185">. Ginklų fondo valstybės tarnautojų statusą, darbo apmokėjimo sąlygas ir socialines garantijas nustato Valstybės tarnybos<text:s/></text:span><text:span text:style-name="T186">įstatymas. Darbuotojų, dirbančių pagal darbo sutartis, statusą, darbo apmokėjimo sąlygas ir socialines garantijas nustato Lietuvos Respublikos darbo kodeksas ir kiti teisės aktai.</text:span></text:p>
      <text:p text:style-name="P187"/>
      <text:p text:style-name="P188"><text:span text:style-name="T189">10</text:span><text:span text:style-name="T190"><text:s/>straipsnis.<text:s/></text:span><text:span text:style-name="T191">Ginklų fondo finansavimas</text:span></text:p>
      <text:p text:style-name="P192"><text:span text:style-name="T193">1</text:span><text:span text:style-name="T194">. Ginklų fondas yra biu</text:span><text:span text:style-name="T195">džetinė įstaiga, finansuojama iš valstybės biudžeto lėšų. Ginklų fondui finansuoti gali būti naudojamos ir kitos teisėtai gautos lėšos.</text:span></text:p>
      <text:p text:style-name="P196"><text:span text:style-name="T197">2</text:span><text:span text:style-name="T198">. Pagal valstybės institucijų ir įstaigų paraiškas jų pavedimu Ginklų fondo vykdomi ginklų, šaudmenų, sprogmenų ir<text:s/></text:span><text:span text:style-name="T199">specialiųjų priemonių pirkimai finansuojami iš atitinkamoms valstybės institucijoms ir įstaigoms valstybės biudžete atitinkamiems metams patvirtintų valstybės biudžeto asignavimų.<text:s/></text:span></text:p>
      <text:p text:style-name="P200"><text:span text:style-name="T201">3</text:span><text:span text:style-name="T202">. Pagal kitų fizinių ir juridinių asmenų paraiškas ginklų, šaudmenų, s</text:span><text:span text:style-name="T203">progmenų ir specialiųjų priemonių pirkimai finansuojami šiems pirkimams skirtas lėšas perdavus Ginklų fondui pirkimo–pardavimo sutartyse nustatyta tvarka.</text:span></text:p>
      <text:p text:style-name="P204"><text:span text:style-name="T205">4</text:span><text:span text:style-name="T206">. Valstybės institucijų ir įstaigų pavedimai Ginklų fondui vykdyti ginklų, šaudmenų, sprogmenų i</text:span><text:span text:style-name="T207">r specialiųjų priemonių pirkimus įforminami pavedimo sutartimis.</text:span></text:p>
      <text:p text:style-name="P208"/>
      <text:p text:style-name="P209"/>
      <text:p text:style-name="P210">Skelbiu šį Lietuvos Respublikos Seimo priimtą įstatymą.</text:p>
      <text:p text:style-name="P211"/>
      <text:p text:style-name="P212">RESPUBLIKOS PREZIDENTAS<text:tab/>ALGIRDAS BRAZAUSKAS</text:p>
      <text:p text:style-name="P213"/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Seimas, Įstatymas</text:span></text:p>
      <text:p text:style-name="P223"><text:span text:style-name="T224">Nr.<text:s/></text:span><text:a xlink:href="https://www.e-tar.lt/portal/legalAct.html?documentId=TAR.ABE48C3CCA82" office:target-frame-name="_top" xlink:show="replace"><text:span text:style-name="T225">IX-1134</text:span></text:a><text:span text:style-name="T226">, 2002-10-15, Žin., 2002, Nr. 102-4549 (2002-10-25), i. k. 1021010ISTA0IX-1134</text:span></text:p>
      <text:p text:style-name="P227"><text:span text:style-name="T228">Lietuvos Respublikos ginklų fondo įstatymo 2 straipsnio pakeitimo ir papildymo įstatymas</text:span></text:p>
      <text:p text:style-name="P229"/>
      <text:p text:style-name="P230"><text:span text:style-name="T231">2.</text:span></text:p>
      <text:p text:style-name="P232"><text:span text:style-name="T233">Lietuvos Respublikos Seimas, Įstatymas</text:span></text:p>
      <text:p text:style-name="P234"><text:span text:style-name="T235">Nr.<text:s/></text:span><text:a xlink:href="https://www.e-tar.lt/portal/legalAct.html?documentId=TAR.0234FA536F65" office:target-frame-name="_top" xlink:show="replace"><text:span text:style-name="T236">IX-2259</text:span></text:a><text:span text:style-name="T237">, 2004-06-01, Žin., 2004, Nr. 96-3525 (2004-06-19), i. k. 1041010ISTA0IX-2259</text:span></text:p>
      <text:p text:style-name="P238"><text:span text:style-name="T239">Lietuvos Respublikos ginklų fondo įstatymo<text:s/></text:span><text:span text:style-name="T240">pakeitimo įstatymas</text:span></text:p>
      <text:p text:style-name="P241"/>
      <text:p text:style-name="P242"><text:span text:style-name="T243">3.</text:span></text:p>
      <text:p text:style-name="P244"><text:span text:style-name="T245">Lietuvos Respublikos Seimas, Įstatymas</text:span></text:p>
      <text:p text:style-name="P246"><text:span text:style-name="T247">Nr.<text:s/></text:span><text:a xlink:href="https://www.e-tar.lt/portal/legalAct.html?documentId=TAR.E60B9664D172" office:target-frame-name="_top" xlink:show="replace"><text:span text:style-name="T248">X-184</text:span></text:a><text:span text:style-name="T249">, 2005-05-12, Žin., 2005, Nr. 67-2396 (2005-05-28), i. k. 1051010ISTA000X-184</text:span></text:p>
      <text:p text:style-name="P250"><text:span text:style-name="T251">Lietuvos Respublikos gin</text:span><text:span text:style-name="T252">klų fondo įstatymo pavadinimo, 1 ir 2 straipsnių pakeitimo įstatymas</text:span></text:p>
      <text:p text:style-name="P253"/>
      <text:p text:style-name="P254"><text:span text:style-name="T255">4.</text:span></text:p>
      <text:p text:style-name="P256"><text:span text:style-name="T257">Lietuvos Respublikos Seimas, Įstatymas</text:span></text:p>
      <text:p text:style-name="P258"><text:span text:style-name="T259">Nr.<text:s/></text:span><text:a xlink:href="https://www.e-tar.lt/portal/legalAct.html?documentId=TAR.DF0D90F4C7B2" office:target-frame-name="_top" xlink:show="replace"><text:span text:style-name="T260">X-1550</text:span></text:a><text:span text:style-name="T261">, 2008-05-20, Žin., 2008, Nr. 63-2386 (2008-06-03),<text:s/></text:span><text:span text:style-name="T262">i. k. 1081010ISTA00X-1550</text:span></text:p>
      <text:p text:style-name="P263"><text:span text:style-name="T264">Lietuvos Respublikos ginklų fondo prie Lietuvos Respublikos Vyriausybės įstatymo papildymo 5(1) straipsniu įstatymas</text:span></text:p>
      <text:p text:style-name="P265"/>
      <text:p text:style-name="P266"><text:span text:style-name="T267">5.</text:span></text:p>
      <text:p text:style-name="P268"><text:span text:style-name="T269">Lietuvos Respublikos Seimas, Įstatymas</text:span></text:p>
      <text:p text:style-name="P270"><text:span text:style-name="T271">Nr.<text:s/></text:span><text:a xlink:href="https://www.e-tar.lt/portal/legalAct.html?documentId=TAR.BD035EB61EB8" office:target-frame-name="_top" xlink:show="replace"><text:span text:style-name="T272">XI-644</text:span></text:a><text:span text:style-name="T273">, 2010-01-14, Žin., 2010, Nr. 13-612 (2010-02-02), i. k. 1101010ISTA00XI-644</text:span></text:p>
      <text:p text:style-name="P274"><text:span text:style-name="T275">Lietuvos Respublikos ginklų fondo prie Lietuvos Respublikos Vyriausybės įstatymo pavadinimo ir 1, 2, 4, 5, 5-1, 6, 8 straipsnių pakeitimo įstatymas</text:span></text:p>
      <text:p text:style-name="P276"/>
      <text:p text:style-name="P277"><text:span text:style-name="T278">6.</text:span></text:p>
      <text:p text:style-name="P279"><text:span text:style-name="T280">Lietuvos Respublikos Seimas, Įstatymas</text:span></text:p>
      <text:p text:style-name="P281"><text:span text:style-name="T282">Nr.<text:s/></text:span><text:a xlink:href="https://www.e-tar.lt/portal/legalAct.html?documentId=TAR.C353290E28EF" office:target-frame-name="_top" xlink:show="replace"><text:span text:style-name="T283">XI-841</text:span></text:a><text:span text:style-name="T284">, 2010-05-25, Žin., 2010, Nr. 67-3340 (2010-06-10), i. k. 1101010ISTA00XI-841</text:span></text:p>
      <text:p text:style-name="P285"><text:span text:style-name="T286">Lietuvos Respublikos ginklų fondo prie Lietuvos</text:span><text:span text:style-name="T287"><text:s/>Respublikos Vyriausybės įstatymo 4, 5, 5-1, 8 straipsnių pakeitimo ir Įstatymo papildymo 11 straipsniu įstatymas</text:span></text:p>
      <text:p text:style-name="P288"/>
      <text:p text:style-name="P289"><text:span text:style-name="T290">7.</text:span></text:p>
      <text:p text:style-name="P291"><text:span text:style-name="T292">Lietuvos Respublikos Seimas, Įstatymas</text:span></text:p>
      <text:p text:style-name="P293"><text:span text:style-name="T294">Nr.<text:s/></text:span><text:a xlink:href="https://www.e-tar.lt/portal/legalAct.html?documentId=7046685048e211e6b5d09300a16a686c" office:target-frame-name="_top" xlink:show="replace"><text:span text:style-name="T295">XII-2529</text:span></text:a><text:span text:style-name="T296">, 2016-06-29, paskelbta TAR 2016-07-13, i. k. 2016-20287</text:span></text:p>
      <text:p text:style-name="P297"><text:span text:style-name="T298">Lietuvos Respublikos ginklų fondo prie Lietuvos Respublikos vidaus reikalų ministerijos įstatym</text:span><text:span text:style-name="T299">o Nr. I-1485 pakeitimo įstatymas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6T07:04:00Z</meta:creation-date>
    <dc:date>2020-01-16T07:04:00Z</dc:date>
    <meta:template xlink:href="Normal.dotm" xlink:type="simple"/>
    <meta:editing-cycles>2</meta:editing-cycles>
    <meta:editing-duration>PT0S</meta:editing-duration>
    <meta:document-statistic meta:page-count="5" meta:paragraph-count="230" meta:word-count="1304" meta:character-count="9905" meta:row-count="588" meta:non-whitespace-character-count="8831"/>
  </office:meta>
</office:document-meta>
</file>