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1.8604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1.8604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margin-left="1.7812in" fo:text-indent="-1.2888in">
        <style:tab-stops/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1.7812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margin-left="1.7812in" fo:text-indent="-1.2888in">
        <style:tab-stops/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NACIONALINIŲ SUBPOZICIJŲ ĮVEDIMO Į KOMBINUOTĄJĄ PREKIŲ NOMENKLATŪRĄ</text:p>
      <text:p text:style-name="P15"/>
      <text:p text:style-name="P16">2000 m. birželio 2 d. Nr. 24/2000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2-</text:span><text:span text:style-name="T27">2574</text:span></text:a><text:span text:style-name="T28">; 1999, Nr.<text:s/></text:span><text:a xlink:href="https://www.e-tar.lt/portal/lt/legalAct/TAR.D065F57FC04F" office:target-frame-name="_blank" xlink:show="new"><text:span text:style-name="T29">35-1041</text:span></text:a><text:span text:style-name="T30">) 1.4 ir 1.6 punktais, tarpžinybinė Kombinuotosios muitų tarifų ir užsienio prekybos statistikos nomenklatūros naudojimo komisija:</text:span></text:p>
      <text:p text:style-name="P31"><text:span text:style-name="T32">1</text:span><text:span text:style-name="T33">.<text:s/></text:span><text:span text:style-name="T34">Tvirtina</text:span><text:span text:style-name="T35"><text:s/>į</text:span><text:span text:style-name="T36">vedamas į Kombinuotąją prekių nomenklatūrą nacionalines subpozicijas (pridedama).</text:span></text:p>
      <text:p text:style-name="P37"><text:span text:style-name="T38">2</text:span><text:span text:style-name="T39">. Šis aktas taikomas nuo 2000 m. birželio 12 d.</text:span></text:p>
      <text:p text:style-name="P40"/>
      <text:p text:style-name="P41"/>
      <text:p text:style-name="P42"/>
      <text:p text:style-name="P43">KOMISIJOS PIRMININKAS<text:tab/>Š. AVIŽIENIS</text:p>
      <text:p text:style-name="P44"/>
      <text:p text:style-name="P45"><text:span text:style-name="T46">KOMISIJOS SEKRETORĖ</text:span><text:span text:style-name="T47"><text:tab/>V. PROTUSEVIČIENĖ</text:span></text:p>
      <text:soft-page-break/>
      <text:p text:style-name="P48"><text:span text:style-name="T49">PATVIRTINTA</text:span></text:p>
      <text:p text:style-name="P50">Tarpžinybinės<text:s/>Kombinuotosios muitų</text:p>
      <text:p text:style-name="P51">tarifų ir užsienio prekybos statistikos</text:p>
      <text:p text:style-name="P52">nomenklatūros naudojimo komisijos</text:p>
      <text:p text:style-name="P53">2000 m. birželio 2 d. aktu Nr. 24/2000</text:p>
      <text:p text:style-name="P54"/>
      <text:p text:style-name="P55"><text:span text:style-name="T56">LIETUVOS RESPUBLIKOS KOMBINUOTOJI MUITŲ TARIFŲ IR UŽSIENIO PREKYBOS STATISTIKOS NOMENKLATŪRA</text:span></text:p>
      <text:p text:style-name="P57"/>
      <text:p text:style-name="P58"><text:span text:style-name="T59">1</text:span><text:span text:style-name="T60">. Papildyti Kombinuotosios prekių nomenklatūros, patvirtintos tarpžinybinės Kombinuotosios muitų tarifų ir užsienio prekybos statistikos nomenklatūros naudojimo komisijos 1999 m. gruodžio 9 d. aktu Nr. 8/1999 (Žin., 1999, Nr.<text:s/></text:span><text:a xlink:href="https://www.e-tar.lt/portal/lt/legalAct/TAR.0305AD4A1D1D" office:target-frame-name="_blank" xlink:show="new"><text:span text:style-name="T61">111-3254</text:span></text:a><text:span text:style-name="T62">), 39 skirsnio „Plastikai ir jų dirbiniai“ 39.02 poziciją „Propileno arba kitų olefinų polimerai, pirminės formos“ tokiomis nacionalinėmis subpozicijomis:</text:span></text:p>
      <text:p text:style-name="P63"/>
      <text:p text:style-name="P64"><text:span text:style-name="T65">„</text:span><text:span text:style-name="T66">3902.10.00</text:span><text:span text:style-name="T67"><text:s/></text:span><text:span text:style-name="T68"><text:tab/>-Polipropilenas:</text:span></text:p>
      <text:p text:style-name="P69"><text:span text:style-name="T70">390</text:span><text:span text:style-name="T71">2.10.00.1</text:span><text:span text:style-name="T72"><text:tab/>--Naudojamas medicininės paskirties prekėms gaminti</text:span></text:p>
      <text:p text:style-name="P73"><text:span text:style-name="T74">3902.10.00.9</text:span><text:span text:style-name="T75"><text:s/></text:span><text:span text:style-name="T76"><text:tab/>--Kitas“.</text:span></text:p>
      <text:p text:style-name="P77"/>
      <text:p text:style-name="P78"><text:span text:style-name="T79">2</text:span><text:span text:style-name="T80">. Papildyti Kombinuotosios prekių nomenklatūros 68 skirsnį „Dirbiniai iš akmens, gipso, cemento, asbesto, žėručio arba panašių medžiagų“ tokiomis nacional</text:span><text:span text:style-name="T81">inėmis subpozicijomis:</text:span></text:p>
      <text:p text:style-name="P82"><text:span text:style-name="T83">2.1</text:span><text:span text:style-name="T84">. 68.10 poziciją „Dirbiniai iš cemento, betono arba iš betoninio bloko (dirbtinio akmens), sutvirtinti arba nesutvirtinti“:</text:span></text:p>
      <text:p text:style-name="P85"/>
      <text:p text:style-name="P86"><text:span text:style-name="T87">„</text:span><text:span text:style-name="T88">6810.11.90</text:span><text:span text:style-name="T89"><text:s/></text:span><text:span text:style-name="T90"><text:tab/>---Kiti:</text:span></text:p>
      <text:p text:style-name="P91"><text:span text:style-name="T92">6810.11.90.1</text:span><text:span text:style-name="T93"><text:s/></text:span><text:span text:style-name="T94"><text:tab/>----Silikatinės plytos</text:span></text:p>
      <text:p text:style-name="P95"><text:span text:style-name="T96">6810.11.90.9</text:span><text:span text:style-name="T97"><text:s/></text:span><text:span text:style-name="T98"><text:tab/>----Kiti“;</text:span></text:p>
      <text:p text:style-name="P99"/>
      <text:p text:style-name="P100"><text:span text:style-name="T101">2.</text:span><text:span text:style-name="T102">2</text:span><text:span text:style-name="T103">. 68.11 poziciją „Dirbiniai iš asbestcemenčio, celiuliozės pluošto cemento arba iš panašių medžiagų“:</text:span></text:p>
      <text:p text:style-name="P104"/>
      <text:p text:style-name="P105"><text:span text:style-name="T106">„</text:span><text:span text:style-name="T107">6811.10.00</text:span><text:span text:style-name="T108"><text:s/></text:span><text:span text:style-name="T109"><text:tab/>-Gofruoti lakštai:</text:span></text:p>
      <text:p text:style-name="P110"><text:span text:style-name="T111">6811.10.00.1</text:span><text:span text:style-name="T112"><text:s/></text:span><text:span text:style-name="T113"><text:tab/>--Iš asbestcemenčio</text:span></text:p>
      <text:p text:style-name="P114"><text:span text:style-name="T115">6811.10.00.9</text:span><text:span text:style-name="T116"><text:s/></text:span><text:span text:style-name="T117"><text:tab/>--Kiti</text:span></text:p>
      <text:p text:style-name="P118"><text:span text:style-name="T119">6811.20</text:span><text:span text:style-name="T120"><text:tab/>-Kiti lakštai, paneliai, plytelės ir<text:s/></text:span><text:span text:style-name="T121">panašūs dirbiniai:</text:span></text:p>
      <text:p text:style-name="P122"><text:span text:style-name="T123">6811.20.11</text:span><text:span text:style-name="T124"><text:tab/>--Lakštai, naudojami stogų arba sienų dangoms, kurių matmenys ne didesni kaip 40x60 cm:</text:span></text:p>
      <text:p text:style-name="P125"><text:span text:style-name="T126">6811.20.11.1</text:span><text:span text:style-name="T127"><text:s/></text:span><text:span text:style-name="T128"><text:tab/>---Iš asbestcemenčio</text:span></text:p>
      <text:p text:style-name="P129"><text:span text:style-name="T130">6811.20.11.9</text:span><text:span text:style-name="T131"><text:s/></text:span><text:span text:style-name="T132"><text:tab/>---Kiti</text:span></text:p>
      <text:p text:style-name="P133"><text:span text:style-name="T134">6811.20.80</text:span><text:span text:style-name="T135"><text:s/></text:span><text:span text:style-name="T136"><text:tab/>--Kiti:</text:span></text:p>
      <text:p text:style-name="P137"><text:span text:style-name="T138">6811.20.80.1</text:span><text:span text:style-name="T139"><text:s/></text:span><text:span text:style-name="T140"><text:tab/>---Iš asbestcemenčio</text:span></text:p>
      <text:p text:style-name="P141"><text:span text:style-name="T142">6811.20.</text:span><text:span text:style-name="T143">80.9</text:span><text:span text:style-name="T144"><text:s/></text:span><text:span text:style-name="T145"><text:tab/>---Kiti</text:span></text:p>
      <text:p text:style-name="P146"><text:span text:style-name="T147">6811.30.00</text:span><text:span text:style-name="T148"><text:s/></text:span><text:span text:style-name="T149"><text:tab/>-Vamzdžiai, vamzdeliai ir jų jungiamosios detalės (fitingai):</text:span></text:p>
      <text:p text:style-name="P150"><text:span text:style-name="T151">6811.30.00.1</text:span><text:span text:style-name="T152"><text:s/></text:span><text:span text:style-name="T153"><text:tab/>--Iš asbestcemenčio</text:span></text:p>
      <text:p text:style-name="P154"><text:span text:style-name="T155">6811.30.00.9</text:span><text:span text:style-name="T156"><text:s/></text:span><text:span text:style-name="T157"><text:tab/>--Kiti</text:span></text:p>
      <text:p text:style-name="P158"><text:span text:style-name="T159">6811.90.00</text:span><text:span text:style-name="T160"><text:s/></text:span><text:span text:style-name="T161"><text:tab/>-Kiti dirbiniai:</text:span></text:p>
      <text:p text:style-name="P162"><text:span text:style-name="T163">6811.90.00.1</text:span><text:span text:style-name="T164"><text:s/></text:span><text:span text:style-name="T165"><text:tab/>--Iš asbestcemenčio</text:span></text:p>
      <text:p text:style-name="P166"><text:span text:style-name="T167">6811.90.00.9</text:span><text:span text:style-name="T168"><text:s/></text:span><text:span text:style-name="T169"><text:tab/>--Kiti</text:span><text:span text:style-name="T170">“;</text:span></text:p>
      <text:p text:style-name="P171"/>
      <text:p text:style-name="P172"><text:span text:style-name="T173">2.3</text:span><text:span text:style-name="T174">. 68.13 poziciją „Frikcinės medžiagos ir jų dirbiniai (pavyzdžiui, lakštai, ritiniai, juostelės, segmentai, diskai, tarpikliai, įklotai), nesumontuoti, skirti stabdžiams, sankaboms arba<text:s/></text:span><text:soft-page-break/><text:span text:style-name="T175">panašioms detalėms, daugiausia sudaryti iš asbesto, iš<text:s/></text:span><text:span text:style-name="T176">kitų mineralinių medžiagų arba iš celiuliozės, kombinuoti arba nekombinuoti su tekstilės medžiagomis arba su kitomis medžiagomis“:</text:span></text:p>
      <text:p text:style-name="P177"/>
      <text:p text:style-name="P178"><text:span text:style-name="T179">„</text:span><text:span text:style-name="T180">6813.10</text:span><text:span text:style-name="T181"><text:tab/>-Stabdžių antdėkliai ir trinkelės:</text:span></text:p>
      <text:p text:style-name="P182"><text:span text:style-name="T183">6813.10.10.0</text:span><text:span text:style-name="T184"><text:tab/>--Daugiausia sudarytos iš asbesto arba iš kitų mineralinių medž</text:span><text:span text:style-name="T185">iagų, skirtos naudoti civilinėje aviacijoje</text:span></text:p>
      <text:p text:style-name="P186"><text:span text:style-name="T187">6813.10.90</text:span><text:span text:style-name="T188"><text:s/></text:span><text:span text:style-name="T189"><text:tab/>--Kitos:</text:span></text:p>
      <text:p text:style-name="P190"><text:span text:style-name="T191">6813.10.90.1</text:span><text:span text:style-name="T192"><text:s/></text:span><text:span text:style-name="T193"><text:tab/>---Daugiausia sudarytos iš asbesto</text:span></text:p>
      <text:p text:style-name="P194"><text:span text:style-name="T195">6813.10.90.9</text:span><text:span text:style-name="T196"><text:s/></text:span><text:span text:style-name="T197"><text:tab/>---Kitos</text:span></text:p>
      <text:p text:style-name="P198"><text:span text:style-name="T199">6813.90</text:span><text:span text:style-name="T200"><text:tab/>-Kiti:</text:span></text:p>
      <text:p text:style-name="P201"><text:span text:style-name="T202">6813.90.10.0</text:span><text:span text:style-name="T203"><text:s/></text:span><text:span text:style-name="T204"><text:tab/>--Daugiausia sudaryti iš asbesto arba iš kitų mineralinių medžiagų,<text:s/></text:span><text:span text:style-name="T205">skirti naudoti civilinėje aviacijoje</text:span></text:p>
      <text:p text:style-name="P206"><text:span text:style-name="T207">6813.90.90</text:span><text:span text:style-name="T208"><text:s/></text:span><text:span text:style-name="T209"><text:tab/>--Kiti:</text:span></text:p>
      <text:p text:style-name="P210"><text:span text:style-name="T211">6813.90.90.1</text:span><text:span text:style-name="T212"><text:s/></text:span><text:span text:style-name="T213"><text:tab/>---Daugiausia sudaryti iš asbesto</text:span></text:p>
      <text:p text:style-name="P214"><text:span text:style-name="T215">6813.90.90.9</text:span><text:span text:style-name="T216"><text:s/></text:span><text:span text:style-name="T217"><text:tab/>---Kiti“.</text:span></text:p>
      <text:p text:style-name="P21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0T07:55:00Z</meta:creation-date>
    <dc:date>2017-09-20T07:55:00Z</dc:date>
    <meta:template xlink:href="Normal.dotm" xlink:type="simple"/>
    <meta:editing-cycles>2</meta:editing-cycles>
    <meta:editing-duration>PT0S</meta:editing-duration>
    <meta:document-statistic meta:page-count="3" meta:paragraph-count="71" meta:word-count="515" meta:character-count="4122" meta:row-count="229" meta:non-whitespace-character-count="3678"/>
  </office:meta>
</office:document-meta>
</file>