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01 iki 1992-10-30</text:span></text:p>
      <text:p text:style-name="P10"/>
      <text:p text:style-name="P11"><text:span text:style-name="T12">Nutarimas paskelbtas: , i. k. 0921100NUTA0000052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INŲ LIETUVOS RESPUBLIKOS ENERGETIKOS SISTEMOJE</text:p>
      <text:p text:style-name="P21"/>
      <text:p text:style-name="P22">1992 m. liepos 2 d. Nr. 521</text:p>
      <text:p text:style-name="P23">Vilnius</text:p>
      <text:p text:style-name="P24"/>
      <text:p text:style-name="P25"><text:span text:style-name="T26">Atsižvelgdama į padidėjusias perkamų gamtinių dujų bei naftos kainas, Lietuvos<text:s/></text:span><text:span text:style-name="T27">Respublikos Vyriausybė<text:s/></text:span><text:span text:style-name="T28">nutari</text:span><text:span text:style-name="T29">a:</text:span></text:p>
      <text:p text:style-name="P30"><text:span text:style-name="T31">1</text:span><text:span text:style-name="T32">. Leisti Energetikos ministerijai padaryti nuo 1992 m. liepos 3 d. šiuos pakeitimus Lietuvos Respublikos energetikos sistemoje:<text:s/></text:span></text:p>
      <text:p text:style-name="P33"><text:span text:style-name="T34">1.1.</text:span><text:span text:style-name="T35"><text:s/>Neteko galios nuo 1992-09-01</text:span></text:p>
      <text:p text:style-name="P36">Punkto naikinimas:</text:p>
      <text:p text:style-name="P37"><text:span text:style-name="T38">Nr.<text:s/></text:span><text:a xlink:href="https://www.e-tar.lt/portal/legalAct.html?documentId=TAR.9E399FCE65A6" office:target-frame-name="_top" xlink:show="replace"><text:span text:style-name="T39">645</text:span></text:a><text:span text:style-name="T40">, 1992-09-01, , i. k. 0921100NUTA00000645</text:span></text:p>
      <text:p text:style-name="Normal"/>
      <text:p text:style-name="P41"><text:span text:style-name="T42">1.2.</text:span><text:span text:style-name="T43"><text:s/>Neteko galios nuo 1992-09-01</text:span></text:p>
      <text:p text:style-name="P44">Punkto naikinimas:</text:p>
      <text:p text:style-name="P45"><text:span text:style-name="T46">Nr.<text:s/></text:span><text:a xlink:href="https://www.e-tar.lt/portal/legalAct.html?documentId=TAR.9E399FCE65A6" office:target-frame-name="_top" xlink:show="replace"><text:span text:style-name="T47">645</text:span></text:a><text:span text:style-name="T48">, 1992-09-01, , i. k. 0921100NUTA00000645</text:span></text:p>
      <text:p text:style-name="Normal"/>
      <text:p text:style-name="P49"><text:span text:style-name="T50">1.3.</text:span><text:span text:style-name="T51"><text:s/>Neteko galios nuo 1992-09-01</text:span></text:p>
      <text:p text:style-name="P52">Punkto naikinimas:</text:p>
      <text:p text:style-name="P53"><text:span text:style-name="T54">Nr.<text:s/></text:span><text:a xlink:href="https://www.e-tar.lt/portal/legalAct.html?documentId=TAR.9E399FCE65A6" office:target-frame-name="_top" xlink:show="replace"><text:span text:style-name="T55">645</text:span></text:a><text:span text:style-name="T56">, 1992-09-01, , i. k. 0921100NUTA00000645</text:span></text:p>
      <text:p text:style-name="Normal"/>
      <text:p text:style-name="P57"><text:span text:style-name="T58">1.4</text:span><text:span text:style-name="T59">. neviršijant nustatytų vidutinių kainų, nustatyti šias energetikos išteklių kainas, tarifus ir antkainius:<text:s/></text:span></text:p>
      <text:p text:style-name="P60"><text:span text:style-name="T61">1.4.1.</text:span><text:span text:style-name="T62"><text:s/>Neteko galios nuo 1992-09-01</text:span></text:p>
      <text:p text:style-name="P63">Punkto naikinimas:</text:p>
      <text:p text:style-name="P64"><text:span text:style-name="T65">Nr.<text:s/></text:span><text:a xlink:href="https://www.e-tar.lt/portal/legalAct.html?documentId=TAR.9E399FCE65A6" office:target-frame-name="_top" xlink:show="replace"><text:span text:style-name="T66">645</text:span></text:a><text:span text:style-name="T67">, 1</text:span><text:span text:style-name="T68">992-09-01, , i. k. 0921100NUTA00000645</text:span></text:p>
      <text:p text:style-name="Normal"/>
      <text:p text:style-name="P69"><text:span text:style-name="T70">1.4.2</text:span><text:span text:style-name="T71">. dujų kainas:<text:s/></text:span></text:p>
      <text:p text:style-name="P72"><text:span text:style-name="T73">1.4.2.1.</text:span><text:span text:style-name="T74"><text:s/>Neteko galios nuo 1992-08-10</text:span></text:p>
      <text:p text:style-name="P75">Punkto naikinimas:</text:p>
      <text:p text:style-name="P76"><text:span text:style-name="T77">Nr.<text:s/></text:span><text:a xlink:href="https://www.e-tar.lt/portal/legalAct.html?documentId=TAR.D1A816B2C313" office:target-frame-name="_top" xlink:show="replace"><text:span text:style-name="T78">609</text:span></text:a><text:span text:style-name="T79">, 1992-08-10, Žin. 1992, Nr. 27-805<text:s/></text:span><text:span text:style-name="T80">(1992-09-30), i. k. 0921100NUTA00000609</text:span></text:p>
      <text:p text:style-name="Normal"/>
      <text:p text:style-name="P81"><text:span text:style-name="T82">1.4.2.2</text:span><text:span text:style-name="T83">. gamtinių dujų už gyvenamųjų patalpų šildymą – 605 rublius už 1000 kub. metrų;<text:s/></text:span></text:p>
      <text:p text:style-name="P84"><text:span text:style-name="T85">1.4.2.3</text:span><text:span text:style-name="T86">. gamtinių dujų gyventojų buitinėms reikmėms – 2100 rublių už 1000 kub. metrų;<text:s/></text:span></text:p>
      <text:p text:style-name="P87"><text:span text:style-name="T88">1.4.2.4</text:span><text:span text:style-name="T89">. suskystintųjų dujų<text:s/></text:span><text:span text:style-name="T90">vidutinę kainą 14000 rublių už toną (išskyrus gyventojų buitinėms reikmėms);<text:s/></text:span></text:p>
      <text:p text:style-name="P91"><text:span text:style-name="T92">1.4.2.5</text:span><text:span text:style-name="T93">. suskystintųjų dujų gyventojų buitinėms reikmėms – 3110 rublių už toną;</text:span></text:p>
      <text:p text:style-name="P94"><text:span text:style-name="T95">1.4.3.</text:span><text:span text:style-name="T96"><text:s/>Neteko galios nuo 1992-09-01</text:span></text:p>
      <text:p text:style-name="P97">Punkto naikinimas:</text:p>
      <text:p text:style-name="P98"><text:span text:style-name="T99">Nr.<text:s/></text:span><text:a xlink:href="https://www.e-tar.lt/portal/legalAct.html?documentId=TAR.9E399FCE65A6" office:target-frame-name="_top" xlink:show="replace"><text:span text:style-name="T100">645</text:span></text:a><text:span text:style-name="T101">, 1992-09-01, , i. k. 0921100NUTA00000645</text:span></text:p>
      <text:p text:style-name="Normal"/>
      <text:p text:style-name="P102"><text:span text:style-name="T103">1.4.4</text:span><text:span text:style-name="T104">. šiluminės energijos vidutinius tarifus:<text:s/></text:span></text:p>
      <text:p text:style-name="P105"><text:span text:style-name="T106">1.4.4.1.</text:span><text:span text:style-name="T107"><text:s/>Neteko galios nuo 1992-08-10</text:span></text:p>
      <text:p text:style-name="P108">Punkto naikinimas:</text:p>
      <text:p text:style-name="P109"><text:span text:style-name="T110">Nr.<text:s/></text:span><text:a xlink:href="https://www.e-tar.lt/portal/legalAct.html?documentId=TAR.D1A816B2C313" office:target-frame-name="_top" xlink:show="replace"><text:span text:style-name="T111">609</text:span></text:a><text:span text:style-name="T112">, 1992-08-10, Žin. 1992, Nr. 27-805 (1992-09-30), i. k. 0921100NUTA00000609</text:span></text:p>
      <text:p text:style-name="Normal"/>
      <text:p text:style-name="P113"><text:span text:style-name="T114">1.4.4.2.</text:span><text:span text:style-name="T115"><text:s/>Neteko galios nuo 1992-08-10</text:span></text:p>
      <text:soft-page-break/>
      <text:p text:style-name="P116">Punkto naikinimas:</text:p>
      <text:p text:style-name="P117"><text:span text:style-name="T118">Nr.<text:s/></text:span><text:a xlink:href="https://www.e-tar.lt/portal/legalAct.html?documentId=TAR.D1A816B2C313" office:target-frame-name="_top" xlink:show="replace"><text:span text:style-name="T119">609</text:span></text:a><text:span text:style-name="T120">, 1992-08-10, Žin. 1992, Nr. 27-805 (1992-09-30), i. k. 0921100NUTA00000609</text:span></text:p>
      <text:p text:style-name="Normal"/>
      <text:p text:style-name="P121"><text:span text:style-name="T122">1.4.4.3</text:span><text:span text:style-name="T123">. gyventojams ir religinių bendruomenių įstaigoms (už gyvenamųjų patalpų šildymą ir k</text:span><text:span text:style-name="T124">arštą vandenį) – 100 rublių už Gcal;</text:span></text:p>
      <text:p text:style-name="P125"><text:span text:style-name="T126">1.4.5</text:span><text:span text:style-name="T127">. krosnių kuro kainą gyventojams – 800 rublių už toną;<text:s/></text:span></text:p>
      <text:p text:style-name="P128"><text:span text:style-name="T129">1.4.6</text:span><text:span text:style-name="T130">. akmens anglių kainą gyventojams – 330 rublių už toną;<text:s/></text:span></text:p>
      <text:p text:style-name="P131"><text:span text:style-name="T132">1.4.7.</text:span><text:span text:style-name="T133"><text:s/>Neteko galios nuo 1992-09-01</text:span></text:p>
      <text:p text:style-name="P134">Punkto naikinimas:</text:p>
      <text:p text:style-name="P135"><text:span text:style-name="T136">Nr.<text:s/></text:span><text:a xlink:href="https://www.e-tar.lt/portal/legalAct.html?documentId=TAR.9E399FCE65A6" office:target-frame-name="_top" xlink:show="replace"><text:span text:style-name="T137">645</text:span></text:a><text:span text:style-name="T138">, 1992-09-01, , i. k. 0921100NUTA00000645</text:span></text:p>
      <text:p text:style-name="Normal"/>
      <text:p text:style-name="P139"><text:span text:style-name="T140">1.4.8</text:span><text:span text:style-name="T141">. akmens anglių, parduodamų Lietuvos Respublikos vartotojams, antkainį – 250 rublių už toną.</text:span></text:p>
      <text:p text:style-name="P142"><text:span text:style-name="T143">2.</text:span><text:span text:style-name="T144"><text:s/>Neteko galios nuo 1992-09-01</text:span></text:p>
      <text:p text:style-name="P145">Punkto naikinimas:</text:p>
      <text:p text:style-name="P146"><text:span text:style-name="T147">Nr.<text:s/></text:span><text:a xlink:href="https://www.e-tar.lt/portal/legalAct.html?documentId=TAR.9E399FCE65A6" office:target-frame-name="_top" xlink:show="replace"><text:span text:style-name="T148">645</text:span></text:a><text:span text:style-name="T149">, 1992-09-01, , i. k. 0921100NUTA00000645</text:span></text:p>
      <text:p text:style-name="Normal"/>
      <text:p text:style-name="P150"><text:span text:style-name="T151">3.</text:span><text:span text:style-name="T152"><text:s/>Neteko galios nuo 1992-08-07</text:span></text:p>
      <text:p text:style-name="P153">Punkto naikinimas:</text:p>
      <text:p text:style-name="P154"><text:span text:style-name="T155">Nr.<text:s/></text:span><text:a xlink:href="https://www.e-tar.lt/portal/legalAct.html?documentId=TAR.8DBBB9E93436" office:target-frame-name="_top" xlink:show="replace"><text:span text:style-name="T156">601</text:span></text:a><text:span text:style-name="T157">, 1992-08-07, Lietuvos aidas 1992, Nr. 155-0 (1992-08-11) ; Žin. 1992, Nr. 28-825 (1992-10-10), i. k. 0921100NUTA00000601</text:span></text:p>
      <text:p text:style-name="Normal"/>
      <text:p text:style-name="P158"><text:span text:style-name="T159">4.</text:span><text:span text:style-name="T160"><text:s/>Neteko galios nuo 1992-08-07</text:span></text:p>
      <text:p text:style-name="P161">Punkto naikinimas:</text:p>
      <text:p text:style-name="P162"><text:span text:style-name="T163">Nr.<text:s/></text:span><text:a xlink:href="https://www.e-tar.lt/portal/legalAct.html?documentId=TAR.8DBBB9E93436" office:target-frame-name="_top" xlink:show="replace"><text:span text:style-name="T164">601</text:span></text:a><text:span text:style-name="T165">, 1992-08-07, Lietuvos aidas 1992, Nr. 155-0 (1992-08-11) ; Žin. 1992, Nr. 28-825 (1992-10-10), i. k. 0921100NUTA00000601</text:span></text:p>
      <text:p text:style-name="Normal"/>
      <text:p text:style-name="P166"><text:span text:style-name="T167">5</text:span><text:span text:style-name="T168">. Pripažinti netekusiais galios Lietuvos Resp</text:span><text:span text:style-name="T169">ublikos Vyriausybės 1992 m. kovo 31 d. nutarimą Nr. 209 „Dėl kainų Lietuvos Respublikos energetikos sistemoje“, išskyrus 1.9 punktą, ir Lietuvos Respublikos Vyriausybės 1992 m. birželio 1 d. nutarimą Nr. 413 „Dėl kainų Lietuvos Respublikos energetikos sist</text:span><text:span text:style-name="T170">emoje“, išskyrus 1.5.1 punkto antrąją pastraipą ir 2 bei 4 punktus.</text:span></text:p>
      <text:p text:style-name="P171"/>
      <text:p text:style-name="P172"/>
      <text:p text:style-name="Normal"/>
      <text:p text:style-name="P173">LIETUVOS RESPUBLIKOS MINISTRAS PIRMININKAS<text:tab/>G. VAGNORIUS</text:p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8DBBB9E93436" office:target-frame-name="_top" xlink:show="replace"><text:span text:style-name="T186">601</text:span></text:a><text:span text:style-name="T187">, 1992-08-07, Lietuvos aidas, 1992, Nr. 155-0 (1992-08-11); Žin., 1992, Nr. 28-825 (1992-10-10), i. k. 0921100NUTA00000601</text:span></text:p>
      <text:p text:style-name="P188"><text:span text:style-name="T189">Dėl valstybinės paramos žemės ūkiui ir miškų<text:s/></text:span><text:span text:style-name="T190">ūkiui, nukentėjusiems nuo sausros</text:span></text:p>
      <text:p text:style-name="P191"/>
      <text:p text:style-name="P192"><text:span text:style-name="T193">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D1A816B2C313" office:target-frame-name="_top" xlink:show="replace"><text:span text:style-name="T198">609</text:span></text:a><text:span text:style-name="T199">, 1992-08-10, Žin., 1992, Nr. 27-805 (1992-09-30), i. k. 0921100NUTA00000609</text:span></text:p>
      <text:p text:style-name="P200"><text:span text:style-name="T201">Dėl kainų</text:span><text:span text:style-name="T202"><text:s/>Lietuvos Respublikos energetikos sistemoje</text:span></text:p>
      <text:p text:style-name="P203"/>
      <text:p text:style-name="P204"><text:span text:style-name="T205">3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9E399FCE65A6" office:target-frame-name="_top" xlink:show="replace"><text:span text:style-name="T210">645</text:span></text:a><text:span text:style-name="T211">, 1992-09-01, , i. k. 0921100NUTA00000645</text:span></text:p>
      <text:p text:style-name="P212"><text:span text:style-name="T213">Dėl kainų Lietuvos Respublikos ene</text:span><text:span text:style-name="T214">rgetikos sistemoje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10:34:00Z</meta:creation-date>
    <dc:date>2017-04-11T10:34:00Z</dc:date>
    <meta:template xlink:href="Normal.dotm" xlink:type="simple"/>
    <meta:editing-cycles>2</meta:editing-cycles>
    <meta:editing-duration>PT0S</meta:editing-duration>
    <meta:document-statistic meta:page-count="2" meta:paragraph-count="69" meta:word-count="690" meta:character-count="5167" meta:row-count="181" meta:non-whitespace-character-count="4546"/>
  </office:meta>
</office:document-meta>
</file>