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with-next="always" fo:text-align="justify" fo:text-indent="0.4923in"/>
    </style:style>
    <style:style style:name="T116" style:parent-style-name="DefaultParagraphFont" style:family="text">
      <style:text-properties style:text-position="super 66.6%"/>
    </style:style>
    <style:style style:name="T117" style:parent-style-name="DefaultParagraphFont" style:family="text">
      <style:text-properties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per 66.6%"/>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text-position="super 66.6%"/>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keep-with-next="alway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11-01-21 iki 2013-01-26</text:span></text:p>
      <text:p text:style-name="P10"/>
      <text:p text:style-name="P11"><text:span text:style-name="T12">Nutarimas paskelbtas: Žin. 2003, Nr.<text:s/></text:span><text:a xlink:href="https://www.e-tar.lt/portal/legalAct.html?documentId=TAR.BAFF198964AA" office:target-frame-name="_top" xlink:show="replace"><text:span text:style-name="T13">24-996</text:span></text:a><text:span text:style-name="T14">, i. k. 1031100NUTA0000028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DOVYBĖS APSAUGOS DEPARTAMENTO PRIE VIDAUS REIKALŲ MINISTERIJOS NUOSTATŲ PATVIRTINIMO</text:p>
      <text:p text:style-name="P23"/>
      <text:p text:style-name="P24">2003 m. kovo 5 d. Nr. 284</text:p>
      <text:p text:style-name="P25">Vilnius</text:p>
      <text:p text:style-name="P26"/>
      <text:p text:style-name="P27"><text:span text:style-name="T28">Vadovaudamasi Lietuvos Respublikos vadovybė</text:span><text:span text:style-name="T29">s apsaugos įstatymo (Žin., 2002, Nr.<text:s/></text:span><text:a xlink:href="https://www.e-tar.lt/portal/lt/legalAct/TAR.AF4E384215F8" office:target-frame-name="_blank" xlink:show="new"><text:span text:style-name="T30">112-4982</text:span></text:a><text:span text:style-name="T31">) 15 straipsnio 1 dalimi, Lietuvos Respublikos Vyriausybė<text:s/></text:span><text:span text:style-name="T32">nutari</text:span><text:span text:style-name="T33">a:</text:span></text:p>
      <text:p text:style-name="P34"><text:span text:style-name="T35">1</text:span><text:span text:style-name="T36">. Pakeisti Lietuvos Respublikos Prezidento, Seimo<text:s/></text:span><text:span text:style-name="T37">Pirmininko, Ministro Pirmininko ir oficialių svečių apsaugos departamento prie Vidaus reikalų ministerijos pavadinimą į pavadinimą „Vadovybės apsaugos departamentas prie Vidaus reikalų ministerijos“.</text:span></text:p>
      <text:p text:style-name="P38"><text:span text:style-name="T39">2</text:span><text:span text:style-name="T40">. Patvirtinti Vadovybės apsaugos departamento prie<text:s/></text:span><text:span text:style-name="T41">Vidaus reikalų ministerijos nuostatus (pridedama).</text:span></text:p>
      <text:p text:style-name="P42"/>
      <text:p text:style-name="P43"/>
      <text:p text:style-name="P44"/>
      <text:p text:style-name="P45">MINISTRAS PIRMININKAS<text:tab/>ALGIRDAS BRAZAUSKAS</text:p>
      <text:p text:style-name="P46"/>
      <text:p text:style-name="P47"/>
      <text:p text:style-name="P48"/>
      <text:p text:style-name="P49"><text:span text:style-name="T50">L. E VIDAUS REIKALŲ MINISTRO PAREIGAS</text:span><text:span text:style-name="T51"><text:tab/>JUOZAS BERNATONIS</text:span></text:p>
      <text:soft-page-break/>
      <text:p text:style-name="P52"><text:span text:style-name="T53">PATVIRTINTA</text:span></text:p>
      <text:p text:style-name="P54">Lietuvos Respublikos Vyriausybės</text:p>
      <text:p text:style-name="P55">2003 m. kovo 5 d. nutarimu<text:s/></text:p>
      <text:p text:style-name="P56">Nr. 284</text:p>
      <text:p text:style-name="P57"/>
      <text:p text:style-name="P58"><text:span text:style-name="T59">VADOVYBĖS<text:s/></text:span><text:span text:style-name="T60">APSAUGOS DEPARTAMENTO PRIE VIDAUS REIKALŲ MINISTERIJOS</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1.<text:span text:style-name="T70"><text:s/>Vadovybės apsaugos departamentas prie Vidaus reikalų ministerijos (toliau vadinama – Departamentas) yra įstaiga</text:span><text:span text:style-name="T71"><text:s/></text:span><text:span text:style-name="T72">prie Vidaus reikalų ministerijos, kurios p</text:span><text:span text:style-name="T73">askirtis – įgyvendinti valstybės politiką saugomų asmenų ir objektų apsaugos srityje.</text:span><text:s/></text:p>
      <text:p text:style-name="P74">Punkto pakeitimai:</text:p>
      <text:p text:style-name="P75"><text:span text:style-name="T76">Nr.<text:s/></text:span><text:a xlink:href="https://www.e-tar.lt/portal/legalAct.html?documentId=TAR.F3FBDE711931" office:target-frame-name="_top" xlink:show="replace"><text:span text:style-name="T77">56</text:span></text:a><text:span text:style-name="T78">, 2011-01-12, Žin., 2011, Nr. 8-340 (2011-01-20), i. k. 111110</text:span><text:span text:style-name="T79">0NUTA00000056</text:span></text:p>
      <text:p text:style-name="Normal"/>
      <text:p text:style-name="P80"><text:span text:style-name="T81">2</text:span><text:span text:style-name="T82">. Departamentas savo veikloje vadovaujasi Lietuvos Respublikos Konstitucija, Lietuvos Respublikos tarptautinėmis sutartimis, Europos Sąjungos teisės aktais, Lietuvos Respublikos vadovybės apsaugos įstatymu (Žin., 2002, Nr.<text:s/></text:span><text:a xlink:href="https://www.e-tar.lt/portal/lt/legalAct/TAR.AF4E384215F8" office:target-frame-name="_blank" xlink:show="new"><text:span text:style-name="T83">112-4982</text:span></text:a><text:span text:style-name="T84">), Vidaus tarnybos statutu (Žin., 2003, Nr. </text:span><text:a xlink:href="https://www.e-tar.lt/portal/lt/legalAct/TAR.4FC026AC03AE" office:target-frame-name="_blank" xlink:show="new"><text:span text:style-name="T85">42-1927</text:span></text:a><text:span text:style-name="T86">), kitais įstatymais ir Lietuvos<text:s/></text:span><text:span text:style-name="T87">Respublikos Seimo priimtais teisės aktais, Respublikos Prezidento dekretais, Lietuvos Respublikos Vyriausybės nutarimais, Ministro Pirmininko potvarkiais, vidaus reikalų ministro įsakymais, kitais teisės aktais, taip pat šiais nuostatais.</text:span><text:s/></text:p>
      <text:p text:style-name="P88">Punkto pakeitimai:</text:p>
      <text:p text:style-name="P89"><text:span text:style-name="T90">Nr.<text:s/></text:span><text:a xlink:href="https://www.e-tar.lt/portal/legalAct.html?documentId=TAR.F3FBDE711931" office:target-frame-name="_top" xlink:show="replace"><text:span text:style-name="T91">56</text:span></text:a><text:span text:style-name="T92">, 2011-01-12, Žin., 2011, Nr. 8-340 (2011-01-20), i. k. 1111100NUTA00000056</text:span></text:p>
      <text:p text:style-name="Normal"/>
      <text:p text:style-name="P93">2<text:span text:style-name="T94">1</text:span>. Departamento savininkė yra valstybė. Departamento savininko teises ir pareigas (išskyrus sprendimų dėl Departamento reorganizavimo ir likvidavimo priėmimą) įgyvendina Vidaus reikalų ministerija, kuri koordinuoja ir kontroliuoja Departamento veiklą, priima sprendimą dėl jo buveinės pakeitimo, sprendžia kitus įstatymuose ir kituose teisės aktuose jos kompetencijai priskirtus klausimus.<text:s/></text:p>
      <text:p text:style-name="P95">Papildyta punktu:</text:p>
      <text:p text:style-name="P96"><text:span text:style-name="T97">Nr.<text:s/></text:span><text:a xlink:href="https://www.e-tar.lt/portal/legalAct.html?documentId=TAR.F3FBDE711931" office:target-frame-name="_top" xlink:show="replace"><text:span text:style-name="T98">56</text:span></text:a><text:span text:style-name="T99">, 2011-01-12, Žin., 2011, Nr. 8-340 (2011-01-20), i. k. 1111100NUTA00000056</text:span></text:p>
      <text:p text:style-name="Normal"/>
      <text:p text:style-name="P100"><text:span text:style-name="T101">3</text:span><text:span text:style-name="T102">. Departamentas<text:s/></text:span><text:span text:style-name="T103">yra viešasis juridinis asmuo, turintis atsiskaitomąją sąskaitą banke, antspaudą su Lietuvos valstybės herbu ir savo pavadinimu. Departamento adresas – Pamėnkalnio g. 21/4, Vilnius, Lietuvos Respublika.</text:span></text:p>
      <text:p text:style-name="P104"><text:span text:style-name="T105">4</text:span><text:span text:style-name="T106">.</text:span><text:span text:style-name="T107"><text:s/></text:span><text:span text:style-name="T108">Departamentas yra biudžetinė vidaus reikalų cen</text:span><text:span text:style-name="T109">trinė įstaiga, išlaikoma iš Lietuvos Respublikos valstybės biudžeto ir kitų valstybės pinigų fondų. Departamentui finansuoti gali būti naudojamos ir kitos teisės aktų nustatyta tvarka gautos lėšos.</text:span><text:s/></text:p>
      <text:p text:style-name="P110">Punkto pakeitimai:</text:p>
      <text:p text:style-name="P111"><text:span text:style-name="T112">Nr.<text:s/></text:span><text:a xlink:href="https://www.e-tar.lt/portal/legalAct.html?documentId=TAR.F3FBDE711931" office:target-frame-name="_top" xlink:show="replace"><text:span text:style-name="T113">56</text:span></text:a><text:span text:style-name="T114">, 2011-01-12, Žin., 2011, Nr. 8-340 (2011-01-20), i. k. 1111100NUTA00000056</text:span></text:p>
      <text:p text:style-name="Normal"/>
      <text:p text:style-name="P115">4<text:span text:style-name="T116">1</text:span>. Departamento vieši pranešimai teisės aktų nustatyta tvarka skelbiami Departamento interneto tinklalapyje (www.vad.lt) ir<text:s/>(ar) kitose visuomenės informavimo priemonėse<text:span text:style-name="T117">,<text:s/></text:span>o teisės aktų nustatytais atvejais – leidinio „Valstybės žinios“ priede „Informaciniai pranešimai“.<text:s/></text:p>
      <text:p text:style-name="P118">Papildyta punktu:</text:p>
      <text:p text:style-name="P119"><text:span text:style-name="T120">Nr.<text:s/></text:span><text:a xlink:href="https://www.e-tar.lt/portal/legalAct.html?documentId=TAR.F3FBDE711931" office:target-frame-name="_top" xlink:show="replace"><text:span text:style-name="T121">56</text:span></text:a><text:span text:style-name="T122">,<text:s/></text:span><text:span text:style-name="T123">2011-01-12, Žin., 2011, Nr. 8-340 (2011-01-20), i. k. 1111100NUTA00000056</text:span></text:p>
      <text:p text:style-name="Normal"/>
      <text:p text:style-name="P124">4<text:span text:style-name="T125">2</text:span>. Departamento nuostatai keičiami teisės aktų nustatyta tvarka.<text:s/></text:p>
      <text:p text:style-name="P126">Papildyta punktu:</text:p>
      <text:p text:style-name="P127"><text:span text:style-name="T128">Nr.<text:s/></text:span><text:a xlink:href="https://www.e-tar.lt/portal/legalAct.html?documentId=TAR.F3FBDE711931" office:target-frame-name="_top" xlink:show="replace"><text:span text:style-name="T129">56</text:span></text:a><text:span text:style-name="T130">, 20</text:span><text:span text:style-name="T131">11-01-12, Žin., 2011, Nr. 8-340 (2011-01-20), i. k. 1111100NUTA00000056</text:span></text:p>
      <text:p text:style-name="Normal"/>
      <text:p text:style-name="P132"><text:span text:style-name="T133">II</text:span><text:span text:style-name="T134">.<text:s/></text:span><text:span text:style-name="T135">DEPARTAMENTO VEIKLOS TIKSLAS IR FUNKCIJOS</text:span></text:p>
      <text:p text:style-name="P136"/>
      <text:soft-page-break/>
      <text:p text:style-name="P137">Pakeistas skyriaus pavadinimas:</text:p>
      <text:p text:style-name="P138"><text:span text:style-name="T139">Nr.<text:s/></text:span><text:a xlink:href="https://www.e-tar.lt/portal/legalAct.html?documentId=TAR.F3FBDE711931" office:target-frame-name="_top" xlink:show="replace"><text:span text:style-name="T140">56</text:span></text:a><text:span text:style-name="T141">, 2011-0</text:span><text:span text:style-name="T142">1-12, Žin., 2011, Nr. 8-340 (2011-01-20), i. k. 1111100NUTA00000056</text:span></text:p>
      <text:p text:style-name="Normal"/>
      <text:p text:style-name="P143"><text:span text:style-name="T144">5</text:span><text:span text:style-name="T145">.<text:s/></text:span>Departamento veiklos tikslas – apsaugoti saugomus asmenis ir objektus nuo galimų grėsmių, kylančių jų saugumui.</text:p>
      <text:p text:style-name="P146"><text:span text:style-name="T147">Pagrindiniai Departamento uždaviniai<text:s/></text:span>siekiant jam nustatyto veiklos tikslo yra<text:span text:style-name="T148">:</text:span></text:p>
      <text:p text:style-name="P149"><text:span text:style-name="T150">5.1</text:span><text:span text:style-name="T151">. užtikrinti saugomų asmenų apsaugą nuo kėsinimosi į jų gyvybę ir (ar) sveikatą;</text:span></text:p>
      <text:p text:style-name="P152"><text:span text:style-name="T153">5.2</text:span><text:span text:style-name="T154">. užtikrinti saugomų objektų apsaugą.</text:span></text:p>
      <text:p text:style-name="P155">Punkto pakeitimai:</text:p>
      <text:p text:style-name="P156"><text:span text:style-name="T157">Nr.<text:s/></text:span><text:a xlink:href="https://www.e-tar.lt/portal/legalAct.html?documentId=TAR.F3FBDE711931" office:target-frame-name="_top" xlink:show="replace"><text:span text:style-name="T158">56</text:span></text:a><text:span text:style-name="T159">,<text:s/></text:span><text:span text:style-name="T160">2011-01-12, Žin., 2011, Nr. 8-340 (2011-01-20), i. k. 1111100NUTA00000056</text:span></text:p>
      <text:p text:style-name="Normal"/>
      <text:p text:style-name="P161"><text:span text:style-name="T162">6</text:span><text:span text:style-name="T163">. Departamentas, įgyvendindamas jam pavestus uždavinius, vykdo šias funkcijas:</text:span></text:p>
      <text:p text:style-name="P164"><text:span text:style-name="T165">6.1</text:span><text:span text:style-name="T166">. Lietuvos Respublikos teritorijoje organizuoja ir vykdo saugomų asmenų apsaugą, koordinuoja</text:span><text:span text:style-name="T167"><text:s/>Vidaus reikalų ministerijos tarnybų ir kitų institucijų, padedančių užtikrinti saugomų asmenų bei objektų saugumą, veiksmus ir pagal savo kompetenciją atsako už saugomų asmenų bei objektų saugumą;</text:span></text:p>
      <text:p text:style-name="P168">6.2. už Lietuvos Respublikos ribų užtikrina tik fizinę<text:s/>vadovybės apsaugą;<text:s/></text:p>
      <text:p text:style-name="P169">Punkto pakeitimai:</text:p>
      <text:p text:style-name="P170"><text:span text:style-name="T171">Nr.<text:s/></text:span><text:a xlink:href="https://www.e-tar.lt/portal/legalAct.html?documentId=TAR.F3FBDE711931" office:target-frame-name="_top" xlink:show="replace"><text:span text:style-name="T172">56</text:span></text:a><text:span text:style-name="T173">, 2011-01-12, Žin., 2011, Nr. 8-340 (2011-01-20), i. k. 1111100NUTA00000056</text:span></text:p>
      <text:p text:style-name="Normal"/>
      <text:p text:style-name="P174"><text:span text:style-name="T175">6.3</text:span><text:span text:style-name="T176">. įstatymų nustatyta tvarka ir Lietuvos Resp</text:span><text:span text:style-name="T177">ublikos Vyriausybės nustatytu mastu vykdo operatyvinę veiklą, kad užtikrintų jam pavestų uždavinių įgyvendinimą;</text:span></text:p>
      <text:p text:style-name="P178"><text:span text:style-name="T179">6.4</text:span><text:span text:style-name="T180">. nustato ir užtikrina specialų režimą saugomuose objektuose;</text:span></text:p>
      <text:p text:style-name="P181"><text:span text:style-name="T182">6.5</text:span><text:span text:style-name="T183">. kontroliuodamas asmenų, teisėtai turinčių su savimi ginklų, šauna</text:span><text:span text:style-name="T184">mųjų ginklų dalių ar šaudmenų, patekimą į saugomus objektus, sudaro sąlygas ginklus, šaunamųjų ginklų dalis ar šaudmenis Departamento direktoriaus nustatyta tvarka palikti laikinai saugoti buvimo saugomame objekte laikotarpiui;</text:span></text:p>
      <text:p text:style-name="P185"><text:span text:style-name="T186">6.6</text:span><text:span text:style-name="T187">. teisės aktų nustaty</text:span><text:span text:style-name="T188">ta tvarka pagal kompetenciją vykdo teroro aktų prieš saugomus asmenis ir saugomus objektus prevenciją</text:span></text:p>
      <text:p text:style-name="P189">Papildyta punktu:</text:p>
      <text:p text:style-name="P190"><text:span text:style-name="T191">Nr.<text:s/></text:span><text:a xlink:href="https://www.e-tar.lt/portal/legalAct.html?documentId=TAR.132DA9E3F028" office:target-frame-name="_top" xlink:show="replace"><text:span text:style-name="T192">1045</text:span></text:a><text:span text:style-name="T193">, 2005-09-27, Žin., 2005, Nr. 117-4230 (2005-1</text:span><text:span text:style-name="T194">0-01), i. k. 1051100NUTA00001045</text:span></text:p>
      <text:p text:style-name="Normal"/>
      <text:p text:style-name="P195">6.7. pagal kompetenciją rengia ar dalyvauja rengiant teisės aktų (išskyrus įstatymų ir Lietuvos Respublikos Seimo nutarimų) projektus;<text:s/></text:p>
      <text:p text:style-name="P196">Papildyta punktu:</text:p>
      <text:p text:style-name="P197"><text:span text:style-name="T198">Nr.<text:s/></text:span><text:a xlink:href="https://www.e-tar.lt/portal/legalAct.html?documentId=TAR.132DA9E3F028" office:target-frame-name="_top" xlink:show="replace"><text:span text:style-name="T199">1045</text:span></text:a><text:span text:style-name="T200">, 2005-09-27, Žin., 2005, Nr. 117-4230 (2005-10-01), i. k. 1051100NUTA00001045</text:span></text:p>
      <text:p text:style-name="P201">Punkto pakeitimai:</text:p>
      <text:p text:style-name="P202"><text:span text:style-name="T203">Nr.<text:s/></text:span><text:a xlink:href="https://www.e-tar.lt/portal/legalAct.html?documentId=TAR.F3FBDE711931" office:target-frame-name="_top" xlink:show="replace"><text:span text:style-name="T204">56</text:span></text:a><text:span text:style-name="T205">, 2011-01-12, Žin., 2011, Nr. 8-340<text:s/></text:span><text:span text:style-name="T206">(2011-01-20), i. k. 1111100NUTA00000056</text:span></text:p>
      <text:p text:style-name="Normal"/>
      <text:p text:style-name="P207"><text:span text:style-name="T208">6.8</text:span><text:span text:style-name="T209">. renka, kaupia, analizuoja ir apibendrina informaciją, susijusią su jo uždavinių įgyvendinimu ir funkcijų atlikimu;</text:span></text:p>
      <text:p text:style-name="P210">Punkto numeracijos pakeitimas:</text:p>
      <text:p text:style-name="P211"><text:span text:style-name="T212">Nr.<text:s/></text:span><text:a xlink:href="https://www.e-tar.lt/portal/legalAct.html?documentId=TAR.132DA9E3F028" office:target-frame-name="_top" xlink:show="replace"><text:span text:style-name="T213">1045</text:span></text:a><text:span text:style-name="T214">, 2005-09-27, Žin., 2005, Nr. 117-4230 (2005-10-01), i. k. 1051100NUTA00001045</text:span></text:p>
      <text:p text:style-name="Normal"/>
      <text:p text:style-name="P215"><text:span text:style-name="T216">6.9</text:span><text:span text:style-name="T217">. atlieka kitas teisės aktų nustatytas funkcijas.</text:span></text:p>
      <text:p text:style-name="P218">Punkto numeracijos pakeitimas:</text:p>
      <text:p text:style-name="P219"><text:span text:style-name="T220">Nr.<text:s/></text:span><text:a xlink:href="https://www.e-tar.lt/portal/legalAct.html?documentId=TAR.132DA9E3F028" office:target-frame-name="_top" xlink:show="replace"><text:span text:style-name="T221">1045</text:span></text:a><text:span text:style-name="T222">, 2005-09-27, Žin., 2005, Nr. 117-4230 (2005-10-01), i. k. 1051100NUTA00001045</text:span></text:p>
      <text:p text:style-name="Normal"/>
      <text:p text:style-name="P223"><text:span text:style-name="T224">7</text:span><text:span text:style-name="T225">. Departamentas savo uždaviniams įgyvendinti ir funkcijoms atlikti bendradarbiauja su</text:span><text:span text:style-name="T226"><text:s/>Lietuvos Respublikos valstybės ir savivaldybių institucijomis, įstaigomis ir visuomeninėmis organizacijomis, operatyvinės veiklos subjektais, kitomis Lietuvos Respublikos teisėsaugos institucijomis ir įstaigomis bei užsienio šalių institucijomis ir įstaig</text:span><text:span text:style-name="T227">omis.</text:span></text:p>
      <text:p text:style-name="P228"/>
      <text:p text:style-name="P229"><text:span text:style-name="T230">III</text:span><text:span text:style-name="T231">.<text:s/></text:span><text:span text:style-name="T232">DEPARTAMENTO TEISĖS</text:span></text:p>
      <text:p text:style-name="P233"/>
      <text:p text:style-name="P234"><text:span text:style-name="T235">8</text:span><text:span text:style-name="T236">.<text:s/></text:span>Departamentas, siekdamas jam nustatyto veiklos tikslo ir atlikdamas jam pavestas funkcijas, teisės aktų nustatyta tvarka turi teisę<text:span text:style-name="T237">:</text:span></text:p>
      <text:p text:style-name="P238"><text:span text:style-name="T239">8.1</text:span><text:span text:style-name="T240">. naudotis valstybės registru, kadastru, klasifikatorių duomenimis ir ki</text:span><text:span text:style-name="T241">tais valstybės ir savivaldybių institucijų bei įstaigų kaupiamais ir tvarkomais duomenimis. Kitų įmonių, įstaigų, organizacijų ir fizinių asmenų turimais duomenimis Departamentas naudojasi pagal sutartis;</text:span></text:p>
      <text:p text:style-name="P242"><text:span text:style-name="T243">8.2</text:span><text:span text:style-name="T244">. gauti iš kitų valstybės ir savivaldybių<text:s/></text:span><text:span text:style-name="T245">institucijų bei įstaigų, taip pat iš kitų įmonių, įstaigų, organizacijų ir kitų asmenų informaciją ir pasiūlymus jo kompetencijai priskirtais klausimais.</text:span></text:p>
      <text:p text:style-name="P246">Punkto pakeitimai:</text:p>
      <text:p text:style-name="P247"><text:span text:style-name="T248">Nr.<text:s/></text:span><text:a xlink:href="https://www.e-tar.lt/portal/legalAct.html?documentId=TAR.F3FBDE711931" office:target-frame-name="_top" xlink:show="replace"><text:span text:style-name="T249">56</text:span></text:a><text:span text:style-name="T250">, 2011-01-12, Žin., 2011, Nr. 8-340 (2011-01-20), i. k. 1111100NUTA00000056</text:span></text:p>
      <text:p text:style-name="Normal"/>
      <text:p text:style-name="P251">8.3. teikti vidaus reikalų ministrui pasiūlymus dėl teisės aktų, susijusių su Departamento veikla, tobulinimo;<text:s/></text:p>
      <text:p text:style-name="P252">Punkto pakeitimai:</text:p>
      <text:p text:style-name="P253"><text:span text:style-name="T254">Nr.<text:s/></text:span><text:a xlink:href="https://www.e-tar.lt/portal/legalAct.html?documentId=TAR.F3FBDE711931" office:target-frame-name="_top" xlink:show="replace"><text:span text:style-name="T255">56</text:span></text:a><text:span text:style-name="T256">, 2011-01-12, Žin., 2011, Nr. 8-340 (2011-01-20), i. k. 1111100NUTA00000056</text:span></text:p>
      <text:p text:style-name="Normal"/>
      <text:p text:style-name="P257">Punkto pakeitimai:</text:p>
      <text:p text:style-name="P258"><text:span text:style-name="T259">Nr.<text:s/></text:span><text:a xlink:href="https://www.e-tar.lt/portal/legalAct.html?documentId=TAR.F3FBDE711931" office:target-frame-name="_top" xlink:show="replace"><text:span text:style-name="T260">56</text:span></text:a><text:span text:style-name="T261">, 2011-01-12, Žin., 2</text:span><text:span text:style-name="T262">011, Nr. 8-340 (2011-01-20), i. k. 1111100NUTA00000056</text:span></text:p>
      <text:p text:style-name="Normal"/>
      <text:p text:style-name="P263"><text:span text:style-name="T264">9</text:span><text:span text:style-name="T265">. Departamentas turi ir kitų teisių, kurias jam suteikia įstatymai ir kiti teisės aktai.</text:span></text:p>
      <text:p text:style-name="P266"/>
      <text:p text:style-name="P267"><text:span text:style-name="T268">IV</text:span><text:span text:style-name="T269">.<text:s/></text:span><text:span text:style-name="T270">DEPARTAMENTO VEIKLOS ORGANIZAVIMAS</text:span></text:p>
      <text:p text:style-name="P271"/>
      <text:p text:style-name="P272">10. Departamento veikla organizuojama vadovaujantis<text:s/><text:span text:style-name="T273">Str</text:span><text:span text:style-name="T274">ateginio planavimo metodikoje, patvirtintoje Lietuvos Respublikos Vyriausybės 2002 m. birželio 6 d. nutarimu Nr. 827 (Žin., 2002, Nr.<text:s/></text:span><text:a xlink:href="https://www.e-tar.lt/portal/lt/legalAct/TAR.A6665E0FB4EC" office:target-frame-name="_blank" xlink:show="new"><text:span text:style-name="T275">57-2312</text:span></text:a><text:span text:style-name="T276">; 2010, Nr.<text:s/></text:span><text:a xlink:href="https://www.e-tar.lt/portal/lt/legalAct/TAR.E585462E386D" office:target-frame-name="_blank" xlink:show="new"><text:span text:style-name="T277">102-5279</text:span></text:a><text:span text:style-name="T278">) (toliau vadinama – Strateginio planavimo metodika), nurodytais veiklos planavimo dokumentais, kurie rengiami ir tvirtinami pagal šios metodikos reikalavimus</text:span>.<text:span text:style-name="T279"><text:s/>Depar</text:span><text:span text:style-name="T280">tamento veiklos planavimo dokumentai skelbiami Departamento interneto tinklalapyje. Kaip vykdomi Departamento veiklos planavimo dokumentai, vertina Departamento Vidaus audito skyrius</text:span></text:p>
      <text:p text:style-name="P281">Papildyta punktu:</text:p>
      <text:p text:style-name="P282"><text:span text:style-name="T283">Nr.<text:s/></text:span><text:a xlink:href="https://www.e-tar.lt/portal/legalAct.html?documentId=TAR.F3FBDE711931" office:target-frame-name="_top" xlink:show="replace"><text:span text:style-name="T284">56</text:span></text:a><text:span text:style-name="T285">, 2011-01-12, Žin., 2011, Nr. 8-340 (2011-01-20), i. k. 1111100NUTA00000056</text:span></text:p>
      <text:p text:style-name="Normal"/>
      <text:p text:style-name="P286"><text:span text:style-name="T287">10</text:span><text:span text:style-name="T288">1</text:span><text:span text:style-name="T289">. Departamento administracijos padalinių veiklą ir vidaus tvarką reglamentuoja Departament</text:span><text:span text:style-name="T290">o direktoriaus tvirtinami Departamento darbo reglamentas, vidaus tvarkos taisyklės, administracijos padalinių nuostatai, valstybės tarnautojų ir darbuotojų, dirbančių pagal darbo sutartis, pareigybių aprašymai</text:span></text:p>
      <text:p text:style-name="P291">Papildyta punktu:</text:p>
      <text:p text:style-name="P292"><text:span text:style-name="T293">Nr.<text:s/></text:span><text:a xlink:href="https://www.e-tar.lt/portal/legalAct.html?documentId=TAR.F3FBDE711931" office:target-frame-name="_top" xlink:show="replace"><text:span text:style-name="T294">56</text:span></text:a><text:span text:style-name="T295">, 2011-01-12, Žin., 2011, Nr. 8-340 (2011-01-20), i. k. 1111100NUTA00000056</text:span></text:p>
      <text:p text:style-name="Normal"/>
      <text:p text:style-name="P296">10<text:span text:style-name="T297">2</text:span><text:span text:style-name="T298">. Departamento administracijos struktūrą Departamento direktoriaus teikimu tvirtina vidaus reikalų ministras.</text:span><text:s/></text:p>
      <text:p text:style-name="P299">Papildyta punktu:</text:p>
      <text:p text:style-name="P300"><text:span text:style-name="T301">Nr.<text:s/></text:span><text:a xlink:href="https://www.e-tar.lt/portal/legalAct.html?documentId=TAR.F3FBDE711931" office:target-frame-name="_top" xlink:show="replace"><text:span text:style-name="T302">56</text:span></text:a><text:span text:style-name="T303">, 2011-01-12, Žin., 2011, Nr. 8-340 (2011-01-20), i. k. 1111100NUTA00000056</text:span></text:p>
      <text:p text:style-name="Normal"/>
      <text:p text:style-name="P304"><text:span text:style-name="T305">10</text:span><text:span text:style-name="T306">3</text:span><text:span text:style-name="T307">. Departamentui vadovauja direktorius, kurį 5 metams skiria į parei</text:span><text:span text:style-name="T308">gas ir atleidžia iš jų vidaus reikalų ministras teisės aktų nustatyta tvarka. Departamento direktorius tiesiogiai pavaldus ir atskaitingas vidaus reikalų ministrui.</text:span></text:p>
      <text:p text:style-name="P309">Punkto numeracijos pakeitimas:</text:p>
      <text:p text:style-name="P310"><text:span text:style-name="T311">Nr.<text:s/></text:span><text:a xlink:href="https://www.e-tar.lt/portal/legalAct.html?documentId=TAR.F3FBDE711931" office:target-frame-name="_top" xlink:show="replace"><text:span text:style-name="T312">56</text:span></text:a><text:span text:style-name="T313">, 2011-01-12, Žin., 2011, Nr. 8-340 (2011-01-20), i. k. 1111100NUTA00000056</text:span></text:p>
      <text:p text:style-name="Normal"/>
      <text:p text:style-name="P314"><text:span text:style-name="T315">11</text:span><text:span text:style-name="T316">. Departamento direktorius:</text:span></text:p>
      <text:p text:style-name="P317"><text:span text:style-name="T318">11.1</text:span><text:span text:style-name="T319">. atsako už Departamento uždavinių įgyvendinimą ir funkcijų atlikimą bei darbo organizavimą;</text:span></text:p>
      <text:p text:style-name="P320"><text:span text:style-name="T321">11.2</text:span><text:span text:style-name="T322">.<text:s/></text:span><text:span text:style-name="T323">organizuoja, kontroliuoja ir koordinuoja Departamento ir jo struktūrinių padalinių veiklą;</text:span></text:p>
      <text:p text:style-name="P324"><text:span text:style-name="T325">11.3</text:span><text:span text:style-name="T326">. teikia vidaus reikalų ministrui pasiūlymus dėl Departamento struktūrinių padalinių steigimo, pertvarkymo, reorganizavimo ar likvidavimo;</text:span></text:p>
      <text:p text:style-name="P327"><text:span text:style-name="T328">11.4</text:span><text:span text:style-name="T329">. teikia v</text:span><text:span text:style-name="T330">idaus reikalų ministrui tvirtinti Departamento struktūrą ir pareigybių sąrašą;</text:span></text:p>
      <text:p text:style-name="P331"><text:span text:style-name="T332">11.5</text:span><text:span text:style-name="T333">. tvirtina Departamento valstybės tarnautojų pareigybių aprašymus;</text:span></text:p>
      <text:p text:style-name="P334"><text:span text:style-name="T335">11.6</text:span><text:span text:style-name="T336">. skiria į pareigas ir atleidžia iš pareigų Departamento pareigūnus (išskyrus Departamento dir</text:span><text:span text:style-name="T337">ektoriaus pavaduotojus), kitus valstybės tarnautojus ir darbuotojus, dirbančius pagal darbo sutartis;</text:span><text:s/></text:p>
      <text:p text:style-name="P338">Punkto pakeitimai:</text:p>
      <text:p text:style-name="P339"><text:span text:style-name="T340">Nr.<text:s/></text:span><text:a xlink:href="https://www.e-tar.lt/portal/legalAct.html?documentId=TAR.F3FBDE711931" office:target-frame-name="_top" xlink:show="replace"><text:span text:style-name="T341">56</text:span></text:a><text:span text:style-name="T342">, 2011-01-12, Žin., 2011, Nr. 8-340 (2011-01-2</text:span><text:span text:style-name="T343">0), i. k. 1111100NUTA00000056</text:span></text:p>
      <text:p text:style-name="Normal"/>
      <text:p text:style-name="P344"><text:span text:style-name="T345">11.7</text:span><text:span text:style-name="T346">. skatina Departamento pareigūnus, kitus valstybės tarnautojus ir darbuotojus, dirbančius pagal darbo sutartis, skiria jiems nuobaudas<text:s/></text:span>ir pašalpas<text:span text:style-name="T347">;</text:span></text:p>
      <text:p text:style-name="P348">Punkto pakeitimai:</text:p>
      <text:p text:style-name="P349"><text:span text:style-name="T350">Nr.<text:s/></text:span><text:a xlink:href="https://www.e-tar.lt/portal/legalAct.html?documentId=TAR.F3FBDE711931" office:target-frame-name="_top" xlink:show="replace"><text:span text:style-name="T351">56</text:span></text:a><text:span text:style-name="T352">, 2011-01-12, Žin., 2011, Nr. 8-340 (2011-01-20), i. k. 1111100NUTA00000056</text:span></text:p>
      <text:p text:style-name="Normal"/>
      <text:p text:style-name="P353"><text:span text:style-name="T354">11.8</text:span><text:span text:style-name="T355">. vidaus reikalų ministro pavedimu pagal savo kompetenciją atstovauja Vidaus reikalų mini</text:span><text:span text:style-name="T356">sterijai Departamento klausimais;</text:span></text:p>
      <text:p text:style-name="P357"><text:span text:style-name="T358">11.9</text:span><text:span text:style-name="T359">. įstatymų nustatyta tvarka rengia ir teikia Vidaus reikalų ministerijai bei Finansų ministerijai Departamento paraiškas dėl biudžeto asignavimų;</text:span></text:p>
      <text:p text:style-name="P360"><text:span text:style-name="T361">11.10</text:span><text:span text:style-name="T362">. pagal savo kompetenciją leidžia įsakymus, organizuoja ir<text:s/></text:span><text:span text:style-name="T363">kontroliuoja jų vykdymą;</text:span></text:p>
      <text:p text:style-name="P364"><text:span text:style-name="T365">11.11</text:span><text:span text:style-name="T366">. paskyrus apsaugą saugomiems asmenims, užtikrina jų supažindinimą su įgyjamomis teisėmis ir pareigomis;</text:span></text:p>
      <text:p text:style-name="P367"><text:span text:style-name="T368">11.12</text:span><text:span text:style-name="T369">. nustato saugomų asmenų ir saugomų objektų saugumo užtikrinimo lygius;</text:span></text:p>
      <text:p text:style-name="P370"><text:span text:style-name="T371">11.13</text:span><text:span text:style-name="T372">. atlieka kitas teisės aktų</text:span><text:span text:style-name="T373"><text:s/>nustatytas funkcijas.</text:span></text:p>
      <text:p text:style-name="P374">12. Departamento direktorius turi pavaduotojų, kuriuos jo teikimu skiria į pareigas ir atleidžia iš jų vidaus reikalų ministras teisės aktų nustatyta tvarka. Departamento direktoriaus pavaduotojai tiesiogiai pavaldūs ir atskaitingi Departamento direktoriui.<text:s/></text:p>
      <text:p text:style-name="P375">Punkto pakeitimai:</text:p>
      <text:p text:style-name="P376"><text:span text:style-name="T377">Nr.<text:s/></text:span><text:a xlink:href="https://www.e-tar.lt/portal/legalAct.html?documentId=TAR.F3FBDE711931" office:target-frame-name="_top" xlink:show="replace"><text:span text:style-name="T378">56</text:span></text:a><text:span text:style-name="T379">, 2011-01-12, Žin., 2011, Nr. 8-340 (2011-01-20), i. k. 1111100NUTA00000056</text:span></text:p>
      <text:p text:style-name="Normal"/>
      <text:p text:style-name="P380"><text:span text:style-name="T381">13</text:span><text:span text:style-name="T382">. Laikinai nesant Departamento dir</text:span><text:span text:style-name="T383">ektoriaus, jo<text:s/></text:span>funkcijas atlieka<text:span text:style-name="T384"><text:s/>vidaus reikalų ministro paskirtas vienas iš Departamento direktoriaus pavaduotojų.</text:span></text:p>
      <text:p text:style-name="P385">Punkto pakeitimai:</text:p>
      <text:p text:style-name="P386"><text:span text:style-name="T387">Nr.<text:s/></text:span><text:a xlink:href="https://www.e-tar.lt/portal/legalAct.html?documentId=TAR.F3FBDE711931" office:target-frame-name="_top" xlink:show="replace"><text:span text:style-name="T388">56</text:span></text:a><text:span text:style-name="T389">, 2011-01-12, Žin., 2011, Nr. 8-34</text:span><text:span text:style-name="T390">0 (2011-01-20), i. k. 1111100NUTA00000056</text:span></text:p>
      <text:p text:style-name="Normal"/>
      <text:p text:style-name="P391"><text:span text:style-name="T392">14.</text:span><text:span text:style-name="T393"><text:s/>Neteko galios nuo 2011-01-21</text:span></text:p>
      <text:p text:style-name="P394">Punkto naikinimas:</text:p>
      <text:p text:style-name="P395"><text:span text:style-name="T396">Nr.<text:s/></text:span><text:a xlink:href="https://www.e-tar.lt/portal/legalAct.html?documentId=TAR.F3FBDE711931" office:target-frame-name="_top" xlink:show="replace"><text:span text:style-name="T397">56</text:span></text:a><text:span text:style-name="T398">, 2011-01-12, Žin. 2011, Nr. 8-340 (2011-01-20), i. k. 1111100NUTA00000</text:span><text:span text:style-name="T399">056</text:span></text:p>
      <text:p text:style-name="Normal"/>
      <text:p text:style-name="P400"><text:span text:style-name="T401">V</text:span><text:span text:style-name="T402">.<text:s/></text:span><text:span text:style-name="T403">Departamento vidaus administravimo KONTROLĖ</text:span></text:p>
      <text:p text:style-name="P404"/>
      <text:p text:style-name="P405">15. Departamento veiklos<text:span text:style-name="T406"><text:s/>planavimo dokumentų įgyvendinimo kontrolę atlieka Strateginio planavimo metodikoje nurodyti subjektai.</text:span></text:p>
      <text:p text:style-name="P407">16. Departamento finansų kontrolė atliekama Departamento<text:s/>direktoriaus tvirtinamų Departamento finansų kontrolės taisyklių nustatyta tvarka.</text:p>
      <text:p text:style-name="P408">17. Departamento valstybinį auditą atlieka Valstybės kontrolė, o vidaus auditą – Departamento Vidaus audito skyrius.<text:s/></text:p>
      <text:p text:style-name="P409">Skyriaus pakeitimai:</text:p>
      <text:p text:style-name="P410"><text:span text:style-name="T411">Nr.<text:s/></text:span><text:a xlink:href="https://www.e-tar.lt/portal/legalAct.html?documentId=TAR.F3FBDE711931" office:target-frame-name="_top" xlink:show="replace"><text:span text:style-name="T412">56</text:span></text:a><text:span text:style-name="T413">, 2011-01-12, Žin., 2011, Nr. 8-340 (2011-01-20), i. k. 1111100NUTA00000056</text:span></text:p>
      <text:p text:style-name="Normal"/>
      <text:p text:style-name="P414"><text:span text:style-name="T415">VI</text:span><text:span text:style-name="T416">.<text:s/></text:span><text:span text:style-name="T417">BAIGIAMOSIOS NUOSTATOS</text:span></text:p>
      <text:p text:style-name="P418"/>
      <text:p text:style-name="P419"><text:span text:style-name="T420">19</text:span><text:span text:style-name="T421">. Departamentas reorganizuojamas, pertvarkomas ar likviduoj</text:span><text:span text:style-name="T422">amas teisės aktų nustatyta tvarka.</text:span></text:p>
      <text:p text:style-name="P423"><text:span text:style-name="T424">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132DA9E3F028" office:target-frame-name="_top" xlink:show="replace"><text:span text:style-name="T436">1045</text:span></text:a><text:span text:style-name="T437">, 2005-09-27, Žin., 2005, Nr. 117-4230<text:s/></text:span><text:span text:style-name="T438">(2005-10-01), i. k. 1051100NUTA00001045</text:span></text:p>
      <text:p text:style-name="P439"><text:span text:style-name="T440">Dėl Lietuvos Respublikos Vyriausybės 2003 m. kovo 5 d. nutarimo Nr. 284 "Dėl Vadovybės apsaugos departamento prie Vidaus reikalų ministerijos nuostatų patvirtinimo" pakeitimo</text:span></text:p>
      <text:p text:style-name="P441"/>
      <text:p text:style-name="P442"><text:span text:style-name="T443">2.</text:span></text:p>
      <text:p text:style-name="P444"><text:span text:style-name="T445">Lietuvos Respublikos Vyriausybė, Nuta</text:span><text:span text:style-name="T446">rimas</text:span></text:p>
      <text:p text:style-name="P447"><text:span text:style-name="T448">Nr.<text:s/></text:span><text:a xlink:href="https://www.e-tar.lt/portal/legalAct.html?documentId=TAR.F3FBDE711931" office:target-frame-name="_top" xlink:show="replace"><text:span text:style-name="T449">56</text:span></text:a><text:span text:style-name="T450">, 2011-01-12, Žin., 2011, Nr. 8-340 (2011-01-20), i. k. 1111100NUTA00000056</text:span></text:p>
      <text:p text:style-name="P451"><text:span text:style-name="T452">Dėl Lietuvos Respublikos Vyriausybės 2003 m. kovo 5 d. nutarimo Nr. 284 "Dėl Vadovybės</text:span><text:span text:style-name="T453"><text:s/>apsaugos departamento prie Vidaus reikalų ministerijos nuostat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2:27:00Z</meta:creation-date>
    <dc:date>2016-01-08T02:27:00Z</dc:date>
    <meta:template xlink:href="Normal" xlink:type="simple"/>
    <meta:editing-cycles>2</meta:editing-cycles>
    <meta:editing-duration>PT0S</meta:editing-duration>
    <meta:document-statistic meta:page-count="6" meta:paragraph-count="169" meta:word-count="1945" meta:character-count="16249" meta:row-count="536" meta:non-whitespace-character-count="14473"/>
  </office:meta>
</office:document-meta>
</file>