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75in"/>
          <style:tab-stop style:type="center" style:position="3.7791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75in"/>
          <style:tab-stop style:type="center" style:position="3.7791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2.7562in"/>
          <style:tab-stop style:type="left" style:position="2.875in"/>
          <style:tab-stop style:type="center" style:position="3.779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keep-with-next="always" fo:text-align="center">
        <style:tab-stops>
          <style:tab-stop style:type="left" style:position="2.7562in"/>
          <style:tab-stop style:type="left" style:position="3.2486in"/>
          <style:tab-stop style:type="left" style:position="3.3472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keep-with-next="always"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5in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/>
    </style:style>
    <style:style style:name="T224" style:parent-style-name="DefaultParagraphFont" style:family="text">
      <style:text-properties fo:letter-spacing="-0.0013in" style:font-size-complex="12pt" style:language-asian="lt" style:country-asian="LT"/>
    </style:style>
    <style:style style:name="T225" style:parent-style-name="DefaultParagraphFont" style:family="text">
      <style:text-properties fo:letter-spacing="-0.0013in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5in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5in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style:line-height-at-least="0.25in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25in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style:line-height-at-least="0.25in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line-height-at-least="0.25in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5in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25in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06-2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c0f88020b54a11eab9d9cd0c85e0b745" office:target-frame-name="_top" xlink:show="replace"><text:span text:style-name="T14">665</text:span></text:a><text:span text:style-name="T15">, 2020-06-17, paskelbta TAR 2020-06-23, i. k. 2020-13778</text:span></text:p>
      <text:p text:style-name="P16"><text:span text:style-name="T17">Dėl Lietuvos<text:s/></text:span><text:span text:style-name="T18">Respublikos Vadovybės apsaugos tarnybos nuostatų patvirtinimo</text:span></text:p>
      <text:p text:style-name="P19"/>
      <text:p text:style-name="P20"><text:span text:style-name="T21">Suvestinė redakcija nuo 2016-01-01 iki 2020-06-23</text:span></text:p>
      <text:p text:style-name="P22"/>
      <text:p text:style-name="P23"><text:span text:style-name="T24">Nutarimas paskelbtas: Žin. 2003, Nr.<text:s/></text:span><text:a xlink:href="https://www.e-tar.lt/portal/legalAct.html?documentId=TAR.BAFF198964AA" office:target-frame-name="_top" xlink:show="replace"><text:span text:style-name="T25">24-996</text:span></text:a><text:span text:style-name="T26">, i. k. 1031100NU</text:span><text:span text:style-name="T27">TA00000284</text:span></text:p>
      <text:p text:style-name="P28"/>
      <text:p text:style-name="P29">Nauja redakcija nuo 2016-01-01:</text:p>
      <text:p text:style-name="Normal"><text:span text:style-name="T30">Nr.<text:s/></text:span><text:a xlink:href="https://www.e-tar.lt/portal/legalAct.html?documentId=eb6b28f0aef411e5b12fbb7dc920ee2c" office:target-frame-name="_top" xlink:show="replace"><text:span text:style-name="T31">1361</text:span></text:a><text:span text:style-name="T32">, 2015-12-23, paskelbta TAR 2015-12-30, i. k. 2015-21053</text:span></text:p>
      <text:p text:style-name="P33"/>
      <text:p text:style-name="P34">LIETUVOS RESPUBLIKOS VYRIAUSYBĖ</text:p>
      <text:p text:style-name="P35"/>
      <text:p text:style-name="P36">NUTARIMAS</text:p>
      <text:p text:style-name="P37">DĖL VADOVYBĖS APSAUGOS DEPARTAMENTO PRIE VIDAUS REIKALŲ MINISTERIJOS NUOSTATŲ PATVIRTINIMO</text:p>
      <text:p text:style-name="P38"/>
      <text:p text:style-name="P39"><text:span text:style-name="T40">2003 m. kovo 5 d. Nr. 284</text:span></text:p>
      <text:p text:style-name="P41">Vilnius</text:p>
      <text:p text:style-name="P42"/>
      <text:p text:style-name="P43"><text:span text:style-name="T44">Vadovaudamasi Lietuvos Respublikos vadovybės apsaugos įstatymo 15 straipsnio 1 dalimi, Lietuvos Respublikos Vyriausybė</text:span><text:span text:style-name="T45"><text:s/>nutari</text:span><text:span text:style-name="T46">a:</text:span></text:p>
      <text:p text:style-name="P47"><text:span text:style-name="T48">Patvirtinti Vadovybės apsaugos departamento prie Vidaus reikalų ministerijos nuostatus (pridedama).</text:span><text:s/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<text:span text:style-name="T57">L. E VIDAUS REIKALŲ MINISTRO PAREIGAS</text:span><text:span text:style-name="T58"><text:tab/>JUOZAS BERNATONIS</text:span></text:p>
      <text:p text:style-name="Normal"/>
      <text:p text:style-name="P59"/>
      <text:p text:style-name="P60"/>
      <text:soft-page-break/>
      <text:p text:style-name="P61"><text:span text:style-name="T62">PATVIRTINTA</text:span><text:span text:style-name="T63"><text:line-break/></text:span><text:span text:style-name="T64">Lietuvos Respublikos<text:s/></text:span><text:span text:style-name="T65">Vyriausybės</text:span><text:span text:style-name="T66"><text:line-break/></text:span><text:span text:style-name="T67">2003 m. kovo 5 d. nutarimu Nr. 284</text:span><text:span text:style-name="T68"><text:line-break/>(Lietuvos Respublikos Vyriausybės</text:span><text:span text:style-name="T69"><text:line-break/></text:span><text:span text:style-name="T70">2015 m. gruodžio 23 d.</text:span><text:span text:style-name="T71"><text:s/>nutarimo Nr.<text:s/></text:span><text:span text:style-name="T72">1361</text:span><text:span text:style-name="T73"><text:line-break/>redakcija)</text:span></text:p>
      <text:p text:style-name="P74"/>
      <text:p text:style-name="P75"/>
      <text:p text:style-name="P76"/>
      <text:p text:style-name="P77"><text:span text:style-name="T78">VADOVYBĖS APSAUGOS DEPARTAMENTO PRIE VIDAUS REIKALŲ MINISTERIJOS NUOSTATAI</text:span></text:p>
      <text:p text:style-name="P79"/>
      <text:p text:style-name="P80"/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</text:span><text:span text:style-name="T91"><text:s/>Vadovybės apsaugos departamentas prie Vidaus reikalų ministerijos (toliau – Departamentas) yra įstaiga</text:span><text:span text:style-name="T92"><text:s/></text:span><text:span text:style-name="T93">prie Lietuvos Respublikos vidaus reikalų ministerijos (toliau – Vidaus reikalų ministerija), kurios paskirtis – įgyvendinti saugomų asmenų ir objektų ap</text:span><text:span text:style-name="T94">saugos srities valstybės politiką, o įvedus karo padėtį ar ginkluotos gynybos nuo agresijos (karo) metu, kai ji yra sudedamoji ginkluotojų pajėgų dalis, – ginti valstybę.</text:span></text:p>
      <text:p text:style-name="P95"><text:span text:style-name="T96">2</text:span><text:span text:style-name="T97">. Departamentas savo veikloje vadovaujasi Lietuvos Respublikos Konstitucija,<text:s/></text:span><text:span text:style-name="T98">Lietuvos Respublikos tarptautinėmis sutartimis ir susitarimais, Europos Sąjungos teisės aktais, Lietuvos Respublikos vadovybės apsaugos įstatymu, Lietuvos Respublikos vidaus tarnybos statutu, kitais Lietuvos Respublikos įstatymais ir Lietuvos Respublikos S</text:span><text:span text:style-name="T99">eimo priimtais teisės aktais, Respublikos Prezidento dekretais, Lietuvos Respublikos Vyriausybės nutarimais, vidaus reikalų ministro įsakymais ir Departamento nuostatais.</text:span></text:p>
      <text:p text:style-name="P100"><text:span text:style-name="T101">3</text:span><text:span text:style-name="T102">. Departamento savininkė yra valstybė. Departamento savininko teises ir pareigas</text:span><text:span text:style-name="T103"><text:s/>(išskyrus sprendimų dėl Departamento reorganizavimo ir likvidavimo priėmimą) įgyvendina Vidaus reikalų ministerija, kuri koordinuoja ir kontroliuoja Departamento veiklą, sprendžia kitus jos, kaip Departamento savininko teises ir pareigas įgyvendinančios i</text:span><text:span text:style-name="T104">nstitucijos, kompetencijai priskirtus klausimus.</text:span></text:p>
      <text:p text:style-name="P105"><text:span text:style-name="T106">4</text:span><text:span text:style-name="T107">. Departamentas yra viešasis juridinis asmuo, turintis atsiskaitomąją sąskaitą banke, antspaudą su Lietuvos valstybės herbu ir savo pavadinimu. Departamento adresas – Vilnius, Pamėnkalnio g. 21.</text:span></text:p>
      <text:p text:style-name="P108"><text:span text:style-name="T109">5</text:span><text:span text:style-name="T110">.<text:s/></text:span><text:span text:style-name="T111">Departamentas yra biudžetinė vidaus reikalų centrinė įstaiga, finansuojama iš Lietuvos Respublikos valstybės biudžeto ir kitų valstybės pinigų fondų lėšų. Departamentui finansuoti gali būti naudojamos ir kitos teisėtai gautos lėšos.</text:span></text:p>
      <text:p text:style-name="P112"><text:span text:style-name="T113">6</text:span><text:span text:style-name="T114">. Departamento vie</text:span><text:span text:style-name="T115">ši pranešimai skelbiami Departamento interneto svetainėje (www.vad.lt) ir (ar) kitose visuomenės informavimo priemonėse.</text:span></text:p>
      <text:p text:style-name="P116"><text:span text:style-name="T117">7</text:span><text:span text:style-name="T118">. Departamento nuostatai keičiami Lietuvos Respublikos Vyriausybės nutarimu vidaus reikalų ministro teikimu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DEP</text:span><text:span text:style-name="T125">ARTAMENTO VEIKLOS TIKSLAS IR FUNKCIJOS</text:span></text:p>
      <text:p text:style-name="P126"/>
      <text:p text:style-name="P127"><text:span text:style-name="T128">8</text:span><text:span text:style-name="T129">. Departamento veiklos tikslas – apsaugoti saugomus asmenis ir objektus nuo galimų grėsmių, kylančių jų saugumui.</text:span></text:p>
      <text:p text:style-name="P130"><text:span text:style-name="T131">9</text:span><text:span text:style-name="T132">. Departamentas atlieka šias funkcijas:</text:span></text:p>
      <text:p text:style-name="P133"><text:span text:style-name="T134">9.1</text:span><text:span text:style-name="T135">. Lietuvos Respublikos teritorijoje organizuoja</text:span><text:span text:style-name="T136"><text:s/>ir vykdo saugomų asmenų apsaugą nuo kėsinimosi į jų gyvybę ir (ar) sveikatą;</text:span></text:p>
      <text:p text:style-name="P137"><text:span text:style-name="T138">9.2</text:span><text:span text:style-name="T139">. koordinuoja Vidaus reikalų ministerijos tarnybų ir kitų institucijų, padedančių užtikrinti saugomų asmenų ir objektų saugumą, veiksmus ir pagal kompetenciją atsako už sa</text:span><text:span text:style-name="T140">ugomų asmenų ir objektų saugumą;</text:span></text:p>
      <text:p text:style-name="P141"><text:span text:style-name="T142">9.3</text:span><text:span text:style-name="T143">. už Lietuvos Respublikos ribų užtikrina tik fizinę vadovybės apsaugą;</text:span></text:p>
      <text:p text:style-name="P144"><text:span text:style-name="T145">9.4</text:span><text:span text:style-name="T146">. Lietuvos Respublikos kriminalinės žvalgybos įstatymo nustatyta tvarka ir Lietuvos Respublikos Vyriausybės nustatytu mastu vykdo kriminal</text:span><text:span text:style-name="T147">inę žvalgybą;</text:span></text:p>
      <text:p text:style-name="P148"><text:span text:style-name="T149">9.5</text:span><text:span text:style-name="T150">. nustato ir užtikrina specialų režimą saugomuose objektuose;</text:span></text:p>
      <text:p text:style-name="P151"><text:span text:style-name="T152">9.6</text:span><text:span text:style-name="T153">. kontroliuodamas asmenų, teisėtai turinčių su savimi ginklų, šaunamųjų ginklų dalių ar šaudmenų, patekimą į saugomus objektus, sudaro sąlygas ginklus, šaunamųjų gink</text:span><text:span text:style-name="T154">lų dalis ar šaudmenis Departamento direktoriaus nustatyta tvarka palikti laikinai saugoti buvimo saugomame objekte laiką;</text:span></text:p>
      <text:p text:style-name="P155"><text:span text:style-name="T156">9.7</text:span><text:span text:style-name="T157">. pagal kompetenciją vykdo teroro aktų prieš saugomus asmenis ir saugomus objektus prevenciją;</text:span></text:p>
      <text:p text:style-name="P158"><text:span text:style-name="T159">9.8</text:span><text:span text:style-name="T160">. įvedus karo padėtį ar g</text:span><text:span text:style-name="T161">inkluotos gynybos nuo agresijos (karo) metu, kai Departamentas yra sudedamoji ginkluotojų pajėgų dalis, gina valstybę;</text:span></text:p>
      <text:p text:style-name="P162"><text:span text:style-name="T163">9.9</text:span><text:span text:style-name="T164">. pagal kompetenciją rengia ar dalyvauja rengiant teisės aktų projektus;</text:span></text:p>
      <text:p text:style-name="P165"><text:span text:style-name="T166">9.10</text:span><text:span text:style-name="T167">. renka, kaupia, analizuoja ir apibendrina<text:s/></text:span><text:span text:style-name="T168">informaciją, susijusią su Departamento uždavinių įgyvendinimu ir funkcijų atlikimu;</text:span></text:p>
      <text:p text:style-name="P169"><text:span text:style-name="T170">9.11</text:span><text:span text:style-name="T171">. atlieka kitas teisės aktų nustatytas funkcijas.</text:span></text:p>
      <text:p text:style-name="P172"><text:span text:style-name="T173">10</text:span><text:span text:style-name="T174">. Departamentas, atlikdamas savo funkcijas, bendradarbiauja su Lietuvos Respublikos valstybės ir<text:s/></text:span><text:span text:style-name="T175">savivaldybių institucijomis, įstaigomis ir asociacijomis, kriminalinės žvalgybos subjektais, kitomis Lietuvos Respublikos teisėsaugos institucijomis ir įstaigomis, užsienio šalių institucijomis ir įstaigomis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DEPARTAMENTO TEISĖS</text:span></text:p>
      <text:p text:style-name="P182"/>
      <text:p text:style-name="P183"><text:span text:style-name="T184">11</text:span><text:span text:style-name="T185">.</text:span><text:span text:style-name="T186"><text:s/>Departamentas, siekdamas jam nustatyto veiklos tikslo ir atlikdamas jam pavestas funkcijas, pagal kompetenciją turi teisę:</text:span></text:p>
      <text:p text:style-name="P187"><text:span text:style-name="T188">11.1</text:span><text:span text:style-name="T189">. neatlygintinai naudotis valstybės ir savivaldybių institucijų, įstaigų ir įmonių tvarkomais valstybės registrų (kadastrų) ir</text:span><text:span text:style-name="T190"><text:s/>žinybinių registrų, klasifikatorių, informacinių sistemų ir duomenų rinkmenų duomenimis;<text:s/></text:span></text:p>
      <text:p text:style-name="P191"><text:span text:style-name="T192">11.2</text:span><text:span text:style-name="T193">. naudotis kitų juridinių asmenų, taip pat fizinių asmenų turimais duomenimis pagal atskiras sutartis;</text:span></text:p>
      <text:p text:style-name="P194"><text:span text:style-name="T195">11.3</text:span><text:span text:style-name="T196">. teikti vidaus reikalų ministrui pasiūlymus d</text:span><text:span text:style-name="T197">ėl teisės aktų, susijusių su Departamento veikla, tobulinimo.</text:span></text:p>
      <text:p text:style-name="P198"><text:span text:style-name="T199">12</text:span><text:span text:style-name="T200">. Departamentas turi ir kitų teisių, kurios jam suteiktos Lietuvos Respublikos įstatymų ir kitų teisės aktų.</text:span></text:p>
      <text:p text:style-name="P201"/>
      <text:p text:style-name="P202"><text:span text:style-name="T203">IV</text:span><text:span text:style-name="T204"><text:s/>SKYRIUS</text:span></text:p>
      <text:p text:style-name="P205"><text:span text:style-name="T206">DEPARTAMENTO VEIKLOS ORGANIZAVIMAS</text:span></text:p>
      <text:p text:style-name="P207"/>
      <text:p text:style-name="P208"><text:span text:style-name="T209">13</text:span><text:span text:style-name="T210">. Departamento ve</text:span><text:span text:style-name="T211">ikla organizuojama pagal Lietuvos Respublikos Vyriausybės nustatyta tvarka parengtus ir patvirtintus strateginį veiklos planą ir metinį veiklos planą, skelbiamus Departamento interneto svetainėje.</text:span></text:p>
      <text:p text:style-name="P212"><text:span text:style-name="T213">14</text:span><text:span text:style-name="T214">. Departamento struktūrinių padalinių veikla ir vidau</text:span><text:span text:style-name="T215">s tvarka reglamentuojamos Departamento direktoriaus tvirtinamuose Departamento darbo reglamente, vidaus tvarkos taisyklėse, struktūrinių padalinių nuostatuose, valstybės tarnautojų ir darbuotojų, dirbančių pagal darbo sutartis, pareigybių aprašymuose.</text:span></text:p>
      <text:p text:style-name="P216"><text:span text:style-name="T217">15</text:span><text:span text:style-name="T218">. Departamento struktūrą Departamento direktoriaus teikimu tvirtina vidaus reikalų ministras.</text:span></text:p>
      <text:p text:style-name="P219"><text:span text:style-name="T220">16</text:span><text:span text:style-name="T221">. Departamentui vadovauja direktorius, kurį vidaus reikalų ministro teikimu 5 metų kadencijai skiria į pareigas ir atleidžia iš jų Lietuvos Respublikos Vy</text:span><text:span text:style-name="T222">riausybė. Departamento direktorius yra tiesiogiai pavaldus vidaus reikalų ministrui ir atskaitingas Lietuvos Respublikos Vyriausybei.</text:span></text:p>
      <text:p text:style-name="P223"><text:span text:style-name="T224">17</text:span><text:span text:style-name="T225">.<text:s/></text:span><text:span text:style-name="T226">Departamento direktorius:</text:span></text:p>
      <text:p text:style-name="P227"><text:span text:style-name="T228">17.1</text:span><text:span text:style-name="T229">. atsako už Departamento uždavinių įgyvendinimą, funkcijų atlikimą ir darbo<text:s/></text:span><text:span text:style-name="T230">organizavimą;</text:span></text:p>
      <text:p text:style-name="P231"><text:span text:style-name="T232">17.2</text:span><text:span text:style-name="T233">. organizuoja, kontroliuoja ir koordinuoja Departamento ir jo struktūrinių padalinių veiklą;</text:span></text:p>
      <text:p text:style-name="P234"><text:span text:style-name="T235">17.3</text:span><text:span text:style-name="T236">. teikia vidaus reikalų ministrui pasiūlymus dėl Departamento struktūrinių padalinių steigimo, pertvarkymo, reorganizavimo ar likvida</text:span><text:span text:style-name="T237">vimo;</text:span></text:p>
      <text:p text:style-name="P238"><text:span text:style-name="T239">17.4</text:span><text:span text:style-name="T240">. teikia vidaus reikalų ministrui tvirtinti Departamento struktūrą ir pareigybių sąrašą;</text:span></text:p>
      <text:p text:style-name="P241"><text:span text:style-name="T242">17.5</text:span><text:span text:style-name="T243">. tvirtina Departamento valstybės tarnautojų ir darbuotojų, dirbančių pagal darbo sutartis, pareigybių aprašymus;</text:span></text:p>
      <text:p text:style-name="P244"><text:span text:style-name="T245">17.6</text:span><text:span text:style-name="T246">. skiria į pareigas ir<text:s/></text:span><text:span text:style-name="T247">atleidžia iš pareigų Departamento pareigūnus (išskyrus Departamento direktoriaus pavaduotojus), kitus valstybės tarnautojus ir darbuotojus, dirbančius pagal darbo sutartis;</text:span></text:p>
      <text:p text:style-name="P248"><text:span text:style-name="T249">17.7</text:span><text:span text:style-name="T250">. skatina Departamento pareigūnus, kitus valstybės tarnautojus ir darbuotoj</text:span><text:span text:style-name="T251">us, dirbančius pagal darbo sutartis, skiria jiems tarnybines (drausmines) nuobaudas ir pašalpas;</text:span></text:p>
      <text:p text:style-name="P252"><text:span text:style-name="T253">17.8</text:span><text:span text:style-name="T254">. vidaus reikalų ministro pavedimu pagal kompetenciją atstovauja Vidaus reikalų ministerijai Departamento klausimais;</text:span></text:p>
      <text:p text:style-name="P255"><text:span text:style-name="T256">17.9</text:span><text:span text:style-name="T257">. pagal kompetenciją leid</text:span><text:span text:style-name="T258">žia įsakymus, organizuoja ir kontroliuoja jų vykdymą;</text:span></text:p>
      <text:p text:style-name="P259"><text:span text:style-name="T260">17.10</text:span><text:span text:style-name="T261">. paskyrus apsaugą saugomiems asmenims, užtikrina, kad jie bus supažindinti su įgyjamomis teisėmis ir pareigomis;</text:span></text:p>
      <text:p text:style-name="P262"><text:span text:style-name="T263">17.11</text:span><text:span text:style-name="T264">. nustato saugomų asmenų ir saugomų objektų saugumo užtikrinimo lygius</text:span><text:span text:style-name="T265">;</text:span></text:p>
      <text:p text:style-name="P266"><text:span text:style-name="T267">17.12</text:span><text:span text:style-name="T268">. atlieka kitas teisės aktų nustatytas funkcijas.</text:span></text:p>
      <text:p text:style-name="P269"><text:span text:style-name="T270">18</text:span><text:span text:style-name="T271">. Departamento direktorius turi pavaduotojų, kuriuos jo teikimu skiria į pareigas ir atleidžia iš jų vidaus reikalų ministras. Departamento direktoriaus pavaduotojai tiesiogiai pavaldūs i</text:span><text:span text:style-name="T272">r atskaitingi Departamento direktoriui.</text:span></text:p>
      <text:p text:style-name="P273"><text:span text:style-name="T274">19</text:span><text:span text:style-name="T275">. Laikinai nesant Departamento direktoriaus, jo funkcijas atlieka vidaus reikalų ministro paskirtas vienas iš Departamento direktoriaus pavaduotojų.</text:span></text:p>
      <text:p text:style-name="P276"/>
      <text:p text:style-name="P277"><text:span text:style-name="T278">V</text:span><text:span text:style-name="T279"><text:s/>SKYRIUS</text:span></text:p>
      <text:p text:style-name="P280"><text:span text:style-name="T281">DEPARTAMENTO VIDAUS ADMINISTRAVIMO KONTROLĖ</text:span></text:p>
      <text:p text:style-name="P282"/>
      <text:p text:style-name="P283"><text:span text:style-name="T284">20</text:span><text:span text:style-name="T285">. Departamento strateginio veiklos plano ir metinio veiklos plano įgyvendinimo kontrolę atlieka vidaus reikalų ministras ir Departamento direktorius.</text:span></text:p>
      <text:p text:style-name="P286"><text:span text:style-name="T287">21</text:span><text:span text:style-name="T288">. Departamento finansų kontrolė atliekama Departamento direktoriaus tvirtinamų Departamento<text:s/></text:span><text:span text:style-name="T289">finansų kontrolės taisyklių nustatyta tvarka.</text:span></text:p>
      <text:p text:style-name="P290"><text:span text:style-name="T291">22</text:span><text:span text:style-name="T292">. Departamento valstybinį auditą atlieka Lietuvos Respublikos valstybės kontrolė, o vidaus auditą – Departamento Vidaus audito skyrius.</text:span></text:p>
      <text:p text:style-name="P293"/>
      <text:p text:style-name="P294"><text:span text:style-name="T295">VI</text:span><text:span text:style-name="T296"><text:s/>SKYRIUS</text:span></text:p>
      <text:p text:style-name="P297"><text:span text:style-name="T298">BAIGIAMOSIOS NUOSTATOS</text:span></text:p>
      <text:p text:style-name="P299"/>
      <text:p text:style-name="P300"><text:span text:style-name="T301">23</text:span><text:span text:style-name="T302">. Departamentas reor</text:span><text:span text:style-name="T303">ganizuojamas, pertvarkomas ar likviduojamas Lietuvos Respublikos civilinio kodekso, Lietuvos Respublikos Vyriausybės įstatymo, Lietuvos Respublikos biudžetinių įstaigų įstatymo nustatyta tvarka.</text:span></text:p>
      <text:p text:style-name="P304"><text:span text:style-name="T305">––––––––––––––––––––</text:span></text:p>
      <text:p text:style-name="P306">Priedo pakeitimai:</text:p>
      <text:p text:style-name="P307"><text:span text:style-name="T308">Nr.<text:s/></text:span><text:a xlink:href="https://www.e-tar.lt/portal/legalAct.html?documentId=eb6b28f0aef411e5b12fbb7dc920ee2c" office:target-frame-name="_top" xlink:show="replace"><text:span text:style-name="T309">1361</text:span></text:a><text:span text:style-name="T310">, 2015-12-23, paskelbta TAR 2015-12-30, i. k. 2015-21053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TAR.132DA9E3F028" office:target-frame-name="_top" xlink:show="replace"><text:span text:style-name="T322">1045</text:span></text:a><text:span text:style-name="T323">, 2005-09-27, Žin., 2005, Nr. 117-4230 (2005-10-01), i. k. 1051100NUTA00001045</text:span></text:p>
      <text:p text:style-name="P324"><text:span text:style-name="T325">Dėl Lietuvos Respublikos Vyriausybės 2003 m. kovo 5 d. nutarimo Nr. 284 "Dėl Vadovybės apsaug</text:span><text:span text:style-name="T326">os departamento prie Vidaus reikalų ministerijos nuostatų patvirtinimo" pakeitimo</text:span></text:p>
      <text:p text:style-name="P327"/>
      <text:p text:style-name="P328"><text:span text:style-name="T329">2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TAR.F3FBDE711931" office:target-frame-name="_top" xlink:show="replace"><text:span text:style-name="T334">56</text:span></text:a><text:span text:style-name="T335">, 2011-01-12, Žin., 2011, Nr. 8-340 (20</text:span><text:span text:style-name="T336">11-01-20), i. k. 1111100NUTA00000056</text:span></text:p>
      <text:p text:style-name="P337"><text:span text:style-name="T338">Dėl Lietuvos Respublikos Vyriausybės 2003 m. kovo 5 d. nutarimo Nr. 284 "Dėl Vadovybės apsaugos departamento prie Vidaus reikalų ministerijos nuostatų patvirtinimo" pakeitimo</text:span></text:p>
      <text:p text:style-name="P339"/>
      <text:p text:style-name="P340"><text:span text:style-name="T341">3.</text:span></text:p>
      <text:p text:style-name="P342"><text:span text:style-name="T343">Lietuvos Respublikos Vyriausybė, Nutarim</text:span><text:span text:style-name="T344">as</text:span></text:p>
      <text:p text:style-name="P345"><text:span text:style-name="T346">Nr.<text:s/></text:span><text:a xlink:href="https://www.e-tar.lt/portal/legalAct.html?documentId=TAR.44BBC0FA2C46" office:target-frame-name="_top" xlink:show="replace"><text:span text:style-name="T347">59</text:span></text:a><text:span text:style-name="T348">, 2013-01-23, Žin., 2013, Nr. 10-442 (2013-01-26), i. k. 1131100NUTA00000059</text:span></text:p>
      <text:p text:style-name="P349"><text:span text:style-name="T350">Dėl Lietuvos Respublikos Vyriausybės 2003 m. kovo 5 d. nutarimo Nr. 284 "Dėl Vadovybės a</text:span><text:span text:style-name="T351">psaugos departamento prie Vidaus reikalų ministerijos nuostatų patvirtinimo" pakeitimo</text:span></text:p>
      <text:p text:style-name="P352"/>
      <text:p text:style-name="P353"><text:span text:style-name="T354">4.</text:span></text:p>
      <text:p text:style-name="P355"><text:span text:style-name="T356">Lietuvos Respublikos Vyriausybė, Nutarimas</text:span></text:p>
      <text:soft-page-break/>
      <text:p text:style-name="P357"><text:span text:style-name="T358">Nr.<text:s/></text:span><text:a xlink:href="https://www.e-tar.lt/portal/legalAct.html?documentId=eb6b28f0aef411e5b12fbb7dc920ee2c" office:target-frame-name="_top" xlink:show="replace"><text:span text:style-name="T359">1361</text:span></text:a><text:span text:style-name="T360">, 2015-12-23, pa</text:span><text:span text:style-name="T361">skelbta TAR 2015-12-30, i. k. 2015-21053</text:span></text:p>
      <text:p text:style-name="P362"><text:span text:style-name="T363">Dėl Lietuvos Respublikos Vyriausybės 2003 m. kovo 5 d. nutarimo Nr. 284 „Dėl Vadovybės apsaugos departamento prie Vidaus reikalų ministerijos nuostatų patvirtinimo“ pakeitimo  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25T09:53:00Z</meta:creation-date>
    <dc:date>2020-06-25T09:53:00Z</dc:date>
    <meta:template xlink:href="Normal.dotm" xlink:type="simple"/>
    <meta:editing-cycles>2</meta:editing-cycles>
    <meta:editing-duration>PT0S</meta:editing-duration>
    <meta:document-statistic meta:page-count="6" meta:paragraph-count="37" meta:word-count="1456" meta:character-count="11627" meta:row-count="164" meta:non-whitespace-character-count="10208"/>
  </office:meta>
</office:document-meta>
</file>