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9">Suvestinė redakcija nuo 1993-12-11 iki 1994-04-22</text:span></text:p>
      <text:p text:style-name="P10"/>
      <text:p text:style-name="P11"><text:span text:style-name="T12">Nutarimas paskelbtas: Žin. 1992, Nr.<text:s/></text:span><text:a xlink:href="https://www.e-tar.lt/portal/legalAct.html?documentId=TAR.BB023C39F96F" office:target-frame-name="_top" xlink:show="replace"><text:span text:style-name="T13">27-792</text:span></text:a><text:span text:style-name="T14">, i. k. 0921100NUTA00000565</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REFORMOS FONDO NUOSTATŲ PATVIRTINIMO</text:p>
      <text:p text:style-name="P23"/>
      <text:p text:style-name="P24">1992 m. liepos 20 d. Nr. 56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Žemės reformos fondo nuo</text:span><text:span text:style-name="T34">status (pridedama).</text:span></text:p>
      <text:p text:style-name="P35"><text:span text:style-name="T36">2</text:span><text:span text:style-name="T37">. Nustatyti, kad lėšų, sukauptų pagal Lietuvos Ministrų Tarybos 1989 m. gegužės 19 d. nutarime Nr. 115 „Dėl lėšų, skirtų žemės ūkio gamybos ir miškų ūkio nuostoliams atlyginti ryšium su žemės paėmimu ne žemės ir miškų ūkio reikmėms</text:span><text:span text:style-name="T38">, perdavimo ir naudojimo tvarkos“ (Žin., 1989, Nr. 17-201) nustatytą tvarką, likučiai, esantys Žemės ūkio ministerijos specialioje sąskaitoje, pervedami atitinkamai į Žemės reformos fondą.</text:span></text:p>
      <text:p text:style-name="P39"><text:span text:style-name="T40">3.</text:span><text:span text:style-name="T41"><text:s/>Neteko galios nuo 1993-12-11</text:span></text:p>
      <text:p text:style-name="P42">Punkto naikinimas:</text:p>
      <text:p text:style-name="P43"><text:span text:style-name="T44">Nr.<text:s/></text:span><text:a xlink:href="https://www.e-tar.lt/portal/legalAct.html?documentId=TAR.24DFFCD3B919" office:target-frame-name="_top" xlink:show="replace"><text:span text:style-name="T45">909</text:span></text:a><text:span text:style-name="T46">, 1993-12-06, Žin. 1993, Nr. 68-1284 (1993-12-10), i. k. 0931100NUTA00000909</text:span></text:p>
      <text:p text:style-name="Normal"/>
      <text:p text:style-name="P47"/>
      <text:p text:style-name="P48"/>
      <text:p text:style-name="P49"/>
      <text:p text:style-name="P50">LIETUVOS RESPUBLIKOS</text:p>
      <text:p text:style-name="P51">MINISTRO PIRMININKO PAVADUOTOJAS<text:tab/>A. DOBRAVOLSKAS</text:p>
      <text:soft-page-break/>
      <text:p text:style-name="P52">PATVIRTINTA</text:p>
      <text:p text:style-name="P53">Lietuvos Respublikos Vyriausybės</text:p>
      <text:p text:style-name="P54">1992 m. liepos 20 d. nutarimu Nr. 565</text:p>
      <text:p text:style-name="Normal"/>
      <text:p text:style-name="P55"><text:span text:style-name="T56">Žemės reformos fondo nuostatai</text:span></text:p>
      <text:p text:style-name="P57"/>
      <text:p text:style-name="P58"><text:span text:style-name="T59">1</text:span><text:span text:style-name="T60">. Žemės reformos fonde kaupiamos lėšos (ir valiutinės), reikalingos valstybiniam žemės fondui tvarkyti: apleistai (nenaudojamai) žemei įsisavinti,<text:s/></text:span><text:span text:style-name="T61">privačiai žemei, įstatymų numatytais atvejais paimamai į valstybinės žemės fondą, išpirkti.</text:span></text:p>
      <text:p text:style-name="P62"><text:span text:style-name="T63">2</text:span><text:span text:style-name="T64">. Žemės reformos fondas kaupiamas ir naudojamas vadovaujantis Lietuvos Respublikos įstatymais, Lietuvos Respublikos Aukščiausiosios Tarybos ir Lietuvos Respubl</text:span><text:span text:style-name="T65">ikos Vyriausybės nutarimais, potvarkiais bei šiais nuostatais.</text:span></text:p>
      <text:p text:style-name="P66"><text:span text:style-name="T67">3</text:span><text:span text:style-name="T68">. Žemės reformos fondo lėšas sudaro:</text:span></text:p>
      <text:p text:style-name="P69"><text:span text:style-name="T70">3.1</text:span><text:span text:style-name="T71">. piniginės įplaukos (įskaitant palūkanas), gautos už kaimo vietovėje parduotą asmenims valstybinę žemę, mišką ir vandens telkinius;</text:span></text:p>
      <text:p text:style-name="P72"><text:span text:style-name="T73">3.2</text:span><text:span text:style-name="T74">. asme</text:span><text:span text:style-name="T75">nų įmokos už žemės tikslinės naudojimo paskirties pakeitimą;</text:span></text:p>
      <text:p text:style-name="P76"><text:span text:style-name="T77">3.3</text:span><text:span text:style-name="T78">. juridinių asmenų įmokos už suteikiamą jiems žemės ūkio paskirties žemę ne žemės ūkio reikmėms;</text:span></text:p>
      <text:p text:style-name="P79"><text:span text:style-name="T80">3.4</text:span><text:span text:style-name="T81">. lėšos, gautos už privatinėn nuosavybėn įgyto ir paveldėto žemės sklypo<text:s/></text:span><text:span text:style-name="T82">įregistravimą, taip pat už kitų rodiklių patikslinimą Valstybinio žemės kadastro duomenų registre;</text:span></text:p>
      <text:p text:style-name="P83"><text:span text:style-name="T84">3.5</text:span><text:span text:style-name="T85">. piniginės įplaukos, gautos už privačių žemėnaudų sklypų vertės apskaičiavimą, juridinį ir techninį jų įforminimą;</text:span></text:p>
      <text:p text:style-name="P86"><text:span text:style-name="T87">3.6</text:span><text:span text:style-name="T88">. fizinių ir juridinių asme</text:span><text:span text:style-name="T89">nų tiksliniai įnašai ir aukos;</text:span></text:p>
      <text:p text:style-name="P90"><text:span text:style-name="T91">3.7</text:span><text:span text:style-name="T92">. kitos Lietuvos Respublikos įstatymų ir Lietuvos Respublikos Vyriausybės sprendimų numatytos įplaukos.</text:span></text:p>
      <text:p text:style-name="P93"><text:span text:style-name="T94">4</text:span><text:span text:style-name="T95">. Žemės reformos fondo lėšos kaupiamos Lietuvos žemės ūkio banke, atskiroje sąskaitoje (sąskaitos Nr. 70990</text:span><text:span text:style-name="T96">1, kodas 260101424). Šio fondo lėšomis disponuoja Žemės ūkio ministerija.</text:span></text:p>
      <text:p text:style-name="P97"><text:span text:style-name="T98">5</text:span><text:span text:style-name="T99">. Žemės reformos fondo lėšos naudojamos:</text:span></text:p>
      <text:p text:style-name="P100"><text:span text:style-name="T101">5.1</text:span><text:span text:style-name="T102">. žemės savininkams už jų žemę, paimtą į valstybinės žemės fondą ar valstybės reikmėms, kompensuoti;</text:span></text:p>
      <text:p text:style-name="P103"><text:span text:style-name="T104">5.2</text:span><text:span text:style-name="T105">. apleistos (nenaudojam</text:span><text:span text:style-name="T106">os) žemės įsisavinimo ir jos gerinimo darbams, įskaitant dirvožemio tyrimus, žemės įvertinimą ir projektavimo darbus, susijusius su žemės gerinimu, finansuoti;</text:span></text:p>
      <text:p text:style-name="P107"><text:span text:style-name="T108">5.3</text:span><text:span text:style-name="T109">. Lietuvos Respublikos Vyriausybės sprendimų numatytiems kitiems darbams finansuoti.</text:span></text:p>
      <text:p text:style-name="P110"><text:span text:style-name="T111">6</text:span><text:span text:style-name="T112">. Metų pabaigoje nepanaudotos Žemės reformos fondo lėšos į Lietuvos valstybės biudžeto pajamas nepervedamos.</text:span></text:p>
      <text:p text:style-name="P113">______________</text:p>
      <text:p text:style-name="P114"/>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Vyriausybė, Nutarimas</text:span></text:p>
      <text:p text:style-name="P124"><text:span text:style-name="T125">Nr.<text:s/></text:span><text:a xlink:href="https://www.e-tar.lt/portal/legalAct.html?documentId=TAR.24DFFCD3B919" office:target-frame-name="_top" xlink:show="replace"><text:span text:style-name="T126">909</text:span></text:a><text:span text:style-name="T127">, 1993-12-06, Žin., 1993, Nr. 68-1284 (1993-12-10), i. k. 0931100NUTA00000909</text:span></text:p>
      <text:p text:style-name="P128"><text:span text:style-name="T129">Dėl parduodamos valstybinės žemės ir valstybės išperkamos žemės nominalios kainos nustatymo ir<text:s/></text:span><text:span text:style-name="T130">jos taikymo tvarkos</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4:53:00Z</meta:creation-date>
    <dc:date>2017-02-14T14:53:00Z</dc:date>
    <meta:template xlink:href="Normal.dotm" xlink:type="simple"/>
    <meta:editing-cycles>2</meta:editing-cycles>
    <meta:editing-duration>PT0S</meta:editing-duration>
    <meta:document-statistic meta:page-count="2" meta:paragraph-count="44" meta:word-count="484" meta:character-count="3657" meta:row-count="134" meta:non-whitespace-character-count="3217"/>
  </office:meta>
</office:document-meta>
</file>