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fo:text-indent="0.4916in"/>
      <style:text-properties fo:font-weight="bold" style:font-weight-asian="bold"/>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indent="0.4916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fo:letter-spacing="0.0138in"/>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family="paragraph">
      <style:paragraph-properties>
        <style:tab-stops>
          <style:tab-stop style:type="right" style:position="6.6937in"/>
        </style:tab-stops>
      </style:paragraph-properties>
    </style:style>
    <style:style style:name="P123" style:parent-style-name="Normal" style:family="paragraph">
      <style:paragraph-properties fo:text-align="justify" fo:text-indent="0.4916in"/>
      <style:text-properties fo:color="#000000"/>
    </style:style>
    <style:style style:name="P124" style:parent-style-name="Normal" style:family="paragraph">
      <style:paragraph-properties fo:text-align="justify" fo:text-indent="0.4916in"/>
      <style:text-properties fo:color="#000000"/>
    </style:style>
    <style:style style:name="P125" style:parent-style-name="Normal" style:family="paragraph">
      <style:paragraph-properties fo:text-align="justify" fo:text-indent="0.4916in"/>
      <style:text-properties fo:color="#000000"/>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fo:text-align="center"/>
    </style:style>
    <style:style style:name="P128" style:parent-style-name="Normal" style:family="paragraph">
      <style:paragraph-properties fo:text-align="justify"/>
      <style:text-properties fo:font-weight="bold" style:font-weight-asian="bold" fo:font-size="10pt" style:font-size-asian="10pt"/>
    </style:style>
    <style:style style:name="P129" style:parent-style-name="Normal" style:family="paragraph">
      <style:paragraph-properties fo:text-align="justify"/>
      <style:text-properties fo:font-weight="bold" style:font-weight-asian="bold"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fo:font-size="10pt" style:font-size-asian="10pt"/>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text-properties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T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style:font-style-complex="italic" fo:font-size="10pt" style:font-size-asian="10pt"/>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text-properties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T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widows="0" fo:orphans="0"/>
    </style:style>
  </office:automatic-styles>
  <office:body>
    <office:text text:use-soft-page-breaks="true">
      <text:p text:style-name="P1"><text:span text:style-name="T9">Suvestinė redakcija nuo 2002-11-01 iki 2003-07-04</text:span></text:p>
      <text:p text:style-name="P10"/>
      <text:p text:style-name="P11"><text:span text:style-name="T12">Nutarimas paskelbtas: Žin. 1997, Nr.<text:s/></text:span><text:a xlink:href="https://www.e-tar.lt/portal/legalAct.html?documentId=TAR.BB0AD2BEE54B" office:target-frame-name="_top" xlink:show="replace"><text:span text:style-name="T13">71-1805</text:span></text:a><text:span text:style-name="T14">, i. k. 0971100NUTA00000795</text:span></text:p>
      <text:p text:style-name="P15"/>
      <text:p text:style-name="P16">Nauja redakcija nuo 2002-11-01:</text:p>
      <text:p text:style-name="Normal"><text:span text:style-name="T17">Nr.<text:s/></text:span><text:a xlink:href="https://www.e-tar.lt/portal/legalAct.html?documentId=TAR.533F38ACE827" office:target-frame-name="_top" xlink:show="replace"><text:span text:style-name="T18">1689</text:span></text:a><text:span text:style-name="T19">, 2002-10-29, Žin. 2002, Nr. 104-4647 (2002-10-31), i. k. 1021100NUTA00001689</text:span></text:p>
      <text:p text:style-name="P20"/>
      <text:p text:style-name="P21">LIETUVOS RESPUBLIKOS VYRIAUSYBĖ</text:p>
      <text:p text:style-name="P22"/>
      <text:p text:style-name="P23">NUTARIMAS</text:p>
      <text:p text:style-name="P24"/>
      <text:p text:style-name="P25">DĖL REORGANIZUOTŲ IR LIKVIDUOTŲ ĮMONIŲ IŠREGISTRAVIMO</text:p>
      <text:p text:style-name="P26"/>
      <text:p text:style-name="P27"><text:span text:style-name="T28">1997 m. liepos 23 d. Nr. 795</text:span></text:p>
      <text:p text:style-name="P29">Vilnius</text:p>
      <text:p text:style-name="P30"/>
      <text:p text:style-name="P31"><text:span text:style-name="T32">Siekdama, kad likviduojamos įmonės sumokėtų visas joms priskaičiuotas kreditinio įsiskolinimo sumas, iš jų baudas ir delspinigius, o reorganizuojamos įmonės paskirstytų po reorganizavimo veiksiančioms įmonėms kre</text:span><text:span text:style-name="T33">ditinio įsiskolinimo sumas, Lietuvos Respublikos Vyriausybė<text:s/></text:span><text:span text:style-name="T34">nutari</text:span><text:span text:style-name="T35">a:</text:span></text:p>
      <text:p text:style-name="P36"><text:span text:style-name="T37">Nustatyti, kad:</text:span></text:p>
      <text:p text:style-name="P38"><text:span text:style-name="T39">1</text:span><text:span text:style-name="T40">. Išregistruojant likviduotą Lietuvos Respublikos įmonių įstatymo (Žin., 1990, Nr.<text:s/></text:span><text:a xlink:href="https://www.e-tar.lt/portal/lt/legalAct/TAR.4FB9F4D3ED6B" office:target-frame-name="_blank" xlink:show="new"><text:span text:style-name="T41">14-395</text:span></text:a><text:span text:style-name="T42">) 6 straipsnio 1 dalyje nurodytos teisinės formos įmonę, likvidatorius Įmonių rejestro tvarkytojui turi pateikti:</text:span></text:p>
      <text:p text:style-name="P43"><text:span text:style-name="T44">1.1</text:span><text:span text:style-name="T45">. prašymą išregistruoti įmonę;</text:span></text:p>
      <text:p text:style-name="P46"><text:span text:style-name="T47">1.2</text:span><text:span text:style-name="T48">. įmonės l</text:span><text:span text:style-name="T49">ikvidavimo aktą;</text:span></text:p>
      <text:p text:style-name="P50"><text:span text:style-name="T51">1.3</text:span><text:span text:style-name="T52">. likviduotos įmonės registravimo pažymėjimo ir įstatų (kitų įstatus atitinkančių įmonės steigimo dokumentų) originalus;</text:span></text:p>
      <text:p text:style-name="P53"><text:span text:style-name="T54">1.4</text:span><text:span text:style-name="T55">. teritorinės valstybinės mokesčių inspekcijos išduotą atsiskaitymo su biudžetu ir fondais pažymą, nurod</text:span><text:span text:style-name="T56">žius baudų ir delspinigių sumas;</text:span></text:p>
      <text:p text:style-name="P57"><text:span text:style-name="T58">1.5</text:span><text:span text:style-name="T59">. Valstybinio socialinio draudimo fondo valdybos (arba jos skyriaus) išduotą atsiskaitymo su ja pažymą, nurodžius baudų ir delspinigių sumas. Ši nuostata taikoma iki 2003 m. liepos 1 dienos;</text:span></text:p>
      <text:p text:style-name="P60"><text:span text:style-name="T61">1.6</text:span><text:span text:style-name="T62">. teritorinės muit</text:span><text:span text:style-name="T63">inės, kurios veiklos zonoje įregistruota įmonė, išduotą atsiskaitymo su ja pažymą, nurodžius baudų ir delspinigių sumas;</text:span></text:p>
      <text:p text:style-name="P64"><text:span text:style-name="T65">1.7</text:span><text:span text:style-name="T66">. Aplinkos ministerijos regiono aplinkos apsaugos departamento, kurio kontroliuojamoje teritorijoje įregistruota įmonė, išduotą<text:s/></text:span><text:span text:style-name="T67">atsiskaitymo su juo pažymą, nurodžius baudų, delspinigių sumas ir tai, ar įvykdytos likviduotos įmonės prievolės valstybei aplinkos apsaugos srityje;</text:span></text:p>
      <text:p text:style-name="P68"><text:span text:style-name="T69">1.8</text:span><text:span text:style-name="T70">. Vertybinių popierių komisijos sprendimą panaikinti akcinės bendrovės akcijų registravimą;</text:span></text:p>
      <text:p text:style-name="P71"><text:span text:style-name="T72">1.9</text:span><text:span text:style-name="T73">. bankų, kuriuose buvo atidarytos įmonės sąskaitos, išduotas pažymas apie sąskaitų uždarymą;</text:span></text:p>
      <text:p text:style-name="P74"><text:span text:style-name="T75">1.10</text:span><text:span text:style-name="T76">. pažymą apie archyvinių dokumentų perdavimą toliau saugoti;</text:span></text:p>
      <text:p text:style-name="P77"><text:span text:style-name="T78">1.11</text:span><text:span text:style-name="T79">. policijos komisariato išduotą kvitą, kad antspaudas ir spaudai su įmonės pavadinimu<text:s/></text:span><text:span text:style-name="T80">sunaikinti.</text:span></text:p>
      <text:p text:style-name="P81"><text:span text:style-name="T82">2</text:span><text:span text:style-name="T83">. Šio nutarimo 1.4–1.7 punktuose nurodytos institucijos, gavusios rašytinius akcijų valdytojų, valdančių patikėjimo teise valstybei nuosavybės teise priklausančias akcijas, prašymus, per 30 darbo dienų pateikia jiems pažymas apie įmonių<text:s/></text:span><text:span text:style-name="T84">skolas pagal jų administruojamas prievoles valstybei (savivaldybei).<text:s/></text:span></text:p>
      <text:p text:style-name="P85"><text:span text:style-name="T86">3</text:span><text:span text:style-name="T87">. Išregistruojant reorganizuotą įmonę, kuri pasibaigia, reorganizavimo sąlygose nurodytų po reorganizavimo veiksiančių įmonių valdymo organai Įmonių rejestro tvarkytojui turi pateik</text:span><text:span text:style-name="T88">ti:</text:span></text:p>
      <text:p text:style-name="P89"><text:span text:style-name="T90">3.1</text:span><text:span text:style-name="T91">. prašymą išregistruoti įmonę;</text:span></text:p>
      <text:p text:style-name="P92"><text:span text:style-name="T93">3.2</text:span><text:span text:style-name="T94">. įmonės registravimo pažymėjimo originalą;</text:span></text:p>
      <text:p text:style-name="P95"><text:span text:style-name="T96">3.3</text:span><text:span text:style-name="T97">. įstatų (kitų įstatus atitinkančių įmonės steigimo dokumentų) originalą;</text:span></text:p>
      <text:p text:style-name="P98"><text:span text:style-name="T99">3.4</text:span><text:span text:style-name="T100">. turto, teisių ir prievolių (įskaitant nesumokėtas į Valstybinio socialinio<text:s/></text:span><text:span text:style-name="T101">draudimo fondo biudžetą mokesčių administratoriaus pareigūnų ir kitų valstybės institucijų apskaičiuotas sumas, iš jų baudas ir delspinigius į Lietuvos Respublikos valstybės biudžetą ir fondus, savivaldybių biudžetus ir fondus, aplinkosaugines prievoles va</text:span><text:span text:style-name="T102">lstybei) priėmimo ir perdavimo aktų patvirtintus nuorašus;</text:span></text:p>
      <text:p text:style-name="P103"><text:span text:style-name="T104">3.5</text:span><text:span text:style-name="T105">. Vertybinių popierių komisijos sprendimą panaikinti akcinės bendrovės akcijų registravimą;</text:span></text:p>
      <text:p text:style-name="P106"><text:span text:style-name="T107">3.6</text:span><text:span text:style-name="T108">. bankų, kuriuose buvo atidarytos įmonės sąskaitos, išduotas pažymas apie sąskaitų uždarymą</text:span><text:span text:style-name="T109"><text:s/>arba teisių disponuoti sąskaitose esančiomis lėšomis ir pačiomis sąskaitomis, jas naudoti ir valdyti perdavimą po reorganizavimo veiksiančioms įmonėms;</text:span></text:p>
      <text:p text:style-name="P110"><text:span text:style-name="T111">3.7</text:span><text:span text:style-name="T112">. policijos komisariato išduotą kvitą, kad antspaudas ir spaudai su įmonės pavadinimu sunaikinti</text:span><text:span text:style-name="T113">.</text:span></text:p>
      <text:p text:style-name="P114"><text:span text:style-name="T115">4</text:span><text:span text:style-name="T116">. Įmonių rejestro tvarkytojas patikrina likviduotų ar reorganizuotų įmonių pateikiamus dokumentus. Jeigu pateikti ne visi dokumentai, kurių reikia įmonei išregistruoti, arba jie neatitinka įstatymų bei šio nutarimo 1 ir 3 punktų reikalavimų, jie g</text:span><text:span text:style-name="T117">rąžinami reorganizuotai įmonei ar likvidatoriui. Kai pateikiami visi tinkamai parengti ir tvarkingai įforminti dokumentai, Įmonių rejestro tvarkytojas ne vėliau kaip per 15 dienų išregistruoja įmonę ir raštu praneša apie tai likvidatoriui arba po reorganiz</text:span><text:span text:style-name="T118">avimo veiksiančių įmonių valdymo organams.</text:span><text:s/></text:p>
      <text:p text:style-name="P119"/>
      <text:p text:style-name="P120"/>
      <text:p text:style-name="P121"/>
      <text:p text:style-name="P122">MINISTRAS PIRMININKAS<text:tab/>GEDIMINAS VAGNORIUS</text:p>
      <text:p text:style-name="P123"/>
      <text:p text:style-name="P124"/>
      <text:p text:style-name="P125"/>
      <text:p text:style-name="P126">ŪKIO MINISTRAS<text:tab/>VINCAS BABILIUS</text:p>
      <text:p text:style-name="P127"/>
      <text:p text:style-name="Normal"/>
      <text:p text:style-name="P128"/>
      <text:p text:style-name="P129"/>
      <text:p text:style-name="P130"><text:span text:style-name="T131">Pakeitimai:</text:span></text:p>
      <text:p text:style-name="P132"/>
      <text:p text:style-name="P133"><text:span text:style-name="T134">1.</text:span></text:p>
      <text:p text:style-name="P135"><text:span text:style-name="T136">Lietuvos Respublikos Vyriausybė, Nutarimas</text:span></text:p>
      <text:p text:style-name="P137"><text:span text:style-name="T138">Nr.<text:s/></text:span><text:a xlink:href="https://www.e-tar.lt/portal/legalAct.html?documentId=TAR.1F4E99C30F7D" office:target-frame-name="_top" xlink:show="replace"><text:span text:style-name="T139">1171</text:span></text:a><text:span text:style-name="T140">, 1998-09-29, Žin., 1998, Nr. 88-2432 (1998-10-07), i. k. 0981100NUTA00001171</text:span></text:p>
      <text:p text:style-name="P141"><text:span text:style-name="T142">Dėl Lietuvos Respublikos Vyriausybės 1997 m. liepos 23 d. nutarimo Nr. 795 "Dėl reorganizuojam</text:span><text:span text:style-name="T143">ų ir likviduojamų įmonių išregistravimo" papildymo</text:span></text:p>
      <text:p text:style-name="P144"/>
      <text:p text:style-name="P145"><text:span text:style-name="T146">2.</text:span></text:p>
      <text:p text:style-name="P147"><text:span text:style-name="T148">Lietuvos Respublikos Vyriausybė, Nutarimas</text:span></text:p>
      <text:p text:style-name="P149"><text:span text:style-name="T150">Nr.<text:s/></text:span><text:a xlink:href="https://www.e-tar.lt/portal/legalAct.html?documentId=TAR.FBDEA62199D5" office:target-frame-name="_top" xlink:show="replace"><text:span text:style-name="T151">703</text:span></text:a><text:span text:style-name="T152">, 1999-06-02, Žin., 1999, Nr. 50-1610 (1999-06-09), i. k. 0991100NUTA</text:span><text:span text:style-name="T153">00000703</text:span></text:p>
      <text:p text:style-name="P154"><text:span text:style-name="T155">Dėl Lietuvos Respublikos Vyriausybės 1997 m. liepos 23 d. nutarimo Nr. 795 "Dėl reorganizuojamų ir likviduojamų įmonių išregistravimo" dalinio pakeitimo</text:span></text:p>
      <text:p text:style-name="P156"/>
      <text:p text:style-name="P157"><text:span text:style-name="T158">3.</text:span></text:p>
      <text:p text:style-name="P159"><text:span text:style-name="T160">Lietuvos Respublikos Vyriausybė, Nutarimas</text:span></text:p>
      <text:p text:style-name="P161"><text:span text:style-name="T162">Nr.<text:s/></text:span><text:a xlink:href="https://www.e-tar.lt/portal/legalAct.html?documentId=TAR.533F38ACE827" office:target-frame-name="_top" xlink:show="replace"><text:span text:style-name="T163">1689</text:span></text:a><text:span text:style-name="T164">, 2002-10-29, Žin., 2002, Nr. 104-4647 (2002-10-31), i. k. 1021100NUTA00001689</text:span></text:p>
      <text:p text:style-name="P165"><text:span text:style-name="T166">Dėl Lietuvos Respublikos Vyriausybės 1997 m. liepos 23 d. nutarimo Nr. 795 "Dėl reorganizuoja</text:span><text:span text:style-name="T167">mų ir likviduojamų įmonių išregistravimo" pakeitimo</text:span></text:p>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3-14T14:48:00Z</meta:creation-date>
    <dc:date>2023-03-14T14:48:00Z</dc:date>
    <meta:template xlink:href="Normal.dotm" xlink:type="simple"/>
    <meta:editing-cycles>2</meta:editing-cycles>
    <meta:editing-duration>PT0S</meta:editing-duration>
    <meta:document-statistic meta:page-count="4" meta:paragraph-count="61" meta:word-count="702" meta:character-count="5691" meta:row-count="180" meta:non-whitespace-character-count="5050"/>
  </office:meta>
</office:document-meta>
</file>