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1999-06-10 iki 2002-10-31</text:span></text:p>
      <text:p text:style-name="P10"/>
      <text:p text:style-name="P11"><text:span text:style-name="T12">Nutarimas paskelbtas: Žin. 1997, Nr.<text:s/></text:span><text:a xlink:href="https://www.e-tar.lt/portal/legalAct.html?documentId=TAR.BB0AD2BEE54B" office:target-frame-name="_top" xlink:show="replace"><text:span text:style-name="T13">71-1805</text:span></text:a><text:span text:style-name="T14">, i. k. 0971100NUTA00000795</text:span></text:p>
      <text:p text:style-name="P15"/>
      <text:p text:style-name="P16"><text:span text:style-name="T17"/><text:span text:style-name="T18">LIETUVOS RESPUBLIKOS VYRIAUSYBĖ</text:span></text:p>
      <text:p text:style-name="P19"/>
      <text:p text:style-name="P20">N U T A R I M A S</text:p>
      <text:p text:style-name="P21">DĖL REORGANIZUOTŲ IR LIKVIDUOTŲ ĮMONIŲ IŠREGISTRAVIMO</text:p>
      <text:p text:style-name="P22"/>
      <text:p text:style-name="P23">1997 m. liepos 23 d. Nr. 795</text:p>
      <text:p text:style-name="P24">Vilnius</text:p>
      <text:p text:style-name="P25"/>
      <text:p text:style-name="P26"><text:span text:style-name="T27">Vadovaudamasi Lietuvos Respublikos įstatymais – Įmonių rejestro įstatymu, Įmo</text:span><text:span text:style-name="T28">nių įstatymu, Valstybės ir savivaldybių įmonių įstatymu, Akcinių bendrovių įstatymu, Žemės ūkio bendrovių įstatymu, Kooperatinių bendrovių (kooperatyvų) įstatymu, Ūkinių bendrijų įstatymu ir siekdama, kad likviduojamos įmonės sumokėtų visas joms priskaičiu</text:span><text:span text:style-name="T29">otas kreditinio įsiskolinimo sumas, iš jų baudas ir delspinigius, o reorganizuojamos įmonės paskirstytų po reorganizavimo dirbančioms įmonėms visas šias sumas, Lietuvos Respublikos Vyriausybė nutaria:</text:span></text:p>
      <text:p text:style-name="P30"><text:span text:style-name="T31">Nustatyti, kad:</text:span></text:p>
      <text:p text:style-name="P32"><text:span text:style-name="T33">1</text:span><text:span text:style-name="T34">. Išregistruojant likviduojamą į</text:span><text:span text:style-name="T35">monę likvidatorius įmonių rejestro tvarkytojui (toliau vadinama – registro tvarkytojas) turi pateikti:</text:span></text:p>
      <text:p text:style-name="P36"><text:span text:style-name="T37">1.1</text:span><text:span text:style-name="T38">. prašymą išregistruoti įmonę;</text:span></text:p>
      <text:p text:style-name="P39"><text:span text:style-name="T40">1.2</text:span><text:span text:style-name="T41">. įmonės likvidavimo aktą;</text:span></text:p>
      <text:p text:style-name="P42"><text:span text:style-name="T43">1.3</text:span><text:span text:style-name="T44">. likviduotos įmonės įregistravimo pažymėjimo ir įstatų originalus;</text:span></text:p>
      <text:p text:style-name="P45"><text:span text:style-name="T46">1.4</text:span><text:span text:style-name="T47">.</text:span><text:span text:style-name="T48"><text:s/>teritorinės valstybinės mokesčių inspekcijos išduotą atsiskaitymo su biudžetu pažymą, nurodžius baudų ir delspinigių sumas, priskaičiuotas iki išregistravimo dienos;</text:span></text:p>
      <text:p text:style-name="P49"><text:span text:style-name="T50">1.5</text:span><text:span text:style-name="T51">. Valstybinio socialinio draudimo fondo valdybos (arba jos skyriaus) išduotą atsis</text:span><text:span text:style-name="T52">kaitymo su ja pažymą, nurodžius baudų ir delspinigių sumas, priskaičiuotas iki išregistravimo dienos;</text:span></text:p>
      <text:p text:style-name="P53"><text:span text:style-name="T54">1.6</text:span><text:span text:style-name="T55">. teritorinės muitinės, kurios veiklos zonoje įregistruotas ūkio subjektas, išduotą atsiskaitymo su jomis pažymą, nurodžius baudų ir delspinigių su</text:span><text:span text:style-name="T56">mas, priskaičiuotas iki išregistravimo dienos;</text:span></text:p>
      <text:p text:style-name="P57"><text:span text:style-name="T58">1.7</text:span><text:span text:style-name="T59">. Aplinkos apsaugos ministerijos regiono departamento, kurio veiklos zonoje įregistruotas ūkio subjektas, išduotą atsiskaitymo su juo pažymą, nurodžius baudų ir delspinigių sumas, priskaičiuotas iki išr</text:span><text:span text:style-name="T60">egistravimo dienos;</text:span></text:p>
      <text:p text:style-name="P61"><text:span text:style-name="T62">1.8</text:span><text:span text:style-name="T63">. bankų išduotas pažymas apie sąskaitų uždarymą;</text:span></text:p>
      <text:p text:style-name="P64"><text:span text:style-name="T65">1.9</text:span><text:span text:style-name="T66">. pažymą apie archyvinių dokumentų perdavimą toliau saugoti;</text:span></text:p>
      <text:p text:style-name="P67"><text:span text:style-name="T68">1.10</text:span><text:span text:style-name="T69">. policijos komisariato išduotą kvitą, jog antspaudas sunaikintas.</text:span></text:p>
      <text:p text:style-name="P70"><text:span text:style-name="T71">2</text:span><text:span text:style-name="T72">. Šio nutarimo 1.4–1.7<text:s/></text:span><text:span text:style-name="T73">punktuose nurodytos valstybės (savivaldybės) institucijos, gavusios raštiškus valstybės institucijų ar valstybės įmonės Valstybės turto fondo, valdančių patikėjimo teise valstybei nuosavybės teise priklausančias akcijas, prašymus, per 30 darbo dienų pateik</text:span><text:span text:style-name="T74">ia joms pažymas apie įmonių skolas pagal jų administruojamas prievoles valstybei (savivaldybei).</text:span><text:s/></text:p>
      <text:p text:style-name="P75">Papildyta punktu:</text:p>
      <text:p text:style-name="P76"><text:span text:style-name="T77">Nr.<text:s/></text:span><text:a xlink:href="https://www.e-tar.lt/portal/legalAct.html?documentId=TAR.1F4E99C30F7D" office:target-frame-name="_top" xlink:show="replace"><text:span text:style-name="T78">1171</text:span></text:a><text:span text:style-name="T79">, 1998-09-29, Žin., 1998, Nr. 88-2432 (1998-10-07)</text:span><text:span text:style-name="T80">, i. k. 0981100NUTA00001171</text:span></text:p>
      <text:p text:style-name="Normal"/>
      <text:p text:style-name="P81"><text:span text:style-name="T82">3</text:span><text:span text:style-name="T83">. Išregistruojant po reorganizavimo įmonę, kuri baigia veiklą kaip juridinis asmuo, reorganizavimo projekte nurodyti po reorganizavimo tęsiančių veiklą įmonių administracijos vadovai rejestro tvarkytojui turi pateikti:</text:span></text:p>
      <text:p text:style-name="P84"><text:span text:style-name="T85">3.1</text:span><text:span text:style-name="T86">. dokumento, kuriame surašytas sprendimas reorganizuoti įmonę, nuorašą (jeigu įstatymuose nenumatyta jo pateikti iš anksto);</text:span></text:p>
      <text:p text:style-name="P87"><text:span text:style-name="T88">3.2</text:span><text:span text:style-name="T89">. įmonės reorganizavimo projektą (jeigu įstatymuose nenumatyta jo pateikti iš anksto);</text:span></text:p>
      <text:p text:style-name="P90"><text:span text:style-name="T91">3.3</text:span><text:span text:style-name="T92">. įmonės įregistravimo pažym</text:span><text:span text:style-name="T93">ėjimo originalą;</text:span></text:p>
      <text:p text:style-name="P94"><text:span text:style-name="T95">3.4</text:span><text:span text:style-name="T96">. įstatų originalą;</text:span></text:p>
      <text:p text:style-name="P97"><text:span text:style-name="T98">3.5</text:span><text:span text:style-name="T99">. turto, teisių ir prievolių (įskaitant nesumokėtas į Valstybinio socialinio draudimo fondo biudžetą, mokesčių administratoriaus pareigūnų ir kitų valstybės institucijų apskaičiuotas sumas, iš jų baudas ir</text:span><text:span text:style-name="T100"><text:s/>delspinigius į Lietuvos Respublikos valstybės biudžetą ir savivaldybių biudžetus bei fondus) priėmimo-perdavimo aktų patvirtintus nuorašus. Turto, teisių ir prievolių priėmimo-perdavimo aktai turi būti suderinti su teritorine valstybine mokesčių inspekcij</text:span><text:span text:style-name="T101">a, Valstybinio socialinio draudimo fondo valdyba (arba jos skyriumi), teritorinės muitinės bei Aplinkos ministerijos regiono departamentais, kurių veiklos zonoje įregistruota įmonė, ir kitais kreditoriais, kurie per 30 dienų nuo pranešimo apie bendrovės re</text:span><text:span text:style-name="T102">organizavimą gavimo pareiškė savo reikalavimus dėl Lietuvos Respublikos akcinių bendrovių įstatymo 10 straipsnio 13 dalyje numatytų papildomų prievolių įvykdymo garantijų;</text:span></text:p>
      <text:p text:style-name="P103"><text:span text:style-name="T104">3.6</text:span><text:span text:style-name="T105">. Vertybinių popierių komisijos sprendimą panaikinti akcinės bendrovės akcijų</text:span><text:span text:style-name="T106"><text:s/>registravimą;</text:span></text:p>
      <text:p text:style-name="P107"><text:span text:style-name="T108">3.7</text:span><text:span text:style-name="T109">. bankų išduotas pažymas apie sąskaitų uždarymą arba teisių disponuoti sąskaitose esančiomis lėšomis ir pačiomis sąskaitomis, jas naudoti ir valdyti perdavimą po reorganizavimo veiksiančioms įmonėms;</text:span></text:p>
      <text:p text:style-name="P110"><text:span text:style-name="T111">3.8</text:span><text:span text:style-name="T112">. policijos komisariato išd</text:span><text:span text:style-name="T113">uotą kvitą, jog antspaudas ir spaudai sunaikinti.</text:span><text:s/></text:p>
      <text:p text:style-name="P114">Punkto pakeitimai:</text:p>
      <text:p text:style-name="P115"><text:span text:style-name="T116">Nr.<text:s/></text:span><text:a xlink:href="https://www.e-tar.lt/portal/legalAct.html?documentId=TAR.FBDEA62199D5" office:target-frame-name="_top" xlink:show="replace"><text:span text:style-name="T117">703</text:span></text:a><text:span text:style-name="T118">, 1999-06-02, Žin., 1999, Nr. 50-1610 (1999-06-09), i. k. 0991100NUTA00000703</text:span></text:p>
      <text:p text:style-name="Normal"/>
      <text:p text:style-name="P119"><text:span text:style-name="T120">4</text:span><text:span text:style-name="T121">. Pasibaigu</text:span><text:span text:style-name="T122">s reorganizavimui, įmonė, baigusi veiklą kaip juridinis asmuo, išregistruojama po to, kai įregistruojamos įmonės, perėmusios jos teises ir prievoles (įskaitant nesumokėtas Valstybinio socialinio draudimo fondo biudžetui, mokesčių administratoriaus pareigūn</text:span><text:span text:style-name="T123">ų ir kitų valstybės institucijų priskaičiuotas sumas, iš jų baudas ir delspinigius).</text:span></text:p>
      <text:p text:style-name="P124">Punkto numeracijos pakeitimas:</text:p>
      <text:p text:style-name="P125"><text:span text:style-name="T126">Nr.<text:s/></text:span><text:a xlink:href="https://www.e-tar.lt/portal/legalAct.html?documentId=TAR.1F4E99C30F7D" office:target-frame-name="_top" xlink:show="replace"><text:span text:style-name="T127">1171</text:span></text:a><text:span text:style-name="T128">, 1998-09-29, Žin., 1998, Nr. 88-2432 (1998-10-07)</text:span><text:span text:style-name="T129">, i. k. 0981100NUTA00001171</text:span></text:p>
      <text:p text:style-name="Normal"/>
      <text:p text:style-name="P130"><text:span text:style-name="T131">5</text:span><text:span text:style-name="T132">. Registro tvarkytojas patikrina likviduojamų ar reorganizuojamų įmonių pateikiamus dokumentus. Jeigu pateikti ne visi įmonei reikalingi dokumentai ar jie neatitinka įstatymų bei šio nutarimo 1 ir 2 punktų reikalavimų, jie</text:span><text:span text:style-name="T133"><text:s/>grąžinami reorganizuojamai įmonei ar likvidatoriui. Kai pateikiami visi tinkamai parengti dokumentai, registro tvarkytojas ne vėliau kaip per 2 savaites priima sprendimą ir jį praneša likvidatoriui ar po reorganizavimo dirbsiančios įmonės administracijos<text:s/></text:span><text:span text:style-name="T134">vadovui, pateikusiam dokumentus registro tvarkytojui.</text:span></text:p>
      <text:p text:style-name="P135">Punkto numeracijos pakeitimas:</text:p>
      <text:p text:style-name="P136"><text:span text:style-name="T137">Nr.<text:s/></text:span><text:a xlink:href="https://www.e-tar.lt/portal/legalAct.html?documentId=TAR.1F4E99C30F7D" office:target-frame-name="_top" xlink:show="replace"><text:span text:style-name="T138">1171</text:span></text:a><text:span text:style-name="T139">, 1998-09-29, Žin., 1998, Nr. 88-2432 (1998-10-07), i. k. 0981100NUTA00001171</text:span></text:p>
      <text:p text:style-name="Normal"/>
      <text:p text:style-name="P140"/>
      <text:p text:style-name="P141"/>
      <text:p text:style-name="P142"/>
      <text:p text:style-name="P143">MINISTRAS PIRMININKAS<text:tab/>GEDIMINAS VAGNORIUS</text:p>
      <text:p text:style-name="P144"/>
      <text:p text:style-name="P145"/>
      <text:p text:style-name="P146"/>
      <text:p text:style-name="P147">ŪKIO MINISTRAS<text:tab/>VINCAS BABILIUS</text:p>
      <text:p text:style-name="P148"/>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yriausybė, Nutarimas</text:span></text:p>
      <text:p text:style-name="P158"><text:span text:style-name="T159">Nr.<text:s/></text:span><text:a xlink:href="https://www.e-tar.lt/portal/legalAct.html?documentId=TAR.1F4E99C30F7D" office:target-frame-name="_top" xlink:show="replace"><text:span text:style-name="T160">1171</text:span></text:a><text:span text:style-name="T161">, 1998-09-29, Žin.,<text:s/></text:span><text:span text:style-name="T162">1998, Nr. 88-2432 (1998-10-07), i. k. 0981100NUTA00001171</text:span></text:p>
      <text:p text:style-name="P163"><text:span text:style-name="T164">Dėl Lietuvos Respublikos Vyriausybės 1997 m. liepos 23 d. nutarimo Nr. 795 "Dėl reorganizuojamų ir likviduojamų įmonių išregistravimo" papildymo</text:span></text:p>
      <text:p text:style-name="P165"/>
      <text:soft-page-break/>
      <text:p text:style-name="P166"><text:span text:style-name="T167">2.</text:span></text:p>
      <text:p text:style-name="P168"><text:span text:style-name="T169">Lietuvos Respublikos Vyriausybė, Nutarimas</text:span></text:p>
      <text:p text:style-name="P170"><text:span text:style-name="T171">Nr.<text:s/></text:span><text:a xlink:href="https://www.e-tar.lt/portal/legalAct.html?documentId=TAR.FBDEA62199D5" office:target-frame-name="_top" xlink:show="replace"><text:span text:style-name="T172">703</text:span></text:a><text:span text:style-name="T173">, 1999-06-02, Žin., 1999, Nr. 50-1610 (1999-06-09), i. k. 0991100NUTA00000703</text:span></text:p>
      <text:p text:style-name="P174"><text:span text:style-name="T175">Dėl Lietuvos Respublikos Vyriausybės 1997 m. liepos 23 d. nutarimo Nr. 795 "Dėl reorganizuojamų</text:span><text:span text:style-name="T176"><text:s/>ir likviduojamų įmonių išregistravimo" dalini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4:48:00Z</meta:creation-date>
    <dc:date>2023-03-14T14:48:00Z</dc:date>
    <meta:template xlink:href="Normal.dotm" xlink:type="simple"/>
    <meta:editing-cycles>2</meta:editing-cycles>
    <meta:editing-duration>PT0S</meta:editing-duration>
    <meta:document-statistic meta:page-count="5" meta:paragraph-count="221" meta:word-count="919" meta:character-count="6659" meta:row-count="372" meta:non-whitespace-character-count="5961"/>
  </office:meta>
</office:document-meta>
</file>