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 fo:text-indent="0.4916in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  <style:text-properties fo:color="#000000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4-2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F79C550631F" office:target-frame-name="_top" xlink:show="replace"><text:span text:style-name="T14">424</text:span></text:a><text:span text:style-name="T15">, 2004-04-15, Žin., 2004, Nr. 57-1997 (2004-04-20), i. k. 1041100NUTA00000424</text:span></text:p>
      <text:p text:style-name="P16"><text:span text:style-name="T17">Dėl kai<text:s/></text:span><text:span text:style-name="T18">kurių Lietuvos Respublikos Vyriausybės nutarimų ir potvarkių pripažinimo netekusiais galios</text:span></text:p>
      <text:p text:style-name="P19"/>
      <text:p text:style-name="P20"><text:span text:style-name="T21">Suvestinė redakcija nuo 2003-07-05 iki 2004-04-20</text:span></text:p>
      <text:p text:style-name="P22"/>
      <text:p text:style-name="P23"><text:span text:style-name="T24">Nutarimas paskelbtas: Žin. 1997, Nr.<text:s/></text:span><text:a xlink:href="https://www.e-tar.lt/portal/legalAct.html?documentId=TAR.BB0AD2BEE54B" office:target-frame-name="_top" xlink:show="replace"><text:span text:style-name="T25">71-1805</text:span></text:a><text:span text:style-name="T26">, i. k. 0971100NUTA00000795</text:span></text:p>
      <text:p text:style-name="P27"/>
      <text:p text:style-name="P28">Nauja redakcija nuo 2002-11-01:</text:p>
      <text:p text:style-name="Normal"><text:span text:style-name="T29">Nr.<text:s/></text:span><text:a xlink:href="https://www.e-tar.lt/portal/legalAct.html?documentId=TAR.533F38ACE827" office:target-frame-name="_top" xlink:show="replace"><text:span text:style-name="T30">1689</text:span></text:a><text:span text:style-name="T31">, 2002-10-29, Žin. 2002, Nr. 104-4647 (2002-10-31), i. k. 1021100NUTA00001689</text:span></text:p>
      <text:p text:style-name="P32"/>
      <text:p text:style-name="P33">LIETUVOS RESPUBLIKOS VYRIAUSYBĖ</text:p>
      <text:p text:style-name="P34"/>
      <text:p text:style-name="P35">NUTARIMAS</text:p>
      <text:p text:style-name="P36"/>
      <text:p text:style-name="P37">DĖL REORGANIZUOTŲ IR LIKVIDUOTŲ ĮMONIŲ IŠREGISTRAVIMO</text:p>
      <text:p text:style-name="P38"/>
      <text:p text:style-name="P39"><text:span text:style-name="T40">1997 m. liepos 23 d. Nr. 795</text:span></text:p>
      <text:p text:style-name="P41">Vilnius</text:p>
      <text:p text:style-name="P42"/>
      <text:p text:style-name="P43"><text:span text:style-name="T44">Siekdama, kad likviduojamos įmonės sumokėtų visas joms priskaičiuotas kreditinio įsiskolinimo sumas, iš jų baudas ir delspinigius, o reorganizuojamos įmonės paskirstytų po reorganizavimo veiksiančioms įmonėms kreditinio įsiskolinimo sumas, Lietuvos Respubl</text:span><text:span text:style-name="T45">ikos Vyriausybė<text:s/></text:span><text:span text:style-name="T46">nutari</text:span><text:span text:style-name="T47">a:</text:span></text:p>
      <text:p text:style-name="P48"><text:span text:style-name="T49">Nustatyti, kad:</text:span></text:p>
      <text:p text:style-name="P50"><text:span text:style-name="T51">1</text:span><text:span text:style-name="T52">. Išregistruojant likviduotą Lietuvos Respublikos įmonių įstatymo (Žin., 1990, Nr.<text:s/></text:span><text:a xlink:href="https://www.e-tar.lt/portal/lt/legalAct/TAR.4FB9F4D3ED6B" office:target-frame-name="_blank" xlink:show="new"><text:span text:style-name="T53">14-395</text:span></text:a><text:span text:style-name="T54">) 6 straipsnio 1 dalyje nurodytos<text:s/></text:span><text:span text:style-name="T55">teisinės formos įmonę, likvidatorius Įmonių rejestro tvarkytojui turi pateikti:</text:span></text:p>
      <text:p text:style-name="P56"><text:span text:style-name="T57">1.1</text:span><text:span text:style-name="T58">. prašymą išregistruoti įmonę;</text:span></text:p>
      <text:p text:style-name="P59"><text:span text:style-name="T60">1.2</text:span><text:span text:style-name="T61">. įmonės likvidavimo aktą;</text:span></text:p>
      <text:p text:style-name="P62"><text:span text:style-name="T63">1.3</text:span><text:span text:style-name="T64">. likviduotos įmonės registravimo pažymėjimo ir įstatų (kitų įstatus atitinkančių įmonės steigimo<text:s/></text:span><text:span text:style-name="T65">dokumentų) originalus;</text:span></text:p>
      <text:p text:style-name="P66"><text:span text:style-name="T67">1.4</text:span><text:span text:style-name="T68">. teritorinės valstybinės mokesčių inspekcijos išduotą atsiskaitymo su biudžetu ir fondais pažymą, nurodžius baudų ir delspinigių sumas;</text:span></text:p>
      <text:p text:style-name="P69"><text:span text:style-name="T70">1.5</text:span><text:span text:style-name="T71">. Valstybinio socialinio draudimo fondo valdybos (arba jos skyriaus) išduotą atsis</text:span><text:span text:style-name="T72">kaitymo su ja pažymą, nurodžius baudų ir delspinigių sumas. Ši nuostata taikoma iki 2004 m. sausio 1 dienos;</text:span><text:s/></text:p>
      <text:p text:style-name="P73">Punkto pakeitimai:</text:p>
      <text:p text:style-name="P74"><text:span text:style-name="T75">Nr.<text:s/></text:span><text:a xlink:href="https://www.e-tar.lt/portal/legalAct.html?documentId=TAR.DB8A816BEAA1" office:target-frame-name="_top" xlink:show="replace"><text:span text:style-name="T76">855</text:span></text:a><text:span text:style-name="T77">, 2003-06-30, Žin., 2003, Nr. 65-2950<text:s/></text:span><text:span text:style-name="T78">(2003-07-04), i. k. 1031100NUTA00000855</text:span></text:p>
      <text:p text:style-name="Normal"/>
      <text:p text:style-name="P79"><text:span text:style-name="T80">1.6</text:span><text:span text:style-name="T81">. teritorinės muitinės, kurios veiklos zonoje įregistruota įmonė, išduotą atsiskaitymo su ja pažymą, nurodžius baudų ir delspinigių sumas;</text:span></text:p>
      <text:p text:style-name="P82"><text:span text:style-name="T83">1.7</text:span><text:span text:style-name="T84">. Aplinkos ministerijos regiono aplinkos apsaugos departamento</text:span><text:span text:style-name="T85">, kurio kontroliuojamoje teritorijoje įregistruota įmonė, išduotą atsiskaitymo su juo pažymą, nurodžius baudų, delspinigių sumas ir tai, ar įvykdytos likviduotos įmonės prievolės valstybei aplinkos apsaugos srityje;</text:span></text:p>
      <text:p text:style-name="P86"><text:span text:style-name="T87">1.8</text:span><text:span text:style-name="T88">. Vertybinių popierių komisijos<text:s/></text:span><text:span text:style-name="T89">sprendimą panaikinti akcinės bendrovės akcijų registravimą;</text:span></text:p>
      <text:p text:style-name="P90"><text:span text:style-name="T91">1.9</text:span><text:span text:style-name="T92">. bankų, kuriuose buvo atidarytos įmonės sąskaitos, išduotas pažymas apie sąskaitų uždarymą;</text:span></text:p>
      <text:p text:style-name="P93"><text:span text:style-name="T94">1.10</text:span><text:span text:style-name="T95">. pažymą apie archyvinių dokumentų perdavimą toliau saugoti;</text:span></text:p>
      <text:p text:style-name="P96"><text:span text:style-name="T97">1.11</text:span><text:span text:style-name="T98">. policijos komisar</text:span><text:span text:style-name="T99">iato išduotą kvitą, kad antspaudas ir spaudai su įmonės pavadinimu sunaikinti.</text:span></text:p>
      <text:p text:style-name="P100"><text:span text:style-name="T101">2</text:span><text:span text:style-name="T102">. Šio nutarimo 1.4–1.7 punktuose nurodytos institucijos, gavusios rašytinius akcijų valdytojų, valdančių patikėjimo teise valstybei nuosavybės teise priklausančias akcija</text:span><text:span text:style-name="T103">s, prašymus, per 30 darbo dienų pateikia jiems pažymas apie įmonių skolas pagal jų administruojamas prievoles valstybei (savivaldybei).<text:s/></text:span></text:p>
      <text:p text:style-name="P104"><text:span text:style-name="T105">3</text:span><text:span text:style-name="T106">. Išregistruojant reorganizuotą įmonę, kuri pasibaigia, reorganizavimo sąlygose nurodytų po reorganizavimo veiksia</text:span><text:span text:style-name="T107">nčių įmonių valdymo organai Įmonių rejestro tvarkytojui turi pateikti:</text:span></text:p>
      <text:p text:style-name="P108"><text:span text:style-name="T109">3.1</text:span><text:span text:style-name="T110">. prašymą išregistruoti įmonę;</text:span></text:p>
      <text:p text:style-name="P111"><text:span text:style-name="T112">3.2</text:span><text:span text:style-name="T113">. įmonės registravimo pažymėjimo originalą;</text:span></text:p>
      <text:p text:style-name="P114"><text:span text:style-name="T115">3.3</text:span><text:span text:style-name="T116">. įstatų (kitų įstatus atitinkančių įmonės steigimo dokumentų) originalą;</text:span></text:p>
      <text:p text:style-name="P117"><text:span text:style-name="T118">3.4</text:span><text:span text:style-name="T119">. turto, t</text:span><text:span text:style-name="T120">eisių ir prievolių (įskaitant nesumokėtas į Valstybinio socialinio draudimo fondo biudžetą mokesčių administratoriaus pareigūnų ir kitų valstybės institucijų apskaičiuotas sumas, iš jų baudas ir delspinigius į Lietuvos Respublikos valstybės biudžetą ir fon</text:span><text:span text:style-name="T121">dus, savivaldybių biudžetus ir fondus, aplinkosaugines prievoles valstybei) priėmimo ir perdavimo aktų patvirtintus nuorašus;</text:span></text:p>
      <text:p text:style-name="P122"><text:span text:style-name="T123">3.5</text:span><text:span text:style-name="T124">. Vertybinių popierių komisijos sprendimą panaikinti akcinės bendrovės akcijų registravimą;</text:span></text:p>
      <text:p text:style-name="P125"><text:span text:style-name="T126">3.6</text:span><text:span text:style-name="T127">. bankų, kuriuose buvo a</text:span><text:span text:style-name="T128">tidarytos įmonės sąskaitos, išduotas pažymas apie sąskaitų uždarymą arba teisių disponuoti sąskaitose esančiomis lėšomis ir pačiomis sąskaitomis, jas naudoti ir valdyti perdavimą po reorganizavimo veiksiančioms įmonėms;</text:span></text:p>
      <text:p text:style-name="P129"><text:span text:style-name="T130">3.7</text:span><text:span text:style-name="T131">. policijos komisariato išduo</text:span><text:span text:style-name="T132">tą kvitą, kad antspaudas ir spaudai su įmonės pavadinimu sunaikinti.</text:span></text:p>
      <text:p text:style-name="P133"><text:span text:style-name="T134">4</text:span><text:span text:style-name="T135">. Įmonių rejestro tvarkytojas patikrina likviduotų ar reorganizuotų įmonių pateikiamus dokumentus. Jeigu pateikti ne visi dokumentai, kurių reikia įmonei išregistruoti, arba jie ne</text:span><text:span text:style-name="T136">atitinka įstatymų bei šio nutarimo 1 ir 3 punktų reikalavimų, jie grąžinami reorganizuotai įmonei ar<text:s/></text:span><text:soft-page-break/><text:span text:style-name="T137">likvidatoriui. Kai pateikiami visi tinkamai parengti ir tvarkingai įforminti dokumentai, Įmonių rejestro tvarkytojas ne vėliau kaip per 15 dienų išregistru</text:span><text:span text:style-name="T138">oja įmonę ir raštu praneša apie tai likvidatoriui arba po reorganizavimo veiksiančių įmonių valdymo organams.</text:span><text:s/></text:p>
      <text:p text:style-name="P139"/>
      <text:p text:style-name="P140"/>
      <text:p text:style-name="P141"/>
      <text:p text:style-name="P142">MINISTRAS PIRMININKAS<text:tab/>GEDIMINAS VAGNORIUS</text:p>
      <text:p text:style-name="P143"/>
      <text:p text:style-name="P144"/>
      <text:p text:style-name="P145"/>
      <text:p text:style-name="P146">ŪKIO MINISTRAS<text:tab/>VINCAS BABILIUS</text:p>
      <text:p text:style-name="P147"/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1F4E99C30F7D" office:target-frame-name="_top" xlink:show="replace"><text:span text:style-name="T159">1171</text:span></text:a><text:span text:style-name="T160">, 1998-09-29, Žin., 1998, Nr. 88-2432 (1998-10-07), i. k. 0981100NUTA00001171</text:span></text:p>
      <text:p text:style-name="P161"><text:span text:style-name="T162">Dėl Lietuvos Respublikos Vyriausybės 1997 m. liepos 23 d. nutarimo Nr. 795 "Dėl reorgan</text:span><text:span text:style-name="T163">izuojamų ir likviduojamų įmonių išregistravimo" papildymo</text:span></text:p>
      <text:p text:style-name="P164"/>
      <text:p text:style-name="P165"><text:span text:style-name="T166">2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FBDEA62199D5" office:target-frame-name="_top" xlink:show="replace"><text:span text:style-name="T171">703</text:span></text:a><text:span text:style-name="T172">, 1999-06-02, Žin., 1999, Nr. 50-1610 (1999-06-09), i. k. 0991</text:span><text:span text:style-name="T173">100NUTA00000703</text:span></text:p>
      <text:p text:style-name="P174"><text:span text:style-name="T175">Dėl Lietuvos Respublikos Vyriausybės 1997 m. liepos 23 d. nutarimo Nr. 795 "Dėl reorganizuojamų ir likviduojamų įmonių išregistravimo" dalinio pakeitimo</text:span></text:p>
      <text:p text:style-name="P176"/>
      <text:p text:style-name="P177"><text:span text:style-name="T178">3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533F38ACE827" office:target-frame-name="_top" xlink:show="replace"><text:span text:style-name="T183">1689</text:span></text:a><text:span text:style-name="T184">, 2002-10-29, Žin., 2002, Nr. 104-4647 (2002-10-31), i. k. 1021100NUTA00001689</text:span></text:p>
      <text:p text:style-name="P185"><text:span text:style-name="T186">Dėl Lietuvos Respublikos Vyriausybės 1997 m. liepos 23 d. nutarimo Nr. 795 "Dėl reorganizuojamų ir likviduojamų įmonių išregist</text:span><text:span text:style-name="T187">ravimo" pakeitimo</text:span></text:p>
      <text:p text:style-name="P188"/>
      <text:p text:style-name="P189"><text:span text:style-name="T190">4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DB8A816BEAA1" office:target-frame-name="_top" xlink:show="replace"><text:span text:style-name="T195">855</text:span></text:a><text:span text:style-name="T196">, 2003-06-30, Žin., 2003, Nr. 65-2950 (2003-07-04), i. k. 1031100NUTA00000855</text:span></text:p>
      <text:p text:style-name="P197"><text:span text:style-name="T198">Dėl Lietuvos Respublikos</text:span><text:span text:style-name="T199"><text:s/>Vyriausybės 1997 m. liepos 23 d. nutarimo Nr. 795 "Dėl reorganizuotų ir likviduotų įmonių išregistravimo"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4T14:48:00Z</meta:creation-date>
    <dc:date>2023-03-14T14:48:00Z</dc:date>
    <meta:template xlink:href="Normal.dotm" xlink:type="simple"/>
    <meta:editing-cycles>2</meta:editing-cycles>
    <meta:editing-duration>PT0S</meta:editing-duration>
    <meta:document-statistic meta:page-count="5" meta:paragraph-count="36" meta:word-count="879" meta:character-count="6607" meta:row-count="110" meta:non-whitespace-character-count="5764"/>
  </office:meta>
</office:document-meta>
</file>