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3 M. VASARIO<text:s/>27 D. ĮSAKYMO NR. V-58 „DĖL METINIŲ PELNO MOKESČIO DEKLARACIJŲ FORMŲ IR JŲ UŽPILDYMO TAISYKLIŲ PATVIRTINIMO“ PAKEITIMO</text:p>
      <text:p text:style-name="P11"/>
      <text:p text:style-name="P12">2006 m. vasario 3 d. Nr. VA-8</text:p>
      <text:p text:style-name="P13">Vilnius</text:p>
      <text:p text:style-name="P14"/>
      <text:p text:style-name="P15"/>
      <text:p text:style-name="P16">Vadovaudamasis Lietuvos Respublikos pelno mokesčio įstatymu (Žin., 2001, Nr.<text:s/><text:span text:style-name="T17">110-3992</text:span>), Lietuvos<text:s/>Respublikos mokesčių administravimo įstatymu (Žin., 2004, Nr.<text:s/><text:span text:style-name="T18">63-2243</text:span>) ir Valstybinės mokesčių inspekcijos prie Lietuvos Respublikos finansų ministerijos nuostatų, patvirtintų Lietuvos Respublikos finansų ministro 1997 m. liepos 29 d. įsakymu Nr. 110 (Žin., 1997, Nr.<text:s/><text:span text:style-name="T19">87-2212</text:span>; 2004, Nr. 82-2966), 18.11 punktu,</text:p>
      <text:p text:style-name="P20"><text:span text:style-name="T21">pakeičiu:</text:span></text:p>
      <text:p text:style-name="P22">1. Valstybinės mokesčių inspekcijos prie Lietuvos Respublikos finansų ministerijos viršininko 2003 m. vasario 27 d. įsakymą Nr. V-58 „Dėl Metinių pelno mokesčio deklaracijų formų ir jų<text:s/>užpildymo taisyklių patvirtinimo“ (Žin., 2003, Nr.<text:s/><text:span text:style-name="T23">24-1005</text:span>, Nr.<text:s/><text:span text:style-name="T24">90-4097</text:span>; 2004, Nr.<text:s/><text:span text:style-name="T25">85-3109</text:span>, Nr.<text:s/><text:span text:style-name="T26">185-6878</text:span>; 2005, Nr.<text:s/><text:span text:style-name="T27">57-1984</text:span>, toliau – Įsakymas):</text:p>
      <text:p text:style-name="P28">1.1. Įsakymo 3.2 punkte vietoj žodžių „Informacinių sistemų plėtros skyriui“ įrašau žodžius „Informacinių technologijų departamentui“;</text:p>
      <text:p text:style-name="P29">1.2. Įsakymo 3.3 punkte vietoj žodžių „Reikalų skyriui“ įrašau žodžius „Paslaugų mokesčių mokėtojams departamentui“.</text:p>
      <text:p text:style-name="P30">2. Metinių pelno mokesčio deklaracijų FR0475 ir FR0475A formų bei jų priedų užpildymo taisykles,<text:s/>patvirtintas Įsakymu (toliau – Taisyklės):</text:p>
      <text:p text:style-name="P31">2.1. Taisyklių 26 punktą papildau naujomis trečiąja ir ketvirtąja pastraipomis ir jas išdėstau taip:</text:p>
      <text:p text:style-name="P32">„Pelno nesiekiantys vienetai, pildydami 2005 metais prasidėjusio ir vėlesnių mokestinių laikotarpių deklaraciją, apmokestinamąjį pelną turi apskaičiuoti Taisyklėse nustatyta tvarka – deklaracijos 1 eilutėje iš finansinės veiklos rezultatų ataskaitos įrašytą veiklos rezultatą prieš apmokestinimą didindami arba mažindami skirtumų, susidarančių apskaičiuojant apmokestinamąjį pelną pagal PMĮ nuostatas, sumomis. Pildomoje deklaracijoje įrašant minėtų skirtumų sumas, turi būti atsižvelgta į tai, kad iš ūkinės komercinės veiklos pajamų atimamos tik su šios veiklos pajamų uždirbimu susijusios sąnaudos (leidžiami ir ribojamų dydžių leidžiami atskaitymai) ir neapmokestinamosios pajamos.</text:p>
      <text:p text:style-name="P33">Nuo 2006 metais prasidėjusio mokestinio laikotarpio, neapmokestinamosioms pajamoms tenkančios sąnaudos (leidžiami ir ribojamų dydžių leidžiami atskaitymai), apskaičiuojant apmokestinamąjį pelną, iš pajamų neatimamos. Tokių sąnaudų sumomis turi būti didinama mokesčio bazė, šias sumas įrašant laisvose deklaracijos 29–32 eilutėse.“;</text:p>
      <text:p text:style-name="P34">2.2. Taisyklių 29.3.8 punktą išdėstau taip:</text:p>
      <text:p text:style-name="P35">„29.3.8. deklaracijos 14 eilutėje įrašomos pagal PMĮ 26 straipsnio nuostatas darbuotojų naudai mokamos įmokos, didesnės už šiame straipsnyje nustatyta tvarka ribojamų dydžių leidžiamiems atskaitymams priskirtinas sumas;“;</text:p>
      <text:p text:style-name="P36">2.3. Taisyklių 29.6 punkto paskutiniame sakinyje vietoj žodžių „PMĮ 28 straipsnyje“<text:s/>įrašau žodžius „PMĮ 28 str. 2 dalyje“ ir šį punktą išdėstau taip:</text:p>
      <text:p text:style-name="P37">„29.6. deklaracijos 19 eilutėje įrašomos suteiktos paramos ir dovanų, išskyrus PMĮ 28 straipsnyje nustatytus atvejus, išlaidų sumos. Jei parama teikiama ne PMĮ 28 straipsnyje nustatyta tvarka, tai jos vertė priskiriama neleidžiamiems atskaitymams. Kai parama teikiama PMĮ 28 str. 2<text:s/><text:soft-page-break/>dalyje nustatyta tvarka, tai ribojamų dydžių leidžiamiems atskaitymams priskiriamos suteiktos paramos sumos įrašomos deklaracijos 88 eilutėje, todėl, jei suteiktos paramos sumos finansinėje apskaitoje yra įtrauktos į sąnaudas, tai šių sąnaudų sumomis turi būti padidinamas pelnas prieš apmokestinimą (nuostolis sumažinamas), jas įrašant vienoje iš deklaracijos 29–32 laisvų eilučių.“;</text:p>
      <text:p text:style-name="P38">2.4. Taisyklių 29.10.3 punktą išdėstau taip:</text:p>
      <text:p text:style-name="P39">„29.10.3. Pildant 2005 metais prasidėjusio ir vėlesnių mokestinių laikotarpių deklaraciją, 26 eilutėje įrašomos pagal PMĮ 31 str. 1 d. 15 punktą neleidžiamiems atskaitymams priskiriamos sąnaudos dėl turto ir įsipareigojimų, išskyrus sąnaudas dėl išvestinių finansinių priemonių, įsigytų rizikai drausti, perkainojimo, atlikto teisės aktų nustatyta tvarka, sumos. Šioje eilutėje taip pat įrašomos sąnaudų sumos dėl prekybos tikslais įsigytų išvestinių finansinių priemonių perkainojimo, atliekamo teisės aktų nustatyta tvarka (pajamų sumos, susidariusios dėl prekybos tikslais naudojamų išvestinių finansinių priemonių perkainojimo, pagal PMĮ 12 str. 7 punktą priskiriamos neapmokestinamosioms pajamoms ir įrašomos deklaracijos 55 eilutėje);“;</text:p>
      <text:p text:style-name="P40">2.5. Taisyklių 42 punkto pirmoje pastraipoje vietoj žodžių „PMĮ 28 straipsnyje“ – įrašau žodžius „PMĮ 28 str. 2 dalyje“ ir ją išdėstau taip:</text:p>
      <text:p text:style-name="P41">„42. Deklaracijos 86 eilutėje įrašomas vieneto mokestinio laikotarpio apmokestinamasis pelnas (iki atskaitymų paramai PMĮ 28 str. 2 dalyje nustatyta tvarka) ir atskirai 87 eilutėje – mokestinio laikotarpio nuostolis. Užpildoma tik 86 arba 87 eilutė.“;</text:p>
      <text:p text:style-name="P42">2.6. Taisyklių 45 punktą papildau nauja pastraipa ir ją išdėstau taip:</text:p>
      <text:p text:style-name="P43">„Pildant 2005 metais prasidėjusio<text:s/>ir vėlesnių mokestinių laikotarpių deklaraciją,<text:s/><text:span text:style-name="T44">92 eilutėje<text:s/></text:span>turi būti įrašoma:</text:p>
      <text:p text:style-name="P45">– pelno nesiekiančių vienetų apskaičiuota apmokestinamojo pelno suma pagal PMĮ 5 str. 4 dalį apmokestinama taikant 0 proc. tarifą, ne didesnė kaip 25 tūkst. litų. Viršijanti<text:s/>25 tūkst. litų apmokestinamojo pelno suma turi būti įrašoma į deklaracijos 90 eilutę;</text:p>
      <text:p text:style-name="P46">– socialinių įmonių, atitinkančių PMĮ 5 str. 5 dalyje nustatytas sąlygas, apskaičiuota apmokestinamojo pelno suma, apmokestinama taikant 0 proc. pelno mokesčio tarifą.“;</text:p>
      <text:p text:style-name="P47">2.7. Taisyklių 88 punktą papildau nauja pastraipa ir ją išdėstau taip:</text:p>
      <text:p text:style-name="P48">„Pildant 2005 metais prasidėjusio ir vėlesnių mokestinių laikotarpių deklaraciją,<text:s/><text:span text:style-name="T49">92 eilutėje<text:s/></text:span>turi būti įrašoma socialinių įmonių, atitinkančių PMĮ 5 str. 5 dalyje nustatytas<text:s/>sąlygas, apskaičiuota apmokestinamojo pelno suma, apmokestinama taikant 0 proc. pelno mokesčio tarifą.“;</text:p>
      <text:p text:style-name="P50">2.8. Taisyklių 98 punktą išdėstau taip:</text:p>
      <text:p text:style-name="P51">„98. Atsižvelgdamas į PMĮ nuostatas, vienetas FR0475B priede turi apskaičiuoti vertybinių popierių (toliau – VP), įskaitant skolos VP, ir prekybos tikslais naudojamų išvestinių finansinių priemonių (toliau – IFP), įskaitant atvejus, kai pradžioje rizikos draudimo tikslams įsigytos IFP vėliau yra perleidžiamos, perleidimo rezultato – pelno (nuostolių) sumą.</text:p>
      <text:p text:style-name="P52">Apskaičiuojant VP perleidimo pelną (nuostolį), iš perleidimo kainos atimama jų įsigijimo kaina, jeigu PMĮ nenustatyta kitaip. Į VP perkainojimo, atliekamo teisės aktų nustatyta tvarka, teigiamo ar neigiamo rezultato sumą, apskaičiuojant VP perleidimo pelną (nuostolius), neatsižvelgiama. Kai vienetas likviduojamas, taikant PMĮ 45 str. 2 dalies nuostatas, laikoma, kad to vieneto dalyvis savo turėtas akcijas (dalis, pajus) perleidžia likviduojamam vienetui už pagal rinkos kainą iš likviduojamo vieneto gautą<text:s/>turtą. Tokio akcijų (dalių, pajų) perleidimo rezultato – pelno (nuostolio) suma taip pat apskaičiuojama deklaracijos FR0475B priede. Jei vienetas perleidžia, pvz., obligaciją, tai šio perleidimo rezultatas obligaciją perleidusiame vienete mažinamas diskonto suma, kuri jau buvo įtraukta į obligaciją perleidusio vieneto pajamas.</text:p>
      <text:p text:style-name="P53">Iki 2005 metais prasidėjusio mokestinio laikotarpio FR0475B priede apskaičiuojant prekybos tikslais įsigytų IFP perleidimo rezultatą, iš IFP perleidimo kainos atimama jų perkainota kaina, jei perkainojimas atliekamas teisės aktų nustatyta tvarka. IFP perkainojimo (iki jų perleidimo) rezultatų (pajamų ar sąnaudų) sumos taip įrašomos atitinkamo mokestinio laikotarpio deklaracijos FR0475B priede.</text:p>
      <text:p text:style-name="P54">Pildant 2005 metais prasidėjusio mokestinio laikotarpio ir vėlesnių mokestinių laikotarpių FR0475B priedą bei apskaičiuojant prekybos tikslais naudojamų IFP perleidimo rezultatą – pelną (nuostolį), iš perleidimo kainos atimama jų įsigijimo kaina. Perleidus tokias išvestines finansines<text:s/><text:soft-page-break/>priemones (įvykdžius iš išvestinių finansinių priemonių kylančias teises ir įsipareigojimus), turto vertės padidėjimo pajamos apskaičiuojamos PMĮ 16 str. nustatyta tvarka, neatsižvelgiant į perkainojimo, atliekamo teisės aktų nustatyta tvarka, rezultatus.</text:p>
      <text:p text:style-name="P55">VP ar IFP įsigijimo kaina apskaičiuojama PMĮ 14 straipsnyje nustatyta tvarka.“;</text:p>
      <text:p text:style-name="P56">2.9. Taisyklių 111.1 punkte išbraukiu antrąjį sakinį ir šį punktą išdėstau taip:</text:p>
      <text:p text:style-name="P57">„111.1. Pildant 2005 metais prasidėjusio ir vėlesnių mokestinių laikotarpių deklaraciją, FR0475B<text:s/>priedo 12 eilutėje įrašoma už perleistas IFP faktiškai gautų (gautinų) pajamų suma.“;</text:p>
      <text:p text:style-name="P58">2.10. Pakeičiu Taisyklių 111.3 punktą ir jį išdėstau taip:</text:p>
      <text:p text:style-name="P59">„111.3. Pildant 2005 metais prasidėjusio mokestinio laikotarpio ir vėlesnių mokestinių laikotarpių<text:s/>deklaraciją, FR0475B priedo 14 eilutėje įrašoma perleistų IFP įsigijimo kaina. Tais atvejais, kai mokestiniu laikotarpiu perleidžiamų IFP perkainojimo rezultatai buvo įtraukti į praėjusio mokestinio laikotarpio FR0475B priedą, tai apskaičiuojant tokių IFP<text:s/>rezultatą FR0475B priedo 14 eilutėje įrašoma jų perkainota kaina.“;</text:p>
      <text:p text:style-name="P60">2.11. Taisyklių 126 punkto pirmą pastraipą išdėstau taip:</text:p>
      <text:p text:style-name="P61">„126. FR0475C priedo I dalies<text:s/><text:span text:style-name="T62">42 eilutėje<text:s/></text:span>įrašoma pajamų už perleistus vertybinius popierius bei išvestines finansines priemones suma, o<text:s/><text:span text:style-name="T63">43 eilutėje<text:s/></text:span>įrašoma tų vertybinių popierių ir/ar išvestinių finansinių priemonių įsigijimo kaina. FR0475C priedo I dalies 42 eilutėje taip pat įrašoma pagal vertybinių popierių ir/ar išvestinių finansinių priemonių perleidimo sandorį nuolatinei buveinei priskiriamo pelno (pajamų), apskaičiuoto taikant PMĮ 40 straipsnio nuostatas, ir pagal šiuos sandorius faktiškai gauto pelno (pajamų) skirtumo suma.“.</text:p>
      <text:p text:style-name="P64"/>
      <text:p text:style-name="P65"/>
      <text:p text:style-name="P66"/>
      <text:p text:style-name="P67">VIRŠININKO PAVADUOTOJA,</text:p>
      <text:p text:style-name="P68"><text:span text:style-name="T69">L. E. VIRŠININKO PAREIGAS</text:span><text:span text:style-name="T70"><text:tab/>BIRUTĖ ČER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9-27T08:15:00Z</meta:creation-date>
    <dc:date>2016-09-27T08:15:00Z</dc:date>
    <meta:template xlink:href="Normal.dotm" xlink:type="simple"/>
    <meta:editing-cycles>2</meta:editing-cycles>
    <meta:editing-duration>PT0S</meta:editing-duration>
    <meta:document-statistic meta:page-count="3" meta:paragraph-count="153" meta:word-count="1111" meta:character-count="9526" meta:row-count="389" meta:non-whitespace-character-count="8568"/>
  </office:meta>
</office:document-meta>
</file>