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9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BB1898CA67C7" office:target-frame-name="_top" xlink:show="replace"><text:span text:style-name="T8">82-779</text:span></text:a><text:span text:style-name="T9">, i. k. 11122ATISAK00A1-321</text:span></text:p>
      <text:p text:style-name="P10"/>
      <text:p text:style-name="P11"><text:span text:style-name="T12"/><text:span text:style-name="T13">VALSTYBINĖS AUGALININKYSTĖS TARNYBOS</text:span></text:p>
      <text:p text:style-name="P14">PRIE ŽEMĖS ŪKIO MINISTERIJOS DIREKTORIAUS</text:p>
      <text:p text:style-name="P15">ĮSAKYMAS</text:p>
      <text:p text:style-name="P16"/>
      <text:p text:style-name="P17">DĖL VALSTYBINĖS SĖKLŲ IR GRŪDŲ TARNYBOS PRIE ŽEMĖS ŪKIO MINISTERIJOS VIRŠININKO 2003 M. KOVO 14 D. ĮSAKYMO NR. 1A-36 „DĖL AUGALŲ DAUGINAMOSIOS MEDŽIAGOS TIEKĖJŲ ATESTACIJOS“ PAKEITIMO</text:p>
      <text:p text:style-name="P18"/>
      <text:p text:style-name="P19">2011 m. spalio 10 d. Nr. A1-321</text:p>
      <text:p text:style-name="P20">Vilnius</text:p>
      <text:p text:style-name="P21"/>
      <text:p text:style-name="P22"/>
      <text:p text:style-name="P23"><text:span text:style-name="T24">Vadovaudamasis Lietuvos Respublikos augalų sėklininkystės įstatymu (Žin., 2001, Nr.<text:s/></text:span><text:a xlink:href="https://www.e-tar.lt/portal/lt/legalAct/TAR.A09C2B9A60F3" office:target-frame-name="_blank" xlink:show="new"><text:span text:style-name="T25">102-3623</text:span></text:a><text:span text:style-name="T26">; 2010, Nr. 13-619),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7">79-3349</text:span></text:a><text:span text:style-name="T28">; 2010, Nr.<text:s/></text:span><text:a xlink:href="https://www.e-tar.lt/portal/lt/legalAct/TAR.B58E764676B8" office:target-frame-name="_blank" xlink:show="new"><text:span text:style-name="T29">99-5143</text:span></text:a><text:span text:style-name="T30">), ir atsižvelgdamas į 2011 m. rugsėjo 21 d. viešosios įstaigos „Lietuvos žemės ūkio universiteto mokomasis<text:s/></text:span><text:span text:style-name="T31">ūkis“ ir 2011 m. spalio 5 d. viešosios įstaigos Lietuvos sveikatos mokslų universiteto praktinio mokymo ir bandymų centro pranešimus:</text:span></text:p>
      <text:p text:style-name="P32"><text:span text:style-name="T33">1</text:span><text:span text:style-name="T34">.<text:s/></text:span><text:span text:style-name="T35">Pakeičiu</text:span><text:span text:style-name="T36"><text:s/>Valstybinės sėklų ir grūdų tarnybos prie Žemės ūkio ministerijos viršininko 2003 m. kovo 14 d. įsakymą Nr.</text:span><text:span text:style-name="T37"><text:s/>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38">21-146</text:span></text:a><text:span text:style-name="T39">):</text:span></text:p>
      <text:p text:style-name="P40"><text:span text:style-name="T41">1.1</text:span><text:span text:style-name="T42">. Išdėstau 1.1.23 punktą taip:</text:span></text:p>
      <text:p text:style-name="P43"><text:span text:style-name="T44">„</text:span><text:span text:style-name="T45">1.1.23</text:span><text:span text:style-name="T46">. Viešąją įsta</text:span><text:span text:style-name="T47">igą „Lietuvos žemės ūkio universiteto mokomasis ūkis“, Kauno r. sav., Akademijos mstl.;“;</text:span></text:p>
      <text:p text:style-name="P48"><text:span text:style-name="T49">1.2.</text:span><text:span text:style-name="T50"><text:s/>Neteko galios nuo 2012-09-29</text:span></text:p>
      <text:p text:style-name="P51">Punkto naikinimas:</text:p>
      <text:p text:style-name="P52"><text:span text:style-name="T53">Nr.<text:s/></text:span><text:a xlink:href="https://www.e-tar.lt/portal/legalAct.html?documentId=TAR.AFF04140EB65" office:target-frame-name="_top" xlink:show="replace"><text:span text:style-name="T54">A1-272</text:span></text:a><text:span text:style-name="T55">, 2012-09-21, I</text:span><text:span text:style-name="T56">nformaciniai pranešimai 2012, Nr. 78-692 (2012-09-28), i. k. 11222ATISAK00A1-272</text:span></text:p>
      <text:p text:style-name="Normal"/>
      <text:p text:style-name="P57"><text:span text:style-name="T58">2</text:span><text:span text:style-name="T59">.<text:s/></text:span><text:span text:style-name="T60">Pavedu</text:span><text:span text:style-name="T61"><text:s/>Augalų dauginamosios medžiagos skyriui Atestuotų augalų dauginamosios medžiagos tiekėjų sąraše atlikti 1 punkte paminėtus pakeitimus.</text:span></text:p>
      <text:p text:style-name="P62"><text:span text:style-name="T63">3</text:span><text:span text:style-name="T64">. L a i k a u<text:s/></text:span><text:span text:style-name="T65">negaliojančiais augalų dauginamosios medžiagos tiekėjų pažymėjimus:</text:span></text:p>
      <text:p text:style-name="P66"><text:span text:style-name="T67">3.1</text:span><text:span text:style-name="T68">. Nr. 00075, išduotą Lietuvos žemės ūkio universiteto mokomajam ūkiui, Kauno r. sav., Noreikiškės;</text:span></text:p>
      <text:p text:style-name="P69"><text:span text:style-name="T70">3.2</text:span><text:span text:style-name="T71">. Nr. 00353, išduotą Lietuvos veterinarijos akademijos praktinio mokymo ir ba</text:span><text:span text:style-name="T72">ndymų centrui, Kauno r. sav., Giraitė.</text:span></text:p>
      <text:p text:style-name="P73"><text:span text:style-name="T74">4</text:span><text:span text:style-name="T75">.<text:s/></text:span><text:span text:style-name="T76">Išduodu</text:span><text:span text:style-name="T77"><text:s/>1 punkte minimiems tiekėjams dauginamosios medžiagos tiekėjų pažymėjimus.</text:span></text:p>
      <text:p text:style-name="P78"/>
      <text:p text:style-name="P79"/>
      <text:p text:style-name="P80"/>
      <text:p text:style-name="P81"><text:span text:style-name="T82">Direktorius</text:span><text:span text:style-name="T83"><text:tab/><text:s/>Evaldas Zigmas Čijaus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s augalininkystės tarnyba prie Žemės ūkio<text:s/></text:span><text:span text:style-name="T93">ministerijos, Įsakymas</text:span></text:p>
      <text:p text:style-name="P94"><text:span text:style-name="T95">Nr.<text:s/></text:span><text:a xlink:href="https://www.e-tar.lt/portal/legalAct.html?documentId=TAR.AFF04140EB65" office:target-frame-name="_top" xlink:show="replace"><text:span text:style-name="T96">A1-272</text:span></text:a><text:span text:style-name="T97">, 2012-09-21, Informaciniai pranešimai, 2012, Nr. 78-692 (2012-09-28), i. k. 11222ATISAK00A1-272</text:span></text:p>
      <text:soft-page-break/>
      <text:p text:style-name="P98"><text:span text:style-name="T99">Dėl Valstybinės sėklų ir grūdų tarnybos prie</text:span><text:span text:style-name="T100"><text:s/>Žemės ūkio ministerijos viršininko 2003 m. kovo 14 d. įsakymo Nr. 1A-36 "Dėl augalų dauginamosios medžiagos tiekėjų atestacijos" ir jį keitusio įsakym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4T16:15:00Z</meta:creation-date>
    <dc:date>2016-03-14T16:15:00Z</dc:date>
    <meta:template xlink:href="Normal" xlink:type="simple"/>
    <meta:editing-cycles>2</meta:editing-cycles>
    <meta:editing-duration>PT0S</meta:editing-duration>
    <meta:document-statistic meta:page-count="2" meta:paragraph-count="32" meta:word-count="419" meta:character-count="3106" meta:row-count="108" meta:non-whitespace-character-count="2719"/>
  </office:meta>
</office:document-meta>
</file>