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Nutarimas netenka galios 2003-01-01:</text:span></text:p>
      <text:p text:style-name="P10"><text:span text:style-name="T11">Lietuvos Respublikos Vyriausybė, Nutarimas</text:span></text:p>
      <text:p text:style-name="P12"><text:span text:style-name="T13">Nr.<text:s/></text:span><text:a xlink:href="https://www.e-tar.lt/portal/legalAct.html?documentId=TAR.C41C0A800B39" office:target-frame-name="_top" xlink:show="replace"><text:span text:style-name="T14">1976</text:span></text:a><text:span text:style-name="T15">, 2002-12-17, Žin., 2002, Nr. 120-5408 (2002-12-20), i. k. 1021100NUTA00001976</text:span></text:p>
      <text:p text:style-name="P16"><text:span text:style-name="T17">Dėl<text:s/></text:span><text:span text:style-name="T18">gyventojų, įsigijusių verslo liudijimus, buhalterinės apskaitos tvarkos</text:span></text:p>
      <text:p text:style-name="P19"/>
      <text:p text:style-name="P20"><text:span text:style-name="T21">Suvestinė redakcija nuo 2002-06-27 iki 2002-12-31</text:span></text:p>
      <text:p text:style-name="P22"/>
      <text:p text:style-name="P23"><text:span text:style-name="T24">Nutarimas paskelbtas: Žin. 2002, Nr.<text:s/></text:span><text:a xlink:href="https://www.e-tar.lt/portal/legalAct.html?documentId=TAR.BB199EFC24EC" office:target-frame-name="_top" xlink:show="replace"><text:span text:style-name="T25">47-1803</text:span></text:a><text:span text:style-name="T26">, i. k</text:span><text:span text:style-name="T27">. 1021100NUTA00000618</text:span></text:p>
      <text:p text:style-name="P28"/>
      <text:p text:style-name="P29"/>
      <text:p text:style-name="P30"><text:span text:style-name="T31"/><text:span text:style-name="T32">LIETUVOS RESPUBLIKOS VYRIAUSYBĖ</text:span></text:p>
      <text:p text:style-name="P33"/>
      <text:p text:style-name="P34">N U T A R I M A S</text:p>
      <text:p text:style-name="P35">DĖL FIZINIŲ ASMENŲ, ĮSIGIJUSIŲ PRIVALOMUOSIUS PATENTUS, BUHALTERINĖS APSKAITOS TVARKYMO</text:p>
      <text:p text:style-name="P36"/>
      <text:p text:style-name="P37">2002 m. gegužės 6 d. Nr. 618</text:p>
      <text:p text:style-name="P38">Vilnius</text:p>
      <text:p text:style-name="P39"/>
      <text:p text:style-name="P40"><text:span text:style-name="T41">Vadovaudamasi Lietuvos Respublikos buhalterinės apskaitos įstatymo (Žin., 2001, Nr.<text:s/></text:span><text:a xlink:href="https://www.e-tar.lt/portal/lt/legalAct/TAR.43178AA9832E" office:target-frame-name="_blank" xlink:show="new"><text:span text:style-name="T42">99-3515</text:span></text:a><text:span text:style-name="T43">) 1 straipsnio 2 dalimi, Lietuvos Respublikos Vyriausybė<text:s/></text:span><text:span text:style-name="T44">nutari</text:span><text:span text:style-name="T45">a:</text:span></text:p>
      <text:p text:style-name="P46"><text:span text:style-name="T47">1</text:span><text:span text:style-name="T48">.<text:s/></text:span><text:span text:style-name="T49">Patvirtinti Fizinių asmenų, įsigijusių privalomuosius patentus, buhalterinės apskaitos tvarkymo principus (pridedama).</text:span></text:p>
      <text:p text:style-name="P50"><text:span text:style-name="T51">2</text:span><text:span text:style-name="T52">. Nustatyti, kad fiziniai asmenys, įsigiję privalomuosius prekybos patentus iki 2002 m. rugpjūčio 1 d. (imtinai), turi savarankiškai</text:span><text:span text:style-name="T53"><text:s/>inventorizuoti turimus 2002 m. rugpjūčio 1 d. prekių likučius ir turėti centrinio mokesčio administratoriaus nustatytos formos, suderintos su Finansų ministerija, prekių likučių inventorizavimo aktą. Šio akto vienas egzempliorius pateikiamas apskrities va</text:span><text:span text:style-name="T54">lstybinės mokesčių inspekcijos miesto (rajono) skyriui iki 2002 m. rugsėjo 1 dienos. Fiziniai asmenys, įsigiję privalomuosius prekybos patentus po 2002 m. rugpjūčio 1 d., turi savarankiškai inventorizuoti turimus privalomojo prekybos patento įsigijimo dien</text:span><text:span text:style-name="T55">ą prekių likučius ir inventorizavimo akto vieną egzempliorių pateikti apskrities valstybinės mokesčių inspekcijos miesto (rajono) skyriui per 15 darbo dienų nuo privalomojo prekybos patento įsigijimo dienos</text:span><text:s/></text:p>
      <text:p text:style-name="P56">Punkto pakeitimai:</text:p>
      <text:p text:style-name="P57"><text:span text:style-name="T58">Nr.<text:s/></text:span><text:a xlink:href="https://www.e-tar.lt/portal/legalAct.html?documentId=TAR.7C1DE625F3ED" office:target-frame-name="_top" xlink:show="replace"><text:span text:style-name="T59">949</text:span></text:a><text:span text:style-name="T60">, 2002-06-21, Žin., 2002, Nr. 64-2609 (2002-06-26), i. k. 1021100NUTA00000949</text:span></text:p>
      <text:p text:style-name="Normal"/>
      <text:p text:style-name="P61"><text:span text:style-name="T62">3</text:span><text:span text:style-name="T63">. Pavesti Finansų ministerijai iki 2002 m. birželio 1 d. parengti ir patvirtinti piniginių įplaukų ir išlaidų<text:s/></text:span><text:span text:style-name="T64">apskaitos žurnalo formą ir pildymo tvarką.</text:span></text:p>
      <text:p text:style-name="P65"><text:span text:style-name="T66">4</text:span><text:span text:style-name="T67">. Pavesti Valstybinei mokesčių inspekcijai prie Finansų ministerijos, suderinus su Finansų ministerija, iki 2002 m. birželio 1 d. parengti ir patvirtinti:</text:span></text:p>
      <text:p text:style-name="P68"><text:span text:style-name="T69">4.1</text:span><text:span text:style-name="T70">. prekių likučių inventorizavimo akto formą;</text:span></text:p>
      <text:p text:style-name="P71"><text:span text:style-name="T72">4</text:span><text:span text:style-name="T73">.2</text:span><text:span text:style-name="T74">. prekių (paslaugų) pirkimo-pardavimo kvito formą ir pildymo tvarką;</text:span></text:p>
      <text:p text:style-name="P75"><text:span text:style-name="T76">4.3</text:span><text:span text:style-name="T77">. pajamų, gautų iš veiklos, kuria verstis įsigytas privalomasis patentas, deklaracijos formą ir pildymo tvarką.</text:span></text:p>
      <text:p text:style-name="P78"><text:span text:style-name="T79">5</text:span><text:span text:style-name="T80">. Šis nutarimas, išskyrus 3 ir 4 punktus, įsigalioja nuo<text:s/></text:span><text:span text:style-name="T81">2002 m. birželio 1 dienos.</text:span></text:p>
      <text:p text:style-name="P82">Fizinių asmenų, įsigijusių privalomuosius patentus, buhalterinės apskaitos tvarkymo principų 2 ir 8 punktai įsigalioja nuo 2002 m. rugpjūčio 1 dienos.</text:p>
      <text:p text:style-name="P83">Punkto pakeitimai:</text:p>
      <text:p text:style-name="P84"><text:span text:style-name="T85">Nr.<text:s/></text:span><text:a xlink:href="https://www.e-tar.lt/portal/legalAct.html?documentId=TAR.7C1DE625F3ED" office:target-frame-name="_top" xlink:show="replace"><text:span text:style-name="T86">949</text:span></text:a><text:span text:style-name="T87">, 2002-06-21, Žin., 2002, Nr. 64-2609 (2002-06-26), i. k. 1021100NUTA00000949</text:span></text:p>
      <text:p text:style-name="Normal"/>
      <text:p text:style-name="P88"/>
      <text:p text:style-name="P89"/>
      <text:p text:style-name="P90"/>
      <text:p text:style-name="P91">Ministras Pirmininkas<text:s/><text:tab/>Algirdas Brazauskas</text:p>
      <text:p text:style-name="P92"/>
      <text:p text:style-name="P93"/>
      <text:p text:style-name="P94"/>
      <text:p text:style-name="P95">Finansų ministrė<text:s/><text:tab/>Dalia Grybauskaitė</text:p>
      <text:p text:style-name="P96"/>
      <text:soft-page-break/>
      <text:p text:style-name="P97">PATVIRTINTA</text:p>
      <text:p text:style-name="P105">Lietuvos Respublikos Vyriausybės</text:p>
      <text:p text:style-name="P106">2002 m. gegužės 6 d. nutarimu Nr. 618</text:p>
      <text:p text:style-name="P107"/>
      <text:p text:style-name="P108"><text:span text:style-name="T109">FIZINIŲ ASMENŲ, ĮSIGIJUSIŲ PRIVALOMUOSIUS PATENTUS,<text:s/></text:span><text:span text:style-name="T110">BUHALTERINĖS</text:span></text:p>
      <text:p text:style-name="P111"><text:span text:style-name="T112">APSKAITOS TVARKYMO PRINCIPAI</text:span></text:p>
      <text:p text:style-name="P113"/>
      <text:p text:style-name="P114"><text:span text:style-name="T115">1</text:span><text:span text:style-name="T116">. Šių principų būtina laikytis tvarkant fizinių asmenų, įsigijusių privalomuosius patentus, buhalterinę apskaitą.</text:span></text:p>
      <text:p text:style-name="P117"><text:span text:style-name="T118">2</text:span><text:span text:style-name="T119">. Fiziniai asmenys, įsigiję privalomuosius patentus, privalo pildyti piniginių įplaukų ir</text:span><text:span text:style-name="T120"><text:s/>išlaidų apskaitos žurnalą, kuriame turi būti įrašoma įplaukų, gautų per dieną pardavus prekes arba suteikus paslaugas, suma, patirtų prekių įsigijimo, kitų materialinių išlaidų ir gautų pajamų suma. Žurnalo formą ir pildymo tvarką nustato Finansų minister</text:span><text:span text:style-name="T121">ija arba jos įgaliota institucija. Žurnalas turi būti įregistruotas ir sunumeravus lapus užantspauduotas apskrities valstybinės mokesčių inspekcijos miesto (rajono) skyriuje.<text:s/></text:span></text:p>
      <text:p text:style-name="P122"><text:span text:style-name="T123">3</text:span><text:span text:style-name="T124">. Fiziniai asmenys, įsigiję privalomuosius prekybos patentus, parduodami<text:s/></text:span><text:span text:style-name="T125">prekes fiziniams asmenims, įsigijusiems privalomuosius prekybos patentus, privalo išrašyti prekių (paslaugų) pirkimo-pardavimo kvitus, o kitiems pirkėjams šie kvitai išrašomi jų pageidavimu. Fiziniai asmenys, įsigiję privalomuosius prekybos patentus ir esa</text:span><text:span text:style-name="T126">ntys PVM mokėtojai, parduodami prekes, pirkėjo pageidavimu privalo išrašyti ir PVM sąskaitas faktūras.</text:span></text:p>
      <text:p text:style-name="P127"><text:span text:style-name="T128">4</text:span><text:span text:style-name="T129">. Fiziniai asmenys, įsigiję kitos nei prekybos veiklos privalomuosius patentus, parduodami savos gamybos prekes (išskyrus atvejus, kai savos gamybos</text:span><text:span text:style-name="T130"><text:s/>prekės parduodamos fiziniams asmenims, įsigijusiems privalomuosius patentus) arba suteikdami paslaugas, prekių (paslaugų) pirkimo-pardavimo kvitus privalo išrašyti pirkėjams arba paslaugų gavėjams jų pageidavimu. Fiziniai asmenys, įsigiję kitos nei prekyb</text:span><text:span text:style-name="T131">os veiklos privalomuosius patentus ir esantys PVM mokėtojai, parduodami savos gamybos prekes arba suteikdami paslaugas, pirkėjo arba paslaugos gavėjo pageidavimu privalo išrašyti ir PVM sąskaitas faktūras.</text:span></text:p>
      <text:p text:style-name="P132"><text:span text:style-name="T133">5</text:span><text:span text:style-name="T134">. Fiziniai asmenys, įsigiję privalomuosius pa</text:span><text:span text:style-name="T135">tentus, pirkdami iš privalomąjį patentą įsigijusio fizinio asmens (ne PVM mokėtojo) jo pagamintą produkciją arba pirkdami žemės ūkio produkciją iš fizinio asmens (ne PVM mokėtojo), kuris pats ją išaugino, arba pirkdami iš fizinio asmens (ne PVM mokėtojo ir</text:span><text:span text:style-name="T136"><text:s/>neįsigijusio privalomojo patento) asmeninės nuosavybės teise priklausančius daiktus, privalo išrašyti prekių (paslaugų) pirkimo-pardavimo kvitus. Antrasis prekių (paslaugų) pirkimo- pardavimo kvito egzempliorius duodamas prekių pardavėjui, o pirmasis liek</text:span><text:span text:style-name="T137">a prekių pirkėjui.<text:s/></text:span></text:p>
      <text:p text:style-name="P138"><text:span text:style-name="T139">6</text:span><text:span text:style-name="T140">. Prekių (paslaugų) pirkimo-pardavimo kvitų privalomieji rekvizitai yra:</text:span></text:p>
      <text:p text:style-name="P141"><text:span text:style-name="T142">6.1</text:span><text:span text:style-name="T143">. kvito pavadinimas;</text:span></text:p>
      <text:p text:style-name="P144"><text:span text:style-name="T145">6.2</text:span><text:span text:style-name="T146">. fizinio asmens, įsigijusio privalomąjį patentą, vardas (-ai) arba vardo (-ų) pirmoji raidė, pavardė;</text:span></text:p>
      <text:p text:style-name="P147"><text:span text:style-name="T148">6.3</text:span><text:span text:style-name="T149">. asmens kodas<text:s/></text:span><text:span text:style-name="T150">(nurodoma pirkėjo, paslaugos gavėjo pageidavimu);</text:span></text:p>
      <text:p text:style-name="P151"><text:span text:style-name="T152">6.4</text:span><text:span text:style-name="T153">. privalomojo patento numeris;</text:span></text:p>
      <text:p text:style-name="P154"><text:span text:style-name="T155">6.5</text:span><text:span text:style-name="T156">. kvito surašymo data;</text:span></text:p>
      <text:p text:style-name="P157"><text:span text:style-name="T158">6.6</text:span><text:span text:style-name="T159">. prekės (paslaugos) pavadinimas;</text:span></text:p>
      <text:p text:style-name="P160"><text:span text:style-name="T161">6.7</text:span><text:span text:style-name="T162">. prekės (paslaugos) kiekis, kaina ir suma;</text:span></text:p>
      <text:p text:style-name="P163"><text:span text:style-name="T164">6.8</text:span><text:span text:style-name="T165">. fizinio asmens, įsigijusio privalomąj</text:span><text:span text:style-name="T166">į patentą, parašas;</text:span></text:p>
      <text:p text:style-name="P167"><text:span text:style-name="T168">6.9</text:span><text:span text:style-name="T169">. prekių ir paslaugų pirkėjo pavadinimas ir kodas arba vardas, pavardė ir asmens (jeigu jis – fizinis asmuo) kodas (nurodoma pirkėjo, paslaugos gavėjo pageidavimu).</text:span></text:p>
      <text:p text:style-name="P170"><text:span text:style-name="T171">7</text:span><text:span text:style-name="T172">. Prekių (paslaugų) pirkimo-pardavimo kvito formą ir pild</text:span><text:span text:style-name="T173">ymo tvarką nustato centrinis mokesčio administratorius, suderinęs su Finansų ministerija.</text:span></text:p>
      <text:p text:style-name="P174"><text:span text:style-name="T175">8</text:span><text:span text:style-name="T176">. Fiziniai asmenys, įsigiję privalomuosius patentus, apskrities valstybinės mokesčių inspekcijos miesto (rajono) skyriui, kuriame buvo įsigytas privalomasis pate</text:span><text:span text:style-name="T177">ntas, privalo pateikti pajamų, gautų iš veiklos, kuria verstis įsigytas privalomasis patentas, deklaraciją. Jos formą ir pildymo tvarką nustato centrinis mokesčio administratorius, suderinęs su Finansų ministerija.<text:s/></text:span><text:soft-page-break/><text:span text:style-name="T178">Pradedamos teikti 2002 metų II pusmečio d</text:span><text:span text:style-name="T179">eklaracijos. Kalendorinių metų I pusmečio deklaracija pateikiama iki tų kalendorinių metų rugpjūčio 15 dienos, o II pusmečio deklaracija – iki kitų kalendorinių metų vasario 15 dienos.</text:span></text:p>
      <text:p text:style-name="P180"><text:span text:style-name="T181">______________</text:span></text:p>
      <text:p text:style-name="P182"/>
      <text:p text:style-name="P183"/>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text:s/></text:span><text:span text:style-name="T193">Vyriausybė, Nutarimas</text:span></text:p>
      <text:p text:style-name="P194"><text:span text:style-name="T195">Nr.<text:s/></text:span><text:a xlink:href="https://www.e-tar.lt/portal/legalAct.html?documentId=TAR.7C1DE625F3ED" office:target-frame-name="_top" xlink:show="replace"><text:span text:style-name="T196">949</text:span></text:a><text:span text:style-name="T197">, 2002-06-21, Žin., 2002, Nr. 64-2609 (2002-06-26), i. k. 1021100NUTA00000949</text:span></text:p>
      <text:p text:style-name="P198"><text:span text:style-name="T199">Dėl Lietuvos Respublikos Vyriausybės 2002 m. gegužės 6 d. nutarimo<text:s/></text:span><text:span text:style-name="T200">Nr. 618 "Dėl fizinių asmenų, įsigijusių privalomuosius patentus, buhalterinės apskaitos tvarky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5T06:19:00Z</meta:creation-date>
    <dc:date>2021-05-25T06:19:00Z</dc:date>
    <meta:template xlink:href="Normal.dotm" xlink:type="simple"/>
    <meta:editing-cycles>2</meta:editing-cycles>
    <meta:editing-duration>PT0S</meta:editing-duration>
    <meta:document-statistic meta:page-count="4" meta:paragraph-count="57" meta:word-count="939" meta:character-count="7485" meta:row-count="206" meta:non-whitespace-character-count="6603"/>
  </office:meta>
</office:document-meta>
</file>