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keep-together="alway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keep-together="alway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9"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35" style:parent-style-name="Normal" style:master-page-name="MPF1" style:family="paragraph">
      <style:paragraph-properties fo:keep-together="always" fo:widows="0" fo:orphans="0" fo:break-before="page" fo:margin-left="3.1493in" style:page-number="1">
        <style:tab-stops>
          <style:tab-stop style:type="right" style:position="3.15in"/>
        </style:tab-stops>
      </style:paragraph-properties>
      <style:text-properties fo:color="#000000" style:font-size-complex="12pt" style:language-asian="lt" style:country-asian="LT" fo:hyphenate="false"/>
    </style:style>
    <style:style style:name="P37"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38"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39"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40"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44"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style:style>
    <style:style style:name="P4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96"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186"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9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71"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7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408"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2"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41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422"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42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462"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6" style:parent-style-name="Normal" style:family="paragraph">
      <style:paragraph-properties fo:widows="0" fo:orphans="0" fo:text-align="justify" fo:text-indent="0.3937in">
        <style:tab-stops>
          <style:tab-stop style:type="right" style:position="6.2993in"/>
        </style:tab-stops>
      </style:paragraph-properties>
      <style:text-properties fo:color="#000000" fo:font-size="6pt" style:font-size-asian="6pt" style:font-size-complex="6pt" style:language-asian="lt" style:country-asian="LT" fo:hyphenate="false"/>
    </style:style>
    <style:style style:name="P46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472"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47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510" style:parent-style-name="Normal" style:master-page-name="MPF2" style:family="paragraph">
      <style:paragraph-properties fo:widows="0" fo:orphans="0" fo:break-before="page" fo:margin-left="3.1493in" style:page-number="1">
        <style:tab-stops>
          <style:tab-stop style:type="right" style:position="3.15in"/>
        </style:tab-stops>
      </style:paragraph-properties>
      <style:text-properties fo:color="#000000" style:font-size-complex="12pt" style:language-asian="lt" style:country-asian="LT"/>
    </style:style>
    <style:style style:name="P512" style:parent-style-name="Normal" style:family="paragraph">
      <style:paragraph-properties fo:widows="0" fo:orphans="0" fo:margin-left="3.1493in">
        <style:tab-stops>
          <style:tab-stop style:type="right" style:position="3.15in"/>
        </style:tab-stops>
      </style:paragraph-properties>
      <style:text-properties fo:color="#000000" style:font-size-complex="12pt" style:language-asian="lt" style:country-asian="LT"/>
    </style:style>
    <style:style style:name="P513" style:parent-style-name="Normal" style:family="paragraph">
      <style:paragraph-properties fo:widows="0" fo:orphans="0" fo:margin-left="3.1493in">
        <style:tab-stops>
          <style:tab-stop style:type="right" style:position="3.15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style:style>
    <style:style style:name="P517"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P51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520"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521"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52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olumn524" style:family="table-column">
      <style:table-column-properties style:column-width="2.1736in" style:use-optimal-column-width="false"/>
    </style:style>
    <style:style style:name="TableColumn525" style:family="table-column">
      <style:table-column-properties style:column-width="0.9243in" style:use-optimal-column-width="false"/>
    </style:style>
    <style:style style:name="TableColumn526" style:family="table-column">
      <style:table-column-properties style:column-width="1.3527in" style:use-optimal-column-width="false"/>
    </style:style>
    <style:style style:name="TableColumn527" style:family="table-column">
      <style:table-column-properties style:column-width="0.9243in" style:use-optimal-column-width="false"/>
    </style:style>
    <style:style style:name="TableColumn528" style:family="table-column">
      <style:table-column-properties style:column-width="0.9236in" style:use-optimal-column-width="false"/>
    </style:style>
    <style:style style:name="Table523" style:family="table">
      <style:table-properties style:width="6.2986in" fo:margin-left="0in" table:align="left"/>
    </style:style>
    <style:style style:name="TableRow529" style:family="table-row">
      <style:table-row-properties style:min-row-height="0.5541in" style:use-optimal-row-height="false"/>
    </style:style>
    <style:style style:name="TableCell530" style:family="table-cell">
      <style:table-cell-properties fo:border="0.0069in solid #000000" style:writing-mode="lr-tb" style:vertical-align="middle" fo:padding-top="0.0395in" fo:padding-left="0.0395in" fo:padding-bottom="0.0395in" fo:padding-right="0.0395in"/>
    </style:style>
    <style:style style:name="P53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32" style:family="table-cell">
      <style:table-cell-properties fo:border="0.0069in solid #000000" style:writing-mode="lr-tb" style:vertical-align="middle" fo:padding-top="0.0395in" fo:padding-left="0.0395in" fo:padding-bottom="0.0395in" fo:padding-right="0.0395in"/>
    </style:style>
    <style:style style:name="P53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34" style:family="table-cell">
      <style:table-cell-properties fo:border="0.0069in solid #000000" style:writing-mode="lr-tb" style:vertical-align="middle" fo:padding-top="0.0395in" fo:padding-left="0.0395in" fo:padding-bottom="0.0395in" fo:padding-right="0.0395in"/>
    </style:style>
    <style:style style:name="P53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36" style:family="table-cell">
      <style:table-cell-properties fo:border="0.0069in solid #000000" style:writing-mode="lr-tb" style:vertical-align="middle" fo:padding-top="0.0395in" fo:padding-left="0.0395in" fo:padding-bottom="0.0395in" fo:padding-right="0.0395in"/>
    </style:style>
    <style:style style:name="P53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38" style:family="table-cell">
      <style:table-cell-properties fo:border="0.0069in solid #000000" style:writing-mode="lr-tb" style:vertical-align="middle" fo:padding-top="0.0395in" fo:padding-left="0.0395in" fo:padding-bottom="0.0395in" fo:padding-right="0.0395in"/>
    </style:style>
    <style:style style:name="P53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540" style:family="table-row">
      <style:table-row-properties style:min-row-height="0.175in" style:use-optimal-row-height="false"/>
    </style:style>
    <style:style style:name="TableCell541" style:family="table-cell">
      <style:table-cell-properties fo:border="0.0069in solid #000000" style:writing-mode="lr-tb" fo:padding-top="0.0395in" fo:padding-left="0.0395in" fo:padding-bottom="0.0395in" fo:padding-right="0.0395in"/>
    </style:style>
    <style:style style:name="P54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543" style:family="table-cell">
      <style:table-cell-properties fo:border="0.0069in solid #000000" style:writing-mode="lr-tb" fo:padding-top="0.0395in" fo:padding-left="0.0395in" fo:padding-bottom="0.0395in" fo:padding-right="0.0395in"/>
    </style:style>
    <style:style style:name="P54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545" style:family="table-cell">
      <style:table-cell-properties fo:border="0.0069in solid #000000" style:writing-mode="lr-tb" fo:padding-top="0.0395in" fo:padding-left="0.0395in" fo:padding-bottom="0.0395in" fo:padding-right="0.0395in"/>
    </style:style>
    <style:style style:name="P54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547" style:family="table-cell">
      <style:table-cell-properties fo:border="0.0069in solid #000000" style:writing-mode="lr-tb" fo:padding-top="0.0395in" fo:padding-left="0.0395in" fo:padding-bottom="0.0395in" fo:padding-right="0.0395in"/>
    </style:style>
    <style:style style:name="P54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549" style:family="table-cell">
      <style:table-cell-properties fo:border="0.0069in solid #000000" style:writing-mode="lr-tb" fo:padding-top="0.0395in" fo:padding-left="0.0395in" fo:padding-bottom="0.0395in" fo:padding-right="0.0395in"/>
    </style:style>
    <style:style style:name="P55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55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552"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55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55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555" style:parent-style-name="Normal" style:family="paragraph">
      <style:paragraph-properties fo:widows="0" fo:orphans="0">
        <style:tab-stops>
          <style:tab-stop style:type="right" style:position="6.2993in"/>
        </style:tab-stops>
      </style:paragraph-properties>
      <style:text-properties fo:hyphenate="false"/>
    </style:style>
    <style:style style:name="P556" style:parent-style-name="Normal" style:master-page-name="MPF3" style:family="paragraph">
      <style:paragraph-properties fo:widows="0" fo:orphans="0" fo:break-before="page" fo:margin-left="3.1493in" style:page-number="1">
        <style:tab-stops>
          <style:tab-stop style:type="right" style:position="3.15in"/>
        </style:tab-stops>
      </style:paragraph-properties>
      <style:text-properties fo:color="#000000" style:font-size-complex="12pt" style:language-asian="lt" style:country-asian="LT"/>
    </style:style>
    <style:style style:name="P558" style:parent-style-name="Normal" style:family="paragraph">
      <style:paragraph-properties fo:widows="0" fo:orphans="0" fo:margin-left="3.1493in">
        <style:tab-stops>
          <style:tab-stop style:type="right" style:position="3.15in"/>
        </style:tab-stops>
      </style:paragraph-properties>
      <style:text-properties fo:color="#000000" style:font-size-complex="12pt" style:language-asian="lt" style:country-asian="LT"/>
    </style:style>
    <style:style style:name="P559" style:parent-style-name="Normal" style:family="paragraph">
      <style:paragraph-properties fo:widows="0" fo:orphans="0" fo:margin-left="3.1493in">
        <style:tab-stops>
          <style:tab-stop style:type="right" style:position="3.15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563"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P56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566"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56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56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570" style:family="table-column">
      <style:table-column-properties style:column-width="2.0548in" style:use-optimal-column-width="false"/>
    </style:style>
    <style:style style:name="TableColumn571" style:family="table-column">
      <style:table-column-properties style:column-width="0.9326in" style:use-optimal-column-width="false"/>
    </style:style>
    <style:style style:name="TableColumn572" style:family="table-column">
      <style:table-column-properties style:column-width="1.4451in" style:use-optimal-column-width="false"/>
    </style:style>
    <style:style style:name="TableColumn573" style:family="table-column">
      <style:table-column-properties style:column-width="0.9333in" style:use-optimal-column-width="false"/>
    </style:style>
    <style:style style:name="TableColumn574" style:family="table-column">
      <style:table-column-properties style:column-width="0.9326in" style:use-optimal-column-width="false"/>
    </style:style>
    <style:style style:name="Table569" style:family="table">
      <style:table-properties style:width="6.2986in" fo:margin-left="0in" table:align="left"/>
    </style:style>
    <style:style style:name="TableRow575" style:family="table-row">
      <style:table-row-properties style:min-row-height="0.0138in" style:use-optimal-row-height="false"/>
    </style:style>
    <style:style style:name="TableCell576" style:family="table-cell">
      <style:table-cell-properties fo:border="0.0069in solid #000000" style:writing-mode="lr-tb" style:vertical-align="middle" fo:padding-top="0.0395in" fo:padding-left="0.0395in" fo:padding-bottom="0.0395in" fo:padding-right="0.0395in"/>
    </style:style>
    <style:style style:name="P57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78" style:family="table-cell">
      <style:table-cell-properties fo:border="0.0069in solid #000000" style:writing-mode="lr-tb" style:vertical-align="middle" fo:padding-top="0.0395in" fo:padding-left="0.0395in" fo:padding-bottom="0.0395in" fo:padding-right="0.0395in"/>
    </style:style>
    <style:style style:name="P57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80" style:family="table-cell">
      <style:table-cell-properties fo:border="0.0069in solid #000000" style:writing-mode="lr-tb" style:vertical-align="middle" fo:padding-top="0.0395in" fo:padding-left="0.0395in" fo:padding-bottom="0.0395in" fo:padding-right="0.0395in"/>
    </style:style>
    <style:style style:name="P58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82" style:family="table-cell">
      <style:table-cell-properties fo:border="0.0069in solid #000000" style:writing-mode="lr-tb" style:vertical-align="middle" fo:padding-top="0.0395in" fo:padding-left="0.0395in" fo:padding-bottom="0.0395in" fo:padding-right="0.0395in"/>
    </style:style>
    <style:style style:name="P58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84" style:family="table-cell">
      <style:table-cell-properties fo:border="0.0069in solid #000000" style:writing-mode="lr-tb" style:vertical-align="middle" fo:padding-top="0.0395in" fo:padding-left="0.0395in" fo:padding-bottom="0.0395in" fo:padding-right="0.0395in"/>
    </style:style>
    <style:style style:name="P58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586" style:family="table-row">
      <style:table-row-properties style:min-row-height="0.175in" style:use-optimal-row-height="false"/>
    </style:style>
    <style:style style:name="TableCell587" style:family="table-cell">
      <style:table-cell-properties fo:border="0.0069in solid #000000" style:writing-mode="lr-tb" fo:padding-top="0.0395in" fo:padding-left="0.0395in" fo:padding-bottom="0.0395in" fo:padding-right="0.0395in"/>
    </style:style>
    <style:style style:name="P58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589" style:family="table-cell">
      <style:table-cell-properties fo:border="0.0069in solid #000000" style:writing-mode="lr-tb" fo:padding-top="0.0395in" fo:padding-left="0.0395in" fo:padding-bottom="0.0395in" fo:padding-right="0.0395in"/>
    </style:style>
    <style:style style:name="P59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591" style:family="table-cell">
      <style:table-cell-properties fo:border="0.0069in solid #000000" style:writing-mode="lr-tb" fo:padding-top="0.0395in" fo:padding-left="0.0395in" fo:padding-bottom="0.0395in" fo:padding-right="0.0395in"/>
    </style:style>
    <style:style style:name="P59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593" style:family="table-cell">
      <style:table-cell-properties fo:border="0.0069in solid #000000" style:writing-mode="lr-tb" fo:padding-top="0.0395in" fo:padding-left="0.0395in" fo:padding-bottom="0.0395in" fo:padding-right="0.0395in"/>
    </style:style>
    <style:style style:name="P59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595" style:family="table-cell">
      <style:table-cell-properties fo:border="0.0069in solid #000000" style:writing-mode="lr-tb" fo:padding-top="0.0395in" fo:padding-left="0.0395in" fo:padding-bottom="0.0395in" fo:padding-right="0.0395in"/>
    </style:style>
    <style:style style:name="P59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59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59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60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60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60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60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608" style:parent-style-name="Normal" style:master-page-name="MPF4" style:family="paragraph">
      <style:paragraph-properties fo:widows="0" fo:orphans="0" fo:break-before="page" fo:margin-left="3.1493in" style:page-number="1">
        <style:tab-stops>
          <style:tab-stop style:type="right" style:position="3.15in"/>
        </style:tab-stops>
      </style:paragraph-properties>
      <style:text-properties fo:color="#000000" style:font-size-complex="12pt" style:language-asian="lt" style:country-asian="LT"/>
    </style:style>
    <style:style style:name="P610" style:parent-style-name="Normal" style:family="paragraph">
      <style:paragraph-properties fo:widows="0" fo:orphans="0" fo:margin-left="3.1493in">
        <style:tab-stops>
          <style:tab-stop style:type="right" style:position="3.15in"/>
        </style:tab-stops>
      </style:paragraph-properties>
      <style:text-properties fo:color="#000000" style:font-size-complex="12pt" style:language-asian="lt" style:country-asian="LT"/>
    </style:style>
    <style:style style:name="P611" style:parent-style-name="Normal" style:family="paragraph">
      <style:paragraph-properties fo:widows="0" fo:orphans="0" fo:margin-left="3.1493in">
        <style:tab-stops>
          <style:tab-stop style:type="right" style:position="3.15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61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P61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618"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19"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20"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6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olumn623" style:family="table-column">
      <style:table-column-properties style:column-width="1.7062in" style:use-optimal-column-width="false"/>
    </style:style>
    <style:style style:name="TableColumn624" style:family="table-column">
      <style:table-column-properties style:column-width="0.6666in" style:use-optimal-column-width="false"/>
    </style:style>
    <style:style style:name="TableColumn625" style:family="table-column">
      <style:table-column-properties style:column-width="1.25in" style:use-optimal-column-width="false"/>
    </style:style>
    <style:style style:name="TableColumn626" style:family="table-column">
      <style:table-column-properties style:column-width="0.75in" style:use-optimal-column-width="false"/>
    </style:style>
    <style:style style:name="TableColumn627" style:family="table-column">
      <style:table-column-properties style:column-width="0.9625in" style:use-optimal-column-width="false"/>
    </style:style>
    <style:style style:name="TableColumn628" style:family="table-column">
      <style:table-column-properties style:column-width="0.9631in" style:use-optimal-column-width="false"/>
    </style:style>
    <style:style style:name="Table622" style:family="table">
      <style:table-properties style:width="6.2986in" fo:margin-left="0in" table:align="left"/>
    </style:style>
    <style:style style:name="TableRow629" style:family="table-row">
      <style:table-row-properties style:min-row-height="0.5541in" style:use-optimal-row-height="false"/>
    </style:style>
    <style:style style:name="TableCell630" style:family="table-cell">
      <style:table-cell-properties fo:border="0.0069in solid #000000" style:writing-mode="lr-tb" style:vertical-align="middle" fo:padding-top="0.0395in" fo:padding-left="0.0395in" fo:padding-bottom="0.0395in" fo:padding-right="0.0395in"/>
    </style:style>
    <style:style style:name="P631" style:parent-style-name="Normal" style:family="paragraph">
      <style:paragraph-properties fo:widows="0" fo:orphans="0" fo:text-align="center">
        <style:tab-stops>
          <style:tab-stop style:type="right" style:position="6.2993in"/>
        </style:tab-stops>
      </style:paragraph-properties>
      <style:text-properties fo:color="#000000" fo:font-size="10pt" style:font-size-asian="10pt" style:language-asian="lt" style:country-asian="LT" fo:hyphenate="false"/>
    </style:style>
    <style:style style:name="TableCell632" style:family="table-cell">
      <style:table-cell-properties fo:border="0.0069in solid #000000" style:writing-mode="lr-tb" style:vertical-align="middle" fo:padding-top="0.0395in" fo:padding-left="0.0395in" fo:padding-bottom="0.0395in" fo:padding-right="0.0395in"/>
    </style:style>
    <style:style style:name="P633" style:parent-style-name="Normal" style:family="paragraph">
      <style:paragraph-properties fo:widows="0" fo:orphans="0" fo:text-align="center">
        <style:tab-stops>
          <style:tab-stop style:type="right" style:position="6.2993in"/>
        </style:tab-stops>
      </style:paragraph-properties>
      <style:text-properties fo:color="#000000" fo:font-size="10pt" style:font-size-asian="10pt" style:language-asian="lt" style:country-asian="LT" fo:hyphenate="false"/>
    </style:style>
    <style:style style:name="TableCell634" style:family="table-cell">
      <style:table-cell-properties fo:border="0.0069in solid #000000" style:writing-mode="lr-tb" style:vertical-align="middle" fo:padding-top="0.0395in" fo:padding-left="0.0395in" fo:padding-bottom="0.0395in" fo:padding-right="0.0395in"/>
    </style:style>
    <style:style style:name="P635" style:parent-style-name="Normal" style:family="paragraph">
      <style:paragraph-properties fo:widows="0" fo:orphans="0" fo:text-align="center">
        <style:tab-stops>
          <style:tab-stop style:type="right" style:position="6.2993in"/>
        </style:tab-stops>
      </style:paragraph-properties>
      <style:text-properties fo:color="#000000" fo:font-size="10pt" style:font-size-asian="10pt" style:language-asian="lt" style:country-asian="LT" fo:hyphenate="false"/>
    </style:style>
    <style:style style:name="TableCell636" style:family="table-cell">
      <style:table-cell-properties fo:border="0.0069in solid #000000" style:writing-mode="lr-tb" style:vertical-align="middle" fo:padding-top="0.0395in" fo:padding-left="0.0395in" fo:padding-bottom="0.0395in" fo:padding-right="0.0395in"/>
    </style:style>
    <style:style style:name="P637" style:parent-style-name="Normal" style:family="paragraph">
      <style:paragraph-properties fo:widows="0" fo:orphans="0" fo:text-align="center">
        <style:tab-stops>
          <style:tab-stop style:type="right" style:position="6.2993in"/>
        </style:tab-stops>
      </style:paragraph-properties>
      <style:text-properties fo:color="#000000" fo:font-size="10pt" style:font-size-asian="10pt" style:language-asian="lt" style:country-asian="LT" fo:hyphenate="false"/>
    </style:style>
    <style:style style:name="TableCell638" style:family="table-cell">
      <style:table-cell-properties fo:border="0.0069in solid #000000" style:writing-mode="lr-tb" style:vertical-align="middle" fo:padding-top="0.0395in" fo:padding-left="0.0395in" fo:padding-bottom="0.0395in" fo:padding-right="0.0395in"/>
    </style:style>
    <style:style style:name="P639" style:parent-style-name="Normal" style:family="paragraph">
      <style:paragraph-properties fo:widows="0" fo:orphans="0" fo:text-align="center">
        <style:tab-stops>
          <style:tab-stop style:type="right" style:position="6.2993in"/>
        </style:tab-stops>
      </style:paragraph-properties>
      <style:text-properties fo:color="#000000" fo:font-size="10pt" style:font-size-asian="10pt" style:language-asian="lt" style:country-asian="LT" fo:hyphenate="false"/>
    </style:style>
    <style:style style:name="TableCell640" style:family="table-cell">
      <style:table-cell-properties fo:border="0.0069in solid #000000" style:writing-mode="lr-tb" style:vertical-align="middle" fo:padding-top="0.0395in" fo:padding-left="0.0395in" fo:padding-bottom="0.0395in" fo:padding-right="0.0395in"/>
    </style:style>
    <style:style style:name="P641" style:parent-style-name="Normal" style:family="paragraph">
      <style:paragraph-properties fo:widows="0" fo:orphans="0" fo:text-align="center">
        <style:tab-stops>
          <style:tab-stop style:type="right" style:position="6.2993in"/>
        </style:tab-stops>
      </style:paragraph-properties>
      <style:text-properties fo:color="#000000" fo:font-size="10pt" style:font-size-asian="10pt" style:language-asian="lt" style:country-asian="LT" fo:hyphenate="false"/>
    </style:style>
    <style:style style:name="TableRow642" style:family="table-row">
      <style:table-row-properties style:min-row-height="0.175in" style:use-optimal-row-height="false"/>
    </style:style>
    <style:style style:name="TableCell643" style:family="table-cell">
      <style:table-cell-properties fo:border="0.0069in solid #000000" style:writing-mode="lr-tb" fo:padding-top="0.0395in" fo:padding-left="0.0395in" fo:padding-bottom="0.0395in" fo:padding-right="0.0395in"/>
    </style:style>
    <style:style style:name="P644" style:parent-style-name="Normal" style:family="paragraph">
      <style:paragraph-properties fo:widows="0" fo:orphans="0">
        <style:tab-stops>
          <style:tab-stop style:type="right" style:position="6.2993in"/>
        </style:tab-stops>
      </style:paragraph-properties>
      <style:text-properties fo:font-size="10pt" style:font-size-asian="10pt" style:language-asian="lt" style:country-asian="LT"/>
    </style:style>
    <style:style style:name="TableCell645" style:family="table-cell">
      <style:table-cell-properties fo:border="0.0069in solid #000000" style:writing-mode="lr-tb" fo:padding-top="0.0395in" fo:padding-left="0.0395in" fo:padding-bottom="0.0395in" fo:padding-right="0.0395in"/>
    </style:style>
    <style:style style:name="P646" style:parent-style-name="Normal" style:family="paragraph">
      <style:paragraph-properties fo:widows="0" fo:orphans="0">
        <style:tab-stops>
          <style:tab-stop style:type="right" style:position="6.2993in"/>
        </style:tab-stops>
      </style:paragraph-properties>
      <style:text-properties fo:font-size="10pt" style:font-size-asian="10pt" style:language-asian="lt" style:country-asian="LT"/>
    </style:style>
    <style:style style:name="TableCell647" style:family="table-cell">
      <style:table-cell-properties fo:border="0.0069in solid #000000" style:writing-mode="lr-tb" fo:padding-top="0.0395in" fo:padding-left="0.0395in" fo:padding-bottom="0.0395in" fo:padding-right="0.0395in"/>
    </style:style>
    <style:style style:name="P648" style:parent-style-name="Normal" style:family="paragraph">
      <style:paragraph-properties fo:widows="0" fo:orphans="0">
        <style:tab-stops>
          <style:tab-stop style:type="right" style:position="6.2993in"/>
        </style:tab-stops>
      </style:paragraph-properties>
      <style:text-properties fo:font-size="10pt" style:font-size-asian="10pt" style:language-asian="lt" style:country-asian="LT"/>
    </style:style>
    <style:style style:name="TableCell649" style:family="table-cell">
      <style:table-cell-properties fo:border="0.0069in solid #000000" style:writing-mode="lr-tb" fo:padding-top="0.0395in" fo:padding-left="0.0395in" fo:padding-bottom="0.0395in" fo:padding-right="0.0395in"/>
    </style:style>
    <style:style style:name="P650" style:parent-style-name="Normal" style:family="paragraph">
      <style:paragraph-properties fo:widows="0" fo:orphans="0">
        <style:tab-stops>
          <style:tab-stop style:type="right" style:position="6.2993in"/>
        </style:tab-stops>
      </style:paragraph-properties>
      <style:text-properties fo:font-size="10pt" style:font-size-asian="10pt" style:language-asian="lt" style:country-asian="LT"/>
    </style:style>
    <style:style style:name="TableCell651" style:family="table-cell">
      <style:table-cell-properties fo:border="0.0069in solid #000000" style:writing-mode="lr-tb" fo:padding-top="0.0395in" fo:padding-left="0.0395in" fo:padding-bottom="0.0395in" fo:padding-right="0.0395in"/>
    </style:style>
    <style:style style:name="P652" style:parent-style-name="Normal" style:family="paragraph">
      <style:paragraph-properties fo:widows="0" fo:orphans="0">
        <style:tab-stops>
          <style:tab-stop style:type="right" style:position="6.2993in"/>
        </style:tab-stops>
      </style:paragraph-properties>
      <style:text-properties fo:font-size="10pt" style:font-size-asian="10pt" style:language-asian="lt" style:country-asian="LT"/>
    </style:style>
    <style:style style:name="TableCell653" style:family="table-cell">
      <style:table-cell-properties fo:border="0.0069in solid #000000" style:writing-mode="lr-tb" fo:padding-top="0.0395in" fo:padding-left="0.0395in" fo:padding-bottom="0.0395in" fo:padding-right="0.0395in"/>
    </style:style>
    <style:style style:name="P654" style:parent-style-name="Normal" style:family="paragraph">
      <style:paragraph-properties fo:widows="0" fo:orphans="0">
        <style:tab-stops>
          <style:tab-stop style:type="right" style:position="6.2993in"/>
        </style:tab-stops>
      </style:paragraph-properties>
      <style:text-properties fo:font-size="10pt" style:font-size-asian="10pt" style:language-asian="lt" style:country-asian="LT"/>
    </style:style>
    <style:style style:name="P65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65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65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6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65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660" style:parent-style-name="Normal" style:master-page-name="MPF5" style:family="paragraph">
      <style:paragraph-properties fo:widows="0" fo:orphans="0" fo:break-before="page" fo:margin-left="3.1493in" style:page-number="1">
        <style:tab-stops>
          <style:tab-stop style:type="right" style:position="3.15in"/>
        </style:tab-stops>
      </style:paragraph-properties>
      <style:text-properties fo:color="#000000" style:font-size-complex="12pt" style:language-asian="lt" style:country-asian="LT"/>
    </style:style>
    <style:style style:name="P662" style:parent-style-name="Normal" style:family="paragraph">
      <style:paragraph-properties fo:widows="0" fo:orphans="0" fo:margin-left="3.1493in">
        <style:tab-stops>
          <style:tab-stop style:type="right" style:position="3.15in"/>
        </style:tab-stops>
      </style:paragraph-properties>
      <style:text-properties fo:color="#000000" style:font-size-complex="12pt" style:language-asian="lt" style:country-asian="LT"/>
    </style:style>
    <style:style style:name="P663" style:parent-style-name="Normal" style:family="paragraph">
      <style:paragraph-properties fo:widows="0" fo:orphans="0" fo:margin-left="3.1493in">
        <style:tab-stops>
          <style:tab-stop style:type="right" style:position="3.15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667"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P66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670"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7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672"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67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olumn675" style:family="table-column">
      <style:table-column-properties style:column-width="0.3687in" style:use-optimal-column-width="false"/>
    </style:style>
    <style:style style:name="TableColumn676" style:family="table-column">
      <style:table-column-properties style:column-width="1.7284in" style:use-optimal-column-width="false"/>
    </style:style>
    <style:style style:name="TableColumn677" style:family="table-column">
      <style:table-column-properties style:column-width="1.0027in" style:use-optimal-column-width="false"/>
    </style:style>
    <style:style style:name="TableColumn678" style:family="table-column">
      <style:table-column-properties style:column-width="1.2736in" style:use-optimal-column-width="false"/>
    </style:style>
    <style:style style:name="TableColumn679" style:family="table-column">
      <style:table-column-properties style:column-width="1.0034in" style:use-optimal-column-width="false"/>
    </style:style>
    <style:style style:name="TableColumn680" style:family="table-column">
      <style:table-column-properties style:column-width="0.9215in" style:use-optimal-column-width="false"/>
    </style:style>
    <style:style style:name="Table674" style:family="table">
      <style:table-properties style:width="6.2986in" fo:margin-left="0in" table:align="left"/>
    </style:style>
    <style:style style:name="TableRow681" style:family="table-row">
      <style:table-row-properties style:min-row-height="0.0138in" style:use-optimal-row-height="false"/>
    </style:style>
    <style:style style:name="TableCell682" style:family="table-cell">
      <style:table-cell-properties fo:border="0.0069in solid #000000" style:writing-mode="lr-tb" style:vertical-align="middle" fo:padding-top="0.0395in" fo:padding-left="0.0395in" fo:padding-bottom="0.0395in" fo:padding-right="0.0395in"/>
    </style:style>
    <style:style style:name="P68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84" style:family="table-cell">
      <style:table-cell-properties fo:border="0.0069in solid #000000" style:writing-mode="lr-tb" style:vertical-align="middle" fo:padding-top="0.0395in" fo:padding-left="0.0395in" fo:padding-bottom="0.0395in" fo:padding-right="0.0395in"/>
    </style:style>
    <style:style style:name="P68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86" style:family="table-cell">
      <style:table-cell-properties fo:border="0.0069in solid #000000" style:writing-mode="lr-tb" style:vertical-align="middle" fo:padding-top="0.0395in" fo:padding-left="0.0395in" fo:padding-bottom="0.0395in" fo:padding-right="0.0395in"/>
    </style:style>
    <style:style style:name="P6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88" style:family="table-cell">
      <style:table-cell-properties fo:border="0.0069in solid #000000" style:writing-mode="lr-tb" style:vertical-align="middle" fo:padding-top="0.0395in" fo:padding-left="0.0395in" fo:padding-bottom="0.0395in" fo:padding-right="0.0395in"/>
    </style:style>
    <style:style style:name="P6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90" style:family="table-cell">
      <style:table-cell-properties fo:border="0.0069in solid #000000" style:writing-mode="lr-tb" style:vertical-align="middle" fo:padding-top="0.0395in" fo:padding-left="0.0395in" fo:padding-bottom="0.0395in" fo:padding-right="0.0395in"/>
    </style:style>
    <style:style style:name="P69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92" style:family="table-cell">
      <style:table-cell-properties fo:border="0.0069in solid #000000" style:writing-mode="lr-tb" style:vertical-align="middle" fo:padding-top="0.0395in" fo:padding-left="0.0395in" fo:padding-bottom="0.0395in" fo:padding-right="0.0395in"/>
    </style:style>
    <style:style style:name="P69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94" style:family="table-row">
      <style:table-row-properties style:min-row-height="0.175in" style:use-optimal-row-height="false"/>
    </style:style>
    <style:style style:name="TableCell695" style:family="table-cell">
      <style:table-cell-properties fo:border="0.0069in solid #000000" style:writing-mode="lr-tb" fo:padding-top="0.0395in" fo:padding-left="0.0395in" fo:padding-bottom="0.0395in" fo:padding-right="0.0395in"/>
    </style:style>
    <style:style style:name="P69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697" style:family="table-cell">
      <style:table-cell-properties fo:border="0.0069in solid #000000" style:writing-mode="lr-tb" fo:padding-top="0.0395in" fo:padding-left="0.0395in" fo:padding-bottom="0.0395in" fo:padding-right="0.0395in"/>
    </style:style>
    <style:style style:name="P69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699" style:family="table-cell">
      <style:table-cell-properties fo:border="0.0069in solid #000000" style:writing-mode="lr-tb" fo:padding-top="0.0395in" fo:padding-left="0.0395in" fo:padding-bottom="0.0395in" fo:padding-right="0.0395in"/>
    </style:style>
    <style:style style:name="P70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01" style:family="table-cell">
      <style:table-cell-properties fo:border="0.0069in solid #000000" style:writing-mode="lr-tb" fo:padding-top="0.0395in" fo:padding-left="0.0395in" fo:padding-bottom="0.0395in" fo:padding-right="0.0395in"/>
    </style:style>
    <style:style style:name="P70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03" style:family="table-cell">
      <style:table-cell-properties fo:border="0.0069in solid #000000" style:writing-mode="lr-tb" fo:padding-top="0.0395in" fo:padding-left="0.0395in" fo:padding-bottom="0.0395in" fo:padding-right="0.0395in"/>
    </style:style>
    <style:style style:name="P70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05" style:family="table-cell">
      <style:table-cell-properties fo:border="0.0069in solid #000000" style:writing-mode="lr-tb" fo:padding-top="0.0395in" fo:padding-left="0.0395in" fo:padding-bottom="0.0395in" fo:padding-right="0.0395in"/>
    </style:style>
    <style:style style:name="P70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707" style:family="table-row">
      <style:table-row-properties style:min-row-height="0.175in" style:use-optimal-row-height="false"/>
    </style:style>
    <style:style style:name="TableCell708" style:family="table-cell">
      <style:table-cell-properties fo:border="0.0069in solid #000000" style:writing-mode="lr-tb" fo:padding-top="0.0395in" fo:padding-left="0.0395in" fo:padding-bottom="0.0395in" fo:padding-right="0.0395in"/>
    </style:style>
    <style:style style:name="P70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10" style:family="table-cell">
      <style:table-cell-properties fo:border="0.0069in solid #000000" style:writing-mode="lr-tb" fo:padding-top="0.0395in" fo:padding-left="0.0395in" fo:padding-bottom="0.0395in" fo:padding-right="0.0395in"/>
    </style:style>
    <style:style style:name="P71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12" style:family="table-cell">
      <style:table-cell-properties fo:border="0.0069in solid #000000" style:writing-mode="lr-tb" fo:padding-top="0.0395in" fo:padding-left="0.0395in" fo:padding-bottom="0.0395in" fo:padding-right="0.0395in"/>
    </style:style>
    <style:style style:name="P71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14" style:family="table-cell">
      <style:table-cell-properties fo:border="0.0069in solid #000000" style:writing-mode="lr-tb" fo:padding-top="0.0395in" fo:padding-left="0.0395in" fo:padding-bottom="0.0395in" fo:padding-right="0.0395in"/>
    </style:style>
    <style:style style:name="P71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16" style:family="table-cell">
      <style:table-cell-properties fo:border="0.0069in solid #000000" style:writing-mode="lr-tb" fo:padding-top="0.0395in" fo:padding-left="0.0395in" fo:padding-bottom="0.0395in" fo:padding-right="0.0395in"/>
    </style:style>
    <style:style style:name="P71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18" style:family="table-cell">
      <style:table-cell-properties fo:border="0.0069in solid #000000" style:writing-mode="lr-tb" fo:padding-top="0.0395in" fo:padding-left="0.0395in" fo:padding-bottom="0.0395in" fo:padding-right="0.0395in"/>
    </style:style>
    <style:style style:name="P71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72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72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22"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723"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P72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72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72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72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72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730" style:parent-style-name="Normal" style:master-page-name="MPF6" style:family="paragraph">
      <style:paragraph-properties fo:widows="0" fo:orphans="0" fo:break-before="page" fo:margin-left="3.1493in" style:page-number="1">
        <style:tab-stops>
          <style:tab-stop style:type="right" style:position="3.15in"/>
        </style:tab-stops>
      </style:paragraph-properties>
      <style:text-properties fo:color="#000000" style:font-size-complex="12pt" style:language-asian="lt" style:country-asian="LT"/>
    </style:style>
    <style:style style:name="P732" style:parent-style-name="Normal" style:family="paragraph">
      <style:paragraph-properties fo:widows="0" fo:orphans="0" fo:margin-left="3.1493in">
        <style:tab-stops>
          <style:tab-stop style:type="right" style:position="3.15in"/>
        </style:tab-stops>
      </style:paragraph-properties>
      <style:text-properties fo:color="#000000" style:font-size-complex="12pt" style:language-asian="lt" style:country-asian="LT"/>
    </style:style>
    <style:style style:name="P733" style:parent-style-name="Normal" style:family="paragraph">
      <style:paragraph-properties fo:widows="0" fo:orphans="0" fo:margin-left="3.1493in">
        <style:tab-stops>
          <style:tab-stop style:type="right" style:position="3.15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737"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P73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740"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7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742"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74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745" style:family="table-column">
      <style:table-column-properties style:column-width="0.3701in" style:use-optimal-column-width="false"/>
    </style:style>
    <style:style style:name="TableColumn746" style:family="table-column">
      <style:table-column-properties style:column-width="1.4791in" style:use-optimal-column-width="false"/>
    </style:style>
    <style:style style:name="TableColumn747" style:family="table-column">
      <style:table-column-properties style:column-width="0.8145in" style:use-optimal-column-width="false"/>
    </style:style>
    <style:style style:name="TableColumn748" style:family="table-column">
      <style:table-column-properties style:column-width="1.6645in" style:use-optimal-column-width="false"/>
    </style:style>
    <style:style style:name="TableColumn749" style:family="table-column">
      <style:table-column-properties style:column-width="0.9611in" style:use-optimal-column-width="false"/>
    </style:style>
    <style:style style:name="TableColumn750" style:family="table-column">
      <style:table-column-properties style:column-width="1.009in" style:use-optimal-column-width="false"/>
    </style:style>
    <style:style style:name="Table744" style:family="table">
      <style:table-properties style:width="6.2986in" fo:margin-left="0in" table:align="left"/>
    </style:style>
    <style:style style:name="TableRow751" style:family="table-row">
      <style:table-row-properties style:min-row-height="0.3472in" style:use-optimal-row-height="false"/>
    </style:style>
    <style:style style:name="TableCell752" style:family="table-cell">
      <style:table-cell-properties fo:border="0.0069in solid #000000" style:writing-mode="lr-tb" style:vertical-align="middle" fo:padding-top="0.0395in" fo:padding-left="0.0395in" fo:padding-bottom="0.0395in" fo:padding-right="0.0395in"/>
    </style:style>
    <style:style style:name="P75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54" style:family="table-cell">
      <style:table-cell-properties fo:border="0.0069in solid #000000" style:writing-mode="lr-tb" style:vertical-align="middle" fo:padding-top="0.0395in" fo:padding-left="0.0395in" fo:padding-bottom="0.0395in" fo:padding-right="0.0395in"/>
    </style:style>
    <style:style style:name="P75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56" style:family="table-cell">
      <style:table-cell-properties fo:border="0.0069in solid #000000" style:writing-mode="lr-tb" style:vertical-align="middle" fo:padding-top="0.0395in" fo:padding-left="0.0395in" fo:padding-bottom="0.0395in" fo:padding-right="0.0395in"/>
    </style:style>
    <style:style style:name="P75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58" style:family="table-cell">
      <style:table-cell-properties fo:border="0.0069in solid #000000" style:writing-mode="lr-tb" style:vertical-align="middle" fo:padding-top="0.0395in" fo:padding-left="0.0395in" fo:padding-bottom="0.0395in" fo:padding-right="0.0395in"/>
    </style:style>
    <style:style style:name="P7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60" style:family="table-cell">
      <style:table-cell-properties fo:border="0.0069in solid #000000" style:writing-mode="lr-tb" style:vertical-align="middle" fo:padding-top="0.0395in" fo:padding-left="0.0395in" fo:padding-bottom="0.0395in" fo:padding-right="0.0395in"/>
    </style:style>
    <style:style style:name="P7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62" style:family="table-cell">
      <style:table-cell-properties fo:border="0.0069in solid #000000" style:writing-mode="lr-tb" style:vertical-align="middle" fo:padding-top="0.0395in" fo:padding-left="0.0395in" fo:padding-bottom="0.0395in" fo:padding-right="0.0395in"/>
    </style:style>
    <style:style style:name="P76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64" style:family="table-row">
      <style:table-row-properties style:min-row-height="0.175in" style:use-optimal-row-height="false"/>
    </style:style>
    <style:style style:name="TableCell765" style:family="table-cell">
      <style:table-cell-properties fo:border="0.0069in solid #000000" style:writing-mode="lr-tb" fo:padding-top="0.0395in" fo:padding-left="0.0395in" fo:padding-bottom="0.0395in" fo:padding-right="0.0395in"/>
    </style:style>
    <style:style style:name="P76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67" style:family="table-cell">
      <style:table-cell-properties fo:border="0.0069in solid #000000" style:writing-mode="lr-tb" fo:padding-top="0.0395in" fo:padding-left="0.0395in" fo:padding-bottom="0.0395in" fo:padding-right="0.0395in"/>
    </style:style>
    <style:style style:name="P76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69" style:family="table-cell">
      <style:table-cell-properties fo:border="0.0069in solid #000000" style:writing-mode="lr-tb" fo:padding-top="0.0395in" fo:padding-left="0.0395in" fo:padding-bottom="0.0395in" fo:padding-right="0.0395in"/>
    </style:style>
    <style:style style:name="P77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71" style:family="table-cell">
      <style:table-cell-properties fo:border="0.0069in solid #000000" style:writing-mode="lr-tb" fo:padding-top="0.0395in" fo:padding-left="0.0395in" fo:padding-bottom="0.0395in" fo:padding-right="0.0395in"/>
    </style:style>
    <style:style style:name="P77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73" style:family="table-cell">
      <style:table-cell-properties fo:border="0.0069in solid #000000" style:writing-mode="lr-tb" fo:padding-top="0.0395in" fo:padding-left="0.0395in" fo:padding-bottom="0.0395in" fo:padding-right="0.0395in"/>
    </style:style>
    <style:style style:name="P77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75" style:family="table-cell">
      <style:table-cell-properties fo:border="0.0069in solid #000000" style:writing-mode="lr-tb" fo:padding-top="0.0395in" fo:padding-left="0.0395in" fo:padding-bottom="0.0395in" fo:padding-right="0.0395in"/>
    </style:style>
    <style:style style:name="P77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777" style:family="table-row">
      <style:table-row-properties style:min-row-height="0.175in" style:use-optimal-row-height="false"/>
    </style:style>
    <style:style style:name="TableCell778" style:family="table-cell">
      <style:table-cell-properties fo:border="0.0069in solid #000000" style:writing-mode="lr-tb" fo:padding-top="0.0395in" fo:padding-left="0.0395in" fo:padding-bottom="0.0395in" fo:padding-right="0.0395in"/>
    </style:style>
    <style:style style:name="P77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80" style:family="table-cell">
      <style:table-cell-properties fo:border="0.0069in solid #000000" style:writing-mode="lr-tb" fo:padding-top="0.0395in" fo:padding-left="0.0395in" fo:padding-bottom="0.0395in" fo:padding-right="0.0395in"/>
    </style:style>
    <style:style style:name="P78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82" style:family="table-cell">
      <style:table-cell-properties fo:border="0.0069in solid #000000" style:writing-mode="lr-tb" fo:padding-top="0.0395in" fo:padding-left="0.0395in" fo:padding-bottom="0.0395in" fo:padding-right="0.0395in"/>
    </style:style>
    <style:style style:name="P78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84" style:family="table-cell">
      <style:table-cell-properties fo:border="0.0069in solid #000000" style:writing-mode="lr-tb" fo:padding-top="0.0395in" fo:padding-left="0.0395in" fo:padding-bottom="0.0395in" fo:padding-right="0.0395in"/>
    </style:style>
    <style:style style:name="P78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86" style:family="table-cell">
      <style:table-cell-properties fo:border="0.0069in solid #000000" style:writing-mode="lr-tb" fo:padding-top="0.0395in" fo:padding-left="0.0395in" fo:padding-bottom="0.0395in" fo:padding-right="0.0395in"/>
    </style:style>
    <style:style style:name="P78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88" style:family="table-cell">
      <style:table-cell-properties fo:border="0.0069in solid #000000" style:writing-mode="lr-tb" fo:padding-top="0.0395in" fo:padding-left="0.0395in" fo:padding-bottom="0.0395in" fo:padding-right="0.0395in"/>
    </style:style>
    <style:style style:name="P78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79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791"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792" style:parent-style-name="Normal" style:family="paragraph">
      <style:paragraph-properties fo:widows="0" fo:orphans="0" fo:text-align="justify" fo:text-indent="0.3937in">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P79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794"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79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79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79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798" style:parent-style-name="Normal" style:master-page-name="MPF7" style:family="paragraph">
      <style:paragraph-properties fo:widows="0" fo:orphans="0" fo:break-before="page" fo:margin-left="3.1493in" style:page-number="1">
        <style:tab-stops>
          <style:tab-stop style:type="right" style:position="3.15in"/>
        </style:tab-stops>
      </style:paragraph-properties>
      <style:text-properties fo:color="#000000" style:font-size-complex="12pt" style:language-asian="lt" style:country-asian="LT"/>
    </style:style>
    <style:style style:name="P800" style:parent-style-name="Normal" style:family="paragraph">
      <style:paragraph-properties fo:widows="0" fo:orphans="0" fo:margin-left="3.1493in">
        <style:tab-stops>
          <style:tab-stop style:type="right" style:position="3.15in"/>
        </style:tab-stops>
      </style:paragraph-properties>
      <style:text-properties fo:color="#000000" style:font-size-complex="12pt" style:language-asian="lt" style:country-asian="LT"/>
    </style:style>
    <style:style style:name="P801" style:parent-style-name="Normal" style:family="paragraph">
      <style:paragraph-properties fo:widows="0" fo:orphans="0" fo:margin-left="3.1493in">
        <style:tab-stops>
          <style:tab-stop style:type="right" style:position="3.15in"/>
        </style:tab-stops>
      </style:paragraph-properties>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keep-together="always" fo:widows="0" fo:orphans="0" fo:text-align="center">
        <style:tab-stops>
          <style:tab-stop style:type="right" style:position="6.2993in"/>
        </style:tab-stops>
      </style:paragraph-properties>
      <style:text-properties style:font-weight-complex="bold" fo:color="#000000" style:font-size-complex="12pt" style:language-asian="lt" style:country-asian="LT" fo:hyphenate="false"/>
    </style:style>
    <style:style style:name="P80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P80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808"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809"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810"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811"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812"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814" style:family="table-column">
      <style:table-column-properties style:column-width="0.3694in" style:use-optimal-column-width="false"/>
    </style:style>
    <style:style style:name="TableColumn815" style:family="table-column">
      <style:table-column-properties style:column-width="1.3395in" style:use-optimal-column-width="false"/>
    </style:style>
    <style:style style:name="TableColumn816" style:family="table-column">
      <style:table-column-properties style:column-width="0.6777in" style:use-optimal-column-width="false"/>
    </style:style>
    <style:style style:name="TableColumn817" style:family="table-column">
      <style:table-column-properties style:column-width="1.8166in" style:use-optimal-column-width="false"/>
    </style:style>
    <style:style style:name="TableColumn818" style:family="table-column">
      <style:table-column-properties style:column-width="1.1479in" style:use-optimal-column-width="false"/>
    </style:style>
    <style:style style:name="TableColumn819" style:family="table-column">
      <style:table-column-properties style:column-width="0.9472in" style:use-optimal-column-width="false"/>
    </style:style>
    <style:style style:name="Table813" style:family="table">
      <style:table-properties style:width="6.2986in" fo:margin-left="0in" table:align="left"/>
    </style:style>
    <style:style style:name="TableRow820" style:family="table-row">
      <style:table-row-properties style:min-row-height="0.3472in" style:use-optimal-row-height="false"/>
    </style:style>
    <style:style style:name="TableCell821" style:family="table-cell">
      <style:table-cell-properties fo:border="0.0069in solid #000000" style:writing-mode="lr-tb" style:vertical-align="middle" fo:padding-top="0.0395in" fo:padding-left="0.0395in" fo:padding-bottom="0.0395in" fo:padding-right="0.0395in"/>
    </style:style>
    <style:style style:name="P82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23" style:family="table-cell">
      <style:table-cell-properties fo:border="0.0069in solid #000000" style:writing-mode="lr-tb" style:vertical-align="middle" fo:padding-top="0.0395in" fo:padding-left="0.0395in" fo:padding-bottom="0.0395in" fo:padding-right="0.0395in"/>
    </style:style>
    <style:style style:name="P82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25" style:family="table-cell">
      <style:table-cell-properties fo:border="0.0069in solid #000000" style:writing-mode="lr-tb" style:vertical-align="middle" fo:padding-top="0.0395in" fo:padding-left="0.0395in" fo:padding-bottom="0.0395in" fo:padding-right="0.0395in"/>
    </style:style>
    <style:style style:name="P82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27" style:family="table-cell">
      <style:table-cell-properties fo:border="0.0069in solid #000000" style:writing-mode="lr-tb" style:vertical-align="middle" fo:padding-top="0.0395in" fo:padding-left="0.0395in" fo:padding-bottom="0.0395in" fo:padding-right="0.0395in"/>
    </style:style>
    <style:style style:name="P82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29" style:family="table-cell">
      <style:table-cell-properties fo:border="0.0069in solid #000000" style:writing-mode="lr-tb" style:vertical-align="middle" fo:padding-top="0.0395in" fo:padding-left="0.0395in" fo:padding-bottom="0.0395in" fo:padding-right="0.0395in"/>
    </style:style>
    <style:style style:name="P83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31" style:parent-style-name="DefaultParagraphFont" style:family="text">
      <style:text-properties fo:color="#000000" fo:letter-spacing="-0.002in" style:font-size-complex="12pt" style:language-asian="lt" style:country-asian="LT"/>
    </style:style>
    <style:style style:name="TableCell832" style:family="table-cell">
      <style:table-cell-properties fo:border="0.0069in solid #000000" style:writing-mode="lr-tb" style:vertical-align="middle" fo:padding-top="0.0395in" fo:padding-left="0.0395in" fo:padding-bottom="0.0395in" fo:padding-right="0.0395in"/>
    </style:style>
    <style:style style:name="P83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834" style:family="table-row">
      <style:table-row-properties style:min-row-height="0.175in" style:use-optimal-row-height="false"/>
    </style:style>
    <style:style style:name="TableCell835" style:family="table-cell">
      <style:table-cell-properties fo:border="0.0069in solid #000000" style:writing-mode="lr-tb" fo:padding-top="0.0395in" fo:padding-left="0.0395in" fo:padding-bottom="0.0395in" fo:padding-right="0.0395in"/>
    </style:style>
    <style:style style:name="P83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837" style:family="table-cell">
      <style:table-cell-properties fo:border="0.0069in solid #000000" style:writing-mode="lr-tb" fo:padding-top="0.0395in" fo:padding-left="0.0395in" fo:padding-bottom="0.0395in" fo:padding-right="0.0395in"/>
    </style:style>
    <style:style style:name="P83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839" style:family="table-cell">
      <style:table-cell-properties fo:border="0.0069in solid #000000" style:writing-mode="lr-tb" fo:padding-top="0.0395in" fo:padding-left="0.0395in" fo:padding-bottom="0.0395in" fo:padding-right="0.0395in"/>
    </style:style>
    <style:style style:name="P84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841" style:family="table-cell">
      <style:table-cell-properties fo:border="0.0069in solid #000000" style:writing-mode="lr-tb" fo:padding-top="0.0395in" fo:padding-left="0.0395in" fo:padding-bottom="0.0395in" fo:padding-right="0.0395in"/>
    </style:style>
    <style:style style:name="P84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843" style:family="table-cell">
      <style:table-cell-properties fo:border="0.0069in solid #000000" style:writing-mode="lr-tb" fo:padding-top="0.0395in" fo:padding-left="0.0395in" fo:padding-bottom="0.0395in" fo:padding-right="0.0395in"/>
    </style:style>
    <style:style style:name="P84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845" style:family="table-cell">
      <style:table-cell-properties fo:border="0.0069in solid #000000" style:writing-mode="lr-tb" fo:padding-top="0.0395in" fo:padding-left="0.0395in" fo:padding-bottom="0.0395in" fo:padding-right="0.0395in"/>
    </style:style>
    <style:style style:name="P84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847" style:family="table-row">
      <style:table-row-properties style:min-row-height="0.175in" style:use-optimal-row-height="false"/>
    </style:style>
    <style:style style:name="TableCell848" style:family="table-cell">
      <style:table-cell-properties fo:border="0.0069in solid #000000" style:writing-mode="lr-tb" fo:padding-top="0.0395in" fo:padding-left="0.0395in" fo:padding-bottom="0.0395in" fo:padding-right="0.0395in"/>
    </style:style>
    <style:style style:name="P84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850" style:family="table-cell">
      <style:table-cell-properties fo:border="0.0069in solid #000000" style:writing-mode="lr-tb" fo:padding-top="0.0395in" fo:padding-left="0.0395in" fo:padding-bottom="0.0395in" fo:padding-right="0.0395in"/>
    </style:style>
    <style:style style:name="P85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852" style:family="table-cell">
      <style:table-cell-properties fo:border="0.0069in solid #000000" style:writing-mode="lr-tb" fo:padding-top="0.0395in" fo:padding-left="0.0395in" fo:padding-bottom="0.0395in" fo:padding-right="0.0395in"/>
    </style:style>
    <style:style style:name="P85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854" style:family="table-cell">
      <style:table-cell-properties fo:border="0.0069in solid #000000" style:writing-mode="lr-tb" fo:padding-top="0.0395in" fo:padding-left="0.0395in" fo:padding-bottom="0.0395in" fo:padding-right="0.0395in"/>
    </style:style>
    <style:style style:name="P85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856" style:family="table-cell">
      <style:table-cell-properties fo:border="0.0069in solid #000000" style:writing-mode="lr-tb" fo:padding-top="0.0395in" fo:padding-left="0.0395in" fo:padding-bottom="0.0395in" fo:padding-right="0.0395in"/>
    </style:style>
    <style:style style:name="P85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858" style:family="table-cell">
      <style:table-cell-properties fo:border="0.0069in solid #000000" style:writing-mode="lr-tb" fo:padding-top="0.0395in" fo:padding-left="0.0395in" fo:padding-bottom="0.0395in" fo:padding-right="0.0395in"/>
    </style:style>
    <style:style style:name="P85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860"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86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62"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863"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86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86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86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86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870" style:parent-style-name="Normal" style:master-page-name="MPF8" style:family="paragraph">
      <style:paragraph-properties fo:widows="0" fo:orphans="0" fo:break-before="page" fo:margin-left="3.1493in" style:page-number="1">
        <style:tab-stops>
          <style:tab-stop style:type="right" style:position="3.15in"/>
        </style:tab-stops>
      </style:paragraph-properties>
      <style:text-properties fo:color="#000000" style:font-size-complex="12pt" style:language-asian="lt" style:country-asian="LT"/>
    </style:style>
    <style:style style:name="P872" style:parent-style-name="Normal" style:family="paragraph">
      <style:paragraph-properties fo:widows="0" fo:orphans="0" fo:margin-left="3.1493in">
        <style:tab-stops>
          <style:tab-stop style:type="right" style:position="3.15in"/>
        </style:tab-stops>
      </style:paragraph-properties>
      <style:text-properties fo:color="#000000" style:font-size-complex="12pt" style:language-asian="lt" style:country-asian="LT"/>
    </style:style>
    <style:style style:name="P873" style:parent-style-name="Normal" style:family="paragraph">
      <style:paragraph-properties fo:widows="0" fo:orphans="0" fo:margin-left="3.1493in">
        <style:tab-stops>
          <style:tab-stop style:type="right" style:position="3.15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877"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P87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88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style:style>
    <style:style style:name="P88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882"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884" style:family="table-column">
      <style:table-column-properties style:column-width="2.0423in" style:use-optimal-column-width="false"/>
    </style:style>
    <style:style style:name="TableColumn885" style:family="table-column">
      <style:table-column-properties style:column-width="1.2493in" style:use-optimal-column-width="false"/>
    </style:style>
    <style:style style:name="TableColumn886" style:family="table-column">
      <style:table-column-properties style:column-width="1.7833in" style:use-optimal-column-width="false"/>
    </style:style>
    <style:style style:name="TableColumn887" style:family="table-column">
      <style:table-column-properties style:column-width="1.2236in" style:use-optimal-column-width="false"/>
    </style:style>
    <style:style style:name="Table883" style:family="table">
      <style:table-properties style:width="6.2986in" fo:margin-left="0in" table:align="left"/>
    </style:style>
    <style:style style:name="TableRow888" style:family="table-row">
      <style:table-row-properties style:min-row-height="0.0138in" style:use-optimal-row-height="false"/>
    </style:style>
    <style:style style:name="TableCell889" style:family="table-cell">
      <style:table-cell-properties fo:border="0.0069in solid #000000" style:writing-mode="lr-tb" style:vertical-align="middle" fo:padding-top="0.0395in" fo:padding-left="0.0395in" fo:padding-bottom="0.0395in" fo:padding-right="0.0395in"/>
    </style:style>
    <style:style style:name="P89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91" style:family="table-cell">
      <style:table-cell-properties fo:border="0.0069in solid #000000" style:writing-mode="lr-tb" style:vertical-align="middle" fo:padding-top="0.0395in" fo:padding-left="0.0395in" fo:padding-bottom="0.0395in" fo:padding-right="0.0395in"/>
    </style:style>
    <style:style style:name="P89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93" style:family="table-cell">
      <style:table-cell-properties fo:border="0.0069in solid #000000" style:writing-mode="lr-tb" style:vertical-align="middle" fo:padding-top="0.0395in" fo:padding-left="0.0395in" fo:padding-bottom="0.0395in" fo:padding-right="0.0395in"/>
    </style:style>
    <style:style style:name="P89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95" style:family="table-cell">
      <style:table-cell-properties fo:border="0.0069in solid #000000" style:writing-mode="lr-tb" style:vertical-align="middle" fo:padding-top="0.0395in" fo:padding-left="0.0395in" fo:padding-bottom="0.0395in" fo:padding-right="0.0395in"/>
    </style:style>
    <style:style style:name="P89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897" style:family="table-row">
      <style:table-row-properties style:min-row-height="0.175in" style:use-optimal-row-height="false"/>
    </style:style>
    <style:style style:name="TableCell898" style:family="table-cell">
      <style:table-cell-properties fo:border="0.0069in solid #000000" style:writing-mode="lr-tb" fo:padding-top="0.0395in" fo:padding-left="0.0395in" fo:padding-bottom="0.0395in" fo:padding-right="0.0395in"/>
    </style:style>
    <style:style style:name="P89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900" style:family="table-cell">
      <style:table-cell-properties fo:border="0.0069in solid #000000" style:writing-mode="lr-tb" fo:padding-top="0.0395in" fo:padding-left="0.0395in" fo:padding-bottom="0.0395in" fo:padding-right="0.0395in"/>
    </style:style>
    <style:style style:name="P90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902" style:family="table-cell">
      <style:table-cell-properties fo:border="0.0069in solid #000000" style:writing-mode="lr-tb" fo:padding-top="0.0395in" fo:padding-left="0.0395in" fo:padding-bottom="0.0395in" fo:padding-right="0.0395in"/>
    </style:style>
    <style:style style:name="P90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904" style:family="table-cell">
      <style:table-cell-properties fo:border="0.0069in solid #000000" style:writing-mode="lr-tb" fo:padding-top="0.0395in" fo:padding-left="0.0395in" fo:padding-bottom="0.0395in" fo:padding-right="0.0395in"/>
    </style:style>
    <style:style style:name="P90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90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90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9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91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912" style:parent-style-name="Normal" style:family="paragraph">
      <style:paragraph-properties fo:text-align="justify"/>
      <style:text-properties style:font-name="Arial" fo:font-weight="bold" style:font-weight-asian="bold" fo:font-size="10pt" style:font-size-asian="10pt"/>
    </style:style>
    <style:style style:name="P913" style:parent-style-name="Normal" style:family="paragraph">
      <style:paragraph-properties fo:text-align="justify"/>
      <style:text-properties style:font-name="Arial" fo:font-weight="bold" style:font-weight-asian="bold"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weight="bold" style:font-weight-asian="bold" fo:font-size="10pt" style:font-size-asian="10pt"/>
    </style:style>
    <style:style style:name="P916" style:parent-style-name="Normal" style:family="paragraph">
      <style:paragraph-properties fo:text-align="justify"/>
      <style:text-properties style:font-name="Arial"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fo:font-size="10pt" style:font-size-asian="10pt"/>
    </style:style>
    <style:style style:name="T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fo:font-size="10pt" style:font-size-asian="10pt"/>
    </style:style>
    <style:style style:name="T927" style:parent-style-name="DefaultParagraphFont" style:family="text">
      <style:text-properties style:font-name="Arial" fo:font-size="10pt" style:font-size-asian="10pt"/>
    </style:style>
    <style:style style:name="P928" style:parent-style-name="Normal" style:family="paragraph">
      <style:paragraph-properties fo:text-align="justify"/>
      <style:text-properties style:font-name="Arial" fo:font-size="10pt" style:font-size-asian="10pt"/>
    </style:style>
    <style:style style:name="P929" style:parent-style-name="Normal" style:family="paragraph">
      <style:paragraph-properties fo:widows="0" fo:orphans="0"/>
    </style:style>
  </office:automatic-styles>
  <office:body>
    <office:text text:use-soft-page-breaks="true">
      <text:p text:style-name="P1"><text:span text:style-name="T3">Suvestinė redakcija nuo 2024-07-01</text:span></text:p>
      <text:p text:style-name="P4"/>
      <text:p text:style-name="P5"><text:span text:style-name="T6">Įsakymas paskelbtas: Žin. 2013, Nr.<text:s/></text:span><text:a xlink:href="https://www.e-tar.lt/portal/legalAct.html?documentId=TAR.BB20D5D0BABC" office:target-frame-name="_top" xlink:show="replace"><text:span text:style-name="T7">133-6816</text:span></text:a><text:span text:style-name="T8">, i. k. 113501KISAK-ĮVK-369</text:span></text:p>
      <text:p text:style-name="P9"/>
      <text:p text:style-name="P10">LIETUVOS RESPUBLIKOS SEIMO KANCLERIO</text:p>
      <text:p text:style-name="P11"><text:span text:style-name="T12">Į S A K Y M A S</text:span></text:p>
      <text:p text:style-name="P13"/>
      <text:p text:style-name="P14">DĖL TEISĖS<text:s/>AKTŲ PATEIKIMO, REGISTRAVIMO IR SKELBIMO TEISĖS AKTŲ REGISTRE TVARKOS APRAŠO PATVIRTINIMO</text:p>
      <text:p text:style-name="P15"/>
      <text:p text:style-name="P16">2013 m. gruodžio 5 d. Nr. 400-ĮVK-369</text:p>
      <text:p text:style-name="P17">Vilnius</text:p>
      <text:p text:style-name="P18"/>
      <text:p text:style-name="P19"/>
      <text:p text:style-name="P20"><text:span text:style-name="T21">Vadovaudamasis Lietuvos Respublikos teisėkūros pagrindų įstatymu (Žin., 2012, Nr.<text:s/></text:span><text:a xlink:href="https://www.e-tar.lt/portal/lt/legalAct/TAR.B4FA4C56B8D5" office:target-frame-name="_blank" xlink:show="new"><text:span text:style-name="T22">110-5564</text:span></text:a><text:span text:style-name="T23">):</text:span></text:p>
      <text:p text:style-name="P24"><text:span text:style-name="T25">1</text:span><text:span text:style-name="T26">. T v i r t i n u Teisės aktų pateikimo, registravimo ir skelbimo Teisės aktų registre tvarkos aprašą (pridedama);</text:span></text:p>
      <text:p text:style-name="P27"><text:span text:style-name="T28">2</text:span><text:span text:style-name="T29">. N u s t a t a u, kad šis įsakymas įsigalioja 2014 m. sausio 1 d.</text:span></text:p>
      <text:p text:style-name="P30"/>
      <text:p text:style-name="P31"/>
      <text:p text:style-name="P32"/>
      <text:p text:style-name="P33">Seimo kancleris<text:tab/>Jonas Milerius</text:p>
      <text:p text:style-name="P34"/>
      <text:soft-page-break/>
      <text:p text:style-name="P35">PATVIRTINTA</text:p>
      <text:p text:style-name="P37">Lietuvos Respublikos Seimo kanclerio</text:p>
      <text:p text:style-name="P38">2013 m. gruodžio 5 d.<text:s/></text:p>
      <text:p text:style-name="P39">įsakymu Nr.<text:s/>400-ĮVK-369</text:p>
      <text:p text:style-name="P40"/>
      <text:p text:style-name="P41"><text:span text:style-name="T42">TEISĖS AKTŲ PATEIKIMO, REGISTRAVIMO IR SKELBIMO TEISĖS AKTŲ REGISTRE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Teisės aktų pateikimo, registravimo ir skelbimo</text:span><text:span text:style-name="T52"><text:s/></text:span><text:span text:style-name="T53">Teisės aktų registre tvarkos aprašas (toliau – Aprašas) nustato Teisės aktų registro (toliau – „Registras“) objektų, išvardytų Lietuvos Respublikos teisėkūros pagrindų įstatymo 6 straipsnyje (toliau – Teisėkūros pagrindų įstatymas) (Žin., 2012, Nr.<text:s/></text:span><text:a xlink:href="https://www.e-tar.lt/portal/lt/legalAct/TAR.B4FA4C56B8D5" office:target-frame-name="_blank" xlink:show="new"><text:span text:style-name="T54">110-5564</text:span></text:a><text:span text:style-name="T55">), pateikimo Registro tvarkytojui, elektroniniu parašu pasirašytų elektroninių dokumentų tikrinimo ir autentiškumo patvirtinimo, teisės aktų įregistravimo ir jų oficialau</text:span><text:span text:style-name="T56">s paskelbimo Registre tvarką.</text:span></text:p>
      <text:p text:style-name="P57"><text:span text:style-name="T58">2</text:span><text:span text:style-name="T59">. Aprašas parengtas vadovaujantis Teisėkūros pagrindų įstatymu, Lietuvos Respublikos valstybės informacinių išteklių valdymo įstatymu (toliau – Valstybės informacinių išteklių valdymo įstatymas) (Žin., 2011, Nr.<text:s/></text:span><text:a xlink:href="https://www.e-tar.lt/portal/lt/legalAct/TAR.85C510BA700A" office:target-frame-name="_blank" xlink:show="new"><text:span text:style-name="T60">163-7739</text:span></text:a><text:span text:style-name="T61">) kitais teisės aktais, reglamentuojančiais Registro veiklą.</text:span></text:p>
      <text:p text:style-name="P62"><text:span text:style-name="T63">3</text:span><text:span text:style-name="T64">. Šiame apraše vartojamos sąvokos:</text:span></text:p>
      <text:p text:style-name="P65"><text:span text:style-name="T66">Elektroninis dokumentas</text:span><text:span text:style-name="T67"><text:s/>– teisės aktų įgalioto subjekto priimtas teisės aktas, informacinių technologijų priemonėmis sudarytas, patvirtintas ir pasirašytas teisinę galią turinčiu kvalifikuotu elektroniniu parašu.</text:span></text:p>
      <text:p text:style-name="P68"><text:span text:style-name="T69">Registro duomenų naudotojas</text:span><text:span text:style-name="T70"> – fizinis asmuo, kuriam suteikiama tei</text:span><text:span text:style-name="T71">sė pateikti Registro duomenų teikėjo duomenis elektroniniu būdu ir atlikti kitus su teikiamais dokumentais susijusius<text:s/></text:span><text:soft-page-break/><text:span text:style-name="T72">veiksmus.</text:span></text:p>
      <text:p text:style-name="P73"><text:span text:style-name="T74">Skaitmeninė kopija</text:span><text:span text:style-name="T75"><text:s/>– elektroninis dokumentas, kurio pagrindinis dokumentas yra teisės akto originalo su teisės aktą pasirašiusio</text:span><text:span text:style-name="T76"><text:s/>asmens parašu skaitmeninė (skenuota) kopija PDF formatu, kurios tikrumas paliudytas tam įgaliojimus turinčio asmens kvalifikuotu elektroniniu parašu.</text:span></text:p>
      <text:p text:style-name="P77"><text:span text:style-name="T78">Internetinė Registro duomenų naudotojo sąsaja</text:span><text:span text:style-name="T79"><text:s/>– saugi Registro interneto svetainės dalis, skirta duomenim</text:span><text:span text:style-name="T80">s pateikti į Registrą arba atsiimti iš jo, gauti duomenų teikėjui adresuotus pranešimus ir informaciją apie pateiktų duomenų registravimą.</text:span></text:p>
      <text:p text:style-name="P81"><text:span text:style-name="T82">Kitos Apraše vartojamos sąvokos yra apibrėžtos Teisėkūros pagrindų įstatyme, Valstybės informacinių išteklių valdymo<text:s/></text:span><text:span text:style-name="T83">įstatyme, Teisės aktų registro nuostatuose ir Elektroniniu parašu pasirašyto elektroninio dokumento specifikacijoje ADOC-v1.0</text:span><text:span text:style-name="T84"><text:s/>(toliau – ADOC specifikacija), patvirtintoje Lietuvos archyvų departamento prie Lietuvos Respublikos Vyriausybės generalinio direk</text:span><text:span text:style-name="T85">toriaus 2009 m. rugsėjo 7 d. įsakymu Nr. V-60 (Žin., 2009, Nr.<text:s/></text:span><text:a xlink:href="https://www.e-tar.lt/portal/lt/legalAct/TAR.11EFBB8DA962" office:target-frame-name="_blank" xlink:show="new"><text:span text:style-name="T86">108-4574</text:span></text:a><text:span text:style-name="T87">).</text:span></text:p>
      <text:p text:style-name="P88"><text:span text:style-name="T89">4</text:span><text:span text:style-name="T90">. Registro tvarkytojas – Lietuvos Respublikos kanceliarija. Registro tvarkytojo adresas – Ge</text:span><text:span text:style-name="T91">dimino pr. 53, 01109 Vilnius, elektroninio pašto adresas – info@e-tar.lt.</text:span></text:p>
      <text:p text:style-name="P92"><text:span text:style-name="T93">5</text:span><text:span text:style-name="T94">. Registro interneto svetainės adresas www.e-tar.lt.</text:span></text:p>
      <text:p text:style-name="P95"/>
      <text:p text:style-name="P96"><text:span text:style-name="T97">II</text:span><text:span text:style-name="T98">.<text:s/></text:span><text:span text:style-name="T99">DUOMENŲ TEIKIMO TEISĖS AKTŲ REGISTRUI SUTARTIES SUDARYMAS</text:span></text:p>
      <text:p text:style-name="P100"/>
      <text:p text:style-name="P101"><text:span text:style-name="T102">6</text:span><text:span text:style-name="T103">. Duomenys Registrui teikiami sudarius Duomenų te</text:span><text:span text:style-name="T104">ikimo Teisės aktų registrui sutartį (toliau – Sutartis).</text:span></text:p>
      <text:p text:style-name="P105"><text:span text:style-name="T106">7</text:span><text:span text:style-name="T107">. Sutartys sudaromos tik su Juridinių asmenų registre registruotomis įstaigomis.</text:span></text:p>
      <text:p text:style-name="P108"><text:span text:style-name="T109">8</text:span><text:span text:style-name="T110">. Registro duomenų teikėjai sudaryti Sutartį gali vienu iš šių būdų:</text:span></text:p>
      <text:p text:style-name="P111"><text:span text:style-name="T112">8.1</text:span><text:span text:style-name="T113">. Registro interneto svetainėje<text:s/></text:span><text:span text:style-name="T114">užpildo Sutarties formą, pasirašo ją kvalifikuotu elektroniniu parašu ir elektroninę Sutartį pateikia Registro tvarkytojui;</text:span></text:p>
      <text:p text:style-name="P115"><text:span text:style-name="T116">8.2</text:span><text:span text:style-name="T117">. užpildo iš Registro interneto svetainės atsisiųstą Sutarties formą, suformuoja elektroninę Sutartį, kvalifikuotu elektronin</text:span><text:span text:style-name="T118">iu parašu pasirašytą įstaigos vadovo arba įgalioto asmens, ir atsiunčia ją elektroniniu paštu Registro tvarkytojui;</text:span></text:p>
      <text:p text:style-name="P119"><text:span text:style-name="T120">8.3</text:span><text:span text:style-name="T121">. atspausdina iš Registro interneto svetainės atsisiųstą Sutarties formą ir įstaigos vadovo arba įgalioto asmens pasirašytą Sutartį a</text:span><text:span text:style-name="T122">tsiunčia paštu Registro tvarkytojui.</text:span></text:p>
      <text:p text:style-name="P123"><text:span text:style-name="T124">9</text:span><text:span text:style-name="T125">. Jeigu Sutarties duomenys teisingi, Registro tvarkytojo atstovas per 2 darbo dienas nuo Sutarties pateikimo dienos pasirašo Sutartį ir apie Sutarties pasirašymą informuoja Registro duomenų teikėją jo nurodytu el</text:span><text:span text:style-name="T126">ektroniniu paštu arba telefonu. Per Sutartyje nurodytą laiką Registro duomenų teikėjo nurodytiems asmenims sukuriamos Registro duomenų naudotojų paskyros.</text:span></text:p>
      <text:p text:style-name="P127"><text:span text:style-name="T128">10</text:span><text:span text:style-name="T129">. Elektroninė Sutartis, pasirašyta Seimo kanclerio ar jo įgalioto asmens kvalifikuotu elektroni</text:span><text:span text:style-name="T130">niu paštu išsiunčiama Sutartyje nurodytam kontaktiniam asmeniui. Popierinis Sutarties egzempliorius išsiunčiamas Registro duomenų tiekėjo adresu.</text:span></text:p>
      <text:p text:style-name="P131"><text:span text:style-name="T132">11</text:span><text:span text:style-name="T133">. Jeigu pateiktame Sutarties projekte nustatoma trūkumų, Registro duomenų teikėjo nurodytas kontaktinis<text:s/></text:span><text:span text:style-name="T134">asmuo apie juos ne vėliau kaip per 1 darbo dieną nuo Sutarties projekto gavimo dienos informuojamas telefonu arba elektroniniu paštu. Pataisyta ir Registro duomenų teikėjo pasirašyta Sutartis pakartotinai teikiama Registro tvarkytojui.</text:span></text:p>
      <text:p text:style-name="P135"><text:span text:style-name="T136">12</text:span><text:span text:style-name="T137">. Sudarydamas<text:s/></text:span><text:span text:style-name="T138">Sutartį Registro duomenų teikėjas įsipareigoja:</text:span></text:p>
      <text:p text:style-name="P139"><text:span text:style-name="T140">12.1</text:span><text:span text:style-name="T141">. teikti Registrui elektroninius dokumentus ir (ar) jų skaitmenines kopijas Teisėkūros pagrindų įstatyme, Teisės aktų registro nuostatuose ir šiame apraše nustatyta tvarka ir forma;</text:span></text:p>
      <text:p text:style-name="P142"><text:span text:style-name="T143">12.2</text:span><text:span text:style-name="T144">. užtikrinti</text:span><text:span text:style-name="T145"><text:s/>Registrui teikiamų elektroninių dokumentų ir (ar) jų skaitmeninių kopijų teisingumą ir jų pateikimą Registrui laiku;</text:span></text:p>
      <text:p text:style-name="P146"><text:span text:style-name="T147">12.3</text:span><text:span text:style-name="T148">. įgalioti asmenį (asmenis), atsakingą (atsakingus) už dokumentų ar jų skaitmeninių kopijų teikimą ir (ar) jų atsiėmimą iš Registr</text:span><text:span text:style-name="T149">o;</text:span></text:p>
      <text:p text:style-name="P150"><text:span text:style-name="T151">12.4</text:span><text:span text:style-name="T152">. nedelsiant pranešti apie Registro duomenų naudotojų įgaliojimų pasikeitimus arba jų įgaliojimų pabaigą.</text:span></text:p>
      <text:p text:style-name="P153"><text:span text:style-name="T154">13</text:span><text:span text:style-name="T155">. Registro duomenų teikėjui gali atstovauti vienas arba keli naudotojai.</text:span></text:p>
      <text:p text:style-name="P156"><text:span text:style-name="T157">14</text:span><text:span text:style-name="T158">. Kiekvienam Registro duomenų naudotojui suteikiamas</text:span><text:span text:style-name="T159"><text:s/>unikalus vardas ir slaptažodis, vienareikšmiškai identifikuojantys jį Registre. Registro duomenų naudotojas, jungdamasis prie internetinės Registro duomenų naudotojo sąsajos, privalo patvirtinti savo tapatybę jam suteiktu vardu ir slaptažodžiu ar kita aut</text:span><text:span text:style-name="T160">entifikavimo priemone, pripažįstama Valstybės informacinių išteklių sąveikumo platformos (toliau – VIISP) Elektroninių valdžios vartų portale (toliau – VIISP autentifikavimo priemonė).</text:span></text:p>
      <text:p text:style-name="P161"><text:span text:style-name="T162">15</text:span><text:span text:style-name="T163">. Registro tvarkytojas per 3 darbo dienas Registro duomenų teikėj</text:span><text:span text:style-name="T164">o nurodytiems Registro duomenų naudotojams elektroniniu paštu praneša jų autentifikavimo Registre duomenis – naudotojo vardą, slaptažodį, internetinės Registro duomenų naudotojo sąsajos adresą, Registro kontaktinius duomenis.</text:span></text:p>
      <text:p text:style-name="P165"><text:span text:style-name="T166">16</text:span><text:span text:style-name="T167">. Pirmojo prisijungimo p</text:span><text:span text:style-name="T168">rie internetinės Registro sąsajos metu Registro naudotojai privalo pasikeisti jiems suteiktą slaptažodį.</text:span></text:p>
      <text:p text:style-name="P169"><text:span text:style-name="T170">17</text:span><text:span text:style-name="T171">. Registro duomenų naudotojui praradus autentifikavimo duomenis arba norint pakeisti Sutarties priede „Asmenų, įgaliotų teikti duomenis Teisės ak</text:span><text:span text:style-name="T172">tų registrui, sąrašas“ nurodytus duomenis, Registro duomenų teikėjas privalo pateikti Registro tvarkytojui raštu ar per Registro interneto svetainę naują Sutarties priedą, pasirašytą Registro duomenų teikėjo įgalioto asmens.</text:span></text:p>
      <text:p text:style-name="P173"><text:span text:style-name="T174">18</text:span><text:span text:style-name="T175">. Apie Registro duomenų<text:s/></text:span><text:span text:style-name="T176">naudotojo įgaliojimų atstovauti duomenų teikėjui pabaigą įstaigos vadovas ar jo įgaliotas asmuo ne vėliau kaip prieš 1 darbo dieną iki Registro duomenų naudotojo įgaliojimų pabaigos per internetinę Registro duomenų naudotojo sąsają ir (ar) elektroniniu paš</text:span><text:span text:style-name="T177">tu praneša Registro tvarkytojui.</text:span></text:p>
      <text:p text:style-name="P178"><text:span text:style-name="T179">19</text:span><text:span text:style-name="T180">. Pasibaigus Sutarties priede nurodytų įgaliojimų atlikti atitinkamus veiksmus terminui, Registro duomenų naudotojo paskyra panaikinama.</text:span></text:p>
      <text:p text:style-name="P181"><text:span text:style-name="T182">20</text:span><text:span text:style-name="T183">. Registro tvarkytojas nėra atsakingas už Registro duomenų naudotojų, kuri</text:span><text:span text:style-name="T184">ų įgaliojimai buvo pasikeitę arba pasibaigę, bet apie tai duomenų teikėjas nepranešė laiku, veiksmus ir jų pasekmes.</text:span></text:p>
      <text:p text:style-name="P185"/>
      <text:p text:style-name="P186"><text:span text:style-name="T187">III</text:span><text:span text:style-name="T188">.<text:s/></text:span><text:span text:style-name="T189">TEISĖS AKTŲ PATEIKIMAS REGISTRUI</text:span></text:p>
      <text:p text:style-name="P190"/>
      <text:p text:style-name="P191"><text:span text:style-name="T192">21</text:span><text:span text:style-name="T193">. Teisės aktų nustatyta tvarka įgaliotų subjektų pasirašyti elektroniniai dokumentai ar</text:span><text:span text:style-name="T194">ba jų skaitmeninės kopijos Registro tvarkytojui pateikiami teisės aktų pasirašymo dieną.</text:span></text:p>
      <text:p text:style-name="P195"><text:span text:style-name="T196">22</text:span><text:span text:style-name="T197">. Vienu elektroniniu dokumentu pateikiamas tik vienas teisės aktas. Teisės akto elektroninis dokumentas turi būti pateiktas kaip pagrindinis dokumentas, kaip tai</text:span><text:span text:style-name="T198"><text:s/>apibrėžta ADOC specifikacijoje.</text:span></text:p>
      <text:p text:style-name="P199"><text:span text:style-name="T200">23</text:span><text:span text:style-name="T201">. Teisės aktai Registrui gali būti pateikiami:</text:span></text:p>
      <text:p text:style-name="P202"><text:span text:style-name="T203">23.1</text:span><text:span text:style-name="T204">. per internetinę Registro naudotojų sąsają;</text:span></text:p>
      <text:p text:style-name="P205"><text:span text:style-name="T206">23.2</text:span><text:span text:style-name="T207">. vykdant duomenų mainus tarp Duomenų teikėjo informacinės sistemos ir Registro per Registro tinklinę paslaugą.</text:span></text:p>
      <text:p text:style-name="P208"><text:span text:style-name="T209">24</text:span><text:span text:style-name="T210">. Teisės aktai į Registrą gali būti pateikiami šiomis formomis:</text:span></text:p>
      <text:p text:style-name="P211"><text:span text:style-name="T212">24.1</text:span><text:span text:style-name="T213">. elektroninių dokumentų forma, kaip tai suprantama ADOC specifikacijoje, pagrindinį dokumentą pateikiant Office Open XML dokumentų teksto (rinkmenos plėtinys DOCX) arba atviruo</text:span><text:span text:style-name="T214">ju biuro dokumentų v 1.0 teksto (rinkmenos plėtinys ODT) formatais, o jų pasirašymo, registravimo, kopijos tikrumo ir (jei reikia) tvirtinimo paskirties elektroniniai parašai turi būti sudaryti naudojant saugią elektroninio parašo formavimo sistemą;</text:span><text:s/></text:p>
      <text:p text:style-name="P215">Punkto pakeitimai:</text:p>
      <text:p text:style-name="P216"><text:span text:style-name="T217">Nr.<text:s/></text:span><text:a xlink:href="https://www.e-tar.lt/portal/legalAct.html?documentId=b1fcdf20352b11efbdaea558de59136c" office:target-frame-name="_top" xlink:show="replace"><text:span text:style-name="T218">400-ĮVK-167</text:span></text:a><text:span text:style-name="T219">, 2024-06-28, paskelbta TAR 2024-06-28, i. k. 2024-11871</text:span></text:p>
      <text:p text:style-name="Normal"/>
      <text:p text:style-name="P220"><text:span text:style-name="T221">24.2</text:span><text:span text:style-name="T222">. Teisėkūros pagrindų įstatymo 18 straipsnio 3 dalyje<text:s/></text:span><text:span text:style-name="T223">numatytais išimtiniais atvejais – elektroninio dokumento forma pateikiant skaitmeninę kopiją. Kartu pridedamas elektroniniu parašu nepasirašytas kompiuterinis teisės akto variantas DOCX arba ODT formatais.</text:span></text:p>
      <text:p text:style-name="P224"><text:span text:style-name="T225">24</text:span><text:span text:style-name="T226">1</text:span><text:span text:style-name="T227">. Teikiamo elektroniniu parašu pasirašyto</text:span><text:span text:style-name="T228"><text:s/>teisės akto ar teisės akto skaitmeninės kopijos rinkmena negali būti didesnė kaip 400 MB.</text:span><text:s/></text:p>
      <text:p text:style-name="P229">Papildyta punktu:</text:p>
      <text:p text:style-name="P230"><text:span text:style-name="T231">Nr.<text:s/></text:span><text:a xlink:href="https://www.e-tar.lt/portal/legalAct.html?documentId=b1fcdf20352b11efbdaea558de59136c" office:target-frame-name="_top" xlink:show="replace"><text:span text:style-name="T232">400-ĮVK-167</text:span></text:a><text:span text:style-name="T233">, 2024-06-28, paskelbta TAR 2024-</text:span><text:span text:style-name="T234">06-28, i. k. 2024-11871</text:span></text:p>
      <text:p text:style-name="Normal"/>
      <text:p text:style-name="P235"><text:span text:style-name="T236">25</text:span><text:span text:style-name="T237">. Registro duomenų naudotojas duomenis Registrui per internetinę Registro naudotojo sąsają pateikia tokia veiksmų seka:</text:span></text:p>
      <text:p text:style-name="P238"><text:span text:style-name="T239">25.1</text:span><text:span text:style-name="T240">. patvirtina savo tapatybę, įvesdamas Registro tvarkytojo jam suteikus vardą ir slaptažodį arba nau</text:span><text:span text:style-name="T241">dodamas VIISP autentifikavimo priemonę;</text:span></text:p>
      <text:p text:style-name="P242"><text:span text:style-name="T243">25.2</text:span><text:span text:style-name="T244">. formuoja (jeigu reikia) elektroninį dokumentą ir (ar) jį pateikia.</text:span></text:p>
      <text:p text:style-name="P245"><text:span text:style-name="T246">26</text:span><text:span text:style-name="T247">. Duomenų pateikimo atliekant duomenų mainus tarp informacinių sistemų veiksmų seka:</text:span></text:p>
      <text:p text:style-name="P248"><text:span text:style-name="T249">26.1</text:span><text:span text:style-name="T250">. naudotojo autentifikavimas pagal Regis</text:span><text:span text:style-name="T251">tro tvarkytojo suteiktus vardą ir slaptažodį, skirtus duomenų mainams atlikti;</text:span></text:p>
      <text:p text:style-name="P252"><text:span text:style-name="T253">26.2</text:span><text:span text:style-name="T254">. vieno ar daugiau elektroninių dokumentų perdavimas;</text:span></text:p>
      <text:p text:style-name="P255"><text:span text:style-name="T256">26.3</text:span><text:span text:style-name="T257">. perdavimo pabaigoje užtikrinamas informacinių sistemų apsikeitimas kontroline informacija apie sėkmingą d</text:span><text:span text:style-name="T258">uomenų perdavimą ir priėmimą.</text:span></text:p>
      <text:p text:style-name="P259"><text:span text:style-name="T260">27</text:span><text:span text:style-name="T261">. Jeigu patvirtindamas savo tapatybę per internetinę sąsają Registro duomenų naudotojas tris kartus pateikia neteisingus prisijungimo duomenis, naudotojo galimybė prisijungti sustabdoma 30 minučių. Jeigu per parą mėgin</text:span><text:span text:style-name="T262">ama neteisingai prisijungti 3 kartus, tai po trečiojo karto galimybė prisijungti visiškai sustabdoma. Registro duomenų naudotojo prieigos teises atkurti gali tik Registro tvarkytojas.</text:span></text:p>
      <text:p text:style-name="P263"><text:span text:style-name="T264">28</text:span><text:span text:style-name="T265">. Elektroninio dokumento pateikimo Registrui laikas fiksuojamas<text:s/></text:span><text:span text:style-name="T266">pridedant laiko žymą.</text:span></text:p>
      <text:p text:style-name="P267"><text:span text:style-name="T268">29</text:span><text:span text:style-name="T269">. Apie elektroninio dokumento pateikimo Registrui faktą Registro duomenų naudotojas informuojamas pranešimu (1 priedas) per internetinę Registro duomenų naudotojo sąsają ir (ar) elektroniniu paštu.</text:span></text:p>
      <text:p text:style-name="P270"/>
      <text:p text:style-name="P271"><text:span text:style-name="T272">IV</text:span><text:span text:style-name="T273">.<text:s/></text:span><text:span text:style-name="T274">PATEIKTŲ ELEKTRONIN</text:span><text:span text:style-name="T275">IŲ DOKUMENTŲ TIKRINIMAS IR PRIĖMIMAS</text:span></text:p>
      <text:p text:style-name="P276"/>
      <text:p text:style-name="P277"><text:span text:style-name="T278">30</text:span><text:span text:style-name="T279">. Registro tvarkytojas elektroninio dokumento forma pateiktų teisės aktų turinio, išskyrus Aprašo 42 punkte nurodytus pakeitimus, neredaguoja. Už Registrui teikiamų teisės aktų turinį ir metaduomenų teisingumą at</text:span><text:span text:style-name="T280">sako duomenų teikėjas.</text:span></text:p>
      <text:p text:style-name="P281"><text:span text:style-name="T282">31</text:span><text:span text:style-name="T283">. Pateiktų elektroninių dokumentų rinkmenų formatai turi atitikti ADOC specifikacijoje nustatytus rinkmenų formatus.</text:span></text:p>
      <text:p text:style-name="P284"><text:span text:style-name="T285">32</text:span><text:span text:style-name="T286">. Registro tvarkytojas patikrina pateiktus duomenis ir įsitikina, ar:</text:span></text:p>
      <text:p text:style-name="P287"><text:span text:style-name="T288">32.1</text:span><text:span text:style-name="T289">. elektroniniame dokumente e</text:span><text:span text:style-name="T290">santys elektroniniai parašai galioja;</text:span></text:p>
      <text:p text:style-name="P291"><text:span text:style-name="T292">32.2</text:span><text:span text:style-name="T293">. pateiktos rinkmenos nėra sugadintos, t. y. ar jos atveriamos naudojant atitinkamas programines priemones;</text:span></text:p>
      <text:p text:style-name="P294"><text:span text:style-name="T295">32.3</text:span><text:span text:style-name="T296">. dokumento metaduomenų rinkmenos turinys atitinka faktinį turinį, t. y. ar pridėti priedai,<text:s/></text:span><text:span text:style-name="T297">jeigu tokių yra, sutampa su dokumento tekste nurodytais priedais;</text:span></text:p>
      <text:p text:style-name="P298"><text:span text:style-name="T299">32.4</text:span><text:span text:style-name="T300">. pateikiamų priedų, pridedamų dokumentų formatai atitinka ADOC specifikacijos reikalavimus.</text:span></text:p>
      <text:p text:style-name="P301"><text:span text:style-name="T302">33</text:span><text:span text:style-name="T303">. Jeigu pateikiama skaitmeninė teisės akto kopija, atliekamas dokumento teksto že</text:span><text:span text:style-name="T304">nklų optinis atpažinimas ir atpažintas tekstas palyginamas su skaitmeninės kopijos tekstu.</text:span></text:p>
      <text:p text:style-name="P305"><text:span text:style-name="T306">34</text:span><text:span text:style-name="T307">. Tikrinimo rezultatai gali būti tokie:</text:span></text:p>
      <text:p text:style-name="P308"><text:span text:style-name="T309">34.1</text:span><text:span text:style-name="T310">. duomenys patikrinti, klaidų nerasta ir jie gali būti registruojami Registre;</text:span></text:p>
      <text:p text:style-name="P311"><text:span text:style-name="T312">34.2</text:span><text:span text:style-name="T313">. duomenyse yra esminių kl</text:span><text:span text:style-name="T314">aidų arba techninių problemų ir jie negali būti registruojami Registre. Duomenys turi būti patikslinti ir pakartotinai pateikti į Registrą;</text:span></text:p>
      <text:p text:style-name="P315"><text:span text:style-name="T316">34.3</text:span><text:span text:style-name="T317">. duomenyse yra neesminių klaidų.</text:span></text:p>
      <text:p text:style-name="P318"><text:span text:style-name="T319">35</text:span><text:span text:style-name="T320">. Registro tvarkytojas, įsitikinęs, kad yra pateikti išsamūs ir<text:s/></text:span><text:span text:style-name="T321">teisingi duomenys, patvirtina duomenų priėmimo į Registrą faktą ir internetine Registro duomenų naudotojo sąsaja ir (ar) elektroniniu paštu išsiunčia pranešimą (2 priedas) apie tai Registro duomenų teikėjui.</text:span></text:p>
      <text:p text:style-name="P322"><text:span text:style-name="T323">36</text:span><text:span text:style-name="T324">. Pagal ADOC specifikacijos reikalavimus e</text:span><text:span text:style-name="T325">lektroninio dokumento elektroninį parašą patvirtinančio kvalifikuoto sertifikato tikrinimas atliekamas 2 kartus: pirmą kartą – gavus elektroninį dokumentą, antrą kartą – pasibaigus sertifikato paskelbimo negaliojančiu terminui. Jeigu antrojo tikrinimo metu</text:span><text:span text:style-name="T326"><text:s/>bus nustatyta, kad sertifikatas negalioja, tai Registro duomenų teikėjas per internetinę Registro duomenų naudotojo sąsają ir (ar) elektroniniu paštu gaus papildomą pranešimą (6 priedas) apie esmines klaidas, pastebėtas pateiktuose duomenyse, ir atsisakym</text:span><text:span text:style-name="T327">ą jį registruoti.</text:span></text:p>
      <text:p text:style-name="P328"><text:span text:style-name="T329">37</text:span><text:span text:style-name="T330">. Registro tvarkytojas neregistruoja teisės akto, jeigu jame pastebėta šių esminių klaidų:</text:span></text:p>
      <text:p text:style-name="P331"><text:span text:style-name="T332">37.1</text:span><text:span text:style-name="T333">. pateiktas fiziškai pažeistas (neperskaitomas) elektroninis dokumentas ar skaitmeninė kopija;</text:span></text:p>
      <text:p text:style-name="P334"><text:span text:style-name="T335">37.2</text:span><text:span text:style-name="T336">. elektroninio dokumento tikrini</text:span><text:span text:style-name="T337">mo (pirminio arba antrinio) metu užfiksuota, kad yra netikslumų arba trūksta duomenų. Elektroninis dokumentas tikrinamas taip, kaip tai nurodyta ADOC specifikacijos VI skyriuje „Elektroninio dokumento tikrinimas“;</text:span></text:p>
      <text:p text:style-name="P338"><text:span text:style-name="T339">37.3</text:span><text:span text:style-name="T340">. Registrui teikiamus elektroniniu</text:span><text:span text:style-name="T341">s dokumentus pasirašė tam neįgaliotas asmuo arba nors vienas elektroninis parašas elektroninio dokumento pasirašymo momentu buvo negaliojantis;</text:span></text:p>
      <text:p text:style-name="P342"><text:span text:style-name="T343">37.4</text:span><text:span text:style-name="T344">. trūksta Registrui teikiamo teisės akto priedo, nors jis paminėtas teisės akto tekste, arba Registrui p</text:span><text:span text:style-name="T345">ateiktame teisės akto tekste nurodytas kitas priedas, arba priedo duomenys akivaizdžiai neatitinka teisės akto teksto duomenų;</text:span></text:p>
      <text:p text:style-name="P346"><text:span text:style-name="T347">37.5</text:span><text:span text:style-name="T348">. teisės aktas arba nors vienas iš jo priedų pateikti Registrui nepriimtinu formatu;</text:span></text:p>
      <text:p text:style-name="P349"><text:span text:style-name="T350">37.6</text:span><text:span text:style-name="T351">. jau įregistruotas Registre</text:span><text:span text:style-name="T352"><text:s/>teisės aktas pateikiamas registruoti pakartotinai.</text:span></text:p>
      <text:p text:style-name="P353"><text:span text:style-name="T354">38</text:span><text:span text:style-name="T355">. Jeigu Registrui teikiamuose duomenyse pastebėta esminių klaidų, teisės aktas yra laikomas netinkamu registruoti Registre. Duomenų tiekėjui per internetinę Registro duomenų naudotojo sąsają arba<text:s/></text:span><text:span text:style-name="T356">elektroniniu paštu išsiunčiamas pranešimas (4 priedas) apie klaidas (problemas) ir priminimas, kad, neištaisius nurodytų klaidų ir pakartotinai nepateikus duomenų, teisės aktas nebus registruotas Registre. Registro duomenų bazėje registruojamas pranešimo i</text:span><text:span text:style-name="T357">šsiuntimo laikas.</text:span></text:p>
      <text:p text:style-name="P358"><text:span text:style-name="T359">39</text:span><text:span text:style-name="T360">. Neesminėmis klaidomis yra laikomos:</text:span></text:p>
      <text:p text:style-name="P361"><text:span text:style-name="T362">39.1</text:span><text:span text:style-name="T363">. rašybos klaidos;</text:span></text:p>
      <text:p text:style-name="P364"><text:span text:style-name="T365">39.2</text:span><text:span text:style-name="T366">. teksto stiliaus klaidos, nedarančios įtakos dokumento teksto pateikimui HTML formatu ir spausdinimui;</text:span></text:p>
      <text:p text:style-name="P367"><text:span text:style-name="T368">39.3</text:span><text:span text:style-name="T369">. teksto formatavimo klaidos;</text:span></text:p>
      <text:p text:style-name="P370"><text:span text:style-name="T371">39.4</text:span><text:span text:style-name="T372">. nereikali</text:span><text:span text:style-name="T373">ngi simboliai;</text:span></text:p>
      <text:p text:style-name="P374"><text:span text:style-name="T375">39.5</text:span><text:span text:style-name="T376">. paliktos redagavimo pastabos (komentarai), teksto keitimo žymos ir pan.</text:span></text:p>
      <text:p text:style-name="P377"><text:span text:style-name="T378">40</text:span><text:span text:style-name="T379">. Registrui teikiamo teisės akto tekste arba prieduose radus neesminių klaidų, Registro duomenų teikėjui per internetinę Registro duomenų naudotojo sąs</text:span><text:span text:style-name="T380">ają arba elektroniniu paštu išsiunčiamas pranešimas (5 priedas) apie pastebėtas klaidas ir priminimas, kad, neištaisius pastebėtų klaidų per nurodytą laiką, dokumentas bus registruotas Registre su pastebėtomis klaidomis.</text:span></text:p>
      <text:p text:style-name="P381"><text:span text:style-name="T382">41</text:span><text:span text:style-name="T383">. Registro duomenų teikėjas,<text:s/></text:span><text:span text:style-name="T384">ištaisęs klaidingus duomenis, pakartotinai pateikia teisės aktą Registrui.</text:span></text:p>
      <text:p text:style-name="P385"><text:span text:style-name="T386">42</text:span><text:span text:style-name="T387">. Registro tvarkytojas prieš registruodamas teisės aktą:</text:span></text:p>
      <text:p text:style-name="P388"><text:span text:style-name="T389">42.1</text:span><text:span text:style-name="T390">. ištaiso formatavimo klaidas;</text:span></text:p>
      <text:p text:style-name="P391"><text:span text:style-name="T392">42.2</text:span><text:span text:style-name="T393">. pašalina pastabas ir komentarus;</text:span></text:p>
      <text:p text:style-name="P394"><text:span text:style-name="T395">42.3</text:span><text:span text:style-name="T396">. pašalina nematomą tekstą;</text:span></text:p>
      <text:p text:style-name="P397"><text:span text:style-name="T398">42.4</text:span><text:span text:style-name="T399">. pašalina teksto keitimo žymas, priima visus padarytus pakeitimus.</text:span></text:p>
      <text:p text:style-name="P400"><text:span text:style-name="T401">43</text:span><text:span text:style-name="T402">. Apie šio aprašo 42 punkte nurodytus pakeitimus Registro duomenų teikėjas neinformuojamas.</text:span></text:p>
      <text:p text:style-name="P403"><text:span text:style-name="T404">44</text:span><text:span text:style-name="T405">. Visi Registro duomenų teikėjui siųsti ir iš jo gauti pranešimai saugomi Re</text:span><text:span text:style-name="T406">gistro duomenų bazėje.</text:span></text:p>
      <text:p text:style-name="P407"/>
      <text:p text:style-name="P408"><text:span text:style-name="T409">V</text:span><text:span text:style-name="T410">.<text:s/></text:span><text:span text:style-name="T411">PRIIMTO Į REGISTRĄ TEISĖS AKTO ATSIĖMIMAS</text:span></text:p>
      <text:p text:style-name="P412"/>
      <text:p text:style-name="P413"><text:span text:style-name="T414">45</text:span><text:span text:style-name="T415">. Registro duomenų teikėjas turi teisę atsiimti pateiktą, bet neįregistruotą Registre teisės aktą, pranešdamas apie tai Registro tvarkytojui per internetinę Registro duomenų<text:s/></text:span><text:span text:style-name="T416">naudotojo sąsają ir (ar) elektroniniu paštu. Internetinėje Registro duomenų naudotojo sąsajoje užpildytą pranešimo formą (7 priedas) privaloma pasirašyti kvalifikuotu elektroniniu parašu ir suformuotą elektroninį dokumentą pateikti Registro tvarkytojui per</text:span><text:span text:style-name="T417"><text:s/>internetinę Registro duomenų naudotojo sąsają.</text:span></text:p>
      <text:p text:style-name="P418"><text:span text:style-name="T419">46</text:span><text:span text:style-name="T420">. Atsiimtas teisės aktas perkeliamas į Registro duomenų archyvą. Duomenys apie Registrui pateiktus, bet neregistruotus, dokumentus neskelbiami, tačiau jie nuolat saugomi Registro duomenų archyve.</text:span></text:p>
      <text:p text:style-name="P421"/>
      <text:p text:style-name="P422"><text:span text:style-name="T423">V</text:span><text:span text:style-name="T424">I</text:span><text:span text:style-name="T425">.<text:s/></text:span><text:span text:style-name="T426">TEISĖS AKTŲ ĮREGISTRAVIMAS REGISTRE</text:span></text:p>
      <text:p text:style-name="P427"/>
      <text:p text:style-name="P428"><text:span text:style-name="T429">47</text:span><text:span text:style-name="T430">. Registruojant teisės aktą Registre:</text:span></text:p>
      <text:p text:style-name="P431"><text:span text:style-name="T432">47.1</text:span><text:span text:style-name="T433">. teisės aktui suteikiamas unikalus identifikacinis kodas.</text:span></text:p>
      <text:p text:style-name="P434"><text:span text:style-name="T435">47.2</text:span><text:span text:style-name="T436">. fiksuojamas teisės akto registracijos Registre laikas;</text:span></text:p>
      <text:p text:style-name="P437"><text:span text:style-name="T438">47.3</text:span><text:span text:style-name="T439">. fiksuojamas teisės akto<text:s/></text:span><text:span text:style-name="T440">paskelbimo Registre laikas.</text:span></text:p>
      <text:p text:style-name="P441"><text:span text:style-name="T442">48</text:span><text:span text:style-name="T443">. Teisės akto identifikacinio kodo struktūra:</text:span></text:p>
      <text:p text:style-name="P444"><text:span text:style-name="T445">48.1</text:span><text:span text:style-name="T446">. pirmasis–ketvirtasis simboliai – teisės akto registracijos metai;</text:span></text:p>
      <text:p text:style-name="P447"><text:span text:style-name="T448">48.2</text:span><text:span text:style-name="T449">. penktasis simbolis – brūkšnys;</text:span></text:p>
      <text:p text:style-name="P450"><text:span text:style-name="T451">48.3</text:span><text:span text:style-name="T452">. šeštasis–dešimtasis simboliai – teisės akto regis</text:span><text:span text:style-name="T453">tracijos eilės numeris per metus.</text:span></text:p>
      <text:p text:style-name="P454"><text:span text:style-name="T455">49</text:span><text:span text:style-name="T456">. Teisės aktai registruojami vieną kartą per parą 0 val. 0 min.</text:span></text:p>
      <text:p text:style-name="P457"><text:span text:style-name="T458">50</text:span><text:span text:style-name="T459">. Įregistravus teisės aktą Registre, Registro duomenų teikėjui apie tai internetine Registro duomenų naudotojo sąsaja ir (ar) elektroniniu paštu</text:span><text:span text:style-name="T460"><text:s/>išsiunčiamas pranešimas (3 priedas).</text:span></text:p>
      <text:p text:style-name="P461"/>
      <text:p text:style-name="P462"><text:span text:style-name="T463">VII</text:span><text:span text:style-name="T464">.<text:s/></text:span><text:span text:style-name="T465">TEISĖS AKTŲ SKELBIMAS</text:span></text:p>
      <text:p text:style-name="P466"/>
      <text:p text:style-name="P467"><text:span text:style-name="T468">51</text:span><text:span text:style-name="T469">. Vadovaujantis Teisėkūros pagrindų įstatymo 19 straipsnio 3 dalimi, teisės akto įregistravimas ir paskelbimas Registre laikomas oficialiu teisės akto paskelbimu (išskyrus šio<text:s/></text:span><text:span text:style-name="T470">įstatymo 20 straipsnio 12 dalyje numatytus atvejus). Registre įregistruotas teisės aktas viešai pateikiamas Registro interneto svetainėje.</text:span></text:p>
      <text:p text:style-name="P471"/>
      <text:p text:style-name="P472"><text:span text:style-name="T473">VIII</text:span><text:span text:style-name="T474">.<text:s/></text:span><text:span text:style-name="T475">TEISĖS AKTŲ REGISTRO DUOMENŲ TAISYMAS</text:span></text:p>
      <text:p text:style-name="P476"/>
      <text:p text:style-name="P477"><text:span text:style-name="T478">52</text:span><text:span text:style-name="T479">. Registro tvarkytojas pateiktų teisės aktų turinio neredag</text:span><text:span text:style-name="T480">uoja. Registro duomenų teikėjas privalo užtikrinti, kad registravimui būtų teikiami teisingi duomenys.</text:span></text:p>
      <text:p text:style-name="P481"><text:span text:style-name="T482">53</text:span><text:span text:style-name="T483">. Registro tvarkytojas privalo užtikrinti, kad tvarkant Registrą nebūtų įrašyti klaidingi, nereikalingi arba neišsamūs duomenys, kad registravimo d</text:span><text:span text:style-name="T484">uomenys atitiktų faktinius duomenis.</text:span></text:p>
      <text:p text:style-name="P485"><text:span text:style-name="T486">54</text:span><text:span text:style-name="T487">. Registro duomenų teikėjas turi teisę susipažinti su Registre laikomais jo pateiktais duomenimis, pateikęs laisvos formos prašymą.</text:span></text:p>
      <text:p text:style-name="P488"><text:span text:style-name="T489">55</text:span><text:span text:style-name="T490">. Registro duomenų teikėjas, susipažinęs su Registre saugomais jo<text:s/></text:span><text:span text:style-name="T491">pateiktais duomenimis, turi teisę reikalauti, kad būtų ištaisyti klaidingi arba neišsamūs duomenys</text:span></text:p>
      <text:p text:style-name="P492"><text:span text:style-name="T493">56</text:span><text:span text:style-name="T494">. Netikslūs, neišsamūs, klaidingi Registro duomenys ar Registro informacija (toliau – netikslūs Registro duomenys) gali būti taisomi Registro tvarkytoj</text:span><text:span text:style-name="T495">o iniciatyva arba gavus suinteresuoto asmens (fizinio arba juridinio) prašymą. Suinteresuotas asmuo Registro tvarkytojui apie pastebėtus Registro duomenų netikslumus praneša raštu arba elektroninio ryšio priemonėmis, pateikdamas prašymą ir Registro duomenų</text:span><text:span text:style-name="T496"><text:s/>ir originalo neatitikimo faktą pagrindžiančius dokumentus. Gautas suinteresuoto asmens prašymas turi būti išnagrinėtas ne vėliau kaip per 5 darbo dienas ir priimtas sprendimas prašymą tenkinti arba jį atmesti kaip nepagrįstą.</text:span></text:p>
      <text:p text:style-name="P497"><text:span text:style-name="T498">57</text:span><text:span text:style-name="T499">. Jeigu Registre esanty</text:span><text:span text:style-name="T500">s teisės akto duomenys neatitinka teisės akto originalo duomenų, Registro tvarkytojas ne vėliau kaip per 24 valandas nuo tokio fakto nustatymo patikslina Registro duomenis, paskelbia apie patikslinimą Registro interneto svetainėje ir apie tai neatlygintina</text:span><text:span text:style-name="T501">i informuoja Registro duomenų teikėją bei šio teisės akto duomenų gavėjus, kuriems buvo perduoti netikslūs Registro duomenys. Anksčiau pateikti netikslūs Registro objekto duomenys saugomi Registro duomenų archyve.</text:span></text:p>
      <text:p text:style-name="P502"><text:span text:style-name="T503">58</text:span><text:span text:style-name="T504">. Jeigu gavus suinteresuoto asmens p</text:span><text:span text:style-name="T505">rašymą ištaisyti netikslius Registro duomenis ir tai pagrindžiančius duomenis nustatoma, kad suinteresuoto asmens prašymas nepagrįstas, šis prašymas atmetamas. Apie priimtą sprendimą suinteresuotam asmeniui pranešama tokiu pat būdu, kokiu buvo pateiktas pr</text:span><text:span text:style-name="T506">ašymas. Suinteresuotas asmuo informuojamas apie galimybę Registro tvarkytojo atsisakymą ištaisyti Registro duomenis apskųsti teismui.</text:span></text:p>
      <text:p text:style-name="P507"><text:span text:style-name="T508">_________________</text:span></text:p>
      <text:p text:style-name="P509"/>
      <text:p text:style-name="P510">Teisės aktų pateikimo, registravimo ir skelbimo<text:s/></text:p>
      <text:p text:style-name="P512">Teisės aktų registre<text:s/>tvarkos aprašo</text:p>
      <text:p text:style-name="P513"><text:span text:style-name="T514">1</text:span><text:span text:style-name="T515"><text:s/>priedas</text:span></text:p>
      <text:p text:style-name="P516"/>
      <text:p text:style-name="P517"><text:span text:style-name="T518">(Pranešimo forma)</text:span></text:p>
      <text:p text:style-name="P519"/>
      <text:p text:style-name="P520">PRANEŠIMAS APIE DUOMENŲ PATEIKIMĄ TEISĖS AKTŲ REGISTRUI</text:p>
      <text:p text:style-name="P521">Pranešame, kad (Teisės aktų registro duomenų teikėjo įstaigos pavadinimas) pateikė Teisės aktų registrui (TAR) šiuos teisės aktus:</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Teisės akto<text:s/>pavadinimas</text:p>
          </table:table-cell>
          <table:table-cell table:style-name="TableCell532">
            <text:p text:style-name="P533">Teisės akto rūšis</text:p>
          </table:table-cell>
          <table:table-cell table:style-name="TableCell534">
            <text:p text:style-name="P535">Teisės aktą priėmusio subjekto suteiktas registracijos numeris</text:p>
          </table:table-cell>
          <table:table-cell table:style-name="TableCell536">
            <text:p text:style-name="P537">Teisės akto pateikimo TAR data</text:p>
          </table:table-cell>
          <table:table-cell table:style-name="TableCell538">
            <text:p text:style-name="P539">Teisės akto pateikimo TAR laikas</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
      <text:p text:style-name="P551"/>
      <text:p text:style-name="P552">Pranešimo suformavimo laikas</text:p>
      <text:p text:style-name="P553"/>
      <text:p text:style-name="P554">_________________</text:p>
      <text:p text:style-name="P555"/>
      <text:p text:style-name="P556">Teisės aktų pateikimo, registravimo ir skelbimo <text:s/></text:p>
      <text:p text:style-name="P558">Teisės aktų registre tvarkos aprašo</text:p>
      <text:p text:style-name="P559"><text:span text:style-name="T560">2</text:span><text:span text:style-name="T561"><text:s/>priedas</text:span></text:p>
      <text:p text:style-name="P562"/>
      <text:p text:style-name="P563"><text:span text:style-name="T564">(Pranešimo forma)</text:span></text:p>
      <text:p text:style-name="P565"/>
      <text:p text:style-name="P566">PRANEŠIMAS APIE DUOMENŲ PRIĖMIMĄ TEISĖS AKTŲ REGISTRE</text:p>
      <text:p text:style-name="P567"/>
      <text:p text:style-name="P568">Pranešame, kad (Teisės akto registro duomenų teikėjo įstaigos pavadinimas)<text:s/>pateikė ir Teisės aktų registras (TAR) priėmė šiuos teisės aktus:</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Teisės akto pavadinimas</text:p>
          </table:table-cell>
          <table:table-cell table:style-name="TableCell578">
            <text:p text:style-name="P579">Teisės akto rūšis</text:p>
          </table:table-cell>
          <table:table-cell table:style-name="TableCell580">
            <text:p text:style-name="P581">Teisės aktą priėmusio subjekto suteiktas registracijos numeris</text:p>
          </table:table-cell>
          <table:table-cell table:style-name="TableCell582">
            <text:p text:style-name="P583">Teisės akto priėmimo TAR data</text:p>
          </table:table-cell>
          <table:table-cell table:style-name="TableCell584">
            <text:p text:style-name="P585">Teisės akto priėmimo TAR laikas</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
      <text:p text:style-name="P598"><text:span text:style-name="T599">Pastaba</text:span><text:span text:style-name="T600">.<text:s/></text:span><text:span text:style-name="T601">Remiantis Elektroniniu parašu pasirašyto elektroninio dokumento specifikacijos ADOC-v1.0, patvirtintos Lietuvos archyvų departamento prie Lietuvos Respublikos Vyriausybės generalinio direktoriaus 2009 m. rugsėjo 7 d. įsakymu Nr. V-60, nuostatomis, elektron</text:span><text:span text:style-name="T602">inio dokumento parašą patvirtinantis kvalifikuotas sertifikatas tikrinamas du kartus. Pirmą kartą tikrinama gavus elektroninį dokumentą. Antrąjį kartą sertifikatai bus tikrinami pasibaigus sertifikatų paskelbimo negaliojančiais terminui.</text:span></text:p>
      <text:p text:style-name="P603">Jeigu antrojo patikrinimo metu bus nustatyta, kad sertifikatas (sertifikatai) negalioja, bus išsiunčiamas papildomas pranešimas apie esmines pateiktų duomenų klaidas ir atsisakymą teisės aktą registruoti.</text:p>
      <text:p text:style-name="P604"/>
      <text:p text:style-name="P605">Pranešimo suformavimo laikas</text:p>
      <text:p text:style-name="P606">_________________</text:p>
      <text:p text:style-name="P607"/>
      <text:p text:style-name="P608">Teisės aktų pateikimo, registravimo ir skelbimo <text:s/></text:p>
      <text:p text:style-name="P610">Teisės aktų registre tvarkos aprašo</text:p>
      <text:p text:style-name="P611"><text:span text:style-name="T612">3</text:span><text:span text:style-name="T613"><text:s/>priedas</text:span></text:p>
      <text:p text:style-name="P614"/>
      <text:p text:style-name="P615"><text:span text:style-name="T616">(Pranešimo forma)</text:span></text:p>
      <text:p text:style-name="P617"/>
      <text:p text:style-name="P618">PRANEŠIMAS APIE TEISĖS AKTŲ ĮREGISTRAVIMĄ TEISĖS AKTŲ REGISTRE</text:p>
      <text:p text:style-name="P619"/>
      <text:p text:style-name="P620">Pranešame, kad Teisės aktų registre (TAR)<text:s/>buvo įregistruoti šie teisės aktai, kuriuos pateikė (Teisės aktų registro duomenų teikėjo įstaigos pavadinimas):</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Teisės akto pavadinimas</text:p>
          </table:table-cell>
          <table:table-cell table:style-name="TableCell632">
            <text:p text:style-name="P633">Teisės akto rūšis</text:p>
          </table:table-cell>
          <table:table-cell table:style-name="TableCell634">
            <text:p text:style-name="P635">Teisės aktą priėmusio subjekto suteiktas registracijos numeris</text:p>
          </table:table-cell>
          <table:table-cell table:style-name="TableCell636">
            <text:p text:style-name="P637">Teisės akto priėmimo data</text:p>
          </table:table-cell>
          <table:table-cell table:style-name="TableCell638">
            <text:p text:style-name="P639">Teisės aktui TAR suteiktas identifikacinis kodas</text:p>
          </table:table-cell>
          <table:table-cell table:style-name="TableCell640">
            <text:p text:style-name="P641">Teisės akto registracijos TAR data</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
      <text:p text:style-name="P655"/>
      <text:p text:style-name="P656">Pranešimo suformavimo laikas</text:p>
      <text:p text:style-name="P657"/>
      <text:p text:style-name="P658">_________________</text:p>
      <text:p text:style-name="P659"/>
      <text:p text:style-name="P660">Teisės aktų pateikimo, registravimo ir skelbimo <text:s/></text:p>
      <text:p text:style-name="P662">Teisės aktų registre tvarkos aprašo</text:p>
      <text:p text:style-name="P663"><text:span text:style-name="T664">4</text:span><text:span text:style-name="T665"><text:s/>priedas</text:span></text:p>
      <text:p text:style-name="P666"/>
      <text:p text:style-name="P667"><text:span text:style-name="T668">(Pranešimo forma)</text:span></text:p>
      <text:p text:style-name="P669"/>
      <text:p text:style-name="P670">PRANEŠIMAS APIE ATSIŲSTUOSE DUOMENYSE PASTEBĖTAS ESMINES KLAIDAS</text:p>
      <text:p text:style-name="P671"/>
      <text:p text:style-name="P672">Pranešame, kad (Teisės aktų registro duomenų teikėjo įstaigos pavadinimas) pateikė Teisės aktų registrui (TAR) duomenis, kuriuose pastebėtos šios esminės klaidos:</text:p>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Eil. Nr.</text:p>
          </table:table-cell>
          <table:table-cell table:style-name="TableCell684">
            <text:p text:style-name="P685">Teisės akto pavadinimas</text:p>
          </table:table-cell>
          <table:table-cell table:style-name="TableCell686">
            <text:p text:style-name="P687">Teisės akto rūšis</text:p>
          </table:table-cell>
          <table:table-cell table:style-name="TableCell688">
            <text:p text:style-name="P689">Teisės aktą priėmusio subjekto suteiktas registracijos numeris</text:p>
          </table:table-cell>
          <table:table-cell table:style-name="TableCell690">
            <text:p text:style-name="P691">Teisės akto priėmimo TAR data</text:p>
          </table:table-cell>
          <table:table-cell table:style-name="TableCell692">
            <text:p text:style-name="P693">Pastebėtos esminės klaidos</text:p>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
      <text:p text:style-name="P720"/>
      <text:p text:style-name="P721"><text:span text:style-name="T722">Dėmesio! Neištaisius pastebėtų klaidų ir pakartotinai neatsiuntus<text:s/></text:span><text:span text:style-name="T723">duomenų, teisės aktas nebus registruojamas TA</text:span><text:span text:style-name="T724">R.</text:span></text:p>
      <text:p text:style-name="P725"/>
      <text:p text:style-name="P726">Pranešimo suformavimo laikas</text:p>
      <text:p text:style-name="P727"/>
      <text:p text:style-name="P728">_________________</text:p>
      <text:p text:style-name="P729"/>
      <text:p text:style-name="P730">Teisės aktų pateikimo, registravimo ir skelbimo <text:s/></text:p>
      <text:p text:style-name="P732">Teisės aktų registre tvarkos aprašo</text:p>
      <text:p text:style-name="P733"><text:span text:style-name="T734">5</text:span><text:span text:style-name="T735"><text:s/>priedas</text:span></text:p>
      <text:p text:style-name="P736"/>
      <text:p text:style-name="P737"><text:span text:style-name="T738">(Pranešimo forma)</text:span></text:p>
      <text:p text:style-name="P739"/>
      <text:p text:style-name="P740">PRANEŠIMAS APIE ATSIŲSTUOSE DUOMENYSE PASTEBĖTAS NEESMINES KLAIDAS</text:p>
      <text:p text:style-name="P741"/>
      <text:p text:style-name="P742">Pranešame, kad (Teisės akto registro duomenų teikėjo įstaigos pavadinimas) pateikė Teisės aktų registrui (TAR) duomenis, kuriuose yra pastebėtos šios neesminės klaidos:</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Eil. Nr.</text:p>
          </table:table-cell>
          <table:table-cell table:style-name="TableCell754">
            <text:p text:style-name="P755">Teisės akto pavadinimas</text:p>
          </table:table-cell>
          <table:table-cell table:style-name="TableCell756">
            <text:p text:style-name="P757">Teisės akto rūšis</text:p>
          </table:table-cell>
          <table:table-cell table:style-name="TableCell758">
            <text:p text:style-name="P759">Teisės aktą priėmusio subjekto suteiktas registracijos numeris</text:p>
          </table:table-cell>
          <table:table-cell table:style-name="TableCell760">
            <text:p text:style-name="P761">Teisės akto priėmimo TAR data</text:p>
          </table:table-cell>
          <table:table-cell table:style-name="TableCell762">
            <text:p text:style-name="P763">Pastebėtos klaidos</text:p>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
      <text:p text:style-name="P790"/>
      <text:p text:style-name="P791">Ištaisius klaidingus duomenis, teisės aktas turi būti pakartotinai pateiktas Teisės aktų<text:s/>registrui ne vėliau kaip iki kitos darbo dienos 12 val. po šio pranešimo gavimo.</text:p>
      <text:p text:style-name="P792">Dėmesio! Neištaisius pastebėtų klaidų per nurodytą laiką, dokumentas bus registruotas TAR su klaidomis.</text:p>
      <text:p text:style-name="P793"/>
      <text:p text:style-name="P794">Pranešimo suformavimo laikas</text:p>
      <text:p text:style-name="P795"/>
      <text:p text:style-name="P796">_________________</text:p>
      <text:p text:style-name="P797"/>
      <text:p text:style-name="P798">Teisės aktų pateikimo, registravimo ir skelbimo <text:s/></text:p>
      <text:p text:style-name="P800">Teisės aktų registre tvarkos aprašo</text:p>
      <text:p text:style-name="P801"><text:span text:style-name="T802">6</text:span><text:span text:style-name="T803"><text:s/>priedas</text:span></text:p>
      <text:p text:style-name="P804"/>
      <text:p text:style-name="P805"><text:span text:style-name="T806">(Pranešimo forma)</text:span></text:p>
      <text:p text:style-name="P807"/>
      <text:p text:style-name="P808">PRANEŠIMAS</text:p>
      <text:p text:style-name="P809">APIE ATLIEKANT KVALIFIKUOTO SERTIFIKATO GALIOJIMO ANTRINĮ TIKRINIMĄ ATSIŲSTUOSE DUOMENYSE<text:s/>PASTEBĖTAS ESMINES KLAIDAS</text:p>
      <text:p text:style-name="P810"/>
      <text:p text:style-name="P811">Pranešame, kad (Teisės aktų registro duomenų teikėjo įstaigos pavadinimas) pateikė Teisės aktų registrui (TAR) duomenis, kuriuose, atlikus kvalifikuoto sertifikato galiojimo antrinį tikrinimą, pastebėtos šios esminės klaidos:</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Eil. Nr.</text:p>
          </table:table-cell>
          <table:table-cell table:style-name="TableCell823">
            <text:p text:style-name="P824">Teisės akto pavadinimas</text:p>
          </table:table-cell>
          <table:table-cell table:style-name="TableCell825">
            <text:p text:style-name="P826">Teisės akto rūšis</text:p>
          </table:table-cell>
          <table:table-cell table:style-name="TableCell827">
            <text:p text:style-name="P828">Teisės aktą priėmusio subjekto suteiktas registracijos numeris</text:p>
          </table:table-cell>
          <table:table-cell table:style-name="TableCell829">
            <text:p text:style-name="P830"><text:span text:style-name="T831">Teisės akto priėmimo TAR data</text:span></text:p>
          </table:table-cell>
          <table:table-cell table:style-name="TableCell832">
            <text:p text:style-name="P833">Pastebėtos esminės klaidos</text:p>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
      <text:p text:style-name="P860"/>
      <text:p text:style-name="P861"><text:span text:style-name="T862">Dėmesio! Neištaisius pastebėtų klaidų ir pakartotinai neatsiuntus<text:s/></text:span><text:span text:style-name="T863">duomenų, teisės aktas nebus registruojamas TAR.</text:span></text:p>
      <text:p text:style-name="P864"/>
      <text:p text:style-name="P865"><text:span text:style-name="T866">Pranešimo suformavimo laikas</text:span></text:p>
      <text:p text:style-name="P867"/>
      <text:p text:style-name="P868">_________________</text:p>
      <text:p text:style-name="P869"/>
      <text:p text:style-name="P870">Teisės aktų pateikimo, registravimo ir skelbimo <text:s/></text:p>
      <text:p text:style-name="P872">Teisės aktų registre tvarkos aprašo</text:p>
      <text:p text:style-name="P873"><text:span text:style-name="T874">7</text:span><text:span text:style-name="T875"><text:s/>priedas</text:span></text:p>
      <text:p text:style-name="P876"/>
      <text:p text:style-name="P877"><text:span text:style-name="T878">(Pranešimo forma)</text:span></text:p>
      <text:p text:style-name="P879"/>
      <text:p text:style-name="P880">PRANEŠIMAS<text:s/>APIE PAGEIDAVIMĄ ATSIIMTI TEISĖS AKTĄ</text:p>
      <text:p text:style-name="P881"/>
      <text:p text:style-name="P882">Pranešame, kad (Teisės aktų registro duomenų teikėjo įstaigos pavadinimas) atsiima šiuos Teisės akto registrui (TAR) pateiktus, bet neįregistruotus duomenis:</text:p>
      <table:table table:style-name="Table883">
        <table:table-columns>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Teisės akto pavadinimas</text:p>
          </table:table-cell>
          <table:table-cell table:style-name="TableCell891">
            <text:p text:style-name="P892">Teisės akto rūšis</text:p>
          </table:table-cell>
          <table:table-cell table:style-name="TableCell893">
            <text:p text:style-name="P894">Teisės aktą priėmusio subjekto suteiktas registracijos numeris</text:p>
          </table:table-cell>
          <table:table-cell table:style-name="TableCell895">
            <text:p text:style-name="P896">Teisės akto priėmimo TAR data</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
      <text:p text:style-name="P906"/>
      <text:p text:style-name="P907"><text:span text:style-name="T908">Pranešimo suformavimo laikas</text:span></text:p>
      <text:p text:style-name="P909"/>
      <text:p text:style-name="P910">_________________</text:p>
      <text:p text:style-name="P911"/>
      <text:p text:style-name="P912"/>
      <text:p text:style-name="P913"/>
      <text:p text:style-name="P914"><text:span text:style-name="T915">Pakeitimai:</text:span></text:p>
      <text:p text:style-name="P916"/>
      <text:p text:style-name="P917"><text:span text:style-name="T918">1.</text:span></text:p>
      <text:p text:style-name="P919"><text:span text:style-name="T920">Lietuvos Respublikos Seimo kanceliarija, Įsakymas</text:span></text:p>
      <text:p text:style-name="P921"><text:span text:style-name="T922">Nr.<text:s/></text:span><text:a xlink:href="https://www.e-tar.lt/portal/legalAct.html?documentId=b1fcdf20352b11efbdaea558de59136c" office:target-frame-name="_top" xlink:show="replace"><text:span text:style-name="T923">400-ĮVK-167</text:span></text:a><text:span text:style-name="T924">, 2024-06-28, paskelbta TAR 2024-06-28, i. k. 2024-11871</text:span></text:p>
      <text:p text:style-name="P925"><text:span text:style-name="T926">Dėl Seimo kanclerio 2013 m. gruodžio 5 d. įsakymo Nr. 400-ĮVK-369 „Dėl Teisės aktų pateikimo</text:span><text:span text:style-name="T927">, registravimo ir skelbimo Teisės aktų registre tvarkos aprašo patvirtinimo“ pakeitimo</text:span></text:p>
      <text:p text:style-name="P928"/>
      <text:p text:style-name="P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1"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7"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9"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1"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1"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9"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6"><text:page-number text:fixed="false">3</text:page-number></text:p>
        <text:p text:style-name="Header"/>
      </style:header>
    </style:master-page>
    <style:master-page style:next-style-name="MP1" style:name="MPF1" style:page-layout-name="PL1"/>
    <style:master-page style:name="MP2" style:page-layout-name="PL2">
      <style:header>
        <text:p text:style-name="P511"><text:page-number text:fixed="false">3</text:page-number></text:p>
        <text:p text:style-name="Header"/>
      </style:header>
    </style:master-page>
    <style:master-page style:next-style-name="MP2" style:name="MPF2" style:page-layout-name="PL2"/>
    <style:master-page style:name="MP3" style:page-layout-name="PL3">
      <style:header>
        <text:p text:style-name="P557"><text:page-number text:fixed="false">3</text:page-number></text:p>
        <text:p text:style-name="Header"/>
      </style:header>
    </style:master-page>
    <style:master-page style:next-style-name="MP3" style:name="MPF3" style:page-layout-name="PL3"/>
    <style:master-page style:name="MP4" style:page-layout-name="PL4">
      <style:header>
        <text:p text:style-name="P609"><text:page-number text:fixed="false">3</text:page-number></text:p>
        <text:p text:style-name="Header"/>
      </style:header>
    </style:master-page>
    <style:master-page style:next-style-name="MP4" style:name="MPF4" style:page-layout-name="PL4"/>
    <style:master-page style:name="MP5" style:page-layout-name="PL5">
      <style:header>
        <text:p text:style-name="P661"><text:page-number text:fixed="false">3</text:page-number></text:p>
        <text:p text:style-name="Header"/>
      </style:header>
    </style:master-page>
    <style:master-page style:next-style-name="MP5" style:name="MPF5" style:page-layout-name="PL5"/>
    <style:master-page style:name="MP6" style:page-layout-name="PL6">
      <style:header>
        <text:p text:style-name="P731"><text:page-number text:fixed="false">3</text:page-number></text:p>
        <text:p text:style-name="Header"/>
      </style:header>
    </style:master-page>
    <style:master-page style:next-style-name="MP6" style:name="MPF6" style:page-layout-name="PL6"/>
    <style:master-page style:name="MP7" style:page-layout-name="PL7">
      <style:header>
        <text:p text:style-name="P799"><text:page-number text:fixed="false">3</text:page-number></text:p>
        <text:p text:style-name="Header"/>
      </style:header>
    </style:master-page>
    <style:master-page style:next-style-name="MP7" style:name="MPF7" style:page-layout-name="PL7"/>
    <style:master-page style:name="MP8" style:page-layout-name="PL8">
      <style:header>
        <text:p text:style-name="P871"><text:page-number text:fixed="false">3</text:page-number></text:p>
        <text:p text:style-name="Header"/>
      </style:head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EIMO KANCLERIO</dc:title>
    <meta:initial-creator>Rima</meta:initial-creator>
    <dc:creator>adlibuser</dc:creator>
    <meta:creation-date>2024-06-28T12:09:00Z</meta:creation-date>
    <dc:date>2024-06-28T12:09:00Z</dc:date>
    <meta:template xlink:href="Normal.dotm" xlink:type="simple"/>
    <meta:editing-cycles>2</meta:editing-cycles>
    <meta:editing-duration>PT0S</meta:editing-duration>
    <meta:document-statistic meta:page-count="3" meta:paragraph-count="285" meta:word-count="3280" meta:character-count="26580" meta:row-count="943" meta:non-whitespace-character-count="23585"/>
  </office:meta>
</office:document-meta>
</file>