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fo:text-indent="0.0416in"/>
    </style:style>
    <style:style style:name="P37" style:parent-style-name="Normal" style:family="paragraph">
      <style:paragraph-properties fo:keep-with-next="always" fo:text-align="center"/>
      <style:text-properties fo:font-weight="bold" style:font-weight-asian="bold" fo:text-transform="uppercase" fo:letter-spacing="0.0416in"/>
    </style:style>
    <style:style style:name="P38" style:parent-style-name="Normal" style:family="paragraph">
      <style:paragraph-properties fo:keep-with-next="always" fo:text-align="center"/>
      <style:text-properties fo:font-weight="bold" style:font-weight-asian="bold" fo:text-transform="uppercase"/>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letter-spacing="0.0555in"/>
    </style:style>
    <style:style style:name="T47" style:parent-style-name="DefaultParagraphFont" style:family="text">
      <style:text-properties fo:letter-spacing="0.0416in"/>
    </style:style>
    <style:style style:name="P48" style:parent-style-name="Normal" style:family="paragraph">
      <style:paragraph-properties fo:text-align="justify" fo:text-indent="0.3937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master-page-name="MPF1" style:family="paragraph">
      <style:paragraph-properties fo:break-before="page" fo:margin-left="3.3472in" style:page-number="1">
        <style:tab-stops/>
      </style:paragraph-properties>
    </style:style>
    <style:style style:name="P66" style:parent-style-name="Normal" style:family="paragraph">
      <style:paragraph-properties fo:margin-left="3.3472in">
        <style:tab-stops/>
      </style:paragraph-properties>
    </style:style>
    <style:style style:name="P67" style:parent-style-name="Normal" style:family="paragraph">
      <style:paragraph-properties fo:margin-left="3.3472in">
        <style:tab-stops/>
      </style:paragraph-properties>
    </style:style>
    <style:style style:name="P68" style:parent-style-name="Normal" style:family="paragraph">
      <style:paragraph-properties fo:margin-left="3.3472in">
        <style:tab-stops/>
      </style:paragraph-properties>
    </style:style>
    <style:style style:name="P69" style:parent-style-name="Normal" style:family="paragraph">
      <style:paragraph-properties fo:margin-left="3.3472in">
        <style:tab-stops/>
      </style:paragraph-propertie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text-properties fo:font-weight="bold" style:font-weight-asian="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keep-with-next="always" fo:text-align="justify" fo:text-indent="0.3937in"/>
    </style:style>
    <style:style style:name="P99" style:parent-style-name="Normal" style:family="paragraph">
      <style:paragraph-properties fo:keep-with-next="alway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tab-stops>
          <style:tab-stop style:type="left" style:position="0.2958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style>
    <style:style style:name="T150" style:parent-style-name="DefaultParagraphFont" style:family="text">
      <style:text-properties fo:font-weight="bold" style:font-weight-asian="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fo:color="#0000FF" style:text-underline-type="single" style:text-underline-style="solid" style:text-underline-width="auto" style:text-underline-mode="continuous"/>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keep-with-next="always" fo:text-align="justify" fo:text-indent="0.3937in"/>
      <style:text-properties fo:font-weight="bold" style:font-weight-asian="bold"/>
    </style:style>
    <style:style style:name="P182" style:parent-style-name="Normal" style:family="paragraph">
      <style:paragraph-properties fo:keep-with-next="alway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fo:letter-spacing="-0.0027in"/>
    </style:style>
    <style:style style:name="T222" style:parent-style-name="DefaultParagraphFont" style:family="text">
      <style:text-properties fo:letter-spacing="-0.0027in"/>
    </style:style>
    <style:style style:name="T223" style:parent-style-name="DefaultParagraphFont" style:family="text">
      <style:text-properties fo:letter-spacing="-0.0027in"/>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font-weight-complex="bold" fo:text-transform="uppercase"/>
    </style:style>
    <style:style style:name="T229" style:parent-style-name="DefaultParagraphFont" style:family="text">
      <style:text-properties fo:font-weight="bold" style:font-weight-asian="bold" fo:text-transform="uppercase"/>
    </style:style>
    <style:style style:name="T230" style:parent-style-name="DefaultParagraphFont" style:family="text">
      <style:text-properties fo:font-weight="bold" style:font-weight-asian="bold" style:font-weight-complex="bold" fo:text-transform="uppercase"/>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letter-spacing="-0.002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P240" style:parent-style-name="Normal" style:family="paragraph">
      <style:paragraph-properties fo:text-align="justify"/>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office:automatic-styles>
  <office:body>
    <office:text text:use-soft-page-breaks="true">
      <text:p text:style-name="P1"><text:span text:style-name="T9">Nutarimas netenka galios 2013-05-10:</text:span></text:p>
      <text:p text:style-name="P10"><text:span text:style-name="T11">Lietuvos Respublikos Vyriausybė, Nutarimas</text:span></text:p>
      <text:p text:style-name="P12"><text:span text:style-name="T13">Nr.<text:s/></text:span><text:a xlink:href="https://www.e-tar.lt/portal/legalAct.html?documentId=TAR.1AA7402F843E" office:target-frame-name="_top" xlink:show="replace"><text:span text:style-name="T14">387</text:span></text:a><text:span text:style-name="T15">, 2013-04-30, Žin., 2013, Nr. 47-2341 (2013-05-09), i. k. 1131100NUTA00000387</text:span></text:p>
      <text:p text:style-name="P16"><text:span text:style-name="T17">Dėl<text:s/></text:span><text:span text:style-name="T18">Sprogmenų gamybos, prekybos ir naudojimo licencijavimo taisyklių patvirtinimo</text:span></text:p>
      <text:p text:style-name="P19"/>
      <text:p text:style-name="P20"><text:span text:style-name="T21">Suvestinė redakcija nuo 2012-04-05 iki 2013-05-09</text:span></text:p>
      <text:p text:style-name="P22"/>
      <text:p text:style-name="P23"><text:span text:style-name="T24">Nutarimas paskelbtas: Žin. 2004, Nr.<text:s/></text:span><text:a xlink:href="https://www.e-tar.lt/portal/legalAct.html?documentId=TAR.BB31D9DAD9D5" office:target-frame-name="_top" xlink:show="replace"><text:span text:style-name="T25">35-1143</text:span></text:a><text:span text:style-name="T26">, i. k. 1041100NUTA00000243</text:span></text:p>
      <text:p text:style-name="P27"/>
      <text:p text:style-name="P28">Nauja redakcija nuo 2011-12-02:</text:p>
      <text:p text:style-name="Normal"><text:span text:style-name="T29">Nr.<text:s/></text:span><text:a xlink:href="https://www.e-tar.lt/portal/legalAct.html?documentId=TAR.5D098E92552E" office:target-frame-name="_top" xlink:show="replace"><text:span text:style-name="T30">1371</text:span></text:a><text:span text:style-name="T31">, 2011-11-23, Žin. 2011, Nr. 147-6882 (2011-12-01), i. k. 1111100NUTA00001371</text:span></text:p>
      <text:p text:style-name="P32"/>
      <text:p text:style-name="P33"><text:span text:style-name="T34">LIETUVOS RESPUBLIKOS VYRIA</text:span><text:span text:style-name="T35">USYBĖ</text:span></text:p>
      <text:p text:style-name="P36"/>
      <text:h text:style-name="P37" text:outline-level="2">NUTARIMAS<text:s/></text:h>
      <text:h text:style-name="P38" text:outline-level="2">DĖL PREKYBOS SPROGMENIMIS LICENCIJAVIMO TAISYKLIŲ PATVIRTINIMO</text:h>
      <text:p text:style-name="P39"/>
      <text:p text:style-name="P40"><text:span text:style-name="T41">2004 m. kovo 4 d. Nr. 243</text:span></text:p>
      <text:p text:style-name="P42">Vilnius</text:p>
      <text:p text:style-name="P43"/>
      <text:p text:style-name="P44">Vadovaudamasi Lietuvos Respublikos sprogmenų apyvartos kontrolės įstatymo (Žin., 2003, Nr.<text:s/><text:a xlink:href="https://www.e-tar.lt/portal/lt/legalAct/TAR.423D6799832E" office:target-frame-name="_blank" xlink:show="new"><text:span text:style-name="T45">17-701</text:span></text:a>) 11 straipsnio 10 dalimi, Lietuvos Respublikos Vyriausybė<text:span text:style-name="T46"><text:s/></text:span><text:span text:style-name="T47">nutari</text:span>a:</text:p>
      <text:p text:style-name="P48">Patvirtinti Prekybos sprogmenimis licencijavimo taisykles (pridedama).<text:s/></text:p>
      <text:p text:style-name="P49"/>
      <text:p text:style-name="P50"/>
      <text:p text:style-name="P51"/>
      <text:p text:style-name="P52">Ministras Pirmininkas<text:s/><text:tab/>Algirdas Brazauskas</text:p>
      <text:p text:style-name="P53"/>
      <text:p text:style-name="P54"/>
      <text:p text:style-name="P55"/>
      <text:p text:style-name="P56">Vidaus reikalų ministras<text:s/><text:tab/>Virgilijus Bulovas</text:p>
      <text:p text:style-name="P57"/>
      <text:p text:style-name="Normal"/>
      <text:soft-page-break/>
      <text:p text:style-name="P58">PATVIRTINTA</text:p>
      <text:p text:style-name="P66">Lietuvos Respublikos Vyriausybės<text:s/></text:p>
      <text:p text:style-name="P67">2004 m. kovo 4 d. nutarimu Nr. 243</text:p>
      <text:p text:style-name="P68">(Lietuvos Respublikos Vyriausybės<text:s/></text:p>
      <text:p text:style-name="P69">2011 m. lapkričio 23 d. nutarimo Nr. 1371 redakcija)</text:p>
      <text:p text:style-name="Normal"/>
      <text:p text:style-name="P70"><text:span text:style-name="T71">PREKYBOS SPROGMENIMIS<text:s/></text:span><text:span text:style-name="T72">licencijavimo taisyklės</text:span></text:p>
      <text:p text:style-name="P73"/>
      <text:p text:style-name="P74"><text:span text:style-name="T75">I</text:span><text:span text:style-name="T76">.<text:s/></text:span><text:span text:style-name="T77">BENDROSIOS NUOSTATOS</text:span></text:p>
      <text:p text:style-name="P78"/>
      <text:p text:style-name="P79">1. Prekybos sprogmenimis licencijavimo taisyklės (toliau – Taisyklės) reglamentuoja licencijos prekiauti sprogmenimis (toliau – licencija), rašytinio sutikimo vykdyti Lietuvos Respublikoje licencijuojamą veiklą – prekiauti sprogmenimis (toliau – rašytinis sutikimas) rekvizitus, registravimą, informacijos apie licencijos, rašytinio sutikimo išdavimą, galiojimo sustabdymą, galiojimo sustabdymo panaikinimą ir galiojimo panaikinimą skelbimą, prašymų ir informacijos, kurių reikia licencijai, rašytiniam sutikimui gauti, pateikimą,<text:s/>nagrinėjimą ir nagrinėjimo terminus, licencijų, rašytinių sutikimų išdavimą, galiojimo sustabdymą, galiojimo sustabdymo panaikinimą, galiojimo panaikinimą, licencijuojamos veiklos sąlygas, taip pat licencijų, rašytinių sutikimų turėtojų teises ir pareigas.<text:s/></text:p>
      <text:p text:style-name="P80">2. Taisyklėse vartojamos sąvokos paaiškintos Lietuvos Respublikos sprogmenų apyvartos kontrolės įstatyme (toliau – Įstatymas) (Žin., 2003, Nr.<text:s/><text:a xlink:href="https://www.e-tar.lt/portal/lt/legalAct/TAR.423D6799832E" office:target-frame-name="_blank" xlink:show="new"><text:span text:style-name="T81">17-701</text:span></text:a>).</text:p>
      <text:p text:style-name="P82">3.<text:s/>Licencijas, rašytinius sutikimus išduoda, jų galiojimą sustabdo, galiojimo sustabdymą panaikina, galiojimą panaikina Lietuvos Respublikos ginklų fondas prie Vidaus reikalų ministerijos (toliau – Ginklų fondas).</text:p>
      <text:p text:style-name="P83">4. Licencijos, rašytiniai sutikimai išduodami neterminuotam laikui.</text:p>
      <text:p text:style-name="P84"/>
      <text:p text:style-name="P85"><text:span text:style-name="T86">II</text:span><text:span text:style-name="T87">.<text:s/></text:span><text:span text:style-name="T88">LICENCIJOS, RAŠYTINIO SUTIKIMO REKVIZITAI, REGISTRAVIMAS IR INFORMACIJOS APIE LICENCIJOS IŠDAVIMĄ, GALIOJIMO SUSTABDYMĄ, GALIOJIMO SUSTABDYMO PANAIKINIMĄ IR GALIOJIMO PANAIKINIMĄ SKELBIMAS</text:span></text:p>
      <text:p text:style-name="P89"/>
      <text:p text:style-name="P90">5. Licencijoje nurodoma:</text:p>
      <text:p text:style-name="P91">5.1. licenciją išduodančios institucijos pavadinimas;</text:p>
      <text:p text:style-name="P92">5.2. licencijos numeris;</text:p>
      <text:p text:style-name="P93">5.3. licencijos turėtojas (fizinio asmens vardas, pavardė, asmens kodas ar gimimo data, juridinio asmens pavadinimas, teisinė forma, kodas, adresas);</text:p>
      <text:p text:style-name="P94">5.4. vykdomos veiklos adresas, jeigu licencija išduodama fiziniam asmeniui;</text:p>
      <text:p text:style-name="P95">5.5. veiklos, kuria verstis išduota licencija, rūšis;</text:p>
      <text:p text:style-name="P96">5.6. licencijos išdavimo data;</text:p>
      <text:p text:style-name="P97">5.7. licenciją pasirašiusio asmens pareigos, vardas, pavardė; licencija tvirtinama Ginklų fondo<text:s/>antspaudu.</text:p>
      <text:p text:style-name="P98">6. Rašytiniame sutikime nurodoma:</text:p>
      <text:p text:style-name="P99">6.1. rašytinį sutikimą išduodančios institucijos pavadinimas;</text:p>
      <text:p text:style-name="P100">6.2. rašytinio sutikimo numeris;</text:p>
      <text:p text:style-name="P101">6.3. rašytinio sutikimo turėtojas (fizinio asmens vardas, pavardė, asmens kodas ar gimimo data, gyvenamoji vieta, juridinio asmens pavadinimas, kodas, adresas);</text:p>
      <text:p text:style-name="P102">6.4. vykdomos veiklos adresas, jeigu rašytinis sutikimas išduodamas fiziniam asmeniui;</text:p>
      <text:p text:style-name="P103">6.5. veiklos, kuria verstis išduotas rašytinis sutikimas, rūšis;</text:p>
      <text:p text:style-name="P104">6.6. rašytinio sutikimo<text:s/>išdavimo data;</text:p>
      <text:p text:style-name="P105">6.7. rašytinį sutikimą pasirašiusio asmens pareigos, vardas, pavardė; rašytinis sutikimas tvirtinamas Ginklų fondo antspaudu.</text:p>
      <text:p text:style-name="P106">7. Išduotos licencijos, rašytiniai sutikimai registruojami Ginklų fonde – fiksuojami Taisyklių 5 ir 6 punktuose išvardyti duomenys, taip pat duomenys apie įspėjimą dėl licencijos, rašytinio sutikimo galiojimo sustabdymo, licencijos, rašytinio sutikimo galiojimo sustabdymą, galiojimo sustabdymo panaikinimą ir galiojimo panaikinimą.</text:p>
      <text:p text:style-name="P107">8. Informacija apie licencijos išdavimą, galiojimo sustabdymą, galiojimo sustabdymo panaikinimą ir galiojimo panaikinimą Juridinių asmenų registrui teikiama Juridinių asmenų registro nuostatų, patvirtintų Lietuvos Respublikos Vyriausybės 2003 m. lapkričio 12 d. nutarimu Nr. 1407<text:s/>(Žin., 2003, Nr.<text:s/><text:a xlink:href="https://www.e-tar.lt/portal/lt/legalAct/TAR.9E302593CE80" office:target-frame-name="_blank" xlink:show="new"><text:span text:style-name="T108">107-4810</text:span></text:a>), nustatyta tvarka. Teikiami šie duomenys:</text:p>
      <text:p text:style-name="P109">8.1. juridinio asmens, kuriam išduota licencija, pavadinimas, kodas, adresas;</text:p>
      <text:p text:style-name="P110">8.2. licencijos rūšis;</text:p>
      <text:p text:style-name="P111">8.3. licencijos numeris;</text:p>
      <text:p text:style-name="P112">8.4. licencijos išdavimo, galiojimo sustabdymo, galiojimo sustabdymo panaikinimo ir galiojimo panaikinimo data.</text:p>
      <text:p text:style-name="P113"><text:span text:style-name="T114">9</text:span><text:span text:style-name="T115">.<text:s/></text:span>Apie licencijos, rašytinio sutikimo išdavimą skelbiama Ginklų fondo interneto svetainėje, nurodoma:</text:p>
      <text:p text:style-name="P116">9.1. juridinio asmens pavadinimas, teisinė forma, kodas, adresas (jeigu licencija, rašytinis sutikimas išduoti fiziniam asmeniui, nurodomas fizinio asmens vardas, pavardė, gimimo data, gyvenamoji vieta, vykdomos veiklos adresas);</text:p>
      <text:p text:style-name="P117">9.2. licencijos ar rašytinio sutikimo rūšys;</text:p>
      <text:p text:style-name="P118">9.3. licencijos registravimo numeris (rašytinio sutikimo numeris).</text:p>
      <text:p text:style-name="P119"/>
      <text:p text:style-name="P120"><text:span text:style-name="T121">III</text:span><text:span text:style-name="T122">.</text:span><text:span text:style-name="T123"><text:tab/></text:span><text:span text:style-name="T124">PRAŠYMŲ IŠDUOTI LICENCIJĄ, RAŠYTINĮ SUTIKIMĄ NAGRINĖJIMAS IR NAGRINĖJIMO TERMINAI</text:span></text:p>
      <text:p text:style-name="P125"/>
      <text:p text:style-name="P126">10. Juridiniai asmenys, norintys gauti licenciją, pateikia Ginklų fondui prašymą, kuriame nurodoma:</text:p>
      <text:p text:style-name="P127">10.1. juridinio asmens pavadinimas, kodas, adresas, telefono ir (ar) fakso numeriai;<text:s/></text:p>
      <text:p text:style-name="P128">10.2. administracijos vadovo gimimo data, vardas ir pavardė;</text:p>
      <text:p text:style-name="P129">10.3. prašomos išduoti licencijos rūšis.</text:p>
      <text:p text:style-name="P130">11.<text:s/>Kartu su prašymu išduoti licenciją pateikiama medicininio patikrinimo išvada, patvirtinanti, kad juridinio asmens administracijos vadovas neįrašytas į sveikatos priežiūros įstaigos įskaitą dėl alkoholizmo, narkomanijos ir neprižiūrimas sveikatos priežiūros<text:s/>įstaigos dėl psichikos ligos ar sutrikimo.</text:p>
      <text:p text:style-name="P131">12. Fiziniai asmenys, norintys gauti licenciją, pateikia Ginklų fondui prašymą, kuriame nurodoma:<text:s/></text:p>
      <text:p text:style-name="P132">12.1. fizinio asmens vardas, pavardė, asmens kodas ar gimimo data, gyvenamoji vieta, telefono ir (ar) fakso<text:s/>numeriai;</text:p>
      <text:p text:style-name="P133">12.2. prašomos išduoti licencijos rūšis;<text:s/></text:p>
      <text:p text:style-name="P134">12.3. adresas, kuriuo bus vykdoma licencijuojama veikla.</text:p>
      <text:p text:style-name="P135">13. Kartu su prašymu išduoti licenciją pateikiama medicininio patikrinimo išvada, patvirtinanti, kad fizinis asmuo neįrašytas į sveikatos priežiūros įstaigos įskaitą dėl alkoholizmo, narkomanijos ir neprižiūrimas sveikatos priežiūros įstaigos dėl psichikos ligos ar sutrikimo.</text:p>
      <text:p text:style-name="P136">14. Fiziniai ar juridiniai asmenys, turintys savo registracijos valstybėje narėje išduotas galiojančias licencijas verstis sprogmenų prekyba ir norintys gauti rašytinį sutikimą vykdyti Lietuvos Respublikoje licencijuojamą veiklą, pateikia Ginklų fondui prašymą.</text:p>
      <text:p text:style-name="P137">15. Juridiniai asmenys prašyme išduoti rašytinį sutikimą nurodo:</text:p>
      <text:p text:style-name="P138">15.1. juridinio asmens pavadinimą, kodą, adresą, telefono ir (ar) fakso numerius;</text:p>
      <text:p text:style-name="P139">15.2. administracijos vadovo gimimo datą, vardą ir pavardę;</text:p>
      <text:p text:style-name="P140">15.3. licencijuojamą veiklą, kuria juridinis asmuo verčiasi savo registracijos valstybėje narėje (prekyba sprogmenimis);</text:p>
      <text:p text:style-name="P141">15.4. registracijos valstybėje narėje išduotos ir galiojančios licencijos (leidimo) verstis prekyba sprogmenimis numerį, jos išdavimo datą;</text:p>
      <text:p text:style-name="P142">15.5. sąrašą fizinių asmenų, kurie patikrinti savo registracijos valstybės narės kompetentingos institucijos ir jiems toje<text:s/>valstybėje narėje suteikta teisė tiesiogiai dirbti su sprogmenimis susijusį darbą, jeigu juridinis asmuo ketina į Lietuvos Respubliką darbui įsivežti darbuotojus, dirbančius juridiniame asmenyje savo registracijos valstybėje narėje.</text:p>
      <text:p text:style-name="P143">16. Fiziniai asmenys prašyme išduoti rašytinį sutikimą nurodo:</text:p>
      <text:p text:style-name="P144">16.1. fizinio asmens vardą, pavardę, asmens kodą ar gimimo datą, gyvenamąją vietą, telefono ir (ar) fakso numerius;</text:p>
      <text:p text:style-name="P145">16.2. licencijuojamą veiklą, kuria fizinis asmuo verčiasi savo registracijos valstybėje<text:s/>narėje (prekyba sprogmenimis);</text:p>
      <text:p text:style-name="P146">16.3. registracijos valstybėje narėje išduotos ir galiojančios licencijos (leidimo) verstis prekyba sprogmenimis numerį, jos išdavimo datą;</text:p>
      <text:p text:style-name="P147">16.4. sąrašą fizinių asmenų, kurie patikrinti savo registracijos valstybės narės kompetentingos institucijos ir jiems toje valstybėje narėje suteikta teisė tiesiogiai dirbti su sprogmenimis susijusį darbą, jeigu fizinis asmuo ketina į Lietuvos Respubliką darbui įsivežti darbuotojus, dirbančius tokio pobūdžio darbą savo registracijos valstybėje narėje.</text:p>
      <text:p text:style-name="P148">17. Prašymus ir kartu teikiamus dokumentus fiziniai ir juridiniai asmenys gali pateikti per atstumą<text:s/><text:span text:style-name="T149">Lietuvos Respublikos teisės aktuose nustatytomis elektroninėmis priemonėmis,</text:span><text:s/>tiesiogiai ar per Paslaugų ir gaminių<text:span text:style-name="T150"><text:s/></text:span>kontaktinį<text:s/>centrą, nurodytą Lietuvos Respublikos paslaugų įstatyme (Ž<text:span text:style-name="T151">in., 2009, Nr.<text:s/></text:span><text:a xlink:href="https://www.e-tar.lt/portal/lt/legalAct/TAR.28F4561D519F" office:target-frame-name="_blank" xlink:show="new"><text:span text:style-name="T152">153-6901</text:span></text:a><text:span text:style-name="T153">)</text:span><text:s/>(toliau – kontaktinis centras)<text:span text:style-name="T154">. Naudojamos tos elektroninės priemonės, kuriomis užtikrin</text:span><text:span text:style-name="T155">amas asmens tapatybės identifikavimas ir pasirašoma elektroniniu parašu (toliau – elektroninės priemonės)</text:span>.</text:p>
      <text:p text:style-name="P156">18. Nustatęs, kad pateiktas prašymas neišsamus (jame pateikta ne visa Taisyklių 10, 12, 15 ir 16 punktuose nurodyta informacija) arba nepateikta<text:s/>Taisyklių 11 ar 13 punkte nurodyta medicininio patikrinimo išvada, Ginklų fondas per 5 darbo dienas nuo tokio prašymo gavimo praneša pareiškėjui ar jo įgaliotam asmeniui (toliau – pareiškėjas) apie prašymo gavimą Ginklų fonde ir būtinybę per 10 darbo dienų<text:s/>nuo pranešimo išsiuntimo pateikti trūkstamą informaciją ar<text:s/><text:soft-page-break/>dokumentus, taip pat kad terminas licencijai ar rašytiniam sutikimui išduoti skaičiuojamas nuo visos informacijos, kurios reikia licencijai ar rašytiniam sutikimui gauti, pateikimo dienos. Ginklų<text:s/>fondas pranešimą pareiškėjui gali pateikti ir per atstumą elektroninėmis priemonėmis, tiesiogiai ar per kontaktinį centrą.</text:p>
      <text:p text:style-name="P157">19. Nenustatęs prašymo ir dokumentų trūkumų, nurodytų Taisyklių 18 punkte, Ginklų fondas ne vėliau kaip per 5 darbo dienas nuo prašymo gavimo išsiunčia pareiškėjui patvirtinimą, kad prašymas gautas. Patvirtinime nurodomas ir terminas licencijai ar rašytiniam sutikimui išduoti, sprendimo apskundimo tvarka ir terminai, taip pat kad pareiškėjui per 30 kalendorinių dienų nuo visų dokumentų, kurių reikia licencijai išduoti, pateikimo (rašytinio sutikimo atveju – nuo<text:span text:style-name="T158"><text:s/>turimos licencijos pateikimo Ginklų fondui)</text:span><text:s/>negavus jokio atsakymo, laikoma, kad priimtas teigiamas sprendimas. Patvirtinimas prašymą pateikusiam fiziniam ar juridiniam asmeniui gali būti pateiktas ir per atstumą elektroninėmis priemonėmis, tiesiogiai ar per kontaktinį centrą.</text:p>
      <text:p text:style-name="P159">20. Ginklų fondas, gavęs prašymą ir Taisyklių 11 ir 13 punktuose nurodytas medicininio patikrinimo išvadas, patikrina, ar fiziniam asmeniui, juridinio asmens administracijos vadovui nėra (yra) taikomi Įstatymo 12 straipsnio 1 dalies 3 ir 4 punktuose nustatyti teisės dirbti darbą, susijusį su licencijuojama veikla, apribojimai. Jeigu fizinis asmuo ar juridinio asmens administracijos vadovas yra užsienio<text:s/>valstybės pilietis (-čiai), Ginklų fondas persiunčia šių asmenų duomenis (vardą, pavardę, asmens kodą ar gimimo datą, gyvenamąją vietą, telefono ir (ar) fakso numerius) Lietuvos kriminalinės policijos biuro Tarptautinių ryšių valdybai, kuri privalo patikrinti, ar šiems asmenims nėra (yra) taikomi Įstatymo 12 straipsnio 1 dalies 3 ir 4 punktuose nustatyti teisės dirbti darbą, susijusį su licencijuojama veikla, apribojimai.</text:p>
      <text:p text:style-name="P160">21. Ar fiziniam asmeniui, juridinio asmens administracijos vadovui nėra (yra) taikomi Įstatymo 12 straipsnio 1 dalies 2 punkte nustatyti t<text:span text:style-name="T161">eisės dirbti darbą, susijusį su licencijuojama veikla, apribojimai, tikrina</text:span><text:s/>teritorinė fizinio asmens ar juridinio asmens administracijos vadovo gyvenamosios vietos policijos įstaiga; ar šiems asmenims nėra (yra) taikomi Įstatymo 12 straipsnio 1 dalies 5 punkte nustatyti t<text:span text:style-name="T162">eisės dirbti darbą, susijusį su licencijuojama veikla,<text:s/></text:span><text:soft-page-break/><text:span text:style-name="T163">apribojimai, tikrina</text:span><text:s/>Lietuvos Respublikos valstybės saugumo departamentas. Ginklų fondas teritorinei policijos įstaigai ir Lietuvos Respublikos valstybės saugumo departamentui persiunčia nurodytų asmenų duomenis (vardą, pavardę, asmens kodą ar gimimo datą, gyvenamąją vietą, telefono ir (ar) fakso numerius), kurių reikia patikrinimams atlikti.<text:s/></text:p>
      <text:p text:style-name="P164">22. Atlikę patikrinimus, Lietuvos<text:s/>Respublikos valstybės saugumo departamentas, teritorinė policijos įstaiga ir Lietuvos kriminalinės policijos biuro Tarptautinių ryšių valdyba ne vėliau kaip per 20 kalendorinių dienų nuo Taisyklių 20 ir 21 punktuose nurodytos informacijos gavimo patikrinimų duomenis persiunčia Ginklų fondui.</text:p>
      <text:p text:style-name="P165">23. Ginklų fondas, įvertinęs gautą informaciją, Taisyklių 11 ir 13 punktuose nurodytas medicininio patikrinimo išvadas ir patikrinimo (-ų) duomenis, sprendimą dėl licencijos išdavimo ar neišdavimo priima ir pareiškėją apie tai informuoja ne vėliau kaip per 30 kalendorinių dienų nuo tinkamai įforminto prašymo ir visų dokumentų, kurių reikia licencijai išduoti, pateikimo. Jeigu pareiškėjas per 30 kalendorinių dienų nuo tinkamai įforminto prašymo ir visų dokumentų, kurių reikia licencijai išduoti, pateikimo negauna jokio atsakymo, laikoma, kad priimtas teigiamas sprendimas. Ginklų fondas atsakymą pateikusiam prašymą fiziniam ar juridiniam asmeniui gali pateikti ir per atstumą elektroninėmis priemonėmis, tiesiogiai ar per kontaktinį centrą.</text:p>
      <text:p text:style-name="P166">24.<text:s/><text:span text:style-name="T167">Sprendimas dėl rašytinio sutikimo verstis licencijuojama veikla išdavimo ar neišdavimo fiziniam ar juridiniam asmeniui, pateikusiam kitoje valstybėje narėje išduotą licenciją, priimamas ne vėliau kaip per 30 kalendorinių dienų<text:s/></text:span><text:span text:style-name="T168">nuo turimos licencijos pateikimo Ginklų fondui.<text:s/></text:span>Ginklų fondas patikrina Taisyklių 15 ir 16 punktuose pateiktų duomenų tikrumą per Vidaus rinkos informacinę sistemą, nurodytą Lietuvos Respublikos paslaugų įstatyme (toliau – Vidaus rinkos informacinė sistema). J<text:span text:style-name="T169">uridinio asmens administracijos vadovas ir fiziniai asmenys, nurodyti Taisyklių 15.5 ir 16.4 punktuose, kurie buvo patikrinti per<text:s/></text:span>Vidaus rinkos informacinę sistemą<text:span text:style-name="T170">, pakartotinai Taisyklių 20 ir 21 punktuose nustatyta tvarka netikrinami.<text:s/></text:span>Jeigu duomenys<text:s/>teisingi (juridinio asmens registracija arba fizinio ar juridinio asmens Taisyklių 15.4 ar 16.3 punkte nurodyta licencija galioja), išduodamas rašytinis sutikimas Lietuvos Respublikoje verstis prekyba<text:s/><text:soft-page-break/>sprogmenimis.<text:s/><text:span text:style-name="T171">Jeigu fizinis ar juridinis asmuo per 30 k</text:span><text:span text:style-name="T172">alendorinių dienų nuo prašymo pateikimo negauna jokio atsakymo, laikoma, kad priimtas teigiamas sprendimas.</text:span></text:p>
      <text:p text:style-name="P173">25. Ginklų fondas per 3 darbo dienas nuo sprendimo dėl licencijos ar rašytinio sutikimo išdavimo ar neišdavimo priėmimo nepažeidžiant Taisyklių<text:s/>23 ir 24 punktuose nustatytų terminų apie tai praneša prašymą pateikusiam fiziniam ar juridiniam asmeniui. Ginklų fondas pranešimą gali pateikti ir per atstumą elektroninėmis priemonėmis, tiesiogiai ar per kontaktinį centrą.</text:p>
      <text:p text:style-name="P174">26. Sprendimą dėl licencijos ar rašytinio sutikimo neišdavimo prašymą pateikęs fizinis ar juridinis asmuo turi teisę apskųsti teisės aktų nustatyta tvarka.<text:s/></text:p>
      <text:p text:style-name="P175"/>
      <text:p text:style-name="P176"><text:span text:style-name="T177">IV</text:span><text:span text:style-name="T178">.<text:s/></text:span><text:span text:style-name="T179">ATSISAKYMAS IŠDUOTI LICENCIJĄ, RAŠYTINĮ SUTIKIMĄ, LICENCIJOS, RAŠYTINIO SUTIKIMO GALIOJIMO SUSTABDYMAS, GALIOJIMO<text:s/></text:span><text:span text:style-name="T180">SUSTABDYMO PANAIKINIMAS IR GALIOJIMO PANAIKINIMAS</text:span></text:p>
      <text:p text:style-name="P181"/>
      <text:p text:style-name="P182">27. Licencija neišduodama, jeigu:</text:p>
      <text:p text:style-name="P183">27.1. pateikiamas neišsamus prašymas (jame pateikta ne visa Taisyklių 10 ir 12 punktuose nurodyta informacija) arba nepateikta Taisyklių 11 ar 13 punkte nurodyta<text:s/>medicininio patikrinimo išvada ir per Taisyklių 18 punkte nustatytą terminą informacija nepatikslinama;</text:p>
      <text:p text:style-name="P184">27.2. atlikus patikrinimą (-us) ir įvertinus pateiktus dokumentus nustatoma, kad Taisyklių 20 ir 21 punktuose nurodyti asmenys atitinka Įstatymo 12<text:s/>straipsnio 1 dalies 1–5 punktuose nustatytus kriterijus.</text:p>
      <text:p text:style-name="P185">28. Rašytinis sutikimas neišduodamas, jeigu:</text:p>
      <text:p text:style-name="P186">28.1. pateikiamas neišsamus prašymas (jame pateikta ne visa Taisyklių 15 ir 16 punktuose nurodyta informacija ir per Taisyklių 18 punkte nustatytą<text:s/>terminą informacija nepatikslinama;</text:p>
      <text:p text:style-name="P187">28.2. Taisyklių 20 ir 21 punktuose nurodytų asmenų nėra asmenų, nurodytų Taisyklių 15.5 ir 16.4 punktuose, sąrašuose ir atlikus patikrinimą (-us) nustatoma, kad jie atitinka Įstatymo 12 straipsnio 1 dalies 2–5 punktuose nustatytus kriterijus;<text:s/></text:p>
      <text:p text:style-name="P188">28.3. gaunama duomenų, kad į Taisyklių 15.5 ir 16.4 punktuose nurodytus valstybės narės patikrintų fizinių asmenų, kurie turi teisę tiesiogiai dirbti su sprogmenimis susijusį darbą, sąrašus (jeigu fizinis ar juridinis asmuo, norintis gauti rašytinį sutikimą, ketina į Lietuvos Respubliką darbui įsivežti darbuotojų, dirbančių su sprogmenimis susijusį darbą savo registracijos valstybėje narėje) įtraukta asmenų, neturinčių teisės dirbti su sprogmenimis susijusį darbą;</text:p>
      <text:p text:style-name="P189">28.4.<text:s/>gaunama duomenų, kad juridinio asmens registracija ar licencija negalioja.<text:s/></text:p>
      <text:p text:style-name="P190">29. Licencijos, rašytinio sutikimo galiojimas sustabdomas, jeigu licencijos turėtojas pažeidžia Įstatymo 12 straipsnio 1 dalies, 13 straipsnio 1 dalies, 18 straipsnio 3 dalies 4 punkto, 23 straipsnio 1 dalies, 24 straipsnio 1 dalies ar Taisyklių 39 punkto reikalavimus.</text:p>
      <text:p text:style-name="P191">30. Nustatęs Taisyklių 29 punkte nurodytas aplinkybes, Ginklų fondas, prieš sustabdydamas licencijos, rašytinio sutikimo galiojimą, iš anksto apie tai įspėja licencijos, rašytinio sutikimo turėtoją ir nurodo ne ilgesnį kaip 3 mėnesių terminą licencijos, rašytinio sutikimo galiojimo sustabdymo priežastims pašalinti. Jeigu licencijos turėtojas per nustatytą terminą licencijos, rašytinio sutikimo galiojimo sustabdymo priežasčių nepašalina, Ginklų fondas sustabdo licencijos, rašytinio sutikimo galiojimą.</text:p>
      <text:p text:style-name="P192">31. Pašalinęs Taisyklių 29 ir 30 punktuose nurodytas licencijos, rašytinio sutikimo galiojimo sustabdymo priežastis, licencijos, rašytinio sutikimo turėtojas<text:s/>apie tai raštu informuoja Ginklų fondą (rašte turi būti išdėstyti tai patvirtinantys faktai ir (ar) pateikiami dokumentai). Licencijos, rašytinio sutikimo turėtojas informaciją gali pateikti ir per atstumą elektroninėmis priemonėmis, tiesiogiai ar per kontaktinį centrą. Ginklų fondas, nustatęs, kad licencijos, rašytinio sutikimo galiojimo sustabdymo priežastys pašalintos, per 10 kalendorinių dienų nuo licencijos, rašytinio sutikimo turėtojo rašto gavimo priima sprendimą panaikinti licencijos, rašytinio sutikimo sustabdymą. Ginklų fondas per 3 darbo dienas nuo sprendimo priėmimo apie tai informuoja licencijos ar rašytinio sutikimo turėtoją ir teritorinę policijos įstaigą, kurios teritorijoje vykdoma licencijuojama veikla. Informacija gali būti pateikta ir elektroninėmis priemonėmis.<text:s/></text:p>
      <text:p text:style-name="P193">32. Rašytinis sutikimas sustabdomas ir tais atvejais, kai sustabdoma valstybėje narėje tos šalies kompetentingos institucijos išduota licencija, suteikianti teisę prekiauti sprogmenimis.</text:p>
      <text:p text:style-name="P194">33. Licencijos, rašytinio sutikimo<text:s/>galiojimas panaikinamas, jeigu:</text:p>
      <text:p text:style-name="P195">33.1. licencijos, rašytinio sutikimo turėtojas nutraukia veiklą kaip savarankiškas ūkio subjektas (juridinis asmuo likviduojamas arba fizinis asmuo miršta);</text:p>
      <text:p text:style-name="P196">33.2. licencijos, rašytinio sutikimo turėtojas raštu prašo panaikinti licencijos ar rašytinio sutikimo galiojimą;</text:p>
      <text:p text:style-name="P197">33.3. licencijos, rašytinio sutikimo galiojimas buvo sustabdytas, o licencijos, rašytinio sutikimo turėtojas per Ginklų fondo nustatytą terminą, kuris negali būti trumpesnis kaip 10 darbo dienų ir ilgesnis kaip 3 mėnesiai, nepašalina pažeidimų, dėl kurių sustabdytas licencijos, rašytinio sutikimo galiojimas, ir nepateikia įrodymų, kad to negalėjo padaryti dėl nuo jo nepriklausančių aplinkybių;</text:p>
      <text:p text:style-name="P198">33.4. nustatoma, kad Ginklų fondui ar kitoms licencijuojamą veiklą kontroliuojančioms institucijoms pateikti suklastoti duomenys;</text:p>
      <text:p text:style-name="P199">33.5. licencijos, rašytinio sutikimo turėtojas, kuriam licencijos, rašytinio sutikimo galiojimas sustabdytas, vykdo licencijuojamą veiklą;</text:p>
      <text:p text:style-name="P200">33.6. pažeidžiami Įstatymo 13 straipsnio 2 dalies, 18 straipsnio 2 dalies, 3 dalies 1–3 punktų ir 4 dalies reikalavimai.</text:p>
      <text:p text:style-name="P201">34. Rašytinis sutikimas panaikinamas ir tais atvejais, kai valstybėje narėje panaikinama tos šalies kompetentingos institucijos išduota licencija, suteikianti teisę prekiauti sprogmenimis.</text:p>
      <text:p text:style-name="P202">35. Ginklų fondas, nustatęs, kad yra Taisyklių 33 ir 34 punktuose nurodytų licencijos, rašytinio sutikimo galiojimo panaikinimo aplinkybių, per 5 darbo dienas priima sprendimą panaikinti licencijos, rašytinio sutikimo galiojimą. Apie šį sprendimą per 3 darbo dienas nuo sprendimo priėmimo informuojamas licencijos, rašytinio sutikimo turėtojas ir teritorinė policijos įstaiga, kurios teritorijoje vykdoma licencijuojama veikla. Ginklų fondas pranešimą licencijos,<text:s/><text:soft-page-break/>rašytinio sutikimo turėtojui gali pateikti ir per atstumą elektroninėmis priemonėmis, tiesiogiai ar per kontaktinį centrą.</text:p>
      <text:p text:style-name="P203">36. Apie licencijos, rašytinio sutikimo galiojimo sustabdymą, galiojimo sustabdymo panaikinimą ar licencijos galiojimo panaikinimą skelbiama<text:s/>Ginklų fondo interneto svetainėje, nurodoma:</text:p>
      <text:p text:style-name="P204">36.1. juridinio asmens pavadinimas, teisinė forma, juridinio asmens kodas, adresas (jeigu licencija, rašytinis sutikimas išduotas fiziniam asmeniui, nurodomas fizinio asmens vardas, pavardė, gimimo data, gyvenamoji vieta, vykdomos veiklos adresas);</text:p>
      <text:p text:style-name="P205">36.2. licencijos registracijos numeris (rašytinio sutikimo numeris);</text:p>
      <text:p text:style-name="P206">36.3. licencijuojamos veiklos rūšis;</text:p>
      <text:p text:style-name="P207">36.4. licencijos, rašytinio sutikimo galiojimo sustabdymo, galiojimo sustabdymo panaikinimo ar<text:s/>licencijos galiojimo panaikinimo datas.</text:p>
      <text:p text:style-name="P208"/>
      <text:p text:style-name="P209"><text:span text:style-name="T210">V</text:span><text:span text:style-name="T211">.<text:s/></text:span><text:span text:style-name="T212">LICENCIJUOJAMOS VEIKLOS SĄLYGOS, LICENCIJOS, RAŠYTINIO SUTIKIMO TURĖTOJŲ TEISĖS IR PAREIGOS</text:span></text:p>
      <text:p text:style-name="P213"/>
      <text:p text:style-name="P214">37. Licencijos, rašytinio sutikimo turėtojas turi teisę:<text:s/></text:p>
      <text:p text:style-name="P215">37.1. verstis licencijoje ar rašytiniame sutikime nurodyta veikla;</text:p>
      <text:p text:style-name="P216">37.2. įsigyti, laikyti, saugoti, gabenti sprogmenis ir jais prekiauti teisės aktų nustatyta tvarka;</text:p>
      <text:p text:style-name="P217">37.3. teisės aktų nustatyta tvarka apskųsti sprendimus, kuriais atsisakoma išduoti licencijos, rašytinio sutikimo dublikatą, sustabdomas ar panaikinamas licencijos, rašytinio sutikimo galiojimas ar atsisakoma panaikinti licencijos ar rašytinio sutikimo galiojimo sustabdymą.<text:span text:style-name="T218"><text:s/></text:span></text:p>
      <text:p text:style-name="P219">38. Licencijos, rašytinio sutikimo turėtojas privalo vykdyti teisėtus kontroliuojančių institucijų reikalavimus.</text:p>
      <text:p text:style-name="P220">39. Fizinis asmuo ar juridinio asmens administracijos vadovas privalo nedelsdamas<text:s/><text:span text:style-name="T221">pranešti Ginklų fondui, jeigu paaiškėja, kad Taisyklių 20 ir 21 punktuose nurodytiems asmenims ar<text:s/></text:span><text:soft-page-break/><text:span text:style-name="T222">darbuotojams, kurie tiesiogiai susiję su sprogmenų apyvarta,<text:s/></text:span><text:span text:style-name="T223">taikomos Įstatymo 12 straipsnio 1 dalies 1–5 punktuose nurodytos aplinkybės.</text:span><text:s/></text:p>
      <text:p text:style-name="P224"/>
      <text:p text:style-name="P225"><text:span text:style-name="T226">VI</text:span><text:span text:style-name="T227">.<text:s/></text:span><text:span text:style-name="T228">LICENCIJŲ,</text:span><text:span text:style-name="T229"><text:s/>rašytinIŲ sutikimų</text:span><text:span text:style-name="T230"><text:s/>PATIKSLINIMAS</text:span><text:span text:style-name="T231"><text:s/>IR DUBLIKATŲ IŠDAVIMAS</text:span></text:p>
      <text:p text:style-name="P232"/>
      <text:p text:style-name="P233">40. Licencija, rašytinis sutikimas patikslinami (papildomi), išduodama nauja licencija, naujas<text:s/>rašytinis sutikimas su patikslintais rekvizitais, jeigu pasikeičia fizinio asmens vardas, pavardė, vykdomos veiklos adresas ar juridinio asmens teisinė forma, pavadinimas, adresas. Licencija ar rašytinis sutikimas patikslinami (papildomi) ir tada, kai padaryta rašybos klaidų.</text:p>
      <text:p text:style-name="P234">41. Licencijos ar rašytinio sutikimo turėtojas privalo ne vėliau kaip per 10 darbo dienų nuo duomenų pasikeitimo informuoti Ginklų fondą apie pasikeitusį fizinio asmens vardą, pavardę, gyvenamąją vietą, licencijoje nurodytos vykdomos veiklos adresą ar juridinio asmens teisinę formą, pavadinimą, adresą, rašybos klaidas ir pateikti prašymą ir dokumentus, patvirtinančius pasikeitusius duomenis, taip pat licencijos, rašytinio sutikimo originalą ar dublikatą (pateikiamas atsiimant patikslintą (papildytą) licenciją, rašytinį sutikimą). Informacija gali būti pateikta ir per atstumą elektroninėmis priemonėmis, tiesiogiai ar per kontaktinį centrą.</text:p>
      <text:p text:style-name="P235">42. Ginklų fondas privalo patikslinti (papildyti) licenciją ar rašytinį sutikimą ne vėliau kaip per 10 darbo dienų nuo duomenų ir dokumentų, kurių reikia licencijai ar rašytiniam sutikimui patikslinti (papildyti), gavimo. Jeigu pateikiamas neišsamus prašymas<text:s/>arba pateikiami ne<text:s/><text:span text:style-name="T236">visi dokumentai, licencijos ar rašytinio sutikimo išdavimo terminas skaičiuojamas</text:span><text:s/>nuo visų licencijai ar rašytiniam sutikimui patikslinti reikalingų dokumentų gavimo dienos.</text:p>
      <text:p text:style-name="P237">43. Licenciją ar rašytinį sutikimą praradusiam licencijos<text:s/>ar rašytinio sutikimo turėtojui, kuris pateikia prašymą ir motyvuotą paaiškinimą, Ginklų fondas išduoda licencijos, rašytinio sutikimo dublikatą su žyma „Dublikatas“ arba tuo atveju, kai pateiktas neišsamus prašymas ir nemotyvuotas paaiškinimas, raštu motyvuotai atsisako išduoti licencijos ir rašytinio sutikimo<text:s/><text:soft-page-break/>dublikatą ne vėliau kaip per 5 darbo dienas nuo prašymo gavimo. Prašymas ir motyvuotas paaiškinimas gali būti pateikti ir per atstumą elektroninėmis priemonėmis, tiesiogiai ar per kontaktinį centrą.</text:p>
      <text:p text:style-name="P238">44. Ginklų fondas apie licencijos, rašytinio sutikimo dublikato išdavimą ar patikslinimą (papildymą) ne vėliau kaip per 5 darbo dienas praneša teritorinei policijos įstaigai, kurios teritorijoje vykdoma licencijuojama veikla, fizinio asmens vardą, pavardę, asmens kodą ar gimimo datą, gyvenamąją vietą, vykdomos veiklos adresą, telefono ir (ar) fakso numerius ar juridinio asmens pavadinimą, kodą, adresą, telefono ir (ar) fakso numerius, licencijos rūšį, numerį ar rašytinio sutikimo pavadinimą, numerį.</text:p>
      <text:p text:style-name="Normal"/>
      <text:p text:style-name="P239">_________________</text:p>
      <text:p text:style-name="Normal"/>
      <text:p text:style-name="P240"/>
      <text:p text:style-name="P241"/>
      <text:p text:style-name="P242"><text:span text:style-name="T243">Pakeitimai:</text:span></text:p>
      <text:p text:style-name="P244"/>
      <text:p text:style-name="P245"><text:span text:style-name="T246">1.</text:span></text:p>
      <text:p text:style-name="P247"><text:span text:style-name="T248">Lietuvos Respublikos Vyriausybė, Nutarimas</text:span></text:p>
      <text:p text:style-name="P249"><text:span text:style-name="T250">Nr.<text:s/></text:span><text:a xlink:href="https://www.e-tar.lt/portal/legalAct.html?documentId=TAR.45123F0B5A82" office:target-frame-name="_top" xlink:show="replace"><text:span text:style-name="T251">714</text:span></text:a><text:span text:style-name="T252">, 2009-07-08, Žin., 2009, Nr. 84-3522 (2009-07-16), i. k. 1091100NUTA00000714</text:span></text:p>
      <text:p text:style-name="P253"><text:span text:style-name="T254">Dėl</text:span><text:span text:style-name="T255"><text:s/>Lietuvos Respublikos Vyriausybės 2004 m. kovo 4 d. nutarimo Nr. 243 "Dėl Prekybos sprogmenimis licencijavimo taisyklių ir vertinimo kriterijų patvirtinimo" pakeitimo</text:span></text:p>
      <text:p text:style-name="P256"/>
      <text:p text:style-name="P257"><text:span text:style-name="T258">2.</text:span></text:p>
      <text:p text:style-name="P259"><text:span text:style-name="T260">Lietuvos Respublikos Vyriausybė, Nutarimas</text:span></text:p>
      <text:p text:style-name="P261"><text:span text:style-name="T262">Nr.<text:s/></text:span><text:a xlink:href="https://www.e-tar.lt/portal/legalAct.html?documentId=TAR.749C5661D3B3" office:target-frame-name="_top" xlink:show="replace"><text:span text:style-name="T263">1366</text:span></text:a><text:span text:style-name="T264">, 2009-10-21, Žin., 2009, Nr. 128-5564 (2009-10-27), i. k. 1091100NUTA00001366</text:span></text:p>
      <text:p text:style-name="P265"><text:span text:style-name="T266">Dėl Lietuvos Respublikos Vyriausybės 2004 m. kovo 4 d. nutarimo Nr. 243 "Dėl Prekybos sprogmenimis licencijavimo taisyklių ir ver</text:span><text:span text:style-name="T267">tinimo kriterijų patvirtinimo" pakeitimo</text:span></text:p>
      <text:p text:style-name="P268"/>
      <text:p text:style-name="P269"><text:span text:style-name="T270">3.</text:span></text:p>
      <text:soft-page-break/>
      <text:p text:style-name="P271"><text:span text:style-name="T272">Lietuvos Respublikos Vyriausybė, Nutarimas</text:span></text:p>
      <text:p text:style-name="P273"><text:span text:style-name="T274">Nr.<text:s/></text:span><text:a xlink:href="https://www.e-tar.lt/portal/legalAct.html?documentId=TAR.B0C24ACD120C" office:target-frame-name="_top" xlink:show="replace"><text:span text:style-name="T275">844</text:span></text:a><text:span text:style-name="T276">, 2010-06-21, Žin., 2010, Nr. 77-3938 (2010-06-30), i. k. 1101100NUTA00000844</text:span></text:p>
      <text:p text:style-name="P277"><text:span text:style-name="T278">Dėl Lietuvos Respublikos Vyriausybės 2004 m. kovo 4 d. nutarimo Nr. 243 "Dėl Prekybos sprogmenimis licencijavimo taisyklių ir vertinimo kriterijų patvirtinimo" pakeitimo</text:span></text:p>
      <text:p text:style-name="P279"/>
      <text:p text:style-name="P280"><text:span text:style-name="T281">4.</text:span></text:p>
      <text:p text:style-name="P282"><text:span text:style-name="T283">Lietuvos Respublikos Vyriausybė, Nutarimas</text:span></text:p>
      <text:p text:style-name="P284"><text:span text:style-name="T285">Nr.<text:s/></text:span><text:a xlink:href="https://www.e-tar.lt/portal/legalAct.html?documentId=TAR.5D098E92552E" office:target-frame-name="_top" xlink:show="replace"><text:span text:style-name="T286">1371</text:span></text:a><text:span text:style-name="T287">, 2011-11-23, Žin., 2011, Nr. 147-6882 (2011-12-01), i. k. 1111100NUTA00001371</text:span></text:p>
      <text:p text:style-name="P288"><text:span text:style-name="T289">Dėl Lietuvos Respublikos Vyriausybės 2004 m. kovo 4 d. nutarimo Nr. 243 "Dėl Prekybos sprogmenimis licencijavimo taisyklių ir<text:s/></text:span><text:span text:style-name="T290">vertinimo kriterijų patvirtinimo" pakeitimo</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fo:margin-right="0.25in">
        <style:tab-stops>
          <style:tab-stop style:type="center" style:position="2.884in"/>
          <style:tab-stop style:type="right" style:position="5.768in"/>
        </style:tab-stops>
      </style:paragraph-properties>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font-size="11pt" style:font-size-asian="11pt"/>
    </style:style>
    <style:style style:name="P63" style:parent-style-name="Normal" style:family="paragraph">
      <style:paragraph-properties>
        <style:tab-stops>
          <style:tab-stop style:type="center" style:position="3in"/>
          <style:tab-stop style:type="right" style:position="6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2</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2-09T06:41:00Z</meta:creation-date>
    <dc:date>2023-02-09T06:41:00Z</dc:date>
    <meta:template xlink:href="Normal.dotm" xlink:type="simple"/>
    <meta:editing-cycles>2</meta:editing-cycles>
    <meta:editing-duration>PT0S</meta:editing-duration>
    <meta:document-statistic meta:page-count="16" meta:paragraph-count="351" meta:word-count="3400" meta:character-count="26751" meta:row-count="697" meta:non-whitespace-character-count="23702"/>
  </office:meta>
</office:document-meta>
</file>