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master-page-name="MPF2" style:family="paragraph">
      <style:paragraph-properties fo:break-before="page" fo:text-indent="3.543in" style:page-number="1"/>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10-07-01 iki 2011-12-01</text:span></text:p>
      <text:p text:style-name="P10"/>
      <text:p text:style-name="P11"><text:span text:style-name="T12">Nutarimas paskelbtas: Žin. 2004, Nr.<text:s/></text:span><text:a xlink:href="https://www.e-tar.lt/portal/legalAct.html?documentId=TAR.BB31D9DAD9D5" office:target-frame-name="_top" xlink:show="replace"><text:span text:style-name="T13">35-1143</text:span></text:a><text:span text:style-name="T14">, i. k. 1041100NUTA00000243</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SPROGMENIMIS LICENCIJAVIMO TAISYKLIŲ IR VERTINIMO KRITERIJŲ PATVIRTINIMO</text:p>
      <text:p text:style-name="P23"/>
      <text:p text:style-name="P24">2004 m. kovo 4 d. Nr. 243</text:p>
      <text:p text:style-name="P25">Vilnius</text:p>
      <text:p text:style-name="P26"/>
      <text:p text:style-name="P27"><text:span text:style-name="T28">Vadovaudamasi Lietuvos Respublikos sprogmenų apy</text:span><text:span text:style-name="T29">vartos kontrolės įstatymo (Žin., 2003, Nr.<text:s/></text:span><text:a xlink:href="https://www.e-tar.lt/portal/lt/legalAct/TAR.423D6799832E" office:target-frame-name="_blank" xlink:show="new"><text:span text:style-name="T30">17-701</text:span></text:a><text:span text:style-name="T31">) 11 straipsnio 6 dalimi,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Prekybos<text:s/></text:span><text:span text:style-name="T40">sprogmenimis licencijavimo taisykles;</text:span></text:p>
      <text:p text:style-name="P41"><text:span text:style-name="T42">1.2</text:span><text:span text:style-name="T43">. prekybos sprogmenimis veiklos vertinimo kriterijus.</text:span></text:p>
      <text:p text:style-name="P44"><text:span text:style-name="T45">2</text:span><text:span text:style-name="T46">. Įgalioti Lietuvos Respublikos ginklų fondą prie Vidaus reikalų ministerijos išduoti Prekybos sprogmenimis licencijavimo taisyklėse, patvirtintose ši</text:span><text:span text:style-name="T47">uo nutarimu, nurodytos licencijuojamos ūkinės komercinės veiklos licencijas.</text:span><text:s/></text:p>
      <text:p text:style-name="P48">Punkto pakeitimai:</text:p>
      <text:p text:style-name="P49"><text:span text:style-name="T50">Nr.<text:s/></text:span><text:a xlink:href="https://www.e-tar.lt/portal/legalAct.html?documentId=TAR.B0C24ACD120C" office:target-frame-name="_top" xlink:show="replace"><text:span text:style-name="T51">844</text:span></text:a><text:span text:style-name="T52">, 2010-06-21, Žin., 2010, Nr. 77-3938 (2010-06-30), i. k. 1101100NUTA0</text:span><text:span text:style-name="T53">0000844</text:span></text:p>
      <text:p text:style-name="Normal"/>
      <text:p text:style-name="P54"><text:span text:style-name="T55">3</text:span><text:span text:style-name="T56">. Nustatyti, kad iki šio nutarimo įsigaliojimo išduotos licencijos verstis prekyba sprogmenimis galioja neterminuotai ir įmonės, turinčios išduotas iki šio nutarimo įsigaliojimo<text:s/></text:span><text:soft-page-break/><text:span text:style-name="T57">licencijas verstis prekyba sprogmenimis, turi teisę, laikydamosi</text:span><text:span text:style-name="T58"><text:s/>Prekybos sprogmenimis licencijavimo taisyklių, patvirtintų šiuo nutarimu, verstis licencijose nurodyta veikla, iki teisės aktų nustatytais atvejais ir tvarka bus panaikintas joms išduotų licencijų galiojimas.</text:span></text:p>
      <text:p text:style-name="P59"/>
      <text:p text:style-name="P60"/>
      <text:p text:style-name="P61"/>
      <text:p text:style-name="P62">Ministras Pirmininkas<text:s/><text:tab/>Algirdas<text:s/>Brazauskas</text:p>
      <text:p text:style-name="P63"/>
      <text:p text:style-name="P64"/>
      <text:p text:style-name="P65"/>
      <text:p text:style-name="P66">Vidaus reikalų ministras<text:s/><text:tab/>Virgilijus Bulovas</text:p>
      <text:p text:style-name="P67"/>
      <text:soft-page-break/>
      <text:p text:style-name="P68">PATVIRTINTA</text:p>
      <text:p text:style-name="P76">Lietuvos Respublikos Vyriausybės</text:p>
      <text:p text:style-name="P77">2004 m. kovo 4 d. nutarimu Nr.<text:s/>243</text:p>
      <text:p text:style-name="P78"/>
      <text:p text:style-name="P79"><text:span text:style-name="T80">PREKYBOS SPROGMENIMIS LICENCIJ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sprogmenimis licencijavimo taisyklės (toliau vadinama – šios Taisyklės) nustato licencijų, suteikiančių teisę prekiauti sprogmenimis, išdavimo, licencijų<text:s/></text:span><text:span text:style-name="T90">galiojimo sustabdymo, galiojimo sustabdymo panaikinimo, licencijų galiojimo panaikinimo sąlygas ir tvarką, licencijų turėtojų teises ir pareigas, taip pat reglamentuoja licencijuojamos veiklos sąlygas.</text:span></text:p>
      <text:p text:style-name="P91"><text:span text:style-name="T92">2</text:span><text:span text:style-name="T93">. Šiose Taisyklėse vartojamos sąvokos atitinka są</text:span><text:span text:style-name="T94">vokas, apibrėžtas Lietuvos Respublikos sprogmenų apyvartos kontrolės įstatyme (Žin., 2003, Nr.<text:s/></text:span><text:a xlink:href="https://www.e-tar.lt/portal/lt/legalAct/TAR.423D6799832E" office:target-frame-name="_blank" xlink:show="new"><text:span text:style-name="T95">17-701</text:span></text:a><text:span text:style-name="T96">).</text:span></text:p>
      <text:p text:style-name="P97"/>
      <text:p text:style-name="P98"><text:span text:style-name="T99">II</text:span><text:span text:style-name="T100">.<text:s/></text:span><text:span text:style-name="T101">LICENCIJOS IŠDAVIMAS</text:span></text:p>
      <text:p text:style-name="P102"/>
      <text:p text:style-name="P103"><text:span text:style-name="T104">3</text:span><text:span text:style-name="T105">. Licencijas verstis prekyba<text:s/></text:span><text:span text:style-name="T106">sprogmenimis išduoda Lietuvos Respublikos ginklų fondas prie Vidaus reikalų ministerijos (toliau vadinama – Ginklų fondas).</text:span><text:s/></text:p>
      <text:p text:style-name="P107">Punkto pakeitimai:</text:p>
      <text:p text:style-name="P108"><text:span text:style-name="T109">Nr.<text:s/></text:span><text:a xlink:href="https://www.e-tar.lt/portal/legalAct.html?documentId=TAR.B0C24ACD120C" office:target-frame-name="_top" xlink:show="replace"><text:span text:style-name="T110">844</text:span></text:a><text:span text:style-name="T111">, 2010-06-21, Žin., 201</text:span><text:span text:style-name="T112">0, Nr. 77-3938 (2010-06-30), i. k. 1101100NUTA00000844</text:span></text:p>
      <text:p text:style-name="Normal"/>
      <text:p text:style-name="P113"><text:span text:style-name="T114">4</text:span><text:span text:style-name="T115">. Lietuvos Respublikoje įregistruotos įmonės ir Europos Sąjungos bei Europos ekonominės erdvės valstybėse įsteigtų įmonių filialai (toliau vadinama – įmonės), norinčios gauti licenciją, arba įmon</text:span><text:span text:style-name="T116">ės įgaliotas asmuo pateikia Ginklų fondui šiuos dokumentus:</text:span></text:p>
      <text:p text:style-name="P117"><text:span text:style-name="T118">4.1</text:span><text:span text:style-name="T119">. prašymą išduoti licenciją, kuriame nurodoma:</text:span></text:p>
      <text:p text:style-name="P120"><text:span text:style-name="T121">4.1.1</text:span><text:span text:style-name="T122">. įmonės pavadinimas, teisinė forma, juridinio asmens kodas, buveinė, telefono ir fakso numeriai;</text:span></text:p>
      <text:p text:style-name="P123"><text:span text:style-name="T124">4.1.2</text:span><text:span text:style-name="T125">. licencijuojamos veiklos, kur</text:span><text:span text:style-name="T126">ia verstis prašoma išduoti licenciją, rūšis;</text:span></text:p>
      <text:p text:style-name="P127"><text:span text:style-name="T128">4.1.3</text:span><text:span text:style-name="T129">. įmonės administracijos vadovo vardas, pavardė, asmens kodas, gyvenamosios vietos adresas;</text:span></text:p>
      <text:p text:style-name="P130"><text:span text:style-name="T131">4.1.4</text:span><text:span text:style-name="T132">. asmens, įgalioto pateikti dokumentus, kurių reikia licencijai gauti ir paimti, vardas, pavardė,<text:s/></text:span><text:span text:style-name="T133">asmens kodas;</text:span></text:p>
      <text:p text:style-name="P134"><text:span text:style-name="T135">4.2</text:span><text:span text:style-name="T136">. įmonės išduotą įgaliojimą asmeniui, kad jis pateiktų dokumentus, kurių reikia licencijai gauti ir paimti;</text:span></text:p>
      <text:p text:style-name="P137"><text:span text:style-name="T138">4.3.</text:span><text:span text:style-name="T139"><text:s/>Neteko galios nuo 2009-07-17</text:span></text:p>
      <text:p text:style-name="P140">Punkto naikinimas:</text:p>
      <text:p text:style-name="P141"><text:span text:style-name="T142">Nr.<text:s/></text:span><text:a xlink:href="https://www.e-tar.lt/portal/legalAct.html?documentId=TAR.45123F0B5A82" office:target-frame-name="_top" xlink:show="replace"><text:span text:style-name="T143">714</text:span></text:a><text:span text:style-name="T144">, 2009-07-08, Žin. 2009, Nr. 84-3522 (2009-07-16), i. k. 1091100NUTA00000714</text:span></text:p>
      <text:p text:style-name="Normal"/>
      <text:p text:style-name="P145"><text:span text:style-name="T146">4.4.</text:span><text:span text:style-name="T147"><text:s/>Neteko galios nuo 2009-07-17</text:span></text:p>
      <text:p text:style-name="P148">Punkto naikinimas:</text:p>
      <text:p text:style-name="P149"><text:span text:style-name="T150">Nr.<text:s/></text:span><text:a xlink:href="https://www.e-tar.lt/portal/legalAct.html?documentId=TAR.45123F0B5A82" office:target-frame-name="_top" xlink:show="replace"><text:span text:style-name="T151">714</text:span></text:a><text:span text:style-name="T152">, 2009-07-08, Žin. 2009, Nr. 84-3522 (2009-07-16), i. k. 1091100NUTA00000714</text:span></text:p>
      <text:p text:style-name="Normal"/>
      <text:p text:style-name="P153">4.5. Sveikatos apsaugos ministerijos nustatyta tvarka išduotas medicininio patikrinimo išvadas, patvirtinančias, kad įmonės administracijos vadovas neserga ligomis ir neturi fizinių trūkumų, kurie trukdytų tinkamai elgtis su ginklu ir yra nurodyti Sveikatos apsaugos ministerijos nustatytame Ligų ir fizinių trūkumų, dėl kurių asmuo negali įsigyti ar turėti ginklo, sąraše, nėra įrašytas į sveikatos priežiūros įstaigos įskaitą dėl alkoholizmo, narkomanijos ir nėra sveikatos priežiūros įstaigos prižiūrimas dėl psichikos ligos ar sutrikimo;<text:s/></text:p>
      <text:p text:style-name="P154">Punkto pakeitimai:</text:p>
      <text:p text:style-name="P155"><text:span text:style-name="T156">Nr.<text:s/></text:span><text:a xlink:href="https://www.e-tar.lt/portal/legalAct.html?documentId=TAR.45123F0B5A82" office:target-frame-name="_top" xlink:show="replace"><text:span text:style-name="T157">714</text:span></text:a><text:span text:style-name="T158">, 2009-07-08, Žin., 2009, Nr. 84-3522 (2009-07-16), i. k. 1091100NUTA00000714</text:span></text:p>
      <text:p text:style-name="Normal"/>
      <text:p text:style-name="P159"><text:span text:style-name="T160">4.6.</text:span><text:span text:style-name="T161"><text:s/>Neteko galios nuo 2009-07-17</text:span></text:p>
      <text:soft-page-break/>
      <text:p text:style-name="P162">Punkto naikinimas:</text:p>
      <text:p text:style-name="P163"><text:span text:style-name="T164">Nr.<text:s/></text:span><text:a xlink:href="https://www.e-tar.lt/portal/legalAct.html?documentId=TAR.45123F0B5A82" office:target-frame-name="_top" xlink:show="replace"><text:span text:style-name="T165">714</text:span></text:a><text:span text:style-name="T166">, 2009-07-08, Žin.<text:s/></text:span><text:span text:style-name="T167">2009, Nr. 84-3522 (2009-07-16), i. k. 1091100NUTA00000714</text:span></text:p>
      <text:p text:style-name="Normal"/>
      <text:p text:style-name="P168">5. Šių Taisyklių 4 punkte nurodyti dokumentai Ginklų fondui pateikiami tiesiogiai arba siunčiami registruota pašto korespondencija.<text:s/></text:p>
      <text:p text:style-name="P169">Punkto pakeitimai:</text:p>
      <text:p text:style-name="P170"><text:span text:style-name="T171">Nr.<text:s/></text:span><text:a xlink:href="https://www.e-tar.lt/portal/legalAct.html?documentId=TAR.45123F0B5A82" office:target-frame-name="_top" xlink:show="replace"><text:span text:style-name="T172">714</text:span></text:a><text:span text:style-name="T173">, 2009-07-08, Žin., 2009, Nr. 84-3522 (2009-07-16), i. k. 1091100NUTA00000714</text:span></text:p>
      <text:p text:style-name="Normal"/>
      <text:p text:style-name="P174"><text:span text:style-name="T175">6</text:span><text:span text:style-name="T176">. Ginklų fondas, gavęs šių Taisyklių 4 punkte nurodytus dokumentus, per 3 darbo dienas nuo visų būtinų dokumentų gavimo di</text:span><text:span text:style-name="T177">enos juos persiunčia:</text:span></text:p>
      <text:p text:style-name="P178"><text:span text:style-name="T179">6.1</text:span><text:span text:style-name="T180">. teritorinėms policijos įstaigoms pagal įmonės administracijos vadovo gyvenamąją vietą, kad jos pagal savo kompetenciją patikrintų ir raštu informuotų Ginklų fondą, ar įmonės administracijos vadovui nėra taikomi Lietuvos Respubl</text:span><text:span text:style-name="T181">ikos sprogmenų apyvartos kontrolės įstatymo 12 straipsnio 1 dalies 1-4 punktuose nustatyti teisės dirbti darbą, susijusį su licencijuojama veikla, apribojimai, ir teritorinėms policijos įstaigoms pagal įmonės buveinę, kad jos patikrintų, ar įmonė atitinka<text:s/></text:span><text:span text:style-name="T182">Lietuvos Respublikos Vyriausybės patvirtintų prekybos sprogmenimis veiklos vertinimo kriterijų (toliau vadinama – veiklos vertinimo kriterijai) 2 punkto nuostatas. Informacija Ginklų fondui turi būti pateikta raštu ne vėliau kaip per 30 kalendorinių dienų<text:s/></text:span><text:span text:style-name="T183">nuo dokumentų gavimo dienos;</text:span></text:p>
      <text:p text:style-name="P184"><text:span text:style-name="T185">6.2</text:span><text:span text:style-name="T186">. Valstybės saugumo departamentui, kuris ne vėliau kaip per 30 kalendorinių dienų nuo dokumentų gavimo dienos patikrina pagal savo kompetenciją ir raštu informuoja Ginklų fondą, ar įmonės administracijos vadovui nėra tai</text:span><text:span text:style-name="T187">komi Lietuvos Respublikos sprogmenų apyvartos kontrolės įstatymo 12 straipsnio 1 dalies 5 punkte nustatyti teisės dirbti darbą, susijusį su licencijuojama veikla, apribojimai, ar įmonė atitinka veiklos vertinimo kriterijų 4 punkto nuostatas;</text:span></text:p>
      <text:p text:style-name="P188"><text:span text:style-name="T189">6.3</text:span><text:span text:style-name="T190">. terit</text:span><text:span text:style-name="T191">orinėms valstybinėms mokesčių inspekcijoms, teritorinėms Valstybinio socialinio draudimo fondo valdybos įstaigoms ir teritorinėms muitinėms pagal įmonės buveinę. Šios<text:s/></text:span><text:soft-page-break/><text:span text:style-name="T192">institucijos ne vėliau kaip per 10 darbo dienų nuo dokumentų gavimo dienos raštu informuo</text:span><text:span text:style-name="T193">ja Ginklų fondą, ar įmonė atitinka veiklos vertinimo kriterijų 3 punkto nuostatas.</text:span></text:p>
      <text:p text:style-name="P194"><text:span text:style-name="T195">7</text:span><text:span text:style-name="T196">. Jeigu šių Taisyklių 6 punkte nurodytos valstybės institucijos, įstaigos arba Ginklų fondas nustato, kad įmonė, norinti gauti licenciją, arba įmonės įgaliotas asmuo<text:s/></text:span><text:span text:style-name="T197">pateikė Ginklų fondui netiksliai užpildytus dokumentus, Ginklų fondas nustato įmonei 10 kalendorinių dienų terminą trūkumams ištaisyti.</text:span></text:p>
      <text:p text:style-name="P198"><text:span text:style-name="T199">8</text:span><text:span text:style-name="T200">. Ginklų fondas, gavęs iš teritorinių policijos įstaigų, Valstybės saugumo departamento, teritorinės valstybinės<text:s/></text:span><text:span text:style-name="T201">mokesčių inspekcijos, teritorinės Valstybinio socialinio draudimo fondo valdybos įstaigos ir teritorinės muitinės rašytinę informaciją apie tai, ar įmonės administracijos vadovui taikomi Lietuvos Respublikos sprogmenų apyvartos kontrolės įstatymo 12 straip</text:span><text:span text:style-name="T202">snyje nustatyti teisės dirbti darbą, susijusį su licencijuojama veikla, apribojimai, ar įmonė atitinka veiklos vertinimo kriterijuose nustatytas sąlygas, priima sprendimą išduoti licenciją arba pateikia pareiškėjui rašytinį motyvuotą atsisakymą išduoti lic</text:span><text:span text:style-name="T203">enciją. Licencija išduodama arba atsisakymas išduoti licenciją pateikiamas pareiškėjui ne vėliau kaip per 60 kalendorinių dienų nuo dokumentų, kurių reikia licencijai gauti, pateikimo dienos.</text:span></text:p>
      <text:p text:style-name="P204"><text:span text:style-name="T205">9</text:span><text:span text:style-name="T206">. Sprendimas išduoti licenciją įforminamas Ginklų fondo dir</text:span><text:span text:style-name="T207">ektoriaus įsakymu. Apie priimtą sprendimą pareiškėjas informuojamas raštu.</text:span></text:p>
      <text:p text:style-name="P208"><text:span text:style-name="T209">10</text:span><text:span text:style-name="T210">. Licencija išduodama, jeigu nėra šiose Taisyklėse nustatytų sąlygų, kurioms esant licencija neišduodama. Licencija išduodama neterminuotam laikui.</text:span></text:p>
      <text:p text:style-name="P211"><text:span text:style-name="T212">11</text:span><text:span text:style-name="T213">. Licencijos formą nu</text:span><text:span text:style-name="T214">stato Ginklų fondo direktorius. Licencijoje nurodoma:</text:span></text:p>
      <text:p text:style-name="P215"><text:span text:style-name="T216">11.1</text:span><text:span text:style-name="T217">. licenciją išdavusios institucijos pavadinimas;</text:span></text:p>
      <text:p text:style-name="P218"><text:span text:style-name="T219">11.2</text:span><text:span text:style-name="T220">. licencijos registracijos numeris;</text:span></text:p>
      <text:p text:style-name="P221"><text:span text:style-name="T222">11.3</text:span><text:span text:style-name="T223">. licencijos turėtojo rekvizitai: įmonės pavadinimas, teisinė forma, juridinio asmens kodas,<text:s/></text:span><text:span text:style-name="T224">buveinė;</text:span></text:p>
      <text:p text:style-name="P225"><text:span text:style-name="T226">11.4</text:span><text:span text:style-name="T227">. licencijuojamos veiklos rūšis;</text:span></text:p>
      <text:p text:style-name="P228"><text:span text:style-name="T229">11.5</text:span><text:span text:style-name="T230">. licencijos išdavimo data.</text:span></text:p>
      <text:p text:style-name="P231"><text:span text:style-name="T232">12</text:span><text:span text:style-name="T233">. Licenciją pasirašo Ginklų fondo direktorius. Licencija tvirtinama Ginklų fondo antspaudu.</text:span></text:p>
      <text:p text:style-name="P234"><text:span text:style-name="T235">13</text:span><text:span text:style-name="T236">. Ginklų fondo išduotos licencijos registruojamos Ginklų fondo d</text:span><text:span text:style-name="T237">irektoriaus nustatytos formos licencijų registravimo žurnale, kuriame vėliau registruojami šių licencijų duomenų pokyčiai. Licencijos papildomai gali būti registruojamos kompiuteriniu būdu.</text:span></text:p>
      <text:p text:style-name="P238"><text:span text:style-name="T239">14</text:span><text:span text:style-name="T240">. Atsisakymas išduoti licenciją negali būti grindžiamas veik</text:span><text:span text:style-name="T241">los netikslingumu ir turi būti motyvuotas.</text:span></text:p>
      <text:p text:style-name="P242"><text:span text:style-name="T243">15</text:span><text:span text:style-name="T244">. Licencija neišduodama, jeigu:</text:span></text:p>
      <text:p text:style-name="P245"><text:span text:style-name="T246">15.1</text:span><text:span text:style-name="T247">. pateikti ne visi dokumentai, kurių reikia licencijai gauti, arba jie netinkamai įforminti;</text:span></text:p>
      <text:p text:style-name="P248"><text:span text:style-name="T249">15.2</text:span><text:span text:style-name="T250">. licencijai gauti pateikiami netiksliai užpildyti dokumentai ir iki</text:span><text:span text:style-name="T251"><text:s/>Ginklų fondo nustatyto termino pabaigos trūkumai neištaisomi;</text:span></text:p>
      <text:p text:style-name="P252"><text:span text:style-name="T253">15.3</text:span><text:span text:style-name="T254">. įmonė neatitinka veiklos vertinimo kriterijų.</text:span></text:p>
      <text:p text:style-name="P255"><text:span text:style-name="T256">16</text:span><text:span text:style-name="T257">. Apie licencijos išdavimą Ginklų fondas skelbia „Valstybės žinių“ priede „Informaciniai pranešimai“, nurodydamas:</text:span></text:p>
      <text:p text:style-name="P258"><text:span text:style-name="T259">16.1</text:span><text:span text:style-name="T260">. įmonės</text:span><text:span text:style-name="T261"><text:s/>pavadinimą, teisinę formą, juridinio asmens kodą, buveinę;</text:span></text:p>
      <text:p text:style-name="P262"><text:span text:style-name="T263">16.2</text:span><text:span text:style-name="T264">. licencijos registracijos numerį;</text:span></text:p>
      <text:p text:style-name="P265"><text:span text:style-name="T266">16.3</text:span><text:span text:style-name="T267">. licencijuojamos veiklos rūšį;</text:span></text:p>
      <text:p text:style-name="P268"><text:span text:style-name="T269">16.4</text:span><text:span text:style-name="T270">. licencijos išdavimo datą.</text:span></text:p>
      <text:p text:style-name="P271"><text:span text:style-name="T272">17</text:span><text:span text:style-name="T273">. Apie licencijos išdavimą, nurodydamas šių Taisyklių 16 punkte nurod</text:span><text:span text:style-name="T274">ytus duomenis, taip pat apie licencijos galiojimo sustabdymą, galiojimo sustabdymo panaikinimą ar licencijos galiojimo panaikinimą Ginklų fondas Juridinių asmenų registrui praneša Juridinių asmenų registro nuostatų, patvirtintų Lietuvos Respublikos Vyriaus</text:span><text:span text:style-name="T275">ybės 2003 m. lapkričio 12 d. nutarimu Nr. 1407 (Žin., 2003, Nr.<text:s/></text:span><text:a xlink:href="https://www.e-tar.lt/portal/lt/legalAct/TAR.9E302593CE80" office:target-frame-name="_blank" xlink:show="new"><text:span text:style-name="T276">107-4810</text:span></text:a><text:span text:style-name="T277">), nustatyta tvarka.</text:span></text:p>
      <text:p text:style-name="P278"><text:span text:style-name="T279">18</text:span><text:span text:style-name="T280">. Licencijos turėtojas, praradęs gautą licenciją, privalo ne vėliau kaip</text:span><text:span text:style-name="T281"><text:s/>per 5 darbo dienas nuo licencijos praradimo dienos (arba dienos, kada sužinojo apie licencijos praradimą) raštu pateikti Ginklų fondui motyvuotą laisvos formos prašymą išduoti licencijos dublikatą. Licencijos<text:s/></text:span><text:soft-page-break/><text:span text:style-name="T282">dublikatui suteikiamas naujas numeris, ir šis<text:s/></text:span><text:span text:style-name="T283">dublikatas išduodamas remiantis anksčiau pateiktais dokumentais, kurių reikėjo licencijai gauti. Informaciją apie tai, kad prarastoji licencija nebegalioja ir kad išduotas jos dublikatas, kartu su šių Taisyklių 16 punkte nurodytais duomenimis Ginklų fondas</text:span><text:span text:style-name="T284"><text:s/>skelbia „Valstybės žinių“ priede „Informaciniai pranešimai“. Prarastoji licencija laikoma negaliojančia nuo informacijos paskelbimo „Valstybės žinių“ priede „Informaciniai pranešimai“ dienos.</text:span></text:p>
      <text:p text:style-name="P285"><text:span text:style-name="T286">19</text:span><text:span text:style-name="T287">. Esant šių Taisyklių 23.10 punkte nurodytoms aplinkybėms</text:span><text:span text:style-name="T288">, licencijos turėtojas ne vėliau kaip per 10 darbo dienų nuo aplinkybių atsiradimo praneša apie tai Ginklų fondui ir pateikia dokumentus, patvirtinančius duomenų pasikeitimą, bei prašymą patikslinti licenciją.</text:span></text:p>
      <text:p text:style-name="P289"><text:span text:style-name="T290">20</text:span><text:span text:style-name="T291">. Ginklų fondas patikslina licenciją (iš</text:span><text:span text:style-name="T292">duodama nauja licencija su patikslintais rekvizitais) ne vėliau kaip per 10 darbo dienų nuo dokumentų, patvirtinančių duomenų pasikeitimą, bei prašymo patikslinti licenciją gavimo dienos. Jeigu pateikti ne visi arba netiksliai užpildyti dokumentai, termina</text:span><text:span text:style-name="T293">s licencijai patikslinti skaičiuojamas nuo visų būtinų dokumentų gavimo dienos. Apie licencijos patikslinimą Ginklų fondas skelbia „Valstybės žinių“ priede „Informaciniai pranešimai“, nurodydamas patikslintus licencijos duomenis.</text:span></text:p>
      <text:p text:style-name="P294"><text:span text:style-name="T295">21</text:span><text:span text:style-name="T296">. Licencijos turėtoj</text:span><text:span text:style-name="T297">as, atsiimdamas patikslintą licenciją, privalo grąžinti turėtos licencijos originalą.</text:span></text:p>
      <text:p text:style-name="P298"/>
      <text:p text:style-name="P299"><text:span text:style-name="T300">III</text:span><text:span text:style-name="T301">. LICENCIJUOJAMOS VEIKLOS SĄLYGOS, LICENCIJOS TURĖTOJŲ TEISĖS</text:span></text:p>
      <text:p text:style-name="P302"><text:span text:style-name="T303">IR PAREIGOS</text:span></text:p>
      <text:p text:style-name="P304"/>
      <text:p text:style-name="P305"><text:span text:style-name="T306">22</text:span><text:span text:style-name="T307">. Licencijos turėtojas turi teisę vykdyti licencijoje nurodytą veiklą tik tose<text:s/></text:span><text:span text:style-name="T308">patalpose, kurios atitinka Policijos departamento prie Vidaus reikalų ministerijos (toliau vadinama – Policijos departamentas) nustatytus reikalavimus.</text:span></text:p>
      <text:p text:style-name="P309"><text:span text:style-name="T310">23</text:span><text:span text:style-name="T311">. Licencijos turėtojas privalo:</text:span></text:p>
      <text:p text:style-name="P312"><text:span text:style-name="T313">23.1</text:span><text:span text:style-name="T314">. vykdydamas licencijoje nurodytą veiklą, laikytis Lietuvos<text:s/></text:span><text:span text:style-name="T315">Respublikos sprogmenų apyvartos kontrolės įstatymo, šių Taisyklių ir kitų teisės aktų reikalavimų;</text:span></text:p>
      <text:p text:style-name="P316"><text:span text:style-name="T317">23.2</text:span><text:span text:style-name="T318">. iki licencijuojamos veiklos pradžios gauti teritorinės policijos įstaigos leidimą, patvirtinantį, kad patalpos sprogmenims laikyti ir prekiauti spr</text:span><text:span text:style-name="T319">ogmenimis atitinka Policijos departamento nustatytus reikalavimus. Licencijos turėtojas, numatantis vykdyti licencijuojamą veiklą keliose patalpose, kurių adresai skirtingi, privalo gauti leidimą laikyti sprogmenis ir prekiauti sprogmenimis kiekvienoje iš<text:s/></text:span><text:span text:style-name="T320">jų;</text:span></text:p>
      <text:p text:style-name="P321"><text:span text:style-name="T322">23.3</text:span><text:span text:style-name="T323">. užtikrinti tinkamą įsigyjamų, laikomų ir parduodamų sprogmenų apskaitą ir apsaugą;</text:span></text:p>
      <text:p text:style-name="P324"><text:span text:style-name="T325">23.4</text:span><text:span text:style-name="T326">. saugoti sprogmenų įsigijimo ir apskaitos dokumentus;</text:span></text:p>
      <text:p text:style-name="P327"><text:span text:style-name="T328">23.5</text:span><text:span text:style-name="T329">. turėti parduodamų sprogmenų dokumentus, kuriuose nurodyti jų techniniai duomenys;</text:span></text:p>
      <text:p text:style-name="P330"><text:span text:style-name="T331">23</text:span><text:span text:style-name="T332">.6</text:span><text:span text:style-name="T333">. reikalauti iš pirkėjo pateikti dokumentus, patvirtinančius jo teisę įsigyti sprogmenis;</text:span></text:p>
      <text:p text:style-name="P334"><text:span text:style-name="T335">23.7</text:span><text:span text:style-name="T336">. kas ketvirtį, bet ne vėliau kaip iki kito ketvirčio pirmojo mėnesio 5 dienos, pateikti Ginklų fondui duomenis apie visus parduotus sprogmenis (pagal Gin</text:span><text:span text:style-name="T337">klų fondo nustatytą ataskaitos formą);</text:span></text:p>
      <text:p text:style-name="P338"><text:span text:style-name="T339">23.8</text:span><text:span text:style-name="T340">. registruoti sprogmenų pirkėjus Ginklų fondo nustatytos formos žurnale;</text:span></text:p>
      <text:p text:style-name="P341"><text:span text:style-name="T342">23.9</text:span><text:span text:style-name="T343">. kasmet atlikti vidaus auditą, kad būtų galima nustatyti, ar veikla atitinka keliamus reikalavimus;</text:span></text:p>
      <text:p text:style-name="P344"><text:span text:style-name="T345">23.10</text:span><text:span text:style-name="T346">. pasikeitus įmonė</text:span><text:span text:style-name="T347">s, prekiaujančios sprogmenimis, veiklos pobūdžiui ar kitoms sąlygoms, kurios buvo nurodytos dokumentuose, pateiktuose licencijai gauti, apie tai pranešti Ginklų fondui;</text:span></text:p>
      <text:p text:style-name="P348"><text:span text:style-name="T349">23.11</text:span><text:span text:style-name="T350">. kontroliuojančių institucijų reikalavimu pateikti informaciją apie<text:s/></text:span><text:span text:style-name="T351">darbuotojus, dirbančius su sprogmenimis susijusį darbą, ir jų asmens duomenis;</text:span></text:p>
      <text:p text:style-name="P352"><text:span text:style-name="T353">23.12</text:span><text:span text:style-name="T354">. sudaryti sąlygas kontroliuojančių institucijų darbuotojams tikrinti licencijos turėtojo veiklą, susijusią su licencijuojama veikla;</text:span></text:p>
      <text:p text:style-name="P355"><text:span text:style-name="T356">23.13</text:span><text:span text:style-name="T357">. prieš priimdamas į darb</text:span><text:span text:style-name="T358">ą naują darbuotoją, kurio darbas bus tiesiogiai susijęs su šiose Taisyklėse nurodyta licencijuojama veikla, pateikti pagal šių Taisyklių 25 punktą pretendento<text:s/></text:span><text:soft-page-break/><text:span text:style-name="T359">asmens duomenis ir medicininio patikrinimo išvadas Ginklų fondui patikrinti, ar nėra aplinkybių,<text:s/></text:span><text:span text:style-name="T360">dėl kurių darbuotojas negalėtų dirbti darbo, susijusio su licencijuojama veikla;</text:span></text:p>
      <text:p text:style-name="P361"><text:span text:style-name="T362">23.14</text:span><text:span text:style-name="T363">. saugoti sprogmenų apskaitos žurnalus ir kitus dokumentus ne trumpiau kaip 10 metų nuo paskutinio įrašo padarymo dienos, neatsižvelgdamas į tai, ar įmonė verčiasi li</text:span><text:span text:style-name="T364">cencijuojama veikla (likvidavus įmonę, apskaitos dokumentai perduodami Ginklų fondui ar jo įgaliotai institucijai);</text:span></text:p>
      <text:p text:style-name="P365"><text:span text:style-name="T366">23.15</text:span><text:span text:style-name="T367">. užtikrinti saugos sąlygas, šalinančias ar kiek įmanoma mažinančias sprogmenų savaiminio užsidegimo ar sprogimo tikimybę;</text:span></text:p>
      <text:p text:style-name="P368"><text:span text:style-name="T369">23.16</text:span><text:span text:style-name="T370">. parengti ir turėti objektų, kuriuose laikomi sprogmenys, galimų avarijų prevencijos ir padarinių likvidavimo planus;</text:span></text:p>
      <text:p text:style-name="P371"><text:span text:style-name="T372">23.17</text:span><text:span text:style-name="T373">. teikti Ginklų fondui Lietuvos Respublikos Vyriausybės ar jos įgaliotos institucijos nustatyta tvarka duomenis apie importuotu</text:span><text:span text:style-name="T374">s, eksportuotus, parduotus ir laikomus sprogmenis;</text:span></text:p>
      <text:p text:style-name="P375"><text:span text:style-name="T376">23.18</text:span><text:span text:style-name="T377">. vykdyti teisės aktų, reglamentuojančių darbuotojų saugą ir sveikatą, nuostatas, taip pat kitus šių Taisyklių reikalavimus.</text:span></text:p>
      <text:p text:style-name="P378"><text:span text:style-name="T379">24</text:span><text:span text:style-name="T380">. Licencijos turėtojas, numatantis 3 mėnesius ir ilgiau nevykdy</text:span><text:span text:style-name="T381">ti licencijuojamos veiklos, privalo apie tai raštu informuoti Ginklų fondą. Kol neatnaujinama licencijuojama veikla, licencijos turėtojas šiuo atveju Ginklų fondui licencijuojamos veiklos ataskaitų neteikia. Atnaujinęs licencijuojamą veiklą, licencijos tur</text:span><text:span text:style-name="T382">ėtojas privalo ne vėliau kaip per 5 darbo dienas raštu informuoti apie tai Ginklų fondą.</text:span></text:p>
      <text:p text:style-name="P383"><text:span text:style-name="T384">25</text:span><text:span text:style-name="T385">. Prieš priimdamas į pareigas administracijos vadovą ar naują darbuotoją, kurio darbas bus tiesiogiai susijęs su sprogmenų apyvarta, licencijos turėtojas pateiki</text:span><text:span text:style-name="T386">a Ginklų fondui pretendento asmens duomenis (vardas, pavardė, asmens kodas, gyvenamoji vieta) ir medicininio patikrinimo išvadas, kad pretendentas į administracijos vadovo ar naujo darbuotojo, kurio darbas bus tiesiogiai susijęs su sprogmenų apyvarta, pare</text:span><text:span text:style-name="T387">igas nėra įrašytas į sveikatos priežiūros įstaigos įskaitą dėl alkoholizmo, narkomanijos ir nėra sveikatos priežiūros įstaigos prižiūrimas dėl psichikos ligos ar sutrikimo.</text:span></text:p>
      <text:p text:style-name="P388"><text:span text:style-name="T389">26</text:span><text:span text:style-name="T390">. Licencijos turėtojo pateiktus šių Taisyklių 25 punkte nurodytus pretendento</text:span><text:span text:style-name="T391"><text:s/>asmens duomenis Ginklų fondas persiunčia teritorinei policijos įstaigai ir Valstybės saugumo departamentui, kurie ne vėliau kaip per 30 kalendorinių dienų pagal savo kompetenciją juos patikrina ir raštu informuoja Ginklų fondą, ar šiam asmeniui netaikomi<text:s/></text:span><text:span text:style-name="T392">teisės dirbti darbą, susijusį su licencijuojama veikla, apribojimai, nustatyti Lietuvos Respublikos sprogmenų apyvartos kontrolės įstatymo 12 straipsnio 1 dalies 2-5 punktuose.</text:span></text:p>
      <text:p text:style-name="P393"><text:span text:style-name="T394">27</text:span><text:span text:style-name="T395">. Licencijos turėtojui draudžiama:</text:span></text:p>
      <text:p text:style-name="P396"><text:span text:style-name="T397">27.1</text:span><text:span text:style-name="T398">. pavesti kitam asmeniui verstis</text:span><text:span text:style-name="T399"><text:s/>licencijoje nurodyta veikla, įgalioti jį tai daryti ar kitaip perleisti jam šią teisę;</text:span></text:p>
      <text:p text:style-name="P400"><text:span text:style-name="T401">27.2</text:span><text:span text:style-name="T402">. verstis licencijuojama veikla patalpose, kuriose verstis šia veikla neišduotas teritorinės policijos įstaigos leidimas.</text:span></text:p>
      <text:p text:style-name="P403"><text:span text:style-name="T404">28</text:span><text:span text:style-name="T405">. Licencijos turėtojas turi<text:s/></text:span><text:span text:style-name="T406">teisę:</text:span></text:p>
      <text:p text:style-name="P407"><text:span text:style-name="T408">28.1</text:span><text:span text:style-name="T409">. verstis licencijoje nurodyta veikla – prekyba sprogmenimis;</text:span></text:p>
      <text:p text:style-name="P410"><text:span text:style-name="T411">28.2</text:span><text:span text:style-name="T412">. įsigyti sprogmenų.</text:span></text:p>
      <text:p text:style-name="P413"/>
      <text:p text:style-name="P414"><text:span text:style-name="T415">IV</text:span><text:span text:style-name="T416">. LICENCIJOS GALIOJIMO SUSTABDYMAS, GALIOJIMO SUSTABDYMO</text:span></text:p>
      <text:p text:style-name="P417"><text:span text:style-name="T418">PANAIKINIMAS IR LICENCIJOS GALIOJIMO PANAIKINIMAS</text:span></text:p>
      <text:p text:style-name="P419"/>
      <text:p text:style-name="P420"><text:span text:style-name="T421">29</text:span><text:span text:style-name="T422">. Licencijos galiojimas<text:s/></text:span><text:span text:style-name="T423">sustabdomas, jeigu licencijos turėtojas pažeidė Lietuvos Respublikos įstatymų, šių Taisyklių ar kitų teisės aktų reikalavimus, susijusius su licencijoje nurodyta veikla, išskyrus šių Taisyklių 33.9 punkte nurodytą atvejį. Licencijos galiojimą sustabdo Gink</text:span><text:span text:style-name="T424">lų fondas.</text:span></text:p>
      <text:p text:style-name="P425"><text:span text:style-name="T426">30</text:span><text:span text:style-name="T427">. Apie sprendimą sustabdyti licencijos galiojimą Ginklų fondas per 5 darbo dienas nuo licencijuojamos veiklos sustabdymo dienos raštu informuoja licencijos turėtoją, nurodydamas tokio sprendimo motyvus ir licencijuojamos veiklos pažeidimus</text:span><text:span text:style-name="T428">, kuriuos licencijos turėtojas privalo pašalinti, ir nustato terminą šiems pažeidimams pašalinti – jis turi būti ne trumpesnis kaip<text:s/></text:span><text:soft-page-break/><text:span text:style-name="T429">30 kalendorinių dienų. Sprendimas sustabdyti licencijos galiojimą įsigalioja tą dieną, kai yra priimamas, nesvarbu, ar jis y</text:span><text:span text:style-name="T430">ra apskundžiamas.</text:span></text:p>
      <text:p text:style-name="P431"><text:span text:style-name="T432">31</text:span><text:span text:style-name="T433">. Pašalinęs pažeidimus, licencijos turėtojas privalo apie tai raštu informuoti Ginklų fondą, kuris ne vėliau kaip per 10 darbo dienų nuo pranešimo apie pašalintus pažeidimus gavimo dienos šią informaciją patikrina ir, jeigu visi paž</text:span><text:span text:style-name="T434">eidimai pašalinti, panaikina licencijos galiojimo sustabdymą.</text:span></text:p>
      <text:p text:style-name="P435"><text:span text:style-name="T436">32</text:span><text:span text:style-name="T437">. Jeigu padarytas teisės pažeidimas, kuris tiriamas kitų teisės aktų nustatyta tvarka, licencijos galiojimas sustabdomas iki tol, kol bus priimtas atitinkamas sprendimas atlikus tyrimą kit</text:span><text:span text:style-name="T438">ų teisės aktų nustatyta tvarka.</text:span></text:p>
      <text:p text:style-name="P439"><text:span text:style-name="T440">33</text:span><text:span text:style-name="T441">. Licencijos galiojimas panaikinamas, jeigu:</text:span></text:p>
      <text:p text:style-name="P442"><text:span text:style-name="T443">33.1</text:span><text:span text:style-name="T444">. įmonė likviduojama arba reorganizuojama;</text:span></text:p>
      <text:p text:style-name="P445"><text:span text:style-name="T446">33.2</text:span><text:span text:style-name="T447">. licencijos turėtojas raštu prašo panaikinti licencijos galiojimą;</text:span></text:p>
      <text:p text:style-name="P448"><text:span text:style-name="T449">33.3</text:span><text:span text:style-name="T450">. licencijos turėtojas per Ginklų fondo<text:s/></text:span><text:span text:style-name="T451">nustatytą laiką nepašalina licencijuojamos veiklos sąlygų pažeidimo;</text:span></text:p>
      <text:p text:style-name="P452"><text:span text:style-name="T453">33.4</text:span><text:span text:style-name="T454">. nustatoma, kad Ginklų fondui ar kitoms licencijuojamą veiklą kontroliuojančioms institucijoms buvo pateikta klaidinga informacija;</text:span></text:p>
      <text:p text:style-name="P455"><text:span text:style-name="T456">33.5</text:span><text:span text:style-name="T457">. buvo sustabdytas licencijos turėtoju</text:span><text:span text:style-name="T458">i išduotos licencijos galiojimas ir jis per vienerius metus antrą kartą padarė pažeidimą, susijusį su licencijoje nurodyta veikla;</text:span></text:p>
      <text:p text:style-name="P459"><text:span text:style-name="T460">33.6</text:span><text:span text:style-name="T461">. nustatoma, kad licencijos turėtojas apgaulingai tvarkė sprogmenų apskaitą;</text:span></text:p>
      <text:p text:style-name="P462"><text:span text:style-name="T463">33.7</text:span><text:span text:style-name="T464">. licencijos turėtojas per 3 met</text:span><text:span text:style-name="T465">us nuo licencijos išdavimo dienos nepradėjo licencijoje nurodytos veiklos arba sustabdė šią veiklą ir daugiau kaip 3 metus jos nevykdė;</text:span></text:p>
      <text:p text:style-name="P466"><text:span text:style-name="T467">33.8</text:span><text:span text:style-name="T468">. licencijos turėtojas, kuriam išduotos licencijos galiojimas sustabdytas, vykdo licencijuojamą veiklą;</text:span></text:p>
      <text:p text:style-name="P469"><text:span text:style-name="T470">33.9</text:span><text:span text:style-name="T471">. licencijos turėtojas taip pažeidė Lietuvos Respublikos sprogmenų apyvartos kontrolės įstatymo nuostatas, kad šis pažeidimas kelia grėsmę žmonių gyvybei, sveikatai, aplinkai, turtui,<text:s/></text:span><text:soft-page-break/><text:span text:style-name="T472">visuomenės saugumui ar viešajai tvarkai ir iš sprogmenų apyvartą kontrol</text:span><text:span text:style-name="T473">iuojančių institucijų dėl šio pažeidimo gautas motyvuotas pasiūlymas panaikinti licenciją.</text:span></text:p>
      <text:p text:style-name="P474"><text:span text:style-name="T475">34</text:span><text:span text:style-name="T476">. Apie sprendimą panaikinti licencijos galiojimą Ginklų fondas per 5 darbo dienas nuo sprendimo panaikinti licencijos galiojimą priėmimo dienos raštu informu</text:span><text:span text:style-name="T477">oja licencijos turėtoją, motyvuotai nurodydamas licencijos galiojimo panaikinimo priežastis. Sprendimas panaikinti licencijos galiojimą įsigalioja jo priėmimo dieną, nesvarbu, ar jis yra apskundžiamas.</text:span></text:p>
      <text:p text:style-name="P478"><text:span text:style-name="T479">35</text:span><text:span text:style-name="T480">. Panaikinęs licencijos galiojimą, Ginklų fondas</text:span><text:span text:style-name="T481"><text:s/>sudaro komisiją įmonės turimiems sprogmenims inventorizuoti. Inventorizacijos metu įmonės turimi sprogmenys paimami ir realizuojami arba sunaikinami Lietuvos Respublikos sprogmenų apyvartos kontrolės įstatymo nustatyta tvarka.</text:span></text:p>
      <text:p text:style-name="P482"><text:span text:style-name="T483">36</text:span><text:span text:style-name="T484">. Nauja licencija gali</text:span><text:span text:style-name="T485"><text:s/>būti išduota ne anksčiau kaip po 3 metų nuo ankstesnės licencijos galiojimo panaikinimo. Ši nuostata netaikoma šių Taisyklių 33.1, 33.2 ir 33.7 punktuose nurodytais atvejais.</text:span></text:p>
      <text:p text:style-name="P486"><text:span text:style-name="T487">37</text:span><text:span text:style-name="T488">. Apie licencijos galiojimo sustabdymą, galiojimo sustabdymo panaikinimą<text:s/></text:span><text:span text:style-name="T489">ar licencijos galiojimo panaikinimą Ginklų fondas skelbia „Valstybės žinių“ priede „Informaciniai pranešimai“, nurodydamas:</text:span></text:p>
      <text:p text:style-name="P490"><text:span text:style-name="T491">37.1</text:span><text:span text:style-name="T492">. įmonės pavadinimą, teisinę formą, juridinio asmens kodą, buveinę;</text:span></text:p>
      <text:p text:style-name="P493"><text:span text:style-name="T494">37.2</text:span><text:span text:style-name="T495">. licencijos registracijos numerį;</text:span></text:p>
      <text:p text:style-name="P496"><text:span text:style-name="T497">37.3</text:span><text:span text:style-name="T498">.<text:s/></text:span><text:span text:style-name="T499">licencijuojamos veiklos rūšį;</text:span></text:p>
      <text:p text:style-name="P500"><text:span text:style-name="T501">37.4</text:span><text:span text:style-name="T502">. licencijos galiojimo sustabdymo, galiojimo sustabdymo panaikinimo ar licencijos galiojimo panaikinimo datas.</text:span></text:p>
      <text:p text:style-name="P503"/>
      <text:p text:style-name="P504"><text:span text:style-name="T505">V</text:span><text:span text:style-name="T506">.<text:s/></text:span><text:span text:style-name="T507">BAIGIAMOSIOS NUOSTATOS</text:span></text:p>
      <text:p text:style-name="P508"/>
      <text:p text:style-name="P509"><text:span text:style-name="T510">38</text:span><text:span text:style-name="T511">. Įmonių veiklą, susijusią su šiose Taisyklėse nurodyta licenciju</text:span><text:span text:style-name="T512">ojama veikla, kontroliuoja Ginklų fondas ir kitos valstybės institucijos bei įstaigos pagal savo kompetenciją.</text:span></text:p>
      <text:p text:style-name="P513"><text:span text:style-name="T514">39</text:span><text:span text:style-name="T515">. Asmenys, nesutinkantys su valstybės institucijų bei įstaigų pareigūnų sprendimais, priimtais pagal šias Taisykles, turi teisę juos apskųs</text:span><text:span text:style-name="T516">ti Lietuvos Respublikos įstatymų nustatyta tvarka.</text:span></text:p>
      <text:p text:style-name="P517"><text:span text:style-name="T518">40</text:span><text:span text:style-name="T519">. Už licencijos išdavimą, licencijos dublikato išdavimą ar licencijos patikslinimą Lietuvos Respublikos Vyriausybės nustatyta tvarka imama nustatyto dydžio valstybės rinkliava.</text:span></text:p>
      <text:p text:style-name="P520"><text:span text:style-name="T521">______________</text:span></text:p>
      <text:soft-page-break/>
      <text:p text:style-name="P522">PATVIRTINTA</text:p>
      <text:p text:style-name="P530">Lietuvos Respublikos Vyriausybės</text:p>
      <text:p text:style-name="P531">2004 m. kovo 4 d. nutarimu Nr. 243</text:p>
      <text:p text:style-name="P532"/>
      <text:p text:style-name="P533"><text:span text:style-name="T534">PREKYBOS SPROGMENIMIS VEIKLOS VERTINIMO KRITERIJAI</text:span></text:p>
      <text:p text:style-name="P535"/>
      <text:p text:style-name="P536">Prekybos sprogmenimis veiklos vertinimo kriterijais (toliau vadinama – veiklos vertinimo kriterijai) siekiama nustatyti įmonės veiklos patikimumą. Įmonė laikoma neatitinkančia veiklos vertinimo kriterijų, jeigu:</text:p>
      <text:p text:style-name="P537"><text:span text:style-name="T538">1</text:span><text:span text:style-name="T539">. Prašymą pateikusios įmonės administracijos vadovui pagal Lietuvos Respublikos sprogmenų apyvartos kontrolės įstatymo (Žin., 2003, Nr.<text:s/></text:span><text:a xlink:href="https://www.e-tar.lt/portal/lt/legalAct/TAR.423D6799832E" office:target-frame-name="_blank" xlink:show="new"><text:span text:style-name="T540">17-701</text:span></text:a><text:span text:style-name="T541">) 12 straipsnį taikomi nustatyti teisės dirbti darbą, susijusį su licencijuojama veikla, apribojimai.</text:span></text:p>
      <text:p text:style-name="P542"><text:span text:style-name="T543">2</text:span><text:span text:style-name="T544">. Įmonė, kaip juridinis asmuo, nuteista už tyčinį nusikalti</text:span><text:span text:style-name="T545">mą, ir teistumas neišnykęs ar nepanaikintas.</text:span></text:p>
      <text:p text:style-name="P546"><text:span text:style-name="T547">3</text:span><text:span text:style-name="T548">. Įmonė turi mokestinę nepriemoką Lietuvos Respublikos valstybės biudžetui, savivaldybių biudžetams ar fondams, į kuriuos mokamus mokesčius administruoja Valstybinė mokesčių inspekcija prie Finansų<text:s/></text:span><text:span text:style-name="T549">ministerijos (išskyrus atvejus, kai įmonei mokesčių, delspinigių, baudų mokėjimas atidėtas Lietuvos Respublikos teisės aktų nustatyta tvarka arba dėl šių mokesčių, delspinigių, baudų vyksta mokestinis ginčas), yra skolinga Valstybinio socialinio draudimo f</text:span><text:span text:style-name="T550">ondo biudžetui ar nevykdo įsipareigojimų muitinei.</text:span></text:p>
      <text:p text:style-name="P551"><text:span text:style-name="T552">4</text:span><text:span text:style-name="T553">. Įmonės kapitalo kilmė, įmonę kontroliuojančių asmenų (asmens, kuris tiesiogiai ar netiesiogiai valdo daugiau kaip vieną trečdalį įmonės akcijų (dalių, pajaus) arba kitų teisių į paskirstytino pelno<text:s/></text:span><text:span text:style-name="T554">dalį, arba kitų teisių jas įsigyti arba kuris pats valdydamas ne mažiau kaip 10 procentų įmonės akcijų (dalių, pajaus) arba kitas teises į paskirstytino pelno dalį, arba išimtines teises jas įsigyti, kartu su kitais asmenimis valdo daugiau kaip vieną trečd</text:span><text:span text:style-name="T555">alį akcijų (dalių, pajaus) arba kitų teisių, turi teisę išrinkti (paskirti) daugumą įmonės valdymo organų narių ir (arba)<text:s/></text:span><text:soft-page-break/><text:span text:style-name="T556">faktiškai kontroliuoja įmonės priimamus sprendimus) reputacija suteikia pakankamą pagrindą manyti, kad šios įmonės veikla gali sukelti</text:span><text:span text:style-name="T557"><text:s/>grėsmę valstybės saugumui.</text:span></text:p>
      <text:p text:style-name="P558"><text:span text:style-name="T559">______________</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TAR.45123F0B5A82" office:target-frame-name="_top" xlink:show="replace"><text:span text:style-name="T571">714</text:span></text:a><text:span text:style-name="T572">, 2009-07-08, Žin., 2009, Nr. 84-3522 (2009-07-16), i. k.<text:s/></text:span><text:span text:style-name="T573">1091100NUTA00000714</text:span></text:p>
      <text:p text:style-name="P574"><text:span text:style-name="T575">Dėl Lietuvos Respublikos Vyriausybės 2004 m. kovo 4 d. nutarimo Nr. 243 "Dėl Prekybos sprogmenimis licencijavimo taisyklių ir vertinimo kriterijų patvirtinimo" pakeitimo</text:span></text:p>
      <text:p text:style-name="P576"/>
      <text:p text:style-name="P577"><text:span text:style-name="T578">2.</text:span></text:p>
      <text:p text:style-name="P579"><text:span text:style-name="T580">Lietuvos Respublikos Vyriausybė, Nutarimas</text:span></text:p>
      <text:p text:style-name="P581"><text:span text:style-name="T582">Nr.<text:s/></text:span><text:a xlink:href="https://www.e-tar.lt/portal/legalAct.html?documentId=TAR.749C5661D3B3" office:target-frame-name="_top" xlink:show="replace"><text:span text:style-name="T583">1366</text:span></text:a><text:span text:style-name="T584">, 2009-10-21, Žin., 2009, Nr. 128-5564 (2009-10-27), i. k. 1091100NUTA00001366</text:span></text:p>
      <text:p text:style-name="P585"><text:span text:style-name="T586">Dėl Lietuvos Respublikos Vyriausybės 2004 m. kovo 4 d. nutarimo Nr. 243 "Dėl Prekybos sprogmenimis licenci</text:span><text:span text:style-name="T587">javimo taisyklių ir vertinimo kriterijų patvirtinimo" pakeitimo</text:span></text:p>
      <text:p text:style-name="P588"/>
      <text:p text:style-name="P589"><text:span text:style-name="T590">3.</text:span></text:p>
      <text:p text:style-name="P591"><text:span text:style-name="T592">Lietuvos Respublikos Vyriausybė, Nutarimas</text:span></text:p>
      <text:p text:style-name="P593"><text:span text:style-name="T594">Nr.<text:s/></text:span><text:a xlink:href="https://www.e-tar.lt/portal/legalAct.html?documentId=TAR.B0C24ACD120C" office:target-frame-name="_top" xlink:show="replace"><text:span text:style-name="T595">844</text:span></text:a><text:span text:style-name="T596">, 2010-06-21, Žin., 2010, Nr. 77-3938 (2010-06-30), i. k</text:span><text:span text:style-name="T597">. 1101100NUTA00000844</text:span></text:p>
      <text:p text:style-name="P598"><text:span text:style-name="T599">Dėl Lietuvos Respublikos Vyriausybės 2004 m. kovo 4 d. nutarimo Nr. 243 "Dėl Prekybos sprogmenimis licencijavimo taisyklių ir vertinimo kriterij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24"><draw:frame draw:style-name="F525" text:anchor-type="paragraph" svg:y="0.0006in" draw:z-index="0"><draw:text-box fo:min-height="0in" fo:min-width="0in"><text:p text:style-name="P523"><text:span text:style-name="T526"><text:page-number text:fixed="false">2</text:page-number></text:span></text:p></draw:text-box></draw:frame></text:p>
      </style:header>
      <style:footer>
        <text:p text:style-name="P527"/>
      </style:footer>
    </style:master-page>
    <style:master-page style:next-style-name="MP2" style:name="MPF2" style:page-layout-name="PL2">
      <style:header>
        <text:p text:style-name="P528"/>
      </style:header>
      <style:footer>
        <text:p text:style-name="P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9T06:41:00Z</meta:creation-date>
    <dc:date>2023-02-09T06:41:00Z</dc:date>
    <meta:template xlink:href="Normal.dotm" xlink:type="simple"/>
    <meta:editing-cycles>2</meta:editing-cycles>
    <meta:editing-duration>PT0S</meta:editing-duration>
    <meta:document-statistic meta:page-count="16" meta:paragraph-count="190" meta:word-count="3003" meta:character-count="25520" meta:row-count="732" meta:non-whitespace-character-count="22707"/>
  </office:meta>
</office:document-meta>
</file>