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02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P103" style:parent-style-name="Normal" style:family="paragraph">
      <style:paragraph-properties fo:margin-left="0.3937in">
        <style:tab-stops/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01</text:span></text:p>
      <text:p text:style-name="P3"/>
      <text:p text:style-name="P4"><text:span text:style-name="T5">Įsakymas paskelbtas: Žin. 2009, Nr.<text:s/></text:span><text:a xlink:href="https://www.e-tar.lt/portal/legalAct.html?documentId=TAR.BB3987123AFC" office:target-frame-name="_top" xlink:show="replace"><text:span text:style-name="T6">103-4348</text:span></text:a><text:span text:style-name="T7">, i. k. 10900GKISAK05-V-612</text:span></text:p>
      <text:p text:style-name="P8"/>
      <text:p text:style-name="P9"><text:span text:style-name="T10"/><text:span text:style-name="T11">LIETUVOS POLICIJOS GENERALINIO KOMISARO</text:span></text:p>
      <text:p text:style-name="P12">ĮSAKYMAS</text:p>
      <text:p text:style-name="P13"/>
      <text:p text:style-name="P14">DĖL LIETUVOS POLICIJOS LOGISTIKOS CENTRO REORGANIZAVIMO PRIJUNGIMO PRIE POLICIJOS DEPARTAMENTO PRIE LIETUVOS RESPUBLIKOS VIDAUS REIKALŲ MINISTERIJOS BŪDU SPRENDIMO PRIĖMIMO</text:p>
      <text:p text:style-name="P15"/>
      <text:p text:style-name="P16">2009 m. rugpjūčio 25 d. Nr. 5-V-612</text:p>
      <text:p text:style-name="P17">Vilnius</text:p>
      <text:p text:style-name="P18"/>
      <text:p text:style-name="P19"/>
      <text:p text:style-name="P20"><text:span text:style-name="T21">Vadovaudamasis Lietuvos Respublikos civilinio kodekso (Žin., 2000, Nr. </text:span><text:a xlink:href="https://www.e-tar.lt/portal/lt/legalAct/TAR.8A39C83848CB" office:target-frame-name="_blank" xlink:show="new"><text:span text:style-name="T22">74-2262</text:span></text:a><text:span text:style-name="T23">) 2.95–2.97 straipsniais, Lietuvos Respublik</text:span><text:span text:style-name="T24">os biudžetinių įstaigų įstatymo (Žin., 1995, Nr. </text:span><text:a xlink:href="https://www.e-tar.lt/portal/lt/legalAct/TAR.3A756D83A99B" office:target-frame-name="_blank" xlink:show="new"><text:span text:style-name="T25">104-2322</text:span></text:a><text:span text:style-name="T26">) 4 straipsnio 4 dalimi, Lietuvos Respublikos policijos veiklos įstatymo (Žin., 2000, Nr. </text:span><text:a xlink:href="https://www.e-tar.lt/portal/lt/legalAct/TAR.CA89372D00AA" office:target-frame-name="_blank" xlink:show="new"><text:span text:style-name="T27">90-2777</text:span></text:a><text:span text:style-name="T28">; 2003, Nr. </text:span><text:a xlink:href="https://www.e-tar.lt/portal/lt/legalAct/TAR.C9C43AA173A9" office:target-frame-name="_blank" xlink:show="new"><text:span text:style-name="T29">42-1910</text:span></text:a><text:span text:style-name="T30">, Nr. </text:span><text:a xlink:href="https://www.e-tar.lt/portal/lt/legalAct/TAR.2F59C1BF78B3" office:target-frame-name="_blank" xlink:show="new"><text:span text:style-name="T31">104-4643</text:span></text:a><text:span text:style-name="T32">; 2008, Nr. </text:span><text:a xlink:href="https://www.e-tar.lt/portal/lt/legalAct/TAR.20E97F7D46DA" office:target-frame-name="_blank" xlink:show="new"><text:span text:style-name="T33">87-3464</text:span></text:a><text:span text:style-name="T34">) 12 straipsnio 2 dalies 4 punktu, Lietuvos policijos logisti</text:span><text:span text:style-name="T35">kos centro nuostatų, patvirtintų Lietuvos policijos generalinio komisaro 2009 m. gegužės 29 d. įsakymu Nr. 5-V-379 (Žin., 2009, Nr. </text:span><text:a xlink:href="https://www.e-tar.lt/portal/lt/legalAct/TAR.64F5EE2FC02B" office:target-frame-name="_blank" xlink:show="new"><text:span text:style-name="T36">70-2888</text:span></text:a><text:span text:style-name="T37">), 4 punktu:</text:span></text:p>
      <text:p text:style-name="P38"><text:span text:style-name="T39">1</text:span><text:span text:style-name="T40">.<text:s/></text:span><text:span text:style-name="T41">Nusprendžiu</text:span><text:span text:style-name="T42"><text:s/></text:span><text:span text:style-name="T43">nuo 2010 m. sausio 1 d. reorganizuoti Lietuvos policijos logistikos centrą prijungimo prie Policijos departamento prie Lietuvos Respublikos vidaus reikalų ministerijos būdu.</text:span></text:p>
      <text:p text:style-name="P44"><text:span text:style-name="T45">2</text:span><text:span text:style-name="T46">.<text:s/></text:span><text:span text:style-name="T47">Tvirtin</text:span><text:span text:style-name="T48">u:</text:span></text:p>
      <text:p text:style-name="P49"><text:span text:style-name="T50">2.1</text:span><text:span text:style-name="T51">. Lietuvos policijos logistikos centro reorganizavimo prijun</text:span><text:span text:style-name="T52">gimo būdu prie Policijos departamento prie Lietuvos Respublikos vidaus reikalų ministerijos sąlygas, paskelbtas Lietuvos policijos generalinio komisaro ir Lietuvos policijos logistikos centro viršininko 2009 m. liepos 20 d. įsakymu Nr. 5-V-512/141-V-87 „Dė</text:span><text:span text:style-name="T53">l Lietuvos policijos logistikos centro reorganizavimo prijungimo būdu prie Policijos departamento prie Lietuvos Respublikos vidaus reikalų ministerijos sąlygų paskelbimo“ (Žin., 2009, Nr. </text:span><text:a xlink:href="https://www.e-tar.lt/portal/lt/legalAct/TAR.4C1A16F89227" office:target-frame-name="_blank" xlink:show="new"><text:span text:style-name="T54">88-3787</text:span></text:a><text:span text:style-name="T55">);</text:span></text:p>
      <text:p text:style-name="P56"><text:span text:style-name="T57">2.2.</text:span><text:span text:style-name="T58"><text:s/>Neteko galios nuo 2013-07-01</text:span></text:p>
      <text:p text:style-name="P59">Punkto naikinimas:</text:p>
      <text:p text:style-name="P60"><text:span text:style-name="T61">Nr.<text:s/></text:span><text:a xlink:href="https://www.e-tar.lt/portal/legalAct.html?documentId=TAR.7302B5813EF5" office:target-frame-name="_top" xlink:show="replace"><text:span text:style-name="T62">5-V-570</text:span></text:a><text:span text:style-name="T63">, 2013-06-28, Žin. 2013, Nr. 74-3747 (2013-07-11), i. k. 11300GKISAK05-V-570</text:span></text:p>
      <text:p text:style-name="Normal"/>
      <text:p text:style-name="P64"><text:span text:style-name="T65">3</text:span><text:span text:style-name="T66">.<text:s/></text:span><text:span text:style-name="T67">Pripažįstu</text:span><text:span text:style-name="T68"><text:s/>netekusiais galios nuo 2010 m. sausio 1 d.:</text:span></text:p>
      <text:p text:style-name="P69"><text:span text:style-name="T70">3.1</text:span><text:span text:style-name="T71">. Lietuvos policijos generalinio komisaro 2009 m. gegužės 29 d. įsakymą Nr. 5-V-379 „Dėl Lietuvos policijos logistikos centro nuostatų ir struktūros schemos patvirtinimo“ (Žin., 2009, Nr. </text:span><text:a xlink:href="https://www.e-tar.lt/portal/lt/legalAct/TAR.64F5EE2FC02B" office:target-frame-name="_blank" xlink:show="new"><text:span text:style-name="T72">70-2888</text:span></text:a><text:span text:style-name="T73">);</text:span></text:p>
      <text:p text:style-name="P74"><text:span text:style-name="T75">3.2</text:span><text:span text:style-name="T76">. Lietuvos policijos generalinio komisaro 2009 m. gegužės 29 d. įsakymą Nr. 5-V-381 „Dėl Policijos departamento prie Lietuvos Respublikos vidaus reikalų min</text:span><text:span text:style-name="T77">isterijos struktūros schemos patvirtinimo“;</text:span></text:p>
      <text:p text:style-name="P78"><text:span text:style-name="T79">3.3</text:span><text:span text:style-name="T80">. Lietuvos policijos generalinio komisaro 2009 m. liepos 15 d. įsakymą Nr. 5-V-503 „Dėl Lietuvos policijos generalinio komisaro 2009 m. gegužės 29 d. įsakymo Nr. 5-V-379 „Dėl Lietuvos policijos logistikos<text:s/></text:span><text:span text:style-name="T81">centro nuostatų ir struktūros schemos patvirtinimo“ pakeitimo“ (Žin., 2009, Nr. </text:span><text:a xlink:href="https://www.e-tar.lt/portal/lt/legalAct/TAR.E11D8FFCF4F4" office:target-frame-name="_blank" xlink:show="new"><text:span text:style-name="T82">88-3786</text:span></text:a><text:span text:style-name="T83">).</text:span></text:p>
      <text:p text:style-name="P84"><text:span text:style-name="T85">4</text:span><text:span text:style-name="T86">.<text:s/></text:span><text:span text:style-name="T87">Nustata</text:span><text:span text:style-name="T88">u, kad šio įsakymo 2.2 punktas įsigalioja nuo 2010 m. sausio 1 d.</text:span></text:p>
      <text:p text:style-name="P89"><text:span text:style-name="T90">5</text:span><text:span text:style-name="T91">.<text:s/></text:span><text:span text:style-name="T92">Skelbiu</text:span><text:span text:style-name="T93"><text:s/>šį įsakymą Policijos departamento prie Vidaus reikalų ministerijos interneto svetainėje.</text:span></text:p>
      <text:p text:style-name="P94"/>
      <text:p text:style-name="P95"/>
      <text:p text:style-name="P96"/>
      <text:p text:style-name="P97">Policijos generalinis komisaras<text:s/><text:tab/>Vizgirdas Telyčėnas</text:p>
      <text:p text:style-name="P98"/>
      <text:p text:style-name="P99"/>
      <text:p text:style-name="P100"/>
      <text:p text:style-name="P101">SUDERINTA</text:p>
      <text:p text:style-name="P102">Lietuvos Respublikos finansų ministerijos</text:p>
      <text:p text:style-name="P103"><text:span text:style-name="T104">2009 m. rugpjūčio 20 d. raštu Nr. (1.1</text:span><text:span text:style-name="T105">9-0206)-5K-0922260)-6K-0908394</text:span></text:p>
      <text:p text:style-name="P106"><text:span text:style-name="T107">Patvirtinta.</text:span><text:span text:style-name="T108"><text:s/>Neteko galios nuo 2013-07-01</text:span></text:p>
      <text:p text:style-name="P109">Priedo naikinimas:</text:p>
      <text:p text:style-name="P110"><text:span text:style-name="T111">Nr.<text:s/></text:span><text:a xlink:href="https://www.e-tar.lt/portal/legalAct.html?documentId=TAR.7302B5813EF5" office:target-frame-name="_top" xlink:show="replace"><text:span text:style-name="T112">5-V-570</text:span></text:a><text:span text:style-name="T113">, 2013-06-28, Žin. 2013, Nr. 74-3747 (2013-07-11), i. k.<text:s/></text:span><text:span text:style-name="T114">11300GKISAK05-V-570</text:span></text:p>
      <text:p text:style-name="P115">Priedo pakeitimai:</text:p>
      <text:p text:style-name="P116"><text:span text:style-name="T117">Nr.<text:s/></text:span><text:a xlink:href="https://www.e-tar.lt/portal/legalAct.html?documentId=TAR.AEA057D70729" office:target-frame-name="_top" xlink:show="replace"><text:span text:style-name="T118">5-V-21</text:span></text:a><text:span text:style-name="T119">, 2010-01-12, Žin., 2010, Nr. 10-506 (2010-01-26), i. k. 11000GKISAK005-V-21</text:span></text:p>
      <text:p text:style-name="P120"><text:span text:style-name="T121">Nr.<text:s/></text:span><text:a xlink:href="https://www.e-tar.lt/portal/legalAct.html?documentId=TAR.DAB488B33421" office:target-frame-name="_top" xlink:show="replace"><text:span text:style-name="T122">5-V-196</text:span></text:a><text:span text:style-name="T123">, 2010-03-01, Žin., 2010, Nr. 26-1225 (2010-03-04), i. k. 11000GKISAK05-V-196</text:span></text:p>
      <text:p text:style-name="P124"><text:span text:style-name="T125">Nr.<text:s/></text:span><text:a xlink:href="https://www.e-tar.lt/portal/legalAct.html?documentId=TAR.DC93EB4EFE8E" office:target-frame-name="_top" xlink:show="replace"><text:span text:style-name="T126">5-V-402</text:span></text:a><text:span text:style-name="T127">, 2010-05-21, Žin., 2010, Nr. 60-2984 (2</text:span><text:span text:style-name="T128">010-05-25), i. k. 11000GKISAK05-V-402</text:span></text:p>
      <text:p text:style-name="P129"><text:span text:style-name="T130">Nr.<text:s/></text:span><text:a xlink:href="https://www.e-tar.lt/portal/legalAct.html?documentId=TAR.292253A7EE57" office:target-frame-name="_top" xlink:show="replace"><text:span text:style-name="T131">5-V-242</text:span></text:a><text:span text:style-name="T132">, 2012-03-26, Žin., 2012, Nr. 37-1879 (2012-03-29), i. k. 11200GKISAK05-V-242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policijos<text:s/></text:span><text:span text:style-name="T142">generalinis komisaras, Įsakymas</text:span></text:p>
      <text:p text:style-name="P143"><text:span text:style-name="T144">Nr.<text:s/></text:span><text:a xlink:href="https://www.e-tar.lt/portal/legalAct.html?documentId=TAR.AEA057D70729" office:target-frame-name="_top" xlink:show="replace"><text:span text:style-name="T145">5-V-21</text:span></text:a><text:span text:style-name="T146">, 2010-01-12, Žin., 2010, Nr. 10-506 (2010-01-26), i. k. 11000GKISAK005-V-21</text:span></text:p>
      <text:p text:style-name="P147"><text:span text:style-name="T148">Dėl Lietuvos policijos generalinio komisaro 2009 m. rug</text:span><text:span text:style-name="T149">pjūčio 25 d. įsakymo Nr. 5-V-612 "Dėl Lietuvos policijos logistikos centro reorganizavimo prijungimo prie Policijos departamento prie Lietuvos Respublikos vidaus reikalų ministerijos būdu sprendimo priėmimo" pakeitimo</text:span></text:p>
      <text:p text:style-name="P150"/>
      <text:p text:style-name="P151"><text:span text:style-name="T152">2.</text:span></text:p>
      <text:p text:style-name="P153"><text:span text:style-name="T154">Lietuvos policijos generalinis<text:s/></text:span><text:span text:style-name="T155">komisaras, Įsakymas</text:span></text:p>
      <text:p text:style-name="P156"><text:span text:style-name="T157">Nr.<text:s/></text:span><text:a xlink:href="https://www.e-tar.lt/portal/legalAct.html?documentId=TAR.DAB488B33421" office:target-frame-name="_top" xlink:show="replace"><text:span text:style-name="T158">5-V-196</text:span></text:a><text:span text:style-name="T159">, 2010-03-01, Žin., 2010, Nr. 26-1225 (2010-03-04), i. k. 11000GKISAK05-V-196</text:span></text:p>
      <text:p text:style-name="P160"><text:span text:style-name="T161">Dėl Lietuvos policijos generalinio komisaro 2009 m. rugpjūčio 25<text:s/></text:span><text:span text:style-name="T162">d. įsakymo Nr. 5-V-612 "Dėl Lietuvos policijos logistikos centro reorganizavimo prijungimo prie Policijos departamento prie Lietuvos Respublikos vidaus reikalų ministerijos būdu sprendimo priėmimo" pakeitimo</text:span></text:p>
      <text:p text:style-name="P163"/>
      <text:p text:style-name="P164"><text:span text:style-name="T165">3.</text:span></text:p>
      <text:p text:style-name="P166"><text:span text:style-name="T167">Lietuvos policijos generalinis komisaras, Įs</text:span><text:span text:style-name="T168">akymas</text:span></text:p>
      <text:p text:style-name="P169"><text:span text:style-name="T170">Nr.<text:s/></text:span><text:a xlink:href="https://www.e-tar.lt/portal/legalAct.html?documentId=TAR.DC93EB4EFE8E" office:target-frame-name="_top" xlink:show="replace"><text:span text:style-name="T171">5-V-402</text:span></text:a><text:span text:style-name="T172">, 2010-05-21, Žin., 2010, Nr. 60-2984 (2010-05-25), i. k. 11000GKISAK05-V-402</text:span></text:p>
      <text:p text:style-name="P173"><text:span text:style-name="T174">Dėl Lietuvos policijos generalinio komisaro 2009 m. rugpjūčio 25 d. įsakymo Nr</text:span><text:span text:style-name="T175">. 5-V-612 "Dėl Lietuvos policijos logistikos centro reorganizavimo prijungimo prie Policijos departamento prie Lietuvos Respublikos vidaus reikalų ministerijos būdu sprendimo priėmimo" pakeitimo</text:span></text:p>
      <text:p text:style-name="P176"/>
      <text:p text:style-name="P177"><text:span text:style-name="T178">4.</text:span></text:p>
      <text:p text:style-name="P179"><text:span text:style-name="T180">Lietuvos policijos generalinis komisaras, Įsakymas</text:span></text:p>
      <text:p text:style-name="P181"><text:span text:style-name="T182">Nr.<text:s/></text:span><text:a xlink:href="https://www.e-tar.lt/portal/legalAct.html?documentId=TAR.E0808841EE8E" office:target-frame-name="_top" xlink:show="replace"><text:span text:style-name="T183">5-V-752</text:span></text:a><text:span text:style-name="T184">, 2011-08-17, Žin., 2011, Nr. 104-4898 (2011-08-20), i. k. 11100GKISAK05-V-752</text:span></text:p>
      <text:p text:style-name="P185"><text:span text:style-name="T186">Dėl Lietuvos policijos generalinio komisaro 2009 m. rugpjūčio 25 d. įsakymo Nr. 5-V-612 "D</text:span><text:span text:style-name="T187">ėl Lietuvos policijos logistikos centro reorganizavimo prijungimo prie Policijos departamento prie Lietuvos Respublikos vidaus reikalų ministerijos būdu sprendimo priėmimo" pakeitimo</text:span></text:p>
      <text:p text:style-name="P188"/>
      <text:p text:style-name="P189"><text:span text:style-name="T190">5.</text:span></text:p>
      <text:p text:style-name="P191"><text:span text:style-name="T192">Lietuvos policijos generalinis komisaras, Įsakymas</text:span></text:p>
      <text:p text:style-name="P193"><text:span text:style-name="T194">Nr.<text:s/></text:span><text:a xlink:href="https://www.e-tar.lt/portal/legalAct.html?documentId=TAR.292253A7EE57" office:target-frame-name="_top" xlink:show="replace"><text:span text:style-name="T195">5-V-242</text:span></text:a><text:span text:style-name="T196">, 2012-03-26, Žin., 2012, Nr. 37-1879 (2012-03-29), i. k. 11200GKISAK05-V-242</text:span></text:p>
      <text:p text:style-name="P197"><text:span text:style-name="T198">Dėl Lietuvos policijos generalinio komisaro 2009 m. rugpjūčio 25 d. įsakymo Nr. 5-V-612 "Dėl Lietuvos<text:s/></text:span><text:span text:style-name="T199">policijos logistikos centro reorganizavimo prijungimo prie Policijos departamento prie Lietuvos Respublikos vidaus reikalų ministerijos būdu sprendimo priėmimo" pakeitimo</text:span></text:p>
      <text:p text:style-name="P200"/>
      <text:p text:style-name="P201"><text:span text:style-name="T202">6.</text:span></text:p>
      <text:p text:style-name="P203"><text:span text:style-name="T204">Lietuvos policijos generalinis komisaras, Įsakymas</text:span></text:p>
      <text:soft-page-break/>
      <text:p text:style-name="P205"><text:span text:style-name="T206">Nr.<text:s/></text:span><text:a xlink:href="https://www.e-tar.lt/portal/legalAct.html?documentId=TAR.7302B5813EF5" office:target-frame-name="_top" xlink:show="replace"><text:span text:style-name="T207">5-V-570</text:span></text:a><text:span text:style-name="T208">, 2013-06-28, Žin., 2013, Nr. 74-3747 (2013-07-11), i. k. 11300GKISAK05-V-570</text:span></text:p>
      <text:p text:style-name="P209"><text:span text:style-name="T210">Dėl Policijos departamento prie Lietuvos Respublikos vidaus reikalų ministerijos administracijos struktūros patvirt</text:span><text:span text:style-name="T211">in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10T04:09:00Z</meta:creation-date>
    <dc:date>2016-04-10T04:09:00Z</dc:date>
    <meta:template xlink:href="Normal" xlink:type="simple"/>
    <meta:editing-cycles>2</meta:editing-cycles>
    <meta:editing-duration>PT0S</meta:editing-duration>
    <meta:document-statistic meta:page-count="3" meta:paragraph-count="86" meta:word-count="962" meta:character-count="7662" meta:row-count="271" meta:non-whitespace-character-count="6786"/>
  </office:meta>
</office:document-meta>
</file>