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00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01" style:parent-style-name="Normal" style:family="paragraph">
      <style:paragraph-properties fo:margin-left="0.3937in">
        <style:tab-stops/>
      </style:paragraph-properties>
    </style:style>
    <style:style style:name="T102" style:parent-style-name="DefaultParagraphFont" style:family="text">
      <style:text-properties fo:color="#000000"/>
    </style:style>
    <style:style style:name="P103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fo:color="#000000"/>
    </style:style>
    <style:style style:name="P106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107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108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109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110" style:parent-style-name="Normal" style:family="paragraph">
      <style:paragraph-properties fo:widows="0" fo:orphans="0" fo:text-align="center"/>
      <style:text-properties fo:color="#000000"/>
    </style:style>
    <style:style style:name="P1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ableColumn114" style:family="table-column">
      <style:table-column-properties style:column-width="0.1645in"/>
    </style:style>
    <style:style style:name="TableColumn115" style:family="table-column">
      <style:table-column-properties style:column-width="1.4097in"/>
    </style:style>
    <style:style style:name="TableColumn116" style:family="table-column">
      <style:table-column-properties style:column-width="1.5819in"/>
    </style:style>
    <style:style style:name="TableColumn117" style:family="table-column">
      <style:table-column-properties style:column-width="0.2541in"/>
    </style:style>
    <style:style style:name="TableColumn118" style:family="table-column">
      <style:table-column-properties style:column-width="0.1638in"/>
    </style:style>
    <style:style style:name="TableColumn119" style:family="table-column">
      <style:table-column-properties style:column-width="1.5805in"/>
    </style:style>
    <style:style style:name="TableColumn120" style:family="table-column">
      <style:table-column-properties style:column-width="1.5819in"/>
    </style:style>
    <style:style style:name="TableColumn121" style:family="table-column">
      <style:table-column-properties style:column-width="0.3333in"/>
    </style:style>
    <style:style style:name="TableColumn122" style:family="table-column">
      <style:table-column-properties style:column-width="0.25in"/>
    </style:style>
    <style:style style:name="TableColumn123" style:family="table-column">
      <style:table-column-properties style:column-width="2.9159in"/>
    </style:style>
    <style:style style:name="Table113" style:family="table">
      <style:table-properties style:width="10.23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0.0069in solid #000000" fo:border-right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none" fo:border-bottom="0.0069in solid #000000" fo:border-right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9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7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9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6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5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/>
    </style:style>
    <style:style style:name="TableCell414" style:family="table-cell">
      <style:table-cell-properties fo:border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5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Row463" style:family="table-row">
      <style:table-row-properties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/>
    </style:style>
    <style:style style:name="TableCell480" style:family="table-cell">
      <style:table-cell-properties fo:border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0" style:family="table-cell">
      <style:table-cell-properties fo:border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5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/>
    </style:style>
    <style:style style:name="TableCell514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none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Row546" style:family="table-row">
      <style:table-row-properties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Row563" style:family="table-row">
      <style:table-row-properties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/>
    </style:style>
    <style:style style:name="TableCell580" style:family="table-cell">
      <style:table-cell-properties fo:border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0" style:family="table-cell">
      <style:table-cell-properties fo:border="none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/>
    </style:style>
    <style:style style:name="TableCell597" style:family="table-cell">
      <style:table-cell-properties fo:border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none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5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Row613" style:family="table-row">
      <style:table-row-properties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30 iki 2013-06-30</text:span></text:p>
      <text:p text:style-name="P5"/>
      <text:p text:style-name="P6"><text:span text:style-name="T7">Įsakymas paskelbtas: Žin. 2009, Nr.<text:s/></text:span><text:a xlink:href="https://www.e-tar.lt/portal/legalAct.html?documentId=TAR.BB3987123AFC" office:target-frame-name="_top" xlink:show="replace"><text:span text:style-name="T8">103-4348</text:span></text:a><text:span text:style-name="T9">, i. k. 10900GKISAK05-V-612</text:span></text:p>
      <text:p text:style-name="P10"/>
      <text:p text:style-name="P11"><text:span text:style-name="T12"/><text:span text:style-name="T13">LIETUVOS POLICIJOS GENERALINIO KOMISARO</text:span></text:p>
      <text:p text:style-name="P14">ĮSAKYMAS</text:p>
      <text:p text:style-name="P15"/>
      <text:p text:style-name="P16">DĖL LIETUVOS POLICIJOS LOGISTIKOS CENTRO REORGANIZAVIMO PRIJUNGIMO PRIE POLICIJOS DEPARTAMENTO PRIE LIETUVOS RESPUBLIKOS VIDAUS REIKALŲ MINISTERIJOS BŪDU SPRENDIMO PRIĖMIMO</text:p>
      <text:p text:style-name="P17"/>
      <text:p text:style-name="P18">2009 m. rugpjūčio 25 d. Nr. 5-V-612</text:p>
      <text:p text:style-name="P19">Vilnius</text:p>
      <text:p text:style-name="P20"/>
      <text:p text:style-name="P21"/>
      <text:p text:style-name="P22"><text:span text:style-name="T23">Vadovaudamasis Lietuvos Respublikos civilinio kodekso (Žin., 2000, Nr. </text:span><text:a xlink:href="https://www.e-tar.lt/portal/lt/legalAct/TAR.8A39C83848CB" office:target-frame-name="_blank" xlink:show="new"><text:span text:style-name="T24">74-2262</text:span></text:a><text:span text:style-name="T25">) 2.95–2.97 straipsniais, Lietuvos Respublik</text:span><text:span text:style-name="T26">os biudžetinių įstaigų įstatymo (Žin., 1995, Nr. </text:span><text:a xlink:href="https://www.e-tar.lt/portal/lt/legalAct/TAR.3A756D83A99B" office:target-frame-name="_blank" xlink:show="new"><text:span text:style-name="T27">104-2322</text:span></text:a><text:span text:style-name="T28">) 4 straipsnio 4 dalimi, Lietuvos Respublikos policijos veiklos įstatymo (Žin., 2000, Nr. </text:span><text:a xlink:href="https://www.e-tar.lt/portal/lt/legalAct/TAR.CA89372D00AA" office:target-frame-name="_blank" xlink:show="new"><text:span text:style-name="T29">90-2777</text:span></text:a><text:span text:style-name="T30">; 2003, Nr. </text:span><text:a xlink:href="https://www.e-tar.lt/portal/lt/legalAct/TAR.C9C43AA173A9" office:target-frame-name="_blank" xlink:show="new"><text:span text:style-name="T31">42-1910</text:span></text:a><text:span text:style-name="T32">, Nr. </text:span><text:a xlink:href="https://www.e-tar.lt/portal/lt/legalAct/TAR.2F59C1BF78B3" office:target-frame-name="_blank" xlink:show="new"><text:span text:style-name="T33">104-4643</text:span></text:a><text:span text:style-name="T34">; 2008, Nr. </text:span><text:a xlink:href="https://www.e-tar.lt/portal/lt/legalAct/TAR.20E97F7D46DA" office:target-frame-name="_blank" xlink:show="new"><text:span text:style-name="T35">87-3464</text:span></text:a><text:span text:style-name="T36">) 12 straipsnio 2 dalies 4 punktu, Lietuvos policijos logisti</text:span><text:span text:style-name="T37">kos centro nuostatų, patvirtintų Lietuvos policijos generalinio komisaro 2009 m. gegužės 29 d. įsakymu Nr. 5-V-379 (Žin., 2009, Nr. </text:span><text:a xlink:href="https://www.e-tar.lt/portal/lt/legalAct/TAR.64F5EE2FC02B" office:target-frame-name="_blank" xlink:show="new"><text:span text:style-name="T38">70-2888</text:span></text:a><text:span text:style-name="T39">), 4 punktu:</text:span></text:p>
      <text:p text:style-name="P40"><text:span text:style-name="T41">1</text:span><text:span text:style-name="T42">.<text:s/></text:span><text:span text:style-name="T43">Nusprendžiu</text:span><text:span text:style-name="T44"><text:s/></text:span><text:span text:style-name="T45">nuo 2010 m. sausio 1 d. reorganizuoti Lietuvos policijos logistikos centrą prijungimo prie Policijos departamento prie Lietuvos Respublikos vidaus reikalų ministerijos būdu.</text:span></text:p>
      <text:p text:style-name="P46"><text:span text:style-name="T47">2</text:span><text:span text:style-name="T48">.<text:s/></text:span><text:span text:style-name="T49">Tvirtin</text:span><text:span text:style-name="T50">u:</text:span></text:p>
      <text:p text:style-name="P51"><text:span text:style-name="T52">2.1</text:span><text:span text:style-name="T53">. Lietuvos policijos logistikos centro reorganizavimo prijun</text:span><text:span text:style-name="T54">gimo būdu prie Policijos departamento prie Lietuvos Respublikos vidaus reikalų ministerijos sąlygas, paskelbtas Lietuvos policijos generalinio komisaro ir Lietuvos policijos logistikos centro viršininko 2009 m. liepos 20 d. įsakymu Nr. 5-V-512/141-V-87 „Dė</text:span><text:span text:style-name="T55">l Lietuvos policijos logistikos centro reorganizavimo prijungimo būdu prie Policijos departamento prie Lietuvos Respublikos vidaus reikalų ministerijos sąlygų paskelbimo“ (Žin., 2009, Nr. </text:span><text:a xlink:href="https://www.e-tar.lt/portal/lt/legalAct/TAR.4C1A16F89227" office:target-frame-name="_blank" xlink:show="new"><text:span text:style-name="T56">88-3787</text:span></text:a><text:span text:style-name="T57">);</text:span></text:p>
      <text:p text:style-name="P58"><text:span text:style-name="T59">2.2</text:span><text:span text:style-name="T60">. Policijos departamento prie Lietuvos Respublikos vidaus reikalų ministerijos struktūros schemą (pridedama).</text:span></text:p>
      <text:p text:style-name="P61"><text:span text:style-name="T62">3</text:span><text:span text:style-name="T63">.<text:s/></text:span><text:span text:style-name="T64">Pripažįstu</text:span><text:span text:style-name="T65"><text:s/>netekusiais galios nuo 2010 m. sausio 1 d.:</text:span></text:p>
      <text:p text:style-name="P66"><text:span text:style-name="T67">3.1</text:span><text:span text:style-name="T68">. Lietuvos policijos generalinio komisaro 2</text:span><text:span text:style-name="T69">009 m. gegužės 29 d. įsakymą Nr. 5-V-379 „Dėl Lietuvos policijos logistikos centro nuostatų ir struktūros schemos patvirtinimo“ (Žin., 2009, Nr. </text:span><text:a xlink:href="https://www.e-tar.lt/portal/lt/legalAct/TAR.64F5EE2FC02B" office:target-frame-name="_blank" xlink:show="new"><text:span text:style-name="T70">70-2888</text:span></text:a><text:span text:style-name="T71">);</text:span></text:p>
      <text:p text:style-name="P72"><text:span text:style-name="T73">3.2</text:span><text:span text:style-name="T74">. Lietuvo</text:span><text:span text:style-name="T75">s policijos generalinio komisaro 2009 m. gegužės 29 d. įsakymą Nr. 5-V-381 „Dėl Policijos departamento prie Lietuvos Respublikos vidaus reikalų ministerijos struktūros schemos patvirtinimo“;</text:span></text:p>
      <text:p text:style-name="P76"><text:span text:style-name="T77">3.3</text:span><text:span text:style-name="T78">. Lietuvos policijos generalinio komisaro 2009 m. liepos 1</text:span><text:span text:style-name="T79">5 d. įsakymą Nr. 5-V-503 „Dėl Lietuvos policijos generalinio komisaro 2009 m. gegužės 29 d. įsakymo Nr. 5-V-379 „Dėl Lietuvos policijos logistikos centro nuostatų ir struktūros schemos patvirtinimo“ pakeitimo“ (Žin., 2009, Nr. </text:span><text:a xlink:href="https://www.e-tar.lt/portal/lt/legalAct/TAR.E11D8FFCF4F4" office:target-frame-name="_blank" xlink:show="new"><text:span text:style-name="T80">88-3786</text:span></text:a><text:span text:style-name="T81">).</text:span></text:p>
      <text:p text:style-name="P82"><text:span text:style-name="T83">4</text:span><text:span text:style-name="T84">.<text:s/></text:span><text:span text:style-name="T85">Nustata</text:span><text:span text:style-name="T86">u, kad šio įsakymo 2.2 punktas įsigalioja nuo 2010 m. sausio 1 d.</text:span></text:p>
      <text:p text:style-name="P87"><text:span text:style-name="T88">5</text:span><text:span text:style-name="T89">.<text:s/></text:span><text:span text:style-name="T90">Skelbiu</text:span><text:span text:style-name="T91"><text:s/>šį įsakymą Policijos departamento prie Vidaus reikalų ministerijos interneto svetainėje.</text:span></text:p>
      <text:p text:style-name="P92"/>
      <text:p text:style-name="P93"/>
      <text:p text:style-name="P94"/>
      <text:p text:style-name="P95">Policijos generalinis komisaras<text:s/><text:tab/>Vizgirdas Telyčėnas</text:p>
      <text:p text:style-name="P96"/>
      <text:p text:style-name="P97"/>
      <text:p text:style-name="P98"/>
      <text:p text:style-name="P99">SUDERINTA</text:p>
      <text:p text:style-name="P100">Lietuvos Respublikos finansų ministerijos</text:p>
      <text:p text:style-name="P101"><text:span text:style-name="T102">2009 m. rugpjūčio 20 d. raštu Nr. (1.19-0206)-5K-0922260)-6K-0908394</text:span></text:p>
      <text:soft-page-break/>
      <text:p text:style-name="P103">PATVIRTINTA</text:p>
      <text:p text:style-name="P106">Lietuvos policijos generalinio komisaro<text:s/></text:p>
      <text:p text:style-name="P107">2009 m. rugpjūčio 25 d. įsakymu Nr. 5-V-612</text:p>
      <text:p text:style-name="P108">(Lietuvos policijos generalinio komisaro<text:s/></text:p>
      <text:p text:style-name="P109">2012 m. kovo 26 d. įsakymo Nr. 5-V-242 redakcija)</text:p>
      <text:p text:style-name="P110"/>
      <text:p text:style-name="P111">POLICIJOS DEPARTAMENTO PRIE LIETUVOS RESPUBLIKOS VIDAUS REIKALŲ MINISTERIJOS ADMINISTRACIJOS STRUKTŪROS SCHEMA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Policijos generalinis komisaras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 table:number-rows-spanned="2">
            <text:p text:style-name="P158">Policijos generalinio komisaro pavaduotojas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 table:number-rows-spanned="2">
            <text:p text:style-name="P164">Policijos generalinio komisaro pavaduotojas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>Patarėjai</text:p>
          </table:table-cell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 table:number-rows-spanned="2">
            <text:p text:style-name="P206">Kriminalinės<text:s/>policijos valdyba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 table:number-rows-spanned="2">
            <text:p text:style-name="P212">Štabas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>Teisės valdyba</text:p>
          </table:table-cell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 table:number-rows-spanned="2">
            <text:p text:style-name="P254">Viešosios policijos valdyba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 table:number-rows-spanned="2">
            <text:p text:style-name="P260">Finansų valdyba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rows-spanned="2">
            <text:p text:style-name="P266">Imuniteto valdyba</text:p>
          </table:table-cell>
        </table:table-row>
        <table:table-row table:style-name="TableRow267"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 table:number-rows-spanned="2">
            <text:p text:style-name="P308">Personalo valdyba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rows-spanned="2">
            <text:p text:style-name="P314">Vidaus audito skyrius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 table:number-rows-spanned="2">
            <text:p text:style-name="P357">Tarptautinio bendradarbiavimo valdyba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>Komunikacijos skyrius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 table:number-rows-spanned="2">
            <text:p text:style-name="P406">Policijos informacijos valdyba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 table:number-rows-spanned="2">
            <text:p text:style-name="P456">Investicijų planavimo ir techninės plėtros valdyba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 table:number-rows-spanned="2">
            <text:p text:style-name="P506">Aptarnavimo skyrius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 table:number-rows-spanned="2">
            <text:p text:style-name="P556">Bendrasis skyrius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 table:number-rows-spanned="2">
            <text:p text:style-name="P606">Lietuvos policijos kapelionas</text:p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Normal"/>
      <text:p text:style-name="P629">_________________</text:p>
      <text:p text:style-name="P630">Priedo pakeitimai:</text:p>
      <text:p text:style-name="P631"><text:span text:style-name="T632">Nr.<text:s/></text:span><text:a xlink:href="https://www.e-tar.lt/portal/legalAct.html?documentId=TAR.AEA057D70729" office:target-frame-name="_top" xlink:show="replace"><text:span text:style-name="T633">5-V-21</text:span></text:a><text:span text:style-name="T634">, 2010-01-12, Žin., 2010, Nr. 10-506 (2010-01-26), i. k.<text:s/></text:span><text:span text:style-name="T635">11000GKISAK005-V-21</text:span></text:p>
      <text:p text:style-name="P636"><text:span text:style-name="T637">Nr.<text:s/></text:span><text:a xlink:href="https://www.e-tar.lt/portal/legalAct.html?documentId=TAR.DAB488B33421" office:target-frame-name="_top" xlink:show="replace"><text:span text:style-name="T638">5-V-196</text:span></text:a><text:span text:style-name="T639">, 2010-03-01, Žin., 2010, Nr. 26-1225 (2010-03-04), i. k. 11000GKISAK05-V-196</text:span></text:p>
      <text:p text:style-name="P640"><text:span text:style-name="T641">Nr.<text:s/></text:span><text:a xlink:href="https://www.e-tar.lt/portal/legalAct.html?documentId=TAR.DC93EB4EFE8E" office:target-frame-name="_top" xlink:show="replace"><text:span text:style-name="T642">5-V-402</text:span></text:a><text:span text:style-name="T643">, 2010-05-21, Žin., 2010, Nr. 60-2984 (2010-05-25), i. k. 11000GKISAK05-V-402</text:span></text:p>
      <text:p text:style-name="P644"><text:span text:style-name="T645">Nr.<text:s/></text:span><text:a xlink:href="https://www.e-tar.lt/portal/legalAct.html?documentId=TAR.292253A7EE57" office:target-frame-name="_top" xlink:show="replace"><text:span text:style-name="T646">5-V-242</text:span></text:a><text:span text:style-name="T647">, 2012-03-26, Žin., 2012, Nr. 37-1879 (2012-03-29), i. k.</text:span><text:span text:style-name="T648"><text:s/>11200GKISAK05-V-242</text:span></text:p>
      <text:p text:style-name="Normal"/>
      <text:p text:style-name="P649"/>
      <text:p text:style-name="P650"/>
      <text:p text:style-name="P651"><text:span text:style-name="T652">Pakeitimai:</text:span></text:p>
      <text:p text:style-name="P653"/>
      <text:p text:style-name="P654"><text:span text:style-name="T655">1.</text:span></text:p>
      <text:p text:style-name="P656"><text:span text:style-name="T657">Lietuvos policijos generalinis komisaras, Įsakymas</text:span></text:p>
      <text:p text:style-name="P658"><text:span text:style-name="T659">Nr.<text:s/></text:span><text:a xlink:href="https://www.e-tar.lt/portal/legalAct.html?documentId=TAR.AEA057D70729" office:target-frame-name="_top" xlink:show="replace"><text:span text:style-name="T660">5-V-21</text:span></text:a><text:span text:style-name="T661">, 2010-01-12, Žin., 2010, Nr. 10-506 (2010-01-26), i. k.<text:s/></text:span><text:span text:style-name="T662">11000GKISAK005-V-21</text:span></text:p>
      <text:p text:style-name="P663"><text:span text:style-name="T664">Dėl Lietuvos policijos generalinio komisaro 2009 m. rugpjūčio 25 d. įsakymo Nr. 5-V-612 "Dėl Lietuvos policijos logistikos centro reorganizavimo prijungimo prie Policijos departamento prie Lietuvos Respublikos vidaus reikalų ministerijo</text:span><text:span text:style-name="T665">s būdu sprendimo priėmimo" pakeitimo</text:span></text:p>
      <text:p text:style-name="P666"/>
      <text:p text:style-name="P667"><text:span text:style-name="T668">2.</text:span></text:p>
      <text:p text:style-name="P669"><text:span text:style-name="T670">Lietuvos policijos generalinis komisaras, Įsakymas</text:span></text:p>
      <text:p text:style-name="P671"><text:span text:style-name="T672">Nr.<text:s/></text:span><text:a xlink:href="https://www.e-tar.lt/portal/legalAct.html?documentId=TAR.DAB488B33421" office:target-frame-name="_top" xlink:show="replace"><text:span text:style-name="T673">5-V-196</text:span></text:a><text:span text:style-name="T674">, 2010-03-01, Žin., 2010, Nr. 26-1225 (2010-03-04), i. k. 11000GKISAK05</text:span><text:span text:style-name="T675">-V-196</text:span></text:p>
      <text:p text:style-name="P676"><text:span text:style-name="T677">Dėl Lietuvos policijos generalinio komisaro 2009 m. rugpjūčio 25 d. įsakymo Nr. 5-V-612 "Dėl Lietuvos policijos logistikos centro reorganizavimo prijungimo prie Policijos departamento prie Lietuvos Respublikos vidaus reikalų ministerijos būdu sprend</text:span><text:span text:style-name="T678">imo priėmimo" pakeitimo</text:span></text:p>
      <text:p text:style-name="P679"/>
      <text:p text:style-name="P680"><text:span text:style-name="T681">3.</text:span></text:p>
      <text:p text:style-name="P682"><text:span text:style-name="T683">Lietuvos policijos generalinis komisaras, Įsakymas</text:span></text:p>
      <text:p text:style-name="P684"><text:span text:style-name="T685">Nr.<text:s/></text:span><text:a xlink:href="https://www.e-tar.lt/portal/legalAct.html?documentId=TAR.DC93EB4EFE8E" office:target-frame-name="_top" xlink:show="replace"><text:span text:style-name="T686">5-V-402</text:span></text:a><text:span text:style-name="T687">, 2010-05-21, Žin., 2010, Nr. 60-2984 (2010-05-25), i. k. 11000GKISAK05-V-402</text:span></text:p>
      <text:p text:style-name="P688"><text:span text:style-name="T689">Dėl<text:s/></text:span><text:span text:style-name="T690">Lietuvos policijos generalinio komisaro 2009 m. rugpjūčio 25 d. įsakymo Nr. 5-V-612 "Dėl Lietuvos policijos logistikos centro reorganizavimo prijungimo prie Policijos departamento prie Lietuvos Respublikos vidaus reikalų ministerijos būdu sprendimo priėmim</text:span><text:span text:style-name="T691">o" pakeitimo</text:span></text:p>
      <text:p text:style-name="P692"/>
      <text:p text:style-name="P693"><text:span text:style-name="T694">4.</text:span></text:p>
      <text:soft-page-break/>
      <text:p text:style-name="P695"><text:span text:style-name="T696">Lietuvos policijos generalinis komisaras, Įsakymas</text:span></text:p>
      <text:p text:style-name="P697"><text:span text:style-name="T698">Nr.<text:s/></text:span><text:a xlink:href="https://www.e-tar.lt/portal/legalAct.html?documentId=TAR.E0808841EE8E" office:target-frame-name="_top" xlink:show="replace"><text:span text:style-name="T699">5-V-752</text:span></text:a><text:span text:style-name="T700">, 2011-08-17, Žin., 2011, Nr. 104-4898 (2011-08-20), i. k. 11100GKISAK05-V-752</text:span></text:p>
      <text:p text:style-name="P701"><text:span text:style-name="T702">Dėl Lietuvos pol</text:span><text:span text:style-name="T703">icijos generalinio komisaro 2009 m. rugpjūčio 25 d. įsakymo Nr. 5-V-612 "Dėl Lietuvos policijos logistikos centro reorganizavimo prijungimo prie Policijos departamento prie Lietuvos Respublikos vidaus reikalų ministerijos būdu sprendimo priėmimo" pakeitimo</text:span></text:p>
      <text:p text:style-name="P704"/>
      <text:p text:style-name="P705"><text:span text:style-name="T706">5.</text:span></text:p>
      <text:p text:style-name="P707"><text:span text:style-name="T708">Lietuvos policijos generalinis komisaras, Įsakymas</text:span></text:p>
      <text:p text:style-name="P709"><text:span text:style-name="T710">Nr.<text:s/></text:span><text:a xlink:href="https://www.e-tar.lt/portal/legalAct.html?documentId=TAR.292253A7EE57" office:target-frame-name="_top" xlink:show="replace"><text:span text:style-name="T711">5-V-242</text:span></text:a><text:span text:style-name="T712">, 2012-03-26, Žin., 2012, Nr. 37-1879 (2012-03-29), i. k. 11200GKISAK05-V-242</text:span></text:p>
      <text:p text:style-name="P713"><text:span text:style-name="T714">Dėl Lietuvos policijos genera</text:span><text:span text:style-name="T715">linio komisaro 2009 m. rugpjūčio 25 d. įsakymo Nr. 5-V-612 "Dėl Lietuvos policijos logistikos centro reorganizavimo prijungimo prie Policijos departamento prie Lietuvos Respublikos vidaus reikalų ministerijos būdu sprendimo priėmimo"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10T04:09:00Z</meta:creation-date>
    <dc:date>2016-04-10T04:09:00Z</dc:date>
    <meta:template xlink:href="Normal" xlink:type="simple"/>
    <meta:editing-cycles>2</meta:editing-cycles>
    <meta:editing-duration>PT0S</meta:editing-duration>
    <meta:document-statistic meta:page-count="5" meta:paragraph-count="91" meta:word-count="1007" meta:character-count="8062" meta:row-count="204" meta:non-whitespace-character-count="7146"/>
  </office:meta>
</office:document-meta>
</file>