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margin-left="3.5in" fo:text-indent="0.043in">
        <style:tab-stops/>
      </style:paragraph-properties>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center"/>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9">Suvestinė redakcija nuo 2009-07-03</text:span></text:p>
      <text:p text:style-name="P10"/>
      <text:p text:style-name="P11"><text:span text:style-name="T12">Įsakymas paskelbtas: Žin. 2006, Nr.<text:s/></text:span><text:a xlink:href="https://www.e-tar.lt/portal/legalAct.html?documentId=TAR.BB3BEE8AB0D7" office:target-frame-name="_top" xlink:show="replace"><text:span text:style-name="T13">61-2230</text:span></text:a><text:span text:style-name="T14">, i. k. 1062270ISAK001R-166</text:span></text:p>
      <text:p text:style-name="P15"/>
      <text:p text:style-name="P16"/>
      <text:p text:style-name="P17">LIETUVOS RESPUBLIKOS TEISINGUMO MINISTRAS</text:p>
      <text:p text:style-name="P18"/>
      <text:p text:style-name="P19">Į S A K Y M A S</text:p>
      <text:p text:style-name="P20">DĖL<text:s/>VALSTYBĖS ĮMONĖS REORGANIZAVIMO</text:p>
      <text:p text:style-name="P21"/>
      <text:p text:style-name="P22">2006 m. gegužės 29 d. Nr. 1R-166</text:p>
      <text:p text:style-name="P23">Vilnius</text:p>
      <text:p text:style-name="P24"/>
      <text:p text:style-name="P25"/>
      <text:p text:style-name="P26">Vadovaudamasis Lietuvos Respublikos valstybės ir savivaldybės įmonių įstatymo (Žin., 1994, Nr.<text:s/><text:a xlink:href="https://www.e-tar.lt/portal/lt/legalAct/TAR.29FB2C8807FE" office:target-frame-name="_blank" xlink:show="new"><text:span text:style-name="T27">102-2049</text:span></text:a>; 2004, Nr.<text:s/><text:a xlink:href="https://www.e-tar.lt/portal/lt/legalAct/TAR.35E7B34FF641" office:target-frame-name="_blank" xlink:show="new"><text:span text:style-name="T28">4-24</text:span></text:a>) 4 straipsnio 4 dalies 2 ir 7 punktais, 18 straipsniu, Tarnybos Kalėjimų departamente prie Lietuvos Respublikos teisingumo ministerijos statuto (Žin., 2000, Nr.<text:s/><text:a xlink:href="https://www.e-tar.lt/portal/lt/legalAct/TAR.BBC3E3121172" office:target-frame-name="_blank" xlink:show="new"><text:span text:style-name="T29">39-1088</text:span></text:a>; 2003, Nr.<text:s/><text:a xlink:href="https://www.e-tar.lt/portal/lt/legalAct/TAR.A127D13C5430" office:target-frame-name="_blank" xlink:show="new"><text:span text:style-name="T30">49-2158</text:span></text:a>) 7 straipsnio 2 ir 3 dalimis bei Lietuvos Respublikos Vyriausybės 2006 m. kovo 20 d. nutarimu Nr. 268 „Dėl Valstybės įmonės prie Panevėžio pataisos namų reorganizavimo“ (Žin., 2006, Nr.<text:s/><text:a xlink:href="https://www.e-tar.lt/portal/lt/legalAct/TAR.F6A0A539DAB5" office:target-frame-name="_blank" xlink:show="new"><text:span text:style-name="T31">32-1125</text:span></text:a>):</text:p>
      <text:p text:style-name="P32">1.<text:s/><text:span text:style-name="T33">Reorganizuoj</text:span><text:span text:style-name="T34">u</text:span><text:s/>valstybės įmonę prie Panevėžio pataisos namų jungimo būdu – prijungiu prie valstybės įmonės prie Pravieniškių 1-ųjų pataisos namų, kuri, kaip juridinis asmuo, po reorganizavimo tęs veiklą, valstybės įmonę prie Panevėžio pataisos namų, kuri, kaip juridinis asmuo, baigs veiklą.</text:p>
      <text:p text:style-name="P35">2.<text:s/><text:span text:style-name="T36">Tvirtinu</text:span><text:s/>valstybės įmonės prie Pravieniškių 1-ųjų pataisos namų ir valstybės įmonės prie Panevėžio pataisos namų reorganizavimo sąlygas (pridedama).</text:p>
      <text:p text:style-name="P37"><text:span text:style-name="T38">3.</text:span><text:span text:style-name="T39"><text:s/>Neteko galios nuo 2009-07-03</text:span></text:p>
      <text:p text:style-name="P40">Punkto naikinimas:</text:p>
      <text:p text:style-name="P41"><text:span text:style-name="T42">Nr.<text:s/></text:span><text:a xlink:href="https://www.e-tar.lt/portal/legalAct.html?documentId=TAR.1793939ADE62" office:target-frame-name="_top" xlink:show="replace"><text:span text:style-name="T43">1R-225</text:span></text:a><text:span text:style-name="T44">, 2009-06-26, Žin. 2009, Nr. 79-3319 (2009-07-02), i. k. 1092270ISAK001R-225</text:span></text:p>
      <text:p text:style-name="Normal"/>
      <text:p text:style-name="P45">4.<text:s/><text:span text:style-name="T46">Įpareigoju</text:span><text:s/>valstybės įmonės prie Pravieniškių 1-ųjų pataisos namų direktorių atlikti<text:s/>šio įsakymo 3 punkte nurodytų įstatų teisinę registraciją.</text:p>
      <text:p text:style-name="P47">5.<text:s/><text:span text:style-name="T48">Pripažįstu</text:span><text:s/>netekusiu galios Lietuvos Respublikos teisingumo ministro 2004 m. balandžio 21 d. įsakymo Nr. 1R-94 „Dėl valstybės įmonių prie pataisos namų įstatų patvirtinimo ir teisingumo ministro 2003 m. spalio 14 d. įsakymo Nr. 253 „Dėl valstybės įmonių reorganizavimo“ pakeitimo“ (Žin., 2004, Nr.<text:s/><text:a xlink:href="https://www.e-tar.lt/portal/lt/legalAct/TAR.96594013A72E" office:target-frame-name="_blank" xlink:show="new"><text:span text:style-name="T49">63-2272</text:span></text:a>) 1.3. punktą.</text:p>
      <text:p text:style-name="P50"/>
      <text:p text:style-name="P51"/>
      <text:p text:style-name="P52"/>
      <text:p text:style-name="P53"><text:span text:style-name="T54">TEISINGUMO MINISTRAS</text:span><text:span text:style-name="T55"><text:tab/>GINTAUTAS<text:s/></text:span><text:span text:style-name="T56">BUŽINSKAS</text:span></text:p>
      <text:soft-page-break/>
      <text:p text:style-name="P57">PATVIRTINTA</text:p>
      <text:p text:style-name="P58">Lietuvos Respublikos teisingumo ministro<text:s/></text:p>
      <text:p text:style-name="P59">2006 m. gegužės 29 d. įsakymu Nr. 1R-166</text:p>
      <text:p text:style-name="P60"/>
      <text:p text:style-name="P61"><text:span text:style-name="T62">VALSTYBĖS ĮMONĖS PRIE PRAVIENIŠKIŲ 1-ŲJŲ PATAISOS NAMŲ IR VALSTYBĖS ĮMONĖS PRIE PANEVĖŽIO PATAISOS NAMŲ REORGANIZAVIMO SĄLYGOS</text:span></text:p>
      <text:p text:style-name="P63"/>
      <text:p text:style-name="P64"><text:span text:style-name="T65">I</text:span><text:span text:style-name="T66">.<text:s/></text:span><text:span text:style-name="T67">REORGANIZU</text:span><text:span text:style-name="T68">OJAMŲ VALSTYBĖS ĮMONIŲ DUOMENYS</text:span></text:p>
      <text:p text:style-name="P69"/>
      <text:p text:style-name="P70">1. Reorganizavime dalyvaujančios valstybės įmonės duomenys:</text:p>
      <text:p text:style-name="P71">1.1. įmonės pavadinimas – VALSTYBĖS ĮMONĖ PRIE PRAVIENIŠKIŲ 1-ŲJŲ PATAISOS NAMŲ (toliau vadinama – VĮ prie Pravieniškių 1-ųjų pataisos namų);</text:p>
      <text:p text:style-name="P72">1.2.<text:s/>teisinė forma -valstybės įmonė;</text:p>
      <text:p text:style-name="P73">1.3. įmonės buveinė – Pravieniškės-2, LT-56551 Kaišiadorių r.;</text:p>
      <text:p text:style-name="P74">1.4. įmonės kodas – 158977674;</text:p>
      <text:p text:style-name="P75">1.5. registras – Valstybės įmonės Registrų centro Kauno filialas, registracija – 1998 m. gegužės 15 d., pažymėjimas<text:s/>Nr. 059330, išduotas 2005 m. vasario 18 d.;</text:p>
      <text:p text:style-name="P76">1.6. įmonės pridėtinės vertės mokesčio kodas – LT589776716;</text:p>
      <text:p text:style-name="P77">1.7. įmonės įstatinis kapitalas – 5 mln. 658 tūkst. 310 litų.</text:p>
      <text:p text:style-name="P78">2. Reorganizuojamos valstybės įmonės duomenys:</text:p>
      <text:p text:style-name="P79">2.1. įmonės pavadinimas – VALSTYBĖS ĮMONĖ PRIE PANEVĖŽIO PATAISOS NAMŲ (toliau – VĮ prie Panevėžio pataisos namų);</text:p>
      <text:p text:style-name="P80">2.2. teisinė forma – valstybės įmonė;</text:p>
      <text:p text:style-name="P81">2.3. įmonės buveinė – P. Puzino 12A, LT-35169 Panevėžys;</text:p>
      <text:p text:style-name="P82">2.4. įmonės kodas – 147978650;</text:p>
      <text:p text:style-name="P83">2.5. registras – Valstybės<text:s/>įmonės Registrų centro Panevėžio filialas, registracija – 1998 m. gegužės 26 d., pažymėjimas Nr. 003086, išduotas 2004 m. rugpjūčio 6 d.;</text:p>
      <text:p text:style-name="P84">2.6. įmonės pridėtinės vertės mokesčio kodas – LT479786515;</text:p>
      <text:p text:style-name="P85">2.7. įmonės įstatinis kapitalas – 1 mln. 117 tūkst. 933 litai.</text:p>
      <text:p text:style-name="P86"/>
      <text:p text:style-name="P87"><text:span text:style-name="T88">II</text:span><text:span text:style-name="T89">.<text:s/></text:span><text:span text:style-name="T90">REORGANIZAVIMO BŪDAS</text:span></text:p>
      <text:p text:style-name="P91"/>
      <text:p text:style-name="P92">3. VĮ prie Panevėžio pataisos namų reorganizuojama jungimo būdu – prijungiant ją prie VĮ prie Pravieniškių 1-ųjų pataisos namų, kuri, kaip juridinis asmuo, po reorganizavimo tęs veiklą. VĮ prie Panevėžio<text:s/>pataisos namų, kaip juridinis asmuo, po reorganizavimo baigs veiklą.</text:p>
      <text:p text:style-name="P93"/>
      <text:p text:style-name="P94"><text:span text:style-name="T95">III</text:span><text:span text:style-name="T96">.<text:s/></text:span><text:span text:style-name="T97">TEISIŲ IR PAREIGŲ PERĖMIMAS</text:span></text:p>
      <text:p text:style-name="P98"/>
      <text:p text:style-name="P99">4. VĮ prie Panevėžio pataisos namų teises, pareigas ir funkcijas, jai valdyti reikalingą turtą pagal turto perdavimo ir priėmimo aktą, pasirašytą minėtos valstybės įmonės ir VĮ prie Pravieniškių 1-ųjų pataisos namų direktorių, perima po reorganizavimo veiklą tęsianti VĮ prie Pravieniškių 1-ųjų pataisos namų.</text:p>
      <text:p text:style-name="P100">VĮ prie Panevėžio pataisos namų teisės ir pareigos perimamos vadovaujantis Lietuvos Respublikos įstatymais, Lietuvos Respublikos Vyriausybės nutarimais ir kitais teisės aktais.</text:p>
      <text:p text:style-name="P101"/>
      <text:p text:style-name="P102"><text:span text:style-name="T103">IV</text:span><text:span text:style-name="T104">.<text:s/></text:span><text:span text:style-name="T105">VALSTYBĖS ĮMONIŲ TEISĖS IR PAREIGOS REORGANIZAVIMO METU</text:span></text:p>
      <text:p text:style-name="P106"/>
      <text:p text:style-name="P107">5. Valstybės įmonių administracija reorganizavimo metu privalo užtikrinti nepertraukiamą,<text:s/>atitinkančią VĮ prie Pravieniškių 1-ųjų pataisos namų ir VĮ prie Panevėžio pataisos namų įstatų nuostatas, veiklą.</text:p>
      <text:p text:style-name="P108">6. VĮ prie Panevėžio pataisos namų administracija apie reorganizavimą paskelbia viešai vieną kartą leidinio „Valstybės žinios“ priede „Informaciniai pranešimai“ ar Lietuvos Respublikos<text:s/><text:soft-page-break/>dienraščiuose („Lietuvos rytas“, „Respublika“) ir praneša visiems kreditoriams raštu, kuriame nurodoma, kur ir kada galima susipažinti su informacija apie reorganizavime dalyvaujančią VĮ prie Pravieniškių 1-ųjų pataisos namų, reorganizuojamą VĮ prie Panevėžio pataisos namų, reorganizavimo būdą, momentą, nuo kurio po reorganizavimo veiklą baigiančios VĮ prie Panevėžio pataisos namų teisės ir pareigos pereina po reorganizavimo veiklą tęsiančiai VĮ prie Pravieniškių 1-ųjų pataisos namų. Taip pat nurodoma, kur ir kada kreditoriai gali susipažinti su reorganizavimo sąlygomis, po reorganizavimo veiklą tęsiančios VĮ prie Pravieniškių 1-ųjų pataisos namų įstatų projektu, reorganizavime dalyvaujančios VĮ prie Pravieniškių 1-ųjų pataisos namų, reorganizuojamos VĮ prie Panevėžio pataisos namų praėjusių trejų finansinių metų ir 2006 m. I ketvirčio finansinėmis atskaitomybėmis.</text:p>
      <text:p text:style-name="P109"/>
      <text:p text:style-name="P110"><text:span text:style-name="T111">V</text:span><text:span text:style-name="T112">.<text:s/></text:span><text:span text:style-name="T113">REORGANIZAVIMO TERMINAI</text:span></text:p>
      <text:p text:style-name="P114"/>
      <text:p text:style-name="P115">7. VĮ prie Pravieniškių 1-ųjų pataisos namų ir VĮ prie Panevėžio pataisos namų reorganizavimo pabaiga laikoma po reorganizavimo veiklą baigiančios VĮ prie Panevėžio pataisos namų išregistravimo Lietuvos Respublikos įstatymų nustatyta tvarka data.</text:p>
      <text:p text:style-name="P116">8. VĮ prie Panevėžio pataisos namų antspaudai su Lietuvos valstybės herbu sunaikinami po to, kai ši įmonė išregistruojama Lietuvos Respublikos įstatymų nustatyta tvarka.</text:p>
      <text:p text:style-name="P117">______________</text:p>
      <text:p text:style-name="P118"/>
      <text:p text:style-name="P119"/>
      <text:p text:style-name="P120"><text:span text:style-name="T121">Patvirtinta.</text:span><text:span text:style-name="T122"><text:s/>Neteko galios nuo 2009-07-03</text:span></text:p>
      <text:p text:style-name="P123">Priedo naikinimas:</text:p>
      <text:p text:style-name="P124"><text:span text:style-name="T125">Nr.<text:s/></text:span><text:a xlink:href="https://www.e-tar.lt/portal/legalAct.html?documentId=TAR.1793939ADE62" office:target-frame-name="_top" xlink:show="replace"><text:span text:style-name="T126">1R-225</text:span></text:a><text:span text:style-name="T127">, 2009-06-26, Žin. 2009, Nr. 79-3319 (2009-07-02), i. k. 1092270ISAK001R-225</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teisingumo ministerija, Įsakymas</text:span></text:p>
      <text:p text:style-name="P137"><text:span text:style-name="T138">Nr.<text:s/></text:span><text:a xlink:href="https://www.e-tar.lt/portal/legalAct.html?documentId=TAR.1793939ADE62" office:target-frame-name="_top" xlink:show="replace"><text:span text:style-name="T139">1R-225</text:span></text:a><text:span text:style-name="T140">, 2009-06-26, Žin., 2009, Nr. 79-3319 (2009-07-02), i. k. 1092270ISAK001R-225</text:span></text:p>
      <text:p text:style-name="P141"><text:span text:style-name="T142">Dėl Valstybės įmonių prie pataisos įstaigų įstatų patvirtin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6-12-08T07:14:00Z</meta:creation-date>
    <dc:date>2016-12-08T07:14:00Z</dc:date>
    <meta:template xlink:href="Normal.dotm" xlink:type="simple"/>
    <meta:editing-cycles>2</meta:editing-cycles>
    <meta:editing-duration>PT0S</meta:editing-duration>
    <meta:document-statistic meta:page-count="3" meta:paragraph-count="54" meta:word-count="881" meta:character-count="7234" meta:row-count="156" meta:non-whitespace-character-count="6407"/>
  </office:meta>
</office:document-meta>
</file>