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2.9291in" fo:background-color="#FFFFFF" style:page-number="1"/>
    </style:style>
    <style:style style:name="P99" style:parent-style-name="Normal" style:family="paragraph">
      <style:paragraph-properties fo:widows="0" fo:orphans="0" fo:text-indent="2.9291in" fo:background-color="#FFFFFF"/>
    </style:style>
    <style:style style:name="P100" style:parent-style-name="Normal" style:family="paragraph">
      <style:paragraph-properties fo:widows="0" fo:orphans="0" fo:text-indent="2.9291in" fo:background-color="#FFFFFF"/>
    </style:style>
    <style:style style:name="P101" style:parent-style-name="Normal" style:family="paragraph">
      <style:paragraph-properties fo:widows="0" fo:orphans="0" fo:text-indent="2.9291in" fo:background-color="#FFFFFF"/>
    </style:style>
    <style:style style:name="P102" style:parent-style-name="Normal" style:family="paragraph">
      <style:paragraph-properties fo:widows="0" fo:orphans="0" fo:text-indent="2.9291in" fo:background-color="#FFFFFF"/>
    </style:style>
    <style:style style:name="P103" style:parent-style-name="Normal" style:family="paragraph">
      <style:paragraph-properties fo:widows="0" fo:orphans="0" fo:text-indent="2.9291in" fo:background-color="#FFFFFF"/>
    </style:style>
    <style:style style:name="P104" style:parent-style-name="Normal" style:family="paragraph">
      <style:paragraph-properties fo:widows="0" fo:orphans="0" fo:text-indent="2.9291in" fo:background-color="#FFFFFF"/>
    </style:style>
    <style:style style:name="P105" style:parent-style-name="Normal" style:family="paragraph">
      <style:paragraph-properties fo:widows="0" fo:orphans="0" fo:text-indent="2.9291in" fo:background-color="#FFFFFF"/>
    </style:style>
    <style:style style:name="P106" style:parent-style-name="Normal" style:family="paragraph">
      <style:paragraph-properties fo:widows="0" fo:orphans="0" fo:text-indent="2.9291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2007-09-30 iki 2007-10-20</text:span></text:p>
      <text:p text:style-name="P10"/>
      <text:p text:style-name="P11"><text:span text:style-name="T12">Įsakymas paskelbtas: Žin. 2007, Nr.<text:s/></text:span><text:a xlink:href="https://www.e-tar.lt/portal/legalAct.html?documentId=TAR.BB40625F7067" office:target-frame-name="_top" xlink:show="replace"><text:span text:style-name="T13">63-2432</text:span></text:a><text:span text:style-name="T14">, i. k. 1072330ISAK003D-27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p>
      <text:p text:style-name="P23"/>
      <text:p text:style-name="P24">2007 m. birželio 4 d. Nr. 3D-278</text:p>
      <text:p text:style-name="P25">Vilnius</text:p>
      <text:p text:style-name="P26"/>
      <text:p text:style-name="P27"/>
      <text:p text:style-name="P28">Vadovaudamasi 2005 m. rugsėjo 20 d. Tarybos reglamento (EB) Nr. 1698/2005 dėl Europos žemės ūkio fondo kaimo plėtrai (EŽŪFKP) paramos kaimo plėtrai (OL 2005 L277, p. 1), su paskutiniais pakeitimais, padarytais 2006 m. gruodžio 19 d. Tarybos reglamentu (EB) Nr. 2012/2006 (OL 2006 L384, p. 8), 71 straipsnio 3 dalies nuostatomis, taip pat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ir atsižvelgdama į tai, kad pagal Lietuvos 2004–2006 metų bendrojo programavimo dokumento (toliau – BPD) Kaimo plėtros ir žuvininkystės prioriteto priemonę „Investicijos į žemės<text:s/>ūkio valdas“ pateiktiems projektams 2005 m. kovo 1 d. – gegužės 16 d. laikotarpiu, vadovaujantis Paraiškų pagal Lietuvos 2004–2006 metų bendrojo programavimo dokumento Kaimo plėtros ir žuvininkystės prioriteto priemones surinkimo 2005 metais grafiku, patvirtintu Lietuvos Respublikos žemės ūkio ministro 2005 m. sausio 11 d. įsakymu Nr. 3D-17 (Žin., 2005, Nr.<text:s/><text:a xlink:href="https://www.e-tar.lt/portal/lt/legalAct/TAR.3155FB03A7B4" office:target-frame-name="_blank" xlink:show="new"><text:span text:style-name="T29">7-208</text:span></text:a>, Nr.<text:s/><text:a xlink:href="https://www.e-tar.lt/portal/lt/legalAct/TAR.43BF0A551AA4" office:target-frame-name="_blank" xlink:show="new"><text:span text:style-name="T30">83-3076</text:span></text:a>), finansuoti neužteko lėšų ir siekdama išlaikyti teikiamos paramos žemės ūkio produktų gamybai tęstinumą:</text:p>
      <text:p text:style-name="P31">1.<text:s/><text:span text:style-name="T32">Nustata</text:span>u, kad:</text:p>
      <text:p text:style-name="P33">1.1. Projektai pateikti pagal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Žin., 2005, Nr.<text:s/><text:a xlink:href="https://www.e-tar.lt/portal/lt/legalAct/TAR.CBE42F128617" office:target-frame-name="_blank" xlink:show="new"><text:span text:style-name="T34">27-863</text:span></text:a>) (toliau – Gairės), atitinkantys Lietuvos kaimo plėtros 2007–2013 metų programos (toliau – Programa) bendrąjį tikslą – didinti žemės ūkio<text:s/>konkurencingumą diegiant naujus procesus, naujas technologijas ir inovacijas ir įvertinti kaip tinkami paramai gauti pagal Gaires bei kuriems finansuoti neužteko 2004–2006 metams skirtų lėšų (toliau – Projektai), yra tinkami finansuoti iš Europos žemės ūkio fondo kaimo plėtrai (toliau – EŽŪFKP) ir bendrojo finansavimo Programai skirtų lėšų ir yra vertinami pagal Lietuvos kaimo plėtros 2007–2013 metų programos reikalavimų, taikomų projektams vertinti aprašo (priedas) kriterijus bei šio įsakymo 1.2–1.9 punktuose nurodytus reikalavimus;</text:p>
      <text:p text:style-name="P35">Punkto pakeitimai:</text:p>
      <text:p text:style-name="P36"><text:span text:style-name="T37">Nr.<text:s/></text:span><text:a xlink:href="https://www.e-tar.lt/portal/legalAct.html?documentId=TAR.67604ED5002B" office:target-frame-name="_top" xlink:show="replace"><text:span text:style-name="T38">3D-425</text:span></text:a><text:span text:style-name="T39">, 2007-09-25, Žin., 2007, Nr. 102-4177 (2007-09-29), i. k. 1072330ISAK003D-425</text:span></text:p>
      <text:p text:style-name="Normal"/>
      <text:p text:style-name="P40">1.2. Skiriamos paramos intensyvumas negali viršyti reglamento (EB) Nr. 1698/2005 priedo 26 straipsnio 2 dalyje nurodytų intensyvumo procentų, o didžiausia paramos suma projektui negali<text:s/><text:soft-page-break/>viršyti 375 tūkst. EUR (1294,8 tūkst. Lt.) ir negali būti didesnė už rekomenduojamą sumą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6 d. potvarkiu Nr. 4D-78 (Lietuvos Respublikos žemės ūkio ministerijos valstybės sekretoriaus 2007 m. birželio 29 d. potvarkio Nr. 4D-89 redakcija), ir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29 d. potvarkiu Nr. 4D-89. Nustatant paramos intensyvumą jaunaisiais ūkininkais laikomi asmenys, kurie buvo jaunesni nei 40 metų 2007 m. liepos 23 d.;<text:s/></text:p>
      <text:p text:style-name="P41">Punkto pakeitimai:</text:p>
      <text:p text:style-name="P42"><text:span text:style-name="T43">Nr.<text:s/></text:span><text:a xlink:href="https://www.e-tar.lt/portal/legalAct.html?documentId=TAR.67604ED5002B" office:target-frame-name="_top" xlink:show="replace"><text:span text:style-name="T44">3D-425</text:span></text:a><text:span text:style-name="T45">, 2007-09-25, Žin., 2007, Nr.<text:s/></text:span><text:span text:style-name="T46">102-4177 (2007-09-29), i. k. 1072330ISAK003D-425</text:span></text:p>
      <text:p text:style-name="Normal"/>
      <text:p text:style-name="P47">1.3. Tinkamomis finansuoti išlaidomis gali būti pripažįstamos tokios projekte numatytos išlaidos, kurios yra nurodytos Gairių 40.6 punkte, jei jų bent dalis (išskyrus bendrąsias ir viešinimo išlaidas) nebuvo patirta iki 2007 m. sausio 1 d. nepažeidžiant reglamento (EB) Nr. 1698/2005 71 straipsnio nuostatų ir patirtos pagal Projekto vykdytojo ir (arba) partnerio, pretenduojančio gauti paramą iš Europos Sąjungos struktūrinių fondų pagal Lietuvos 2004–2006<text:s/>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8">151-5512</text:span></text:a>) (toliau -Pirkimo taisyklės), ir (arba) pagal Projekto vykdytojo, pretenduojančio gauti paramą iš Europos žemės ūkio fondo kaimo plėtrai pagal Lietuvos kaimo plėtros 2007–2013<text:s/>metų programos priemones, 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49">41-1559</text:span></text:a>) (toliau – Naujos pirkimo taisyklės). Jeigu prekių, paslaugų ar darbų pirkimo konkursas įvyko arba buvo pradėtas vykdyti iki 2007 m. liepos 23 d., prekės, paslaugos ir darbai gali būti įsigyjami pagal Pirkimo taisykles, jeigu po nurodytos datos – turi būti vykdomas pagal Naujas pirkimo taisykles. Jeigu pareiškėjas įvykdė prekių, paslaugų ar darbų pirkimo konkursą pagal Pirkimo taisykles iki 2007 m. liepos 23 d. bei pateikė konkursinę medžiagą Agentūros Kontrolės departamento teritoriniam skyriui, bet dėl objektyvių priežasčių neįsigijo prekių, darbų ar paslaugų pagal pasirašytą sutartį su konkurso laimėtoju, arba tokios sutarties nepasirašė ir apie tai informavo Agentūrą, konkursas turi būti vykdomas iš naujo pagal Naująsias pirkimo taisykles;</text:p>
      <text:p text:style-name="P50">Punkto pakeitimai:</text:p>
      <text:p text:style-name="P51"><text:span text:style-name="T52">Nr.<text:s/></text:span><text:a xlink:href="https://www.e-tar.lt/portal/legalAct.html?documentId=TAR.67604ED5002B" office:target-frame-name="_top" xlink:show="replace"><text:span text:style-name="T53">3D-425</text:span></text:a><text:span text:style-name="T54">, 2007-09-25, Žin., 2007, Nr. 102-4177 (2007-09-29), i. k. 1072330ISAK003D-425</text:span></text:p>
      <text:p text:style-name="Normal"/>
      <text:p text:style-name="P55">1.4. Projektų ekonominis gyvybingumas turi būti vertinamas pagal Ūkio subjektų, siekiančių pasinaudoti parama pagal Lietuvos kaimo 2007–2013 metų programos ir Lietuvos žuvininkystės sektoriaus 2007–2013 metų veiksmų programos priemones, ekonominio gyvybingumo nustatymo taisyklių, patvirtintų Lietuvos Respublikos žemės ūkio ministro 2007 m. kovo 16 d. įsakymu Nr. 3D-117 (Žin., 2007, Nr.<text:s/><text:a xlink:href="https://www.e-tar.lt/portal/lt/legalAct/TAR.3CC9AEC08AC4" office:target-frame-name="_blank" xlink:show="new"><text:span text:style-name="T56">34-1250</text:span></text:a>) (toliau – Taisyklės), nuostatas netaikant reikalavimo, kad verslo planai turi būti<text:s/>parengti pagal Verslo plano finansinei paramai gauti pagal Lietuvos kaimo plėtros 2007–2013 metų programos I krypties „Žemės, maisto ūkio ir miškininkystės sektoriaus konkurencingumo didinimas“ priemones reikalavimų aprašą, patvirtintą Lietuvos Respublikos žemės ūkio ministro 2007 m. gegužės 3 d. įsakymu Nr. 3D-220 (Žin., 2007, Nr.<text:s/><text:a xlink:href="https://www.e-tar.lt/portal/lt/legalAct/TAR.1D5C5FC13C4B" office:target-frame-name="_blank" xlink:show="new"><text:span text:style-name="T57">52-2033</text:span></text:a>);</text:p>
      <text:p text:style-name="P58">1.5. Pareiškėjams, kurių Projektai neatitinka Taisyklėse nustatytų ekonominio<text:s/>gyvybingumo rodiklių, Nacionalinė mokėjimo agentūra prie Žemės ūkio ministerijos (toliau – Agentūra) siunčia paklausimus dėl 2005 metų finansinės atskaitomybės pateikimo ir verslo plano koregavimo pagal 2005 metų atskaitomybės duomenis. Šiuo atveju ataskaitiniais metais nustatant Projekto atitiktį ekonominio gyvybingumo rodikliams yra laikomi 2005 metai;</text:p>
      <text:p text:style-name="P59">1.6. Pareiškėjai, kurių pateikti Projektai atitinka aukščiau išvardytus reikalavimus, Agentūrai turi pateikti patvirtintos formos sutikimą dėl Projektų<text:s/>finansavimo iš EŽŪFKP ir bendrojo finansavimo Programai skirtų lėšų;</text:p>
      <text:p text:style-name="P60">1.7. Pareiškėjai, kurie, vykdydami projekte numatytas investicijas, yra pasinaudoję nacionalinės paramos priemonėmis, turi atsisakyti paramos pagal priemonę „Investicijos į žemės ūkio valdas“ arba grąžinti jau gautą paramą pagal nacionalinės paramos priemones;</text:p>
      <text:p text:style-name="P61">Papildyta punktu:</text:p>
      <text:p text:style-name="P62"><text:span text:style-name="T63">Nr.<text:s/></text:span><text:a xlink:href="https://www.e-tar.lt/portal/legalAct.html?documentId=TAR.67604ED5002B" office:target-frame-name="_top" xlink:show="replace"><text:span text:style-name="T64">3D-425</text:span></text:a><text:span text:style-name="T65">, 2007-09-25, Žin., 2007, Nr. 102-4177 (2007-09-29), i. k. 1072330I</text:span><text:span text:style-name="T66">SAK003D-425</text:span></text:p>
      <text:p text:style-name="Normal"/>
      <text:p text:style-name="P67">1.8. Projektų administravimas vykdomas vadovaujantis Lietuvos kaimo plėtros 2007–2013 metų programos administravimo taisyklėmis, patvirtintomis Lietuvos Respublikos žemės ūkio ministro 2007 m. balandžio 6 d. įsakymu Nr. 3D-153 (Žin., 2007,<text:s/>Nr.<text:s/><text:a xlink:href="https://www.e-tar.lt/portal/lt/legalAct/TAR.4019DC914310" office:target-frame-name="_blank" xlink:show="new"><text:span text:style-name="T68">41-1562</text:span></text:a>);</text:p>
      <text:p text:style-name="P69">Papildyta punktu:</text:p>
      <text:p text:style-name="P70"><text:span text:style-name="T71">Nr.<text:s/></text:span><text:a xlink:href="https://www.e-tar.lt/portal/legalAct.html?documentId=TAR.67604ED5002B" office:target-frame-name="_top" xlink:show="replace"><text:span text:style-name="T72">3D-425</text:span></text:a><text:span text:style-name="T73">, 2007-09-25, Žin., 2007, Nr. 102-4177 (2007-0</text:span><text:span text:style-name="T74">9-29), i. k. 1072330ISAK003D-425</text:span></text:p>
      <text:p text:style-name="Normal"/>
      <text:p text:style-name="P75">1.9. Iki paramos sutarties su Agentūra pasirašymo, Pareiškėjas investicijas, numatytas paraiškoje, keisti gali tik tuo atveju, kai keičiama į tokios pačios rūšies investicijas, atliekančias tokias pat funkcijas, kaip numatyta paraiškoje.<text:s/></text:p>
      <text:p text:style-name="P76">Papildyta punktu:</text:p>
      <text:p text:style-name="P77"><text:span text:style-name="T78">Nr.<text:s/></text:span><text:a xlink:href="https://www.e-tar.lt/portal/legalAct.html?documentId=TAR.67604ED5002B" office:target-frame-name="_top" xlink:show="replace"><text:span text:style-name="T79">3D-425</text:span></text:a><text:span text:style-name="T80">, 2007-09-25, Žin., 2007, Nr. 102-4177 (2007-09-29), i. k. 1072330ISAK003D-425</text:span></text:p>
      <text:p text:style-name="Normal"/>
      <text:p text:style-name="P81">2.<text:s/><text:span text:style-name="T82">Pavedu</text:span><text:s/>Agentūrai iki š. m. birželio<text:s/>15 d. informuoti pareiškėjus apie galimybę finansuoti jų projektus iš EŽŪFKP ir bendrojo finansavimo Programai skirtų lėšų, pridedant 1.6 punkte nurodytą sutikimo formą, paprašant jų pateikti pakoreguotus Projektus pagal šiame įsakyme išdėstytus reikalavimus iki š. m. rugpjūčio 1 d.</text:p>
      <text:p text:style-name="P83">3.<text:s/><text:span text:style-name="T84">Įpareigoju</text:span><text:s/>Agentūrą per 5 darbo dienas nuo šio įsakymo įsigaliojimo dienos parengti ir pateikti ministerijai suderinti Projektų administravimo procedūras ir sutikimo formą dėl Projektų finansavimo iš EŽŪFKP ir bendrojo finansavimo Programai skirtų lėšų.</text:p>
      <text:p text:style-name="P85"/>
      <text:p text:style-name="P86"/>
      <text:p text:style-name="P87"/>
      <text:p text:style-name="P88"><text:span text:style-name="T89">ŽEMĖS ŪKIO MINISTRĖ</text:span><text:span text:style-name="T90"><text:tab/>KAZIMIRA DANUTĖ PRUNSKIENĖ</text:span></text:p>
      <text:soft-page-break/>
      <text:p text:style-name="P91">Lietuvos Respublikos žemės ūkio ministro<text:s/></text:p>
      <text:p text:style-name="P99">2007 m. birželio 4 d. įsakymo Nr. 3D-278<text:s/></text:p>
      <text:p text:style-name="P100">„Dėl projektų, pateiktų pagal Lietuvos 2004–2006 metų<text:s/></text:p>
      <text:p text:style-name="P101">bendrojo programavimo dokumento (BPD)<text:s/></text:p>
      <text:p text:style-name="P102">Kaimo plėtros ir žuvininkystės prioriteto<text:s/></text:p>
      <text:p text:style-name="P103">priemonę „Investicijos į žemės ūkio valdas“ ir<text:s/></text:p>
      <text:p text:style-name="P104">tinkamų gauti paramą iš Lietuvos kaimo plėtros<text:s/></text:p>
      <text:p text:style-name="P105">2007–2013 metų programai skirtų lėšų“<text:s/></text:p>
      <text:p text:style-name="P106">priedas</text:p>
      <text:p text:style-name="P107"/>
      <text:p text:style-name="P108"><text:span text:style-name="T109">LIETUVOS KAIMO PLĖTROS 2007–2013 METŲ PROGRAMOS REIKALAVIMŲ, TAIKOMŲ PROJEKTAMS VERTINTI, APRAŠAS</text:span></text:p>
      <text:p text:style-name="P110"/>
      <text:p text:style-name="P111"><text:span text:style-name="T112">I</text:span><text:span text:style-name="T113">.<text:s/></text:span><text:span text:style-name="T114">BENDRIEJI REIKALAVIMAI IR TINKAMUMO KRITERIJAI</text:span></text:p>
      <text:p text:style-name="P115"/>
      <text:p text:style-name="P116">1. Paraiška turi būti pateikta<text:s/>ūkininko ar juridinio asmens, užsiimančio žemės ūkio produktų gamyba, kurio pajamos iš žemės ūkio veiklos sudaro ne mažiau kaip 50 proc. visų valdos veiklos pajamų* ir kuris gali gauti paramą pagal Programos priemonę „Žemės ūkio valdų modernizavimas“, o veiksmai ir išlaidos privalo būti susijusios su remiama priemone ar veiklos sritimi.</text:p>
      <text:p text:style-name="P117">* šis reikalavimas netaikomas kooperatinėms bendrovėms (kooperatyvams).</text:p>
      <text:p text:style-name="P118">2. Projektas atitinka priemonėje numatytą bendrąjį tikslą – didinti žemės ūkio konkurencingumą diegiant naujus procesus, naujas technologijas ir (arba) inovacijas.</text:p>
      <text:p text:style-name="P119">3. Pareiškėjas negali turėti įsiskolinimų Lietuvos Respublikos biudžetui ir (ar) Valstybinio socialinio draudimo fondui.</text:p>
      <text:p text:style-name="P120">4. Pareiškėjas turi užtikrinti, kad projekte numatytos išlaidos nėra ir nebus finansuojamos iš kitų nacionalinių programų ir ES fondų.</text:p>
      <text:p text:style-name="P121">5. Pareiškėjas privalo tvarkyti buhalterinę apskaitą Lietuvos Respublikos teisės aktų nustatyta tvarka.</text:p>
      <text:p text:style-name="P122">6. Pareiškėjas turi įsipareigoti nekeisti projekto įgyvendinimo vietos ir sąlygų be Agentūros sutikimo, neparduoti ir kitaip neperleisti kitam asmeniui už paramos lėšas įgyto turto mažiausiai penkerius metus nuo paramos sutarties pasirašymo dienos.</text:p>
      <text:p text:style-name="P123">7. Investicijos, pasibaigus projekto įgyvendinimo laikotarpiui, turi<text:s/>atitikti aplinkos apsaugos reikalavimus, todėl turi būti pateiktas kompetentingos aplinkosaugos institucijos išankstinis projekto įvertinimas.</text:p>
      <text:p text:style-name="P124">Punkto pakeitimai:</text:p>
      <text:p text:style-name="P125"><text:span text:style-name="T126">Nr.<text:s/></text:span><text:a xlink:href="https://www.e-tar.lt/portal/legalAct.html?documentId=TAR.67604ED5002B" office:target-frame-name="_top" xlink:show="replace"><text:span text:style-name="T127">3D-425</text:span></text:a><text:span text:style-name="T128">,<text:s/></text:span><text:span text:style-name="T129">2007-09-25, Žin., 2007, Nr. 102-4177 (2007-09-29), i. k. 1072330ISAK003D-425</text:span></text:p>
      <text:p text:style-name="Normal"/>
      <text:p text:style-name="P130">8. Pateiktame verslo plane pareiškėjas turi įrodyti, kad ūkio subjektas atitinka/atitiks ekonominio gyvybingumo kriterijus, o daromos investicijos pagerins bendrus žemės ūkio<text:s/>valdos veiklos rezultatus.</text:p>
      <text:p text:style-name="P131">9. Pareiškėjo tinkamumas gauti paramą vertinamas pagal paraiškos pateikimo dieną pareiškėjo pateiktus ir atitinkamais dokumentais pagrįstus duomenis bei viešuosiuose registruose esančius duomenis.</text:p>
      <text:p text:style-name="P132"/>
      <text:p text:style-name="P133"><text:span text:style-name="T134">II</text:span><text:span text:style-name="T135">.<text:s/></text:span><text:span text:style-name="T136">TINKAMOS FINANSU</text:span><text:span text:style-name="T137">OTI IŠLAIDOS</text:span></text:p>
      <text:p text:style-name="P138"/>
      <text:p text:style-name="P139">10. Tinkamomis finansuoti išlaidomis laikomos išlaidos, padarytos įgyvendinant projektą ne anksčiau kaip nuo paraiškos užregistravimo Agentūroje datos (išskyrus projekto parengimo išlaidas, kai tai apibrėžta paramos sutartyje) ir projekto<text:s/>įgyvendinimo metu, kaip apibrėžta paramos sutartyje.</text:p>
      <text:p text:style-name="P140"/>
      <text:p text:style-name="P141"><text:span text:style-name="T142">III</text:span><text:span text:style-name="T143">.<text:s/></text:span><text:span text:style-name="T144">NETINKAMOS FINANSUOTI IŠLAIDOS</text:span></text:p>
      <text:p text:style-name="P145"/>
      <text:p text:style-name="P146">11. Atnaujinimui skirtos investicijos, t. y. investicijos, kuriomis turimas pastatas arba įranga ar jos dalys paprasčiausiai pakeičiami nauju šiuolaikiniu<text:s/>pastatu ar įranga ir kurios neišplečia gamybos pajėgumų daugiau kaip 25 proc. arba iš esmės nepakeičia gamybos ar naudojamos technologijos pobūdžio, laikomos netinkamomis finansuoti. Prieš 30 arba daugiau metų pastatyto ūkinio pastato nugriovimas ir jo pakeitimas šiuolaikiniu pastatu nelaikomi atnaujinimui skirtomis investicijomis.</text:p>
      <text:p text:style-name="P147">12. Išperkamąja nuoma įsigyjamas turtas turi tapti paramos gavėjo nuosavybe iki projekto įgyvendinimo pabaigos. Sąnaudos, susijusios su nuomos sutartimi, pavyzdžiui, nuomotojo pelnu, palūkanų refinansavimu, pridėtinėmis</text:p>
      <text:p text:style-name="P148">išlaidomis, draudimo mokesčiais, Pridėtinės vertės mokesčiu, nėra laikomos tinkamomis finansuoti išlaidomis.</text:p>
      <text:p text:style-name="P149">13. Žemės ūkio sektoriuje parama neskiriama žemės ūkio gamybos teisėms, gyvūnams įsigyti bei vienmečiams augalams įsigyti ir (arba) sodinti.</text:p>
      <text:p text:style-name="P150">14. Finansuojama bendrųjų išlaidų dalis gali sudaryti iki 10 proc. kitų tinkamų finansuoti projekto išlaidų (ne daugiau kaip 5 proc. tinkamų finansuoti projekto išlaidų gali būti skirta verslo planui parengti ir konsultacijoms verslo plano įgyvendinimo klausimais).</text:p>
      <text:p text:style-name="P151">_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67604ED5002B" office:target-frame-name="_top" xlink:show="replace"><text:span text:style-name="T163">3D-425</text:span></text:a><text:span text:style-name="T164">,<text:s/></text:span><text:span text:style-name="T165">2007-09-25, Žin., 2007, Nr. 102-4177 (2007-09-29), i. k. 1072330ISAK003D-425</text:span></text:p>
      <text:p text:style-name="P166"><text:span text:style-name="T167">Dėl žemės ūkio ministro 2007 m. birželio 4 d. įsakymo Nr. 3D-278 "Dėl projektų, pateiktų pagal Lietuvos 2004–2006 metų bendrojo programavimo dokumento (BPD) Kaimo plėtros ir žuvin</text:span><text:span text:style-name="T168">inkystės prioriteto priemonę "Investicijos į žemės ūkio valdas" ir tinkamų gauti paramą iš Lietuvos kaimo plėtros 2007–2013 metų programai skirtų lėšų"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36:00Z</meta:creation-date>
    <dc:date>2019-09-11T07:36:00Z</dc:date>
    <meta:template xlink:href="Normal.dotm" xlink:type="simple"/>
    <meta:editing-cycles>2</meta:editing-cycles>
    <meta:editing-duration>PT0S</meta:editing-duration>
    <meta:document-statistic meta:page-count="5" meta:paragraph-count="84" meta:word-count="1892" meta:character-count="15470" meta:row-count="310" meta:non-whitespace-character-count="13662"/>
  </office:meta>
</office:document-meta>
</file>