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2-15 iki 2012-10-06</text:span></text:p>
      <text:p text:style-name="P3"/>
      <text:p text:style-name="P4"><text:span text:style-name="T5">Įsakymas paskelbtas: Žin. 2008, Nr.<text:s/></text:span><text:a xlink:href="https://www.e-tar.lt/portal/legalAct.html?documentId=TAR.BB40B0910A35" office:target-frame-name="_top" xlink:show="replace"><text:span text:style-name="T6">129-4919</text:span></text:a><text:span text:style-name="T7">, i. k. 1082210ISAK0003-424</text:span></text:p>
      <text:p text:style-name="P8"/>
      <text:p text:style-name="P9">Nauja redakcija nuo 2012-02-15:</text:p>
      <text:p text:style-name="Normal"><text:span text:style-name="T10">Nr.<text:s/></text:span><text:a xlink:href="https://www.e-tar.lt/portal/legalAct.html?documentId=TAR.6515F6ED775D" office:target-frame-name="_top" xlink:show="replace"><text:span text:style-name="T11">3-119</text:span></text:a><text:span text:style-name="T12">, 2012-02-09, Žin. 2012, Nr. 20-920 (2012-02-14), i. k. 1122210ISAK0003-119</text:span></text:p>
      <text:p text:style-name="P13"/>
      <text:p text:style-name="P14">LIETUVOS RESPUBLIKOS SUSISIEKIMO MINISTRAS</text:p>
      <text:p text:style-name="P15"/>
      <text:p text:style-name="P16">ĮSAKYMAS</text:p>
      <text:p text:style-name="P17">DĖL PRIEŽIŪROS KOMITETO AUTOMATINIŲ GREIČIO MATAVIMO PRIETAISŲ TEIKIAMŲ DUOMENŲ VALDYMO EFEKTYVUMUI ĮVERTINTI</text:p>
      <text:p text:style-name="P18"/>
      <text:p text:style-name="P19">2008 m. spalio 31 d. Nr. 3-424</text:p>
      <text:p text:style-name="P20">Vilnius</text:p>
      <text:p text:style-name="P21"/>
      <text:p text:style-name="P22"><text:span text:style-name="T23">Vadovaudamasis Lietuvos Respublikos susisiekimo ministerijos nuostatų, patvirtintų Lietuvos Respublikos Vyriausybės 2010 m. spalio 13 d. nutarimu<text:s/></text:span><text:span text:style-name="T24">Nr. 1480 (Žin., 2010, Nr.<text:s/></text:span><text:a xlink:href="https://www.e-tar.lt/portal/lt/legalAct/TAR.8318E3D8064C" office:target-frame-name="_blank" xlink:show="new"><text:span text:style-name="T25">125-6402</text:span></text:a><text:span text:style-name="T26">), 10.2 punktu:</text:span></text:p>
      <text:p text:style-name="P27"><text:span text:style-name="T28">1</text:span><text:span text:style-name="T29">. S u d a r a u šį Priežiūros komitetą automatinių greičio matavimo prietaisų teikiamų duomenų valdymo efektyvumui į</text:span><text:span text:style-name="T30">vertinti (toliau – komitetas):</text:span></text:p>
      <text:p text:style-name="P31">Rolandas Bražinskas – Lietuvos Respublikos susisiekimo ministro patarėjas (komiteto vadovas);</text:p>
      <text:p text:style-name="P32">Gintaras Aliksandravičius – Lietuvos kelių policijos tarnybos viršininkas;</text:p>
      <text:p text:style-name="P33">Algimantas Janušauskas – Lietuvos automobilių kelių<text:s/>direkcijos prie Susisiekimo ministerijos direktoriaus pavaduotojas;</text:p>
      <text:p text:style-name="P34"><text:span text:style-name="T35">Vigilijus Sadauskas – Lietuvos Respublikos susisiekimo ministerijos vyriausiasis patarėjas.</text:span></text:p>
      <text:p text:style-name="P36"><text:span text:style-name="T37">2</text:span><text:span text:style-name="T38">. P a v e d u šiam komitetui:</text:span></text:p>
      <text:p text:style-name="P39"><text:span text:style-name="T40">2.1</text:span><text:span text:style-name="T41">. analizuoti automatinių greičio matavimo prietaisų teik</text:span><text:span text:style-name="T42">iamus duomenis ir šių prietaisų darbo efektyvumą;</text:span></text:p>
      <text:p text:style-name="P43"><text:span text:style-name="T44">2.2</text:span><text:span text:style-name="T45">. tirti problemas, kylančias dėl operatyvaus pažeidėjų, užfiksuotų automatiniais greičio matavimo prietaisais, išaiškinimo;</text:span></text:p>
      <text:p text:style-name="P46"><text:span text:style-name="T47">2.3</text:span><text:span text:style-name="T48">. kontroliuoti sutarties su paslaugos teikėju įsipareigojimų dėl aut</text:span><text:span text:style-name="T49">omatinių greičio matavimo prietaisų įrengimo ir eksploatacijos, duomenų apie nustatyto greičio viršijimą kaupimo ir perdavimo policijai vykdymą;</text:span></text:p>
      <text:p text:style-name="P50"><text:span text:style-name="T51">2.4</text:span><text:span text:style-name="T52">. teikti susisiekimo ministrui išvadas apie tyrimo rezultatus ir pasiūlymus dėl automatinių greičio mata</text:span><text:span text:style-name="T53">vimo prietaisų teikiamų duomenų valdymo sistemos efektyvumo gerinimo.</text:span></text:p>
      <text:p text:style-name="P54"><text:span text:style-name="T55">3</text:span><text:span text:style-name="T56">. P a v e d u šio įsakymo vykdymo kontrolę Lietuvos Respublikos susisiekimo ministerijos kancleriui Tomui Karpavičiui.</text:span><text:s/></text:p>
      <text:p text:style-name="P57"/>
      <text:p text:style-name="P58"/>
      <text:p text:style-name="P59">SUSISIEKIMO MINISTRAS<text:s/><text:tab/>ALGIRDAS BUTKEVIČIUS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susisiekimo ministerija, Įsakymas</text:span></text:p>
      <text:p text:style-name="P69"><text:span text:style-name="T70">Nr.<text:s/></text:span><text:a xlink:href="https://www.e-tar.lt/portal/legalAct.html?documentId=TAR.03B6600AAB24" office:target-frame-name="_top" xlink:show="replace"><text:span text:style-name="T71">3-344</text:span></text:a><text:span text:style-name="T72">, 2009-07-21, Žin., 2009, Nr. 88-3764 (2009-07-25), i. k. 1092210ISAK0003-344</text:span></text:p>
      <text:p text:style-name="P73"><text:span text:style-name="T74">Dėl Lietuvos Res</text:span><text:span text:style-name="T75">publikos susisiekimo ministro 2008 m. spalio 31 d. įsakymo Nr. 3-424 "Dėl Priežiūros komiteto automatinių greičio matavimo prietaisų teikiamų duomenų valdymo efektyvumui įvertinti" pakeitimo</text:span></text:p>
      <text:p text:style-name="P76"/>
      <text:soft-page-break/>
      <text:p text:style-name="P77"><text:span text:style-name="T78">2.</text:span></text:p>
      <text:p text:style-name="P79"><text:span text:style-name="T80">Lietuvos Respublikos susisiekimo ministerija, Įsakymas</text:span></text:p>
      <text:p text:style-name="P81"><text:span text:style-name="T82">Nr.<text:s/></text:span><text:a xlink:href="https://www.e-tar.lt/portal/legalAct.html?documentId=TAR.10A31BEE4044" office:target-frame-name="_top" xlink:show="replace"><text:span text:style-name="T83">3-418</text:span></text:a><text:span text:style-name="T84">, 2009-09-17, Žin., 2009, Nr. 113-4821 (2009-09-22), i. k. 1092210ISAK0003-418</text:span></text:p>
      <text:p text:style-name="P85"><text:span text:style-name="T86">Dėl Lietuvos Respublikos susisiekimo ministro 2008 m. spalio 31 d. įsakymo Nr. 3-424 "Dėl Pr</text:span><text:span text:style-name="T87">iežiūros komiteto automatinių greičio matavimo prietaisų teikiamų duomenų valdymo efektyvumui įvertinti" pakeitimo</text:span></text:p>
      <text:p text:style-name="P88"/>
      <text:p text:style-name="P89"><text:span text:style-name="T90">3.</text:span></text:p>
      <text:p text:style-name="P91"><text:span text:style-name="T92">Lietuvos Respublikos susisiekimo ministerija, Įsakymas</text:span></text:p>
      <text:p text:style-name="P93"><text:span text:style-name="T94">Nr.<text:s/></text:span><text:a xlink:href="https://www.e-tar.lt/portal/legalAct.html?documentId=TAR.6515F6ED775D" office:target-frame-name="_top" xlink:show="replace"><text:span text:style-name="T95">3-119</text:span></text:a><text:span text:style-name="T96">, 2012-02-09, Žin., 2012, Nr. 20-920 (2012-02-14), i. k. 1122210ISAK0003-119</text:span></text:p>
      <text:p text:style-name="P97"><text:span text:style-name="T98">Dėl Lietuvos Respublikos susisiekimo ministro 2008 m. spalio 31 d. įsakymo Nr. 3-424 "Dėl Priežiūros komiteto automatinių greičio matavimo prietaisų teikiamų duomenų vald</text:span><text:span text:style-name="T99">ymo efektyvumui įvertinti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4-10T09:30:00Z</meta:creation-date>
    <dc:date>2016-04-10T09:30:00Z</dc:date>
    <meta:template xlink:href="Normal" xlink:type="simple"/>
    <meta:editing-cycles>2</meta:editing-cycles>
    <meta:editing-duration>PT0S</meta:editing-duration>
    <meta:document-statistic meta:page-count="2" meta:paragraph-count="48" meta:word-count="420" meta:character-count="3555" meta:row-count="109" meta:non-whitespace-character-count="3183"/>
  </office:meta>
</office:document-meta>
</file>