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letter-spacing="-0.0055in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34in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07 iki 2013-08-03</text:span></text:p>
      <text:p text:style-name="P3"/>
      <text:p text:style-name="P4"><text:span text:style-name="T5">Įsakymas paskelbtas: Žin. 2008, Nr.<text:s/></text:span><text:a xlink:href="https://www.e-tar.lt/portal/legalAct.html?documentId=TAR.BB40B0910A35" office:target-frame-name="_top" xlink:show="replace"><text:span text:style-name="T6">129-4919</text:span></text:a><text:span text:style-name="T7">, i. k. 1082210ISAK0003-424</text:span></text:p>
      <text:p text:style-name="P8"/>
      <text:p text:style-name="P9">Nauja redakcija nuo 2012-10-07:</text:p>
      <text:p text:style-name="Normal"><text:span text:style-name="T10">Nr.<text:s/></text:span><text:a xlink:href="https://www.e-tar.lt/portal/legalAct.html?documentId=TAR.05836D8EAE28" office:target-frame-name="_top" xlink:show="replace"><text:span text:style-name="T11">3-641</text:span></text:a><text:span text:style-name="T12">, 2012-10-01, Žin. 2012, Nr. 116-5910 (2012-10-06), i. k. 1122210ISAK0003-641</text:span></text:p>
      <text:p text:style-name="P13"/>
      <text:p text:style-name="P14">LIETUVOS RESPUBLIKOS SUSISIEKIMO MINISTRAS</text:p>
      <text:p text:style-name="P15"/>
      <text:p text:style-name="P16">ĮSAKYMAS</text:p>
      <text:p text:style-name="P17"/>
      <text:p text:style-name="P18">DĖL PRIEŽIŪROS KOMITETO AUTOMATINIŲ GREIČIO MATAVIMO PRIETAISŲ IR SPECIALIŲ EISMO STEBĖJIMO IR PAŽEIDIMŲ FIKSAVIMO PRIETAISŲ TEIKIAMŲ DUOMENŲ VALDYMO EFEKTYVUMUI ĮVERTINTI</text:p>
      <text:p text:style-name="P19"/>
      <text:p text:style-name="P20">2008 m. spalio 31 d. Nr. 3-424</text:p>
      <text:p text:style-name="P21">Vilnius</text:p>
      <text:p text:style-name="P22"/>
      <text:p text:style-name="P23"><text:span text:style-name="T24">Siekdamas užtikrinti saugų eismą ir vadovaudamasis Lietuvos Respublikos susisieki</text:span><text:span text:style-name="T25">mo ministerijos nuostatų, patvirtintų Lietuvos Respublikos Vyriausybės 2010 m. spalio 13 d. nutarimu Nr. 1480 (Žin., 2010, Nr.<text:s/></text:span><text:a xlink:href="https://www.e-tar.lt/portal/lt/legalAct/TAR.8318E3D8064C" office:target-frame-name="_blank" xlink:show="new"><text:span text:style-name="T26">125-6402</text:span></text:a><text:span text:style-name="T27">), 10.2 punktu:</text:span></text:p>
      <text:p text:style-name="P28"><text:span text:style-name="T29">1</text:span><text:span text:style-name="T30">. S u d a r a u</text:span><text:span text:style-name="T31"><text:s/>šį Priežiūros komitetą automatinių greičio matavimo prietaisų ir specialių eismo stebėjimo ir pažeidimų fiksavimo prietaisų teikiamų duomenų valdymo efektyvumui įvertinti (toliau – komitetas):</text:span></text:p>
      <text:p text:style-name="P32">Tomas Karpavičius – Lietuvos Respublikos susisiekimo ministerijos kancleris (komiteto vadovas);</text:p>
      <text:p text:style-name="P33">Gražvydas Jakubauskas – Kelių transporto ir civilinės aviacijos politikos departamento direktorius (komiteto vadovo pavaduotojas);</text:p>
      <text:p text:style-name="P34">Gintaras Aliksandravičius – Lietuvos kelių policijos tarnybos viršininkas;</text:p>
      <text:p text:style-name="P35">Dmitrij Bial – Kelių transporto ir civilinės aviacijos politikos departamento Saugaus eismo skyriaus vyriausiasis specialistas;</text:p>
      <text:p text:style-name="P36">Algimantas Janušauskas – Lietuvos automobilių kelių direkcijos prie Susisiekimo ministerijos direktoriaus pavaduotojas;</text:p>
      <text:p text:style-name="P37">Vigilijus Sadauskas – Lietuvos Respublikos susisiekimo ministerijos vyriausiasis patarėjas;</text:p>
      <text:p text:style-name="P38"><text:span text:style-name="T39">Egidijus Skrodenis – Lietuvos automobilių kelių direkcijos prie Susisiekimo ministerijos direktoriaus pavaduotojas.</text:span></text:p>
      <text:p text:style-name="P40"><text:span text:style-name="T41">2</text:span><text:span text:style-name="T42">. P a v e d u šiam komitetui:</text:span></text:p>
      <text:p text:style-name="P43"><text:span text:style-name="T44">2.1</text:span><text:span text:style-name="T45">. analizuoti automatinių greičio</text:span><text:span text:style-name="T46"><text:s/>matavimo prietaisų ir specialių eismo stebėjimo ir pažeidimų fiksavimo prietaisų teikiamus duomenis ir šių prietaisų darbo efektyvumą;</text:span></text:p>
      <text:p text:style-name="P47"><text:span text:style-name="T48">2.2</text:span><text:span text:style-name="T49">. tirti problemas, kylančias dėl operatyvaus pažeidėjų, užfiksuotų automatiniais greičio matavimo prietaisais ir<text:s/></text:span><text:span text:style-name="T50">specialiais eismo stebėjimo ir pažeidimų fiksavimo prietaisais, išaiškinimo;</text:span></text:p>
      <text:p text:style-name="P51"><text:span text:style-name="T52">2.3</text:span><text:span text:style-name="T53">. kontroliuoti sutarties su paslaugos teikėju įsipareigojimų dėl automatinių greičio matavimo prietaisų ir specialių eismo stebėjimo ir pažeidimų fiksavimo prietaisų įrengi</text:span><text:span text:style-name="T54">mo ir eksploatacijos, duomenų apie pažeidimus kaupimo ir perdavimo policijai vykdymą;</text:span></text:p>
      <text:p text:style-name="P55"><text:span text:style-name="T56">2.4</text:span><text:span text:style-name="T57">. teikti susisiekimo ministrui išvadas apie tyrimo rezultatus ir pasiūlymus dėl automatinių greičio matavimo prietaisų ir specialių eismo stebėjimo ir pažeidimų fi</text:span><text:span text:style-name="T58">ksavimo prietaisų teikiamų duomenų valdymo sistemos efektyvumo gerinimo.</text:span></text:p>
      <text:p text:style-name="P59"><text:span text:style-name="T60">3</text:span><text:span text:style-name="T61">. N u s t a t a u, kad komitetą techniškai aprūpina Lietuvos Respublikos susisiekimo ministerijos Kelių transporto ir civilinės aviacijos politikos departamento Saugaus eismo s</text:span><text:span text:style-name="T62">kyrius.</text:span><text:s/></text:p>
      <text:p text:style-name="P63"/>
      <text:p text:style-name="P64"/>
      <text:soft-page-break/>
      <text:p text:style-name="P65">SUSISIEKIMO MINISTRAS<text:s/><text:tab/>ALGIRDAS BUTKEVIČIUS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susisiekimo ministerija, Įsakymas</text:span></text:p>
      <text:p text:style-name="P75"><text:span text:style-name="T76">Nr.<text:s/></text:span><text:a xlink:href="https://www.e-tar.lt/portal/legalAct.html?documentId=TAR.03B6600AAB24" office:target-frame-name="_top" xlink:show="replace"><text:span text:style-name="T77">3-344</text:span></text:a><text:span text:style-name="T78">, 2009-07-21, Žin., 2009, Nr.<text:s/></text:span><text:span text:style-name="T79">88-3764 (2009-07-25), i. k. 1092210ISAK0003-344</text:span></text:p>
      <text:p text:style-name="P80"><text:span text:style-name="T81">Dėl Lietuvos Respublikos susisiekimo ministro 2008 m. spalio 31 d. įsakymo Nr. 3-424 "Dėl Priežiūros komiteto automatinių greičio matavimo prietaisų teikiamų duomenų valdymo efektyvumui įvertinti" pakeitimo</text:span></text:p>
      <text:p text:style-name="P82"/>
      <text:p text:style-name="P83"><text:span text:style-name="T84">2.</text:span></text:p>
      <text:p text:style-name="P85"><text:span text:style-name="T86">Lietuvos Respublikos susisiekimo ministerija, Įsakymas</text:span></text:p>
      <text:p text:style-name="P87"><text:span text:style-name="T88">Nr.<text:s/></text:span><text:a xlink:href="https://www.e-tar.lt/portal/legalAct.html?documentId=TAR.10A31BEE4044" office:target-frame-name="_top" xlink:show="replace"><text:span text:style-name="T89">3-418</text:span></text:a><text:span text:style-name="T90">, 2009-09-17, Žin., 2009, Nr. 113-4821 (2009-09-22), i. k. 1092210ISAK0003-418</text:span></text:p>
      <text:p text:style-name="P91"><text:span text:style-name="T92">Dėl Lietuvos Respublikos sus</text:span><text:span text:style-name="T93">isiekimo ministro 2008 m. spalio 31 d. įsakymo Nr. 3-424 "Dėl Priežiūros komiteto automatinių greičio matavimo prietaisų teikiamų duomenų valdymo efektyvumui įvertinti" pakeitimo</text:span></text:p>
      <text:p text:style-name="P94"/>
      <text:p text:style-name="P95"><text:span text:style-name="T96">3.</text:span></text:p>
      <text:p text:style-name="P97"><text:span text:style-name="T98">Lietuvos Respublikos susisiekimo ministerija, Įsakymas</text:span></text:p>
      <text:p text:style-name="P99"><text:span text:style-name="T100">Nr.<text:s/></text:span><text:a xlink:href="https://www.e-tar.lt/portal/legalAct.html?documentId=TAR.6515F6ED775D" office:target-frame-name="_top" xlink:show="replace"><text:span text:style-name="T101">3-119</text:span></text:a><text:span text:style-name="T102">, 2012-02-09, Žin., 2012, Nr. 20-920 (2012-02-14), i. k. 1122210ISAK0003-119</text:span></text:p>
      <text:p text:style-name="P103"><text:span text:style-name="T104">Dėl Lietuvos Respublikos susisiekimo ministro 2008 m. spalio 31 d. įsakymo Nr. 3-424 "Dėl Prie</text:span><text:span text:style-name="T105">žiūros komiteto automatinių greičio matavimo prietaisų teikiamų duomenų valdymo efektyvumui įvertinti" pakeitimo</text:span></text:p>
      <text:p text:style-name="P106"/>
      <text:p text:style-name="P107"><text:span text:style-name="T108">4.</text:span></text:p>
      <text:p text:style-name="P109"><text:span text:style-name="T110">Lietuvos Respublikos susisiekimo ministerija, Įsakymas</text:span></text:p>
      <text:p text:style-name="P111"><text:span text:style-name="T112">Nr.<text:s/></text:span><text:a xlink:href="https://www.e-tar.lt/portal/legalAct.html?documentId=TAR.05836D8EAE28" office:target-frame-name="_top" xlink:show="replace"><text:span text:style-name="T113">3-641</text:span></text:a><text:span text:style-name="T114">, 2012-10-01, Žin., 2012, Nr. 116-5910 (2012-10-06), i. k. 1122210ISAK0003-641</text:span></text:p>
      <text:p text:style-name="P115"><text:span text:style-name="T116">Dėl Lietuvos Respublikos susisiekimo ministro 2008 m. spalio 31 d. įsakymo Nr. 3-424 "Dėl Priežiūros komiteto automatinių greičio matavimo prietaisų teikiamų duomenų vald</text:span><text:span text:style-name="T117">ymo efektyvumui įvertinti" pakeitimo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 S A K Y M A S</dc:title>
    <meta:initial-creator>Rima</meta:initial-creator>
    <dc:creator>Adlib User</dc:creator>
    <meta:creation-date>2016-04-10T09:29:00Z</meta:creation-date>
    <dc:date>2016-04-10T09:29:00Z</dc:date>
    <meta:template xlink:href="Normal" xlink:type="simple"/>
    <meta:editing-cycles>2</meta:editing-cycles>
    <meta:editing-duration>PT0S</meta:editing-duration>
    <meta:document-statistic meta:page-count="2" meta:paragraph-count="59" meta:word-count="551" meta:character-count="4820" meta:row-count="139" meta:non-whitespace-character-count="4328"/>
  </office:meta>
</office:document-meta>
</file>