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7in" fo:text-indent="-0.0006in" style:page-number="1">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Nutarimas netenka galios 1996-05-03:</text:span></text:p>
      <text:p text:style-name="P8"><text:span text:style-name="T9">Lietuvos Respublikos Vyriausybė, Nutarimas</text:span></text:p>
      <text:p text:style-name="P10"><text:span text:style-name="T11">Nr.<text:s/></text:span><text:a xlink:href="https://www.e-tar.lt/portal/legalAct.html?documentId=TAR.27A21660CC42" office:target-frame-name="_top" xlink:show="replace"><text:span text:style-name="T12">499</text:span></text:a><text:span text:style-name="T13">, 1996-04-25, Žin., 1996, Nr. 39-969 (1996-05-02), i. k. 0961100NUTA00000499</text:span></text:p>
      <text:p text:style-name="P14"><text:span text:style-name="T15">Dėl<text:s/></text:span><text:span text:style-name="T16">Lietuvos Respublikos statybos įstatymo įgyvendinimo</text:span></text:p>
      <text:p text:style-name="P17"/>
      <text:p text:style-name="P18"><text:span text:style-name="T19">Suvestinė redakcija nuo 1993-12-19 iki 1996-05-02</text:span></text:p>
      <text:p text:style-name="P20"/>
      <text:p text:style-name="P21"><text:span text:style-name="T22">Nutarimas paskelbtas: Žin. 1993, Nr.<text:s/></text:span><text:a xlink:href="https://www.e-tar.lt/portal/legalAct.html?documentId=TAR.BB7C0EB881ED" office:target-frame-name="_top" xlink:show="replace"><text:span text:style-name="T23">1-13</text:span></text:a><text:span text:style-name="T24">, i. k. 0921100NUTA00000937</text:span></text:p>
      <text:p text:style-name="P25"/>
      <text:p text:style-name="P26"><text:span text:style-name="T27"/><text:span text:style-name="T28">LIETUVOS RESPUBLIKOS VYRIAUSYBĖ</text:span></text:p>
      <text:p text:style-name="P29"/>
      <text:p text:style-name="P30">N U T A R I M A S</text:p>
      <text:p text:style-name="P31">DĖL STATYBOS PAGRINDŲ LAIKINŲJŲ NUOSTATŲ PATVIRTINIMO</text:p>
      <text:p text:style-name="P32"/>
      <text:p text:style-name="P33">1992 m. gruodžio 10 d. Nr. 937</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text:s/></text:span><text:span text:style-name="T43">Patvirtinti Statybos pagrindų laikinuosius nuostatus (pridedama).</text:span></text:p>
      <text:p text:style-name="P44"><text:span text:style-name="T45">2</text:span><text:span text:style-name="T46">. Pavesti Statybos ir urbanistikos ministerijai kartu su Teisingumo ministerija parengti ir pateikti Lietuvos Respublikos Vyriausybei statybos investicinį procesą reglamentuojančių norm</text:span><text:span text:style-name="T47">atyvinių aktų, kuriuos tikslinga pripažinti netekusiais galios, sąrašą.</text:span></text:p>
      <text:p text:style-name="P48"/>
      <text:p text:style-name="P49"/>
      <text:p text:style-name="P50"/>
      <text:p text:style-name="P51">LIETUVOS RESPUBLIKOS</text:p>
      <text:p text:style-name="P52"><text:span text:style-name="T53">MINISTRAS PIRMININKAS</text:span><text:span text:style-name="T54"><text:tab/>ALEKSANDRAS ABIŠALA</text:span></text:p>
      <text:soft-page-break/>
      <text:p text:style-name="P55">PATVIRTINTA</text:p>
      <text:p text:style-name="P61">Lietuvos Respublikos Vyriausybės</text:p>
      <text:p text:style-name="P62">1992 m. gruodžio 10 d. nutarimu Nr. 937</text:p>
      <text:p text:style-name="P63"/>
      <text:p text:style-name="P64"><text:span text:style-name="T65">Statybos pagrindų laikinieji nuostatai</text:span></text:p>
      <text:p text:style-name="P66"/>
      <text:p text:style-name="P67"><text:span text:style-name="T68">Bendroji dalis</text:span></text:p>
      <text:p text:style-name="P69"/>
      <text:p text:style-name="P70"><text:span text:style-name="T71">1</text:span><text:span text:style-name="T72">. Statybos pagrindų laikinieji nuostatai reglamentuoja statybos investicinio<text:s/></text:span><text:span text:style-name="T73">proceso tvarką Lietuvos Respublikoje.</text:span></text:p>
      <text:p text:style-name="P74"/>
      <text:p text:style-name="P75"><text:span text:style-name="T76">Statybos objektai ir subjektai</text:span></text:p>
      <text:p text:style-name="P77"/>
      <text:p text:style-name="P78"><text:span text:style-name="T79">2</text:span><text:span text:style-name="T80">. Statybos objektais gali būti:</text:span></text:p>
      <text:p text:style-name="P81"><text:span text:style-name="T82">2.1</text:span><text:span text:style-name="T83">. gyvenamieji, civiliniai, gamybiniai, komunaliniai, melioraciniai, hidrotechniniai, aplinkosaugos statiniai ir įrenginiai, sandėliai, pože</text:span><text:span text:style-name="T84">minės ir antžeminės saugyklos, jų kompleksai ir priklausiniai;</text:span></text:p>
      <text:p text:style-name="P85"><text:span text:style-name="T86">2.2</text:span><text:span text:style-name="T87">. energetikos, gynybos (civilinės saugos), transporto, vandentvarkos statiniai bei įrenginiai, jų kompleksai ir priklausiniai;</text:span></text:p>
      <text:p text:style-name="P88"><text:span text:style-name="T89">2.3</text:span><text:span text:style-name="T90">. energetikos, ryšių, transporto ir transportavimo,<text:s/></text:span><text:span text:style-name="T91">kontaktiniai, kiti inžineriniai tinklai ir komunikacijos, jų įrenginiai ir priklausiniai.</text:span></text:p>
      <text:p text:style-name="P92"><text:span text:style-name="T93">3</text:span><text:span text:style-name="T94">. Statyti (investuoti kapitalą) gali Lietuvos Respublikos ir užsienio valstybių juridiniai ir fiziniai asmenys, jeigu Lietuvos Respublikos įstatymuose ir kituo</text:span><text:span text:style-name="T95">se normatyviniuose aktuose nenustatyta kita kapitalo investavimo tvarka ir sąlygos.</text:span></text:p>
      <text:p text:style-name="P96"><text:span text:style-name="T97">Draudžiama statyti (plėsti, rekonstruoti) ir eksploatuoti objektus, neatitinkančius statybos bei kitų normų ir teritorinio planavimo dokumentų reikalavimų arba pažeidžianči</text:span><text:span text:style-name="T98">us įstatymų nustatytas žmogaus teises ar valstybės interesus.</text:span></text:p>
      <text:p text:style-name="P99"><text:span text:style-name="T100">4</text:span><text:span text:style-name="T101">. Užsienio valstybių juridinių ir fizinių asmenų investicinę veiklą Lietuvos Respublikoje reguliuoja Lietuvos Respublikos įstatymai, tarptautinės sutartys, Lietuvos Respublikos Vyriausybės<text:s/></text:span><text:span text:style-name="T102">normatyviniai aktai, statybos ir specialiosios normos bei šie nuostatai.</text:span></text:p>
      <text:p text:style-name="P103"><text:span text:style-name="T104">Lietuvos Respublikos juridinių ir fizinių asmenų investicinę veiklą užsienyje reguliuoja valstybių, kuriose ši veikla vykdoma, įstatymai, tarptautinės sutartys ir Lietuvos Respublikos</text:span><text:span text:style-name="T105"><text:s/>įstatymai.</text:span></text:p>
      <text:p text:style-name="P106"><text:span text:style-name="T107">5</text:span><text:span text:style-name="T108">. Statybos subjektai yra Lietuvos Respublikos vykdomosios valdžios ir savivaldos institucijos, kapitalą investuojantys juridiniai ir fiziniai asmenys (statybos užsakovai), statybos verslo (tyrimo, projektavimo, statybos rangos, gamybos, ti</text:span><text:span text:style-name="T109">ekimo, konsultavimo, ekspertizės, tarpininkavimo, eksploatavimo) įmonės, statybos objektų savininkai, nuomotojai ir nuomininkai, taip pat bankai, biržos, draudimo įstaigos, kiti juridiniai ir fiziniai asmenys, dalyvaujantys statybos investiciniame procese.</text:span></text:p>
      <text:p text:style-name="P110"><text:span text:style-name="T111">6</text:span><text:span text:style-name="T112">. Statybos subjektų santykius reglamentuoja sutartys. Sutarčių sudarymas, partnerių pasirinkimas, įsipareigojimų, turtinės atsakomybės, atsiskaitymo ir kitų sąlygų, neprieštaraujančių įstatymams, nustatymas yra išimtinė statybos subjektų teisė, kurio</text:span><text:span text:style-name="T113">s vykdomosios valdžios institucijos negali reguliuoti kitaip, negu numatyta Lietuvos Respublikos įstatymuose.</text:span></text:p>
      <text:p text:style-name="P114"><text:span text:style-name="T115">Sutarčių sąlygos galioja visą jose nurodyta laiką, net ir tais atvejais, kai po jų sudarymo keičiami ar papildomi galiojantys arba priimami nauji<text:s/></text:span><text:span text:style-name="T116">normatyviniai aktai, kurių nuostatos neatitinka sudarytų sutarčių sąlygų. Šios sąlygos gali būti keičiamos tik sutarčių šalims susitarus arba jeigu tai numatyta įstatyme.</text:span></text:p>
      <text:p text:style-name="P117"><text:span text:style-name="T118">7</text:span><text:span text:style-name="T119">. Objekto statybą arba eksploatavimą galima sustabdyti:</text:span></text:p>
      <text:p text:style-name="P120"><text:span text:style-name="T121">7.1</text:span><text:span text:style-name="T122">. statybos užsakovo</text:span><text:span text:style-name="T123"><text:s/>sprendimu.</text:span></text:p>
      <text:p text:style-name="P124"><text:span text:style-name="T125">Šiuo atveju nuostolius sutarties šalims atlygina statybos užsakovas;</text:span></text:p>
      <text:p text:style-name="P126"><text:span text:style-name="T127">7.2</text:span><text:span text:style-name="T128">. Lietuvos Respublikos Seimo arba Lietuvos Respublikos Vyriausybės įgaliotų vykdomosios valdžios institucijų arba savivaldybių sprendimu.</text:span></text:p>
      <text:soft-page-break/>
      <text:p text:style-name="P129"><text:span text:style-name="T130">Toks sprendimas gali būti prii</text:span><text:span text:style-name="T131">mtas statybos užsakovo bankroto arba šių nuostatų 3 punkte nurodytais atvejais.</text:span></text:p>
      <text:p text:style-name="P132"><text:span text:style-name="T133">8</text:span><text:span text:style-name="T134">. Statybos objektai ir investicijos negali būti be atlyginimo paimami. Jų atžvilgiu negali būti taikomos ir kitos priemonės, sukeliančios tokias pat pasekmes.</text:span></text:p>
      <text:p text:style-name="P135"/>
      <text:p text:style-name="P136"><text:span text:style-name="T137">Staty</text:span><text:span text:style-name="T138">bos valstybinė priežiūra ir normavimas</text:span></text:p>
      <text:p text:style-name="P139"/>
      <text:p text:style-name="P140"><text:span text:style-name="T141">9</text:span><text:span text:style-name="T142">. Statybos valstybinę politiką formuoja ir įgyvendina Statybos ir urbanistikos ministerija. Statybos valstybinės politikos nuostatos, keičiančios galiojančią statybos tvarką bei sąlygas, įteisinamos šių nuostatų</text:span><text:span text:style-name="T143"><text:s/>nustatyta tvarka.</text:span></text:p>
      <text:p text:style-name="P144"><text:span text:style-name="T145">10</text:span><text:span text:style-name="T146">. Statinių projektavimo, statybos ir eksploatavimo priežiūrą pagal savo kompetenciją vykdo vykdomosios valdžios ir savivaldos institucijos arba jų įgaliotos valstybinės priežiūros tarnybos, vadovaudamosi Lietuvos Respublikos Vyriau</text:span><text:span text:style-name="T147">sybės patvirtintais Valstybinės projektavimo priežiūros nuostatais bei Statinių statybos ir eksploatavimo valstybinės priežiūros nuostatais.</text:span></text:p>
      <text:p text:style-name="P148"><text:span text:style-name="T149">11</text:span><text:span text:style-name="T150">. Statybos bei specialiųjų (aplinkosaugos, higienos, energetikos, transporto, paminklotvarkos ir kitų) normų<text:s/></text:span><text:span text:style-name="T151">teisinis pagrindas yra Lietuvos Respublikos įstatymai, Lietuvos Respublikos Vyriausybės nutarimai ir kiti normatyviniai aktai.</text:span></text:p>
      <text:p text:style-name="P152">Statybos ir specialiosios normos nustato statybos proceso tvarką bei sąlygas ir turi laiduoti statybos produkcijos vartotojų teisių, žmonių sveikatos, turto, valstybės ekonominių ir socialinių interesų bei aplinkos apsaugą.</text:p>
      <text:p text:style-name="P153">Statybos normų rengimo, derinimo ir klasifikavimo tvarką nustato bei jas tvirtina Statybos ir urbanistikos ministerija.</text:p>
      <text:p text:style-name="P154"><text:span text:style-name="T155">Specialiųjų normų klasifikavimo tvarką nu</text:span><text:span text:style-name="T156">stato ir jas tvirtina vykdomosios valdžios institucijos pagal savo kompetenciją.</text:span></text:p>
      <text:p text:style-name="P157"><text:span text:style-name="T158">12</text:span><text:span text:style-name="T159">. Statybos ir specialiųjų normų projektai turi būti skelbiami viešai ir įteisinti ne anksčiau kaip po 3 mėnesių nuo jų paskelbimo dienos.</text:span></text:p>
      <text:p text:style-name="P160"><text:span text:style-name="T161">Lietuvos Respublikos<text:s/></text:span><text:span text:style-name="T162">Vyriausybės normatyviniai aktai, statybos ir specialiosios normos, keičiantys galiojančią statybos investicinio proceso tvarką bei sąlygas, įsigalioja po 6 mėnesių nuo viešo jų paskelbimo dienos.</text:span></text:p>
      <text:p text:style-name="P163"><text:span text:style-name="T164">13</text:span><text:span text:style-name="T165">. Statybos subjektai gali remtis kitų valstybių statyb</text:span><text:span text:style-name="T166">os normomis, jeigu jose nustatyti reikalavimai atitinka Lietuvos Respublikos įstatymus, kitus normatyvinius aktus ir statybos techninės politikos nuostatas.</text:span></text:p>
      <text:p text:style-name="P167"><text:span text:style-name="T168">Užsienio valstybių statybos normų naudojimo Lietuvos Respublikoje tvarką ir sąlygas nustato Statybo</text:span><text:span text:style-name="T169">s ir urbanistikos ministerija.</text:span></text:p>
      <text:p text:style-name="P170"><text:span text:style-name="T171">14</text:span><text:span text:style-name="T172">. Statybos ir specialiąsias normas rengiančios ir tvirtinančios institucijos yra atsakingos už šių normų pagrįstumą.</text:span></text:p>
      <text:p text:style-name="P173"/>
      <text:p text:style-name="P174"><text:span text:style-name="T175">Statybos užsakovų (investitorių), statybos objektų savininkų,</text:span></text:p>
      <text:p text:style-name="P176"><text:span text:style-name="T177">nuomotojų ir nuomininkų teisės bei<text:s/></text:span><text:span text:style-name="T178">pareigos</text:span></text:p>
      <text:p text:style-name="P179"/>
      <text:p text:style-name="P180"><text:span text:style-name="T181">15</text:span><text:span text:style-name="T182">. Statybos užsakovai (investitoriai) nepriklausomai nuo nuosavybės formų ir statybos objekto turi lygias teises, jeigu įstatymuose arba kituose normatyviniuose aktuose nenumatyta ko kita.</text:span></text:p>
      <text:p text:style-name="P183"><text:span text:style-name="T184">16</text:span><text:span text:style-name="T185">. Statybos užsakovas (investitorius) turi teis</text:span><text:span text:style-name="T186">ę:</text:span></text:p>
      <text:p text:style-name="P187"><text:span text:style-name="T188">16.1</text:span><text:span text:style-name="T189">. naudoti nustatytąja tvarka savo turtą kaip pareigų vykdymo garantiją;</text:span></text:p>
      <text:p text:style-name="P190"><text:span text:style-name="T191">16.2</text:span><text:span text:style-name="T192">. vadovaudamasis Lietuvos Respublikos Vyriausybės patvirtintomis Statybos finansavimo ir kreditavimo pagrindinėmis nuostatomis, nustatyti investicijų dydį, gauti kredi</text:span><text:span text:style-name="T193">tus, steigti akcines bendroves ar kitaip teisėtai organizuoti statybos projekto įgyvendinimą, perduoti sutarties vykdymą kitam juridiniam ar fiziniam asmeniui.</text:span></text:p>
      <text:p text:style-name="P194"><text:span text:style-name="T195">Statybų finansavimo iš Lietuvos valstybės biudžeto ar savivaldybių biudžetų lėšų tvarką ir kredi</text:span><text:span text:style-name="T196">to lengvatų atvejus nustato Lietuvos Respublikos Vyriausybė;</text:span></text:p>
      <text:p text:style-name="P197"><text:span text:style-name="T198">16.3</text:span><text:span text:style-name="T199">. pasirinkti statybos būdą, organizuoti konkursus arba pasirinkti rangovą bei kitus statybos subjektus ir sudaryti su jais sutartis, vadovaudamasis Lietuvos Respublikos Vyriausybės patvir</text:span><text:span text:style-name="T200">tintais Laikinaisiais statybos rangos sutarties nuostatais;</text:span></text:p>
      <text:p text:style-name="P201"><text:span text:style-name="T202">16.4</text:span><text:span text:style-name="T203">. nustatytąja tvarka naudoti, parduoti, nuomoti, įkeisti ar kitaip perleisti statybos objektą.</text:span></text:p>
      <text:p text:style-name="P204">Nebaigto statyti (nepriimto naudoti) objekto pardavimo arba kitokio perleidimo fiziniams ir juridiniams asmenims sutartis notariškai tvirtinama tik pateikus statybos valstybinės priežiūros tarnybos pažymą apie tai, kad šiame objekte nėra esminių nukrypimų nuo nustatytąja tvarka suderinto projekto;</text:p>
      <text:p text:style-name="P205">Papunkčio pakeitimai:</text:p>
      <text:p text:style-name="P206"><text:span text:style-name="T207">Nr.<text:s/></text:span><text:a xlink:href="https://www.e-tar.lt/portal/legalAct.html?documentId=TAR.606EDDD8D554" office:target-frame-name="_top" xlink:show="replace"><text:span text:style-name="T208">931</text:span></text:a><text:span text:style-name="T209">, 1993-12-13, Žin., 1993, Nr. 70-1317 (1993-12-18), i. k. 0931100NUTA00000931</text:span></text:p>
      <text:p text:style-name="Normal"/>
      <text:p text:style-name="P210"><text:span text:style-name="T211">16.5</text:span><text:span text:style-name="T212">. nustatyti kartu su statybos verslo įmonėmis statybos projektų rengimo stadijas, etapus, apimtį ir detalumo</text:span><text:span text:style-name="T213"><text:s/>laipsnį pagal Statybos ir urbanistikos ministerijos rekomendacijas;</text:span></text:p>
      <text:p text:style-name="P214"><text:span text:style-name="T215">16.6</text:span><text:span text:style-name="T216">. taikyti sutarčių šalims sutartyse numatytas sankcijas už sutartinių įsipareigojimų nevykdymą, nutraukti nustatytąja tvarka sutartį, jeigu antroji sutarties šalis pažeidė sutarti</text:span><text:span text:style-name="T217">nius įsipareigojimus, padarydama žalą užsakovui (investitoriui).</text:span></text:p>
      <text:p text:style-name="P218"><text:span text:style-name="T219">17</text:span><text:span text:style-name="T220">. Statybos užsakovas (investitorius) privalo:</text:span></text:p>
      <text:p text:style-name="P221"><text:span text:style-name="T222">17.1</text:span><text:span text:style-name="T223">. gauti statybos sklypą ir savivaldybės leidimą projektuoti statybą;</text:span></text:p>
      <text:p text:style-name="P224"><text:span text:style-name="T225">17.2</text:span><text:span text:style-name="T226">. pasirūpinti, kad būtų atlikti statybos ir specialiųj</text:span><text:span text:style-name="T227">ų normų nustatyti statybos sklypo (objekto) tyrimai;</text:span></text:p>
      <text:p text:style-name="P228"><text:span text:style-name="T229">17.3</text:span><text:span text:style-name="T230">. gauti statybos objekto projektavimo technines ir kitas sąlygas, nurodymus ir reikalavimus, pateikti juos ir kitą informacinę medžiagą rangos įmonėms arba pavesti tą atlikti šioms įmonėms;</text:span></text:p>
      <text:p text:style-name="P231"><text:span text:style-name="T232">17.</text:span><text:span text:style-name="T233">4</text:span><text:span text:style-name="T234">. turėti parengtą, nustatytąja tvarka suderintą ir po valstybinės (savivaldybės) ekspertizės patvirtintą statybos projektą;</text:span></text:p>
      <text:p text:style-name="P235"><text:span text:style-name="T236">17.5</text:span><text:span text:style-name="T237">. įregistruoti pradedamą statybą savivaldybėje;</text:span></text:p>
      <text:p text:style-name="P238"><text:span text:style-name="T239">17.6</text:span><text:span text:style-name="T240">. organizuoti statybą ir finansuoti investicijas sutartyse numaty</text:span><text:span text:style-name="T241">tu laiku, vykdyti statybos techninę priežiūrą, kartu su komisija priimti iš rangovo baigtą statyti objektą bei Statybos ir urbanistikos ministerijos nustatyta tvarka jį inventorizuoti;</text:span></text:p>
      <text:p text:style-name="P242"><text:span text:style-name="T243">17.7</text:span><text:span text:style-name="T244">. kompensuoti statybos subjektams (sutarčių šalims) nuostolius<text:s/></text:span><text:span text:style-name="T245">vienašališko sutartinių įsipareigojimų nutraukimo ir kitais sutartyse numatytais atvejais.</text:span></text:p>
      <text:p text:style-name="P246"><text:span text:style-name="T247">18</text:span><text:span text:style-name="T248">. Eksploatuojamų objektų savininkai, nuomotojai ir nuomininkai privalo:</text:span></text:p>
      <text:p text:style-name="P249"><text:span text:style-name="T250">18.1</text:span><text:span text:style-name="T251">. laikytis nustatytųjų eksploatavimo normatyvų, istorijos ir kultūros vertybių<text:s/></text:span><text:span text:style-name="T252">bei aplinkos apsaugos reikalavimų.</text:span></text:p>
      <text:p text:style-name="P253"><text:span text:style-name="T254">Jeigu objekto eksploatavimo sąlygos bei normatyvai nėra specialiai nustatyti arba jam netaikoma nustatytoji priėmimo eksploatuoti tvarka, laikomasi statybos ir specialiųjų normų reikalavimų;</text:span></text:p>
      <text:p text:style-name="P255"><text:span text:style-name="T256">18.2</text:span><text:span text:style-name="T257">. prognozuoti neigiamu</text:span><text:span text:style-name="T258">s objektų eksploatavimo padarinius, užtikrinti informacijos apie juos viešumą, neatidėliotinai šalinti šiuos padarinius, pranešti apie juos valstybinės (savivaldybių) priežiūros tarnyboms (pareigūnams);</text:span></text:p>
      <text:p text:style-name="P259"><text:span text:style-name="T260">18.3</text:span><text:span text:style-name="T261">. sudaryti sąlygas valstybinės priežiūros tar</text:span><text:span text:style-name="T262">nyboms (pareigūnams) kontroliuoti eksploatuojamą objektą, vykdyti teisėtus šių tarnybų (pareigūnų) reikalavimus;</text:span></text:p>
      <text:p text:style-name="P263"><text:span text:style-name="T264">18.4</text:span><text:span text:style-name="T265">. tinkamai prižiūrėti eksploatuojamą objektą, prireikus jį remontuoti, užtikrinti konstrukcijų ir įrenginių apsaugą, patikimumą ir saug</text:span><text:span text:style-name="T266">umą, energijos ir žaliavų taupų naudojimą;</text:span></text:p>
      <text:p text:style-name="P267"><text:span text:style-name="T268">18.5</text:span><text:span text:style-name="T269">. gauti savivaldos institucijų leidimą, jeigu prireikia keisti eksploatuojamo objekto paskirtį;</text:span></text:p>
      <text:p text:style-name="P270"><text:span text:style-name="T271">18.6</text:span><text:span text:style-name="T272">. atlyginti asmenims ir valstybei padarytą žalą, jeigu ji yra nustatytosios eksploatavimo tvarkos bei</text:span><text:span text:style-name="T273"><text:s/>sąlygų pažeidimo arba neteisėtos veikos (neveikimo) pasekmė.</text:span></text:p>
      <text:p text:style-name="P274"><text:span text:style-name="T275">19</text:span><text:span text:style-name="T276">. Statybos objektų nuomotojų ir nuomininkų santykius reguliuoja jų tarpusavio susitarimai ir Lietuvos Respublikos įstatymai.</text:span></text:p>
      <text:p text:style-name="P277"><text:span text:style-name="T278">20</text:span><text:span text:style-name="T279">. Statybos objektai turi būti remontuojami arba<text:s/></text:span><text:span text:style-name="T280">rekonstruojami, jeigu jų eksploatavimas kelia pavojų žmonių sveikatai arba gali sukelti ypatingąsias ekologines situacijas ir nelaimes.</text:span></text:p>
      <text:p text:style-name="P281"/>
      <text:p text:style-name="P282"><text:span text:style-name="T283">Statybos verslo įmonių teisės ir pareigos</text:span></text:p>
      <text:p text:style-name="P284"/>
      <text:p text:style-name="P285"><text:span text:style-name="T286">21</text:span><text:span text:style-name="T287">. Statybos verslo įmonės turi teisę:</text:span></text:p>
      <text:p text:style-name="P288"><text:span text:style-name="T289">21.1</text:span><text:span text:style-name="T290">. gauti tyrimų, projekt</text:span><text:span text:style-name="T291">avimo, statymo, statybinių medžiagų ir konstrukcijų gamybos technines sąlygas ir kitus duomenis bei informacinę medžiagą, kurios reikia sutarčių sąlygoms įgyvendinti;</text:span></text:p>
      <text:p text:style-name="P292"><text:span text:style-name="T293">21.2</text:span><text:span text:style-name="T294">. naudoti savo turtą kaip pareigų vykdymo garantiją;</text:span></text:p>
      <text:p text:style-name="P295"><text:span text:style-name="T296">21.3</text:span><text:span text:style-name="T297">. realizuoti savo pr</text:span><text:span text:style-name="T298">odukciją sutartinėmis kainomis, vykdyti parengtų produkcijos projektų realizavimo autorinę priežiūrą;</text:span></text:p>
      <text:p text:style-name="P299"><text:span text:style-name="T300">21.4</text:span><text:span text:style-name="T301">. rengti konkursus arba savo nuožiūra pasirinkti subrangos įmones, kontroliuoti šių įmonių atliekamų darbų kokybę;</text:span></text:p>
      <text:p text:style-name="P302"><text:span text:style-name="T303">21.5</text:span><text:span text:style-name="T304">. vykdyti kitų statybos</text:span><text:span text:style-name="T305"><text:s/>subjektų funkcijas rangos sutarčių ir normatyvinių aktų nustatyta tvarka;</text:span></text:p>
      <text:p text:style-name="P306"><text:span text:style-name="T307">21.6</text:span><text:span text:style-name="T308">. dalyvauti valstybinio užsakymo ir kitų objektų tyrimo, projektavimo, statybos, gamybos konkursuose;</text:span></text:p>
      <text:p text:style-name="P309"><text:span text:style-name="T310">21.7</text:span><text:span text:style-name="T311">. taikyti sutarčių šalims sutartyse numatytas sankcijas arba nu</text:span><text:span text:style-name="T312">traukti sutartį, jeigu antroji sutarties šalis nevykdo sutartinių įsipareigojimų arba vykdo juos netinkamai, darydama žalą statybos verslo įmonei;</text:span></text:p>
      <text:p text:style-name="P313"><text:span text:style-name="T314">21.8</text:span><text:span text:style-name="T315">. siūlyti rengti statybos ir specialiąsias normas;</text:span></text:p>
      <text:p text:style-name="P316"><text:span text:style-name="T317">21.9</text:span><text:span text:style-name="T318">. naudotis kitomis įstatymų suteiktomis jo</text:span><text:span text:style-name="T319">ms teisėmis.</text:span></text:p>
      <text:p text:style-name="P320"><text:span text:style-name="T321">22</text:span><text:span text:style-name="T322">. Statybos verslo įmonės privalo:</text:span></text:p>
      <text:p text:style-name="P323"><text:span text:style-name="T324">22.1</text:span><text:span text:style-name="T325">. laiduoti produkcijos kokybę ir statybos normų bei kitų normatyvinių aktų reglamentuotą garantinio naudojimo trukmę;</text:span></text:p>
      <text:p text:style-name="P326"><text:span text:style-name="T327">22.2</text:span><text:span text:style-name="T328">. atlyginti sutarčių šalims, fiziniams asmenims ir valstybei nuostoli</text:span><text:span text:style-name="T329">us, jeigu šie nuostoliai yra sutarčių sąlygų nevykdymo (netinkamo vykdymo), tyčinės arba neatsargios veikos (neveikimo) pasekmė, taip pat vienašališko sutartinių įsipareigojimų nutraukimo atvejais;</text:span></text:p>
      <text:p text:style-name="P330"><text:span text:style-name="T331">22.3</text:span><text:span text:style-name="T332">. vykdyti sutartinius įsipareigojimus, statybos ir</text:span><text:span text:style-name="T333"><text:s/>specialiųjų normų, vykdomosios valdžios ir savivaldos institucijų nustatytas sąlygas, reikalavimus ir nurodymus;</text:span></text:p>
      <text:p text:style-name="P334"><text:span text:style-name="T335">22.4</text:span><text:span text:style-name="T336">. teikti nustatytąja tvarka buhalterines, statistines ir kitas ataskaitas atitinkamoms valstybinėms (savivaldybių) tarnyboms.</text:span></text:p>
      <text:p text:style-name="P337"/>
      <text:p text:style-name="P338"><text:span text:style-name="T339">S</text:span><text:span text:style-name="T340">tatybos verslo įmonių, specialistų</text:span></text:p>
      <text:p text:style-name="P341"><text:span text:style-name="T342">ir produkcijos atestavimas</text:span></text:p>
      <text:p text:style-name="P343"/>
      <text:p text:style-name="P344"><text:span text:style-name="T345">23</text:span><text:span text:style-name="T346">. Statybos verslo įmonės ir specialistai gali būti atestuojami. Išduotas atestatas yra liudijimas, kad šios įmonės ir specialistai gali kvalifikuotai atlikti sudėtingus tyrimo,<text:s/></text:span><text:span text:style-name="T347">projektavimo, statymo ir statybinių medžiagų, konstrukcijų bei įrenginių gamybos darbus. Statybos verslo įmonių ir specialistų atestavimo tvarką ir vertinimo kriterijus nustato Statybos ir urbanistikos ministerija.</text:span></text:p>
      <text:p text:style-name="P348"><text:span text:style-name="T349">24</text:span><text:span text:style-name="T350">. Statybos projektai rengiami, deri</text:span><text:span text:style-name="T351">nami ir jų ekspertizė atliekama Lietuvos Respublikos Vyriausybės, Statybos ir urbanistikos ministerijos bei statybos ir specialiųjų normų nustatyta tvarka.</text:span></text:p>
      <text:p text:style-name="P352"><text:span text:style-name="T353">25</text:span><text:span text:style-name="T354">. Statybinių medžiagų, konstrukcijų bei įrenginių sertifikavimas atliekamas ir jų kokybės kont</text:span><text:span text:style-name="T355">rolė vykdoma Statybos ir urbanistikos ministerijos bei Lietuvos valstybinės standartizacijos tarnybos nustatyta tvarka.</text:span></text:p>
      <text:p text:style-name="P356"><text:span text:style-name="T357">Statybines medžiagas, konstrukcijas ir įrenginius gaminančios arba tiekiančios įmonės atsako už tai, kad ši produkcija atitiktų sertifik</text:span><text:span text:style-name="T358">atuose nurodytus techninius rodiklius. Gaminti, tiekti ir naudoti sertifikatų neatitinkančią produkciją draudžiama.</text:span></text:p>
      <text:p text:style-name="P359"><text:span text:style-name="T360">26</text:span><text:span text:style-name="T361">. Vykdomosios valdžios ir savivaldos institucijos negali varžyti statybos verslo įmonių įregistravimo ir šių įmonių bei specialistų ve</text:span><text:span text:style-name="T362">iklos.</text:span></text:p>
      <text:p text:style-name="P363"/>
      <text:p text:style-name="P364"><text:span text:style-name="T365">Statybos visuomeninė priežiūra</text:span></text:p>
      <text:p text:style-name="P366"/>
      <text:p text:style-name="P367"><text:span text:style-name="T368">27</text:span><text:span text:style-name="T369">. Viešai skelbiami visi statybą reglamentuojančių dokumentų projektai. Jų sudėtį, apimtį ir skelbimo tvarką nustato Statybos ir urbanistikos ministerija. Viešai skelbiamuose dokumentuose neturi būti valstyb</text:span><text:span text:style-name="T370">inę paslaptį sudarančių žinių.</text:span></text:p>
      <text:p text:style-name="P371"><text:span text:style-name="T372">28</text:span><text:span text:style-name="T373">. Lietuvos Respublikos piliečiai, statybos subjektai, visuomeninės organizacijos turi teisę reikalauti:</text:span></text:p>
      <text:p text:style-name="P374"><text:span text:style-name="T375">28.1</text:span><text:span text:style-name="T376">. susipažinti su parengtais statybą reguliuojančių dokumentų projektais, dalyvauti juos svarstant;</text:span></text:p>
      <text:p text:style-name="P377"><text:span text:style-name="T378">28.2</text:span><text:span text:style-name="T379">.<text:s/></text:span><text:span text:style-name="T380">sustabdyti objekto statybą arba eksploatavimą, jeigu ši statyba (eksploatavimas) neatitinka statybos ir specialiųjų normų, teritorinio planavimo dokumentų reikalavimų arba pažeidžia įstatymų nustatytas piliečių teises.</text:span></text:p>
      <text:p text:style-name="P381"><text:span text:style-name="T382">29</text:span><text:span text:style-name="T383">. Vykdomosios valdžios ir sav</text:span><text:span text:style-name="T384">ivaldos institucijos privalo:</text:span></text:p>
      <text:p text:style-name="P385"><text:span text:style-name="T386">29.1</text:span><text:span text:style-name="T387">. rengti ir viešai skelbti informacinę medžiagą apie statybos valstybinę politiką, jos realizavimo problemas ir sprendimo būdus, reguliariai ir kompetentingai informuoti visuomenę apie statybos valstybinės politikos nuos</text:span><text:span text:style-name="T388">tatų pakeitimus ir papildymus;</text:span></text:p>
      <text:p text:style-name="P389"><text:span text:style-name="T390">29.2</text:span><text:span text:style-name="T391">. tenkinti arba motyvuotai atmesti piliečių arba visuomeninių organizacijų pasiūlymus statybos valstybinės politikos bei statybų sustabdymo klausimais.</text:span></text:p>
      <text:p text:style-name="P392"/>
      <text:p text:style-name="P393"><text:span text:style-name="T394">Atsakomybė už statybos normų pažeidimus</text:span></text:p>
      <text:p text:style-name="P395"><text:span text:style-name="T396">ir ginčų statybos<text:s/></text:span><text:span text:style-name="T397">klausimais sprendimas</text:span></text:p>
      <text:p text:style-name="P398"/>
      <text:p text:style-name="P399"><text:span text:style-name="T400">30</text:span><text:span text:style-name="T401">. Statybos subjektai, pažeidę statybos ir specialiųjų normų bei kitų normatyvinių aktų reikalavimus, traukiami atsakomybėn įstatymų nustatyta tvarka.</text:span></text:p>
      <text:p text:style-name="P402">Juridiniai ir fiziniai asmenys, neteisėta (neatsargia) veika (neveikimu) padarę žalą piliečiams, visuomenei ar valstybei, privalo atlyginti nuostolius.</text:p>
      <text:p text:style-name="P403">Vykdomosios valdžios arba savivaldos institucijos, priėmusios ir pritaikiusios normatyvinius aktus, pažeidžiančius statybos subjektų teises pagal sudarytas sutartis, teismo arba arbitražo sprendimu atlygina šiems subjektams nuostolius (įskaitant negautą pelną). Jeigu vykdomosios valdžios arba savivaldos institucijos nuostolių atlyginti negali, juos atlygina valstybė arba savivaldybė, kurios institucijos priėmė ir pritaikė tokį normatyvinį aktą.</text:p>
      <text:p text:style-name="P404">Vykdomosios valdžios arba savivaldos institucijos turi teisę uždrausti inžinerinius tinklus eksploatuojančioms įmonėms prijungti prie elektros, vandentiekio, kanalizacijos, šildymo, dujotiekio ir ryšių tinklų fizinių bei juridinių asmenų savavališkai statomus objektus, taip pat įpareigoti šias įmones atjungti nurodytuosius objektus, jeigu jie jau prijungti. Nurodytiesiems statytojams nederinami statybos projektai, taip pat neduodami leidimai vykdyti kasybos darbus. Pašalinus savavališkos statybos padarinius, šios sankcijos nutraukiamos;</text:p>
      <text:p text:style-name="P405">Punkto pakeitimai:</text:p>
      <text:p text:style-name="P406"><text:span text:style-name="T407">Nr.<text:s/></text:span><text:a xlink:href="https://www.e-tar.lt/portal/legalAct.html?documentId=TAR.606EDDD8D554" office:target-frame-name="_top" xlink:show="replace"><text:span text:style-name="T408">931</text:span></text:a><text:span text:style-name="T409">, 1993-12-13, Žin., 1993, Nr. 70-1317 (1993-12-18), i. k. 0931100NUTA00000931</text:span></text:p>
      <text:p text:style-name="Normal"/>
      <text:p text:style-name="P410"><text:span text:style-name="T411">31</text:span><text:span text:style-name="T412">. Pareikšti<text:s/></text:span><text:span text:style-name="T413">ieškinius dėl neteisėta (neatsargia) veika (neveikimu) padarytos žalos turi teisę statybos ir kiti ūkio subjektai, kurių turtui ar kitiems interesams padaryta žala, taip pat nukentėję asmenys, o jeigu žala padaryta valstybės interesams – vykdomosios valdži</text:span><text:span text:style-name="T414">os, savivaldos institucijos arba prokuratūros organai.</text:span></text:p>
      <text:p text:style-name="P415"><text:span text:style-name="T416">32</text:span><text:span text:style-name="T417">. Pareiškimus, skundus ir ginčus statybos klausimais pagal savo kompetenciją nagrinėja ir sprendžia savivaldos institucijos, Lietuvos Respublikos Vyriausybė, jos įgaliotos institucijos, arbitraža</text:span><text:span text:style-name="T418">s arba teismas įstatymų nustatyta tvarka.</text:span></text:p>
      <text:p text:style-name="P419"><text:span text:style-name="T420">Ginčai tarp Lietuvos Respublikos ir užsienio valstybių juridinių ir fizinių asmenų sprendžiami Lietuvos Respublikos įstatymų nustatyta tvarka, jeigu Lietuvos Respublikos tarptautinėse sutartyse nenumatyta ko kita.</text:span></text:p>
      <text:p text:style-name="P421"><text:span text:style-name="T422">______________</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606EDDD8D554" office:target-frame-name="_top" xlink:show="replace"><text:span text:style-name="T434">931</text:span></text:a><text:span text:style-name="T435">, 1993-12-13, Žin., 1993, Nr. 70-1317 (1993-12-18), i. k. 0931100NUTA00000931</text:span></text:p>
      <text:p text:style-name="P436"><text:span text:style-name="T437">Dėl st</text:span><text:span text:style-name="T438">atybos pagrindų laikinųjų nuostatų dalini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51:00Z</meta:creation-date>
    <dc:date>2019-03-19T08:51:00Z</dc:date>
    <meta:template xlink:href="Normal.dotm" xlink:type="simple"/>
    <meta:editing-cycles>2</meta:editing-cycles>
    <meta:editing-duration>PT0S</meta:editing-duration>
    <meta:document-statistic meta:page-count="7" meta:paragraph-count="132" meta:word-count="2374" meta:character-count="18626" meta:row-count="468" meta:non-whitespace-character-count="16384"/>
  </office:meta>
</office:document-meta>
</file>