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68" style:parent-style-name="Normal" style:family="paragraph">
      <style:paragraph-properties fo:text-align="center"/>
      <style:text-properties fo:color="#000000"/>
    </style:style>
    <style:style style:name="P69" style:parent-style-name="Normal" style:family="paragraph">
      <style:text-properties fo:color="#000000"/>
    </style:style>
    <style:style style:name="P70" style:parent-style-name="Normal" style:family="paragraph">
      <style:paragraph-properties fo:text-indent="0.4923in"/>
      <style:text-properties fo:color="#000000"/>
    </style:style>
    <style:style style:name="P71" style:parent-style-name="Normal" style:family="paragraph">
      <style:paragraph-properties fo:text-align="center"/>
      <style:text-properties fo:color="#000000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Nutarimas netenka galios 1993-06-10:</text:span></text:p>
      <text:p text:style-name="P7"><text:span text:style-name="T8">Lietuvos Respublikos Seimas, Nutarimas</text:span></text:p>
      <text:p text:style-name="P9"><text:span text:style-name="T10">Nr.<text:s/></text:span><text:a xlink:href="https://www.e-tar.lt/portal/legalAct.html?documentId=TAR.439587777F3D" office:target-frame-name="_top" xlink:show="replace"><text:span text:style-name="T11">I-171</text:span></text:a><text:span text:style-name="T12">, 1993-06-03, Žin., 1993, Nr. 20-494 (1993-06-09), i. k. 0931010NUTA000I-171</text:span></text:p>
      <text:p text:style-name="P13"><text:span text:style-name="T14">Dėl<text:s/></text:span><text:span text:style-name="T15">Lietuvos Respublikos laikinojo valstybės gynimo tarybos įstatymo įgyvendinimo</text:span></text:p>
      <text:p text:style-name="P16"/>
      <text:p text:style-name="P17"><text:span text:style-name="T18">Suvestinė redakcija nuo 1991-01-13 iki 1993-06-09</text:span></text:p>
      <text:p text:style-name="P19"/>
      <text:p text:style-name="P20"><text:span text:style-name="T21">Nutarimas paskelbtas: Žin. 1991, Nr.<text:s/></text:span><text:a xlink:href="https://www.e-tar.lt/portal/legalAct.html?documentId=TAR.BBBAE8858B3E" office:target-frame-name="_top" xlink:show="replace"><text:span text:style-name="T22">3-58</text:span></text:a><text:span text:style-name="T23">, i</text:span><text:span text:style-name="T24">. k. 0911010NUTA000I-936</text:span></text:p>
      <text:p text:style-name="P25"/>
      <text:p text:style-name="P26"><text:span text:style-name="T27"/><text:span text:style-name="T28">LIETUVOS RESPUBLIKOS AUKŠČIAUSIOJI TARYBA</text:span></text:p>
      <text:p text:style-name="P29"/>
      <text:p text:style-name="P30">N U T A R I M A S</text:p>
      <text:p text:style-name="P31">DĖL LIETUVOS RESPUBLIKOS LAIKINOSIOS GYNYBOS VADOVYBĖS SUDARYMO</text:p>
      <text:p text:style-name="P32"/>
      <text:p text:style-name="P33"/>
      <text:p text:style-name="P34"><text:span text:style-name="T35">Lietuvos Respublikos Aukščiausioji Taryba<text:s/></text:span><text:span text:style-name="T36">nutari</text:span><text:span text:style-name="T37">a:</text:span></text:p>
      <text:p text:style-name="P38"><text:span text:style-name="T39">1</text:span><text:span text:style-name="T40">. Sudaryti šios sudėties Lietuvos Respublikos Laikinąją gynybos vadovybę (LGV):</text:span></text:p>
      <text:p text:style-name="P41">V. LANDSBERGIS,</text:p>
      <text:p text:style-name="P42">A. ŠIMĖNAS,</text:p>
      <text:p text:style-name="P43">Z. VAIŠVILA,</text:p>
      <text:p text:style-name="P44">A. BUTKEVIČIUS,</text:p>
      <text:p text:style-name="P45">V. ZABARAUSKAS,</text:p>
      <text:p text:style-name="P46">M. LAURINKUS,</text:p>
      <text:p text:style-name="P47">R. OZOLAS,</text:p>
      <text:p text:style-name="P48">A. ABIŠALA,</text:p>
      <text:p text:style-name="P49">G. VAGNORIUS.</text:p>
      <text:p text:style-name="P50">Punkto pakeitimai:</text:p>
      <text:p text:style-name="P51"><text:span text:style-name="T52">Nr.<text:s/></text:span><text:a xlink:href="https://www.e-tar.lt/portal/legalAct.html?documentId=TAR.3C4A5C285930" office:target-frame-name="_top" xlink:show="replace"><text:span text:style-name="T53">I-941</text:span></text:a><text:span text:style-name="T54">, 1991-01-13, Žin., 1991, Nr. 3-63 (1991-01-31), i. k. 0911010NUTA000I-941</text:span></text:p>
      <text:p text:style-name="Normal"/>
      <text:p text:style-name="P55"><text:span text:style-name="T56">2</text:span><text:span text:style-name="T57">. LGV vadovauja Lietuvos Respublikos fizinės (karinės), politinės, informacinės ir kitokio</text:span><text:span text:style-name="T58">s gynybos veiksmams, kol TSR Sąjungos užpuolimas ir karas prieš Lietuvą nebus nutrauktas.</text:span></text:p>
      <text:p text:style-name="P59"><text:span text:style-name="T60">3</text:span><text:span text:style-name="T61">. LGV atskaitinga Aukščiausiajai Tarybai ir sudaro Lietuvos Respublikos gynimo struktūras bei koordinavimo grupes.</text:span></text:p>
      <text:p text:style-name="P62"/>
      <text:p text:style-name="P63"/>
      <text:p text:style-name="P64"/>
      <text:p text:style-name="P65">LIETUVOS RESPUBLIKOS</text:p>
      <text:p text:style-name="P66">AUKŠČIAUSIOSIOS TARYBOS<text:s/></text:p>
      <text:p text:style-name="P67">PIRMININKAS<text:tab/>V. LANDSBERGIS</text:p>
      <text:p text:style-name="P68"/>
      <text:p text:style-name="P69">Vilnius, 1991 m. sausio 13 d.<text:s/></text:p>
      <text:p text:style-name="P70">Nr. I-936</text:p>
      <text:p text:style-name="P71"/>
      <text:p text:style-name="P72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AUKŠČIAUSIOJI TARYBA, Nutarimas</text:span></text:p>
      <text:p text:style-name="P82"><text:span text:style-name="T83">Nr.<text:s/></text:span><text:a xlink:href="https://www.e-tar.lt/portal/legalAct.html?documentId=TAR.3C4A5C285930" office:target-frame-name="_top" xlink:show="replace"><text:span text:style-name="T84">I-941</text:span></text:a><text:span text:style-name="T85">, 1991-01-13,<text:s/></text:span><text:span text:style-name="T86">Žin., 1991, Nr. 3-63 (1991-01-31), i. k. 0911010NUTA000I-941</text:span></text:p>
      <text:p text:style-name="P87"><text:span text:style-name="T88">Dėl Lietuvos Respublikos Aukščiausiosios Tarybos 1991 m. sausio 13 d. nutarimo papildy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28T06:51:00Z</meta:creation-date>
    <dc:date>2018-09-28T06:51:00Z</dc:date>
    <meta:template xlink:href="Normal.dotm" xlink:type="simple"/>
    <meta:editing-cycles>2</meta:editing-cycles>
    <meta:editing-duration>PT0S</meta:editing-duration>
    <meta:document-statistic meta:page-count="2" meta:paragraph-count="33" meta:word-count="241" meta:character-count="1830" meta:row-count="55" meta:non-whitespace-character-count="1622"/>
  </office:meta>
</office:document-meta>
</file>