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6-09-24:</text:span></text:p>
      <text:p text:style-name="P5"><text:span text:style-name="T6">Lietuvos Respublikos žemės ūkio ministerija, Įsakymas</text:span></text:p>
      <text:p text:style-name="P7"><text:span text:style-name="T8">Nr.<text:s/></text:span><text:a xlink:href="https://www.e-tar.lt/portal/legalAct.html?documentId=TAR.F6E8034EFA20" office:target-frame-name="_top" xlink:show="replace"><text:span text:style-name="T9">3D-369</text:span></text:a><text:span text:style-name="T10">, 2006-09-19, Žin., 2006, Nr. 101-3917 (2006-09-23), i. k.<text:s/></text:span><text:span text:style-name="T11">1062330ISAK003D-369</text:span></text:p>
      <text:p text:style-name="P12"><text:span text:style-name="T13">Dėl žemės ūkio ministro 2001 m. vasario 13 d. įsakymo Nr. 28 ir žemės ūkio ministro 2002 m. kovo 26 d. įsakymo Nr. 101 pripažinimo netekusiais galios</text:span></text:p>
      <text:p text:style-name="P14"/>
      <text:p text:style-name="P15"><text:span text:style-name="T16">Suvestinė redakcija nuo 2002-04-06 iki 2006-09-23</text:span></text:p>
      <text:p text:style-name="P17"/>
      <text:p text:style-name="P18"><text:span text:style-name="T19">Įsakymas paskelbtas: Žin. 2001, Nr</text:span><text:span text:style-name="T20">.<text:s/></text:span><text:a xlink:href="https://www.e-tar.lt/portal/legalAct.html?documentId=TAR.BBC8A9F56EFC" office:target-frame-name="_top" xlink:show="replace"><text:span text:style-name="T21">16-506</text:span></text:a><text:span text:style-name="T22">, i. k. 1012330ISAK00000028</text:span></text:p>
      <text:p text:style-name="P23"/>
      <text:p text:style-name="P24"><text:span text:style-name="T25"/><text:span text:style-name="T26">LIETUVOS RESPUBLIKOS ŽEMĖS ŪKIO MINISTRAS</text:span></text:p>
      <text:p text:style-name="P27"/>
      <text:p text:style-name="P28">Į S A K Y M A S</text:p>
      <text:p text:style-name="P29">DĖL ALTERNATYVIOS<text:s/>ŽEMĖS ŪKIUI VEIKLOS</text:p>
      <text:p text:style-name="P30"/>
      <text:p text:style-name="P31">2001 m. vasario 13 d. Nr. 28</text:p>
      <text:p text:style-name="P32">Vilnius</text:p>
      <text:p text:style-name="P33"/>
      <text:p text:style-name="P34"/>
      <text:p text:style-name="P35"><text:span text:style-name="T36">Vykdydamas Lietuvos Respublikos Vyriausybės 1997 m. rugpjūčio 22 d. nutarimo Nr. 912 „Dėl Žemės ūkio paskolų garantijų fondo“ (Žin., 1997, Nr.<text:s/></text:span><text:a xlink:href="https://www.e-tar.lt/portal/lt/legalAct/TAR.AF76FA4F11C2" office:target-frame-name="_blank" xlink:show="new"><text:span text:style-name="T37">79-2009</text:span></text:a><text:span text:style-name="T38">; 1998, Nr.<text:s/></text:span><text:a xlink:href="https://www.e-tar.lt/portal/lt/legalAct/TAR.8F3BE624A8F7" office:target-frame-name="_blank" xlink:show="new"><text:span text:style-name="T39">57-1600</text:span></text:a><text:span text:style-name="T40">; 1999, Nr.<text:s/></text:span><text:a xlink:href="https://www.e-tar.lt/portal/lt/legalAct/TAR.D823A13C0A0E" office:target-frame-name="_blank" xlink:show="new"><text:span text:style-name="T41">80-2361</text:span></text:a><text:span text:style-name="T42">; 2000, Nr.<text:s/></text:span><text:a xlink:href="https://www.e-tar.lt/portal/lt/legalAct/TAR.DB4639A92DA1" office:target-frame-name="_blank" xlink:show="new"><text:span text:style-name="T43">65-1957</text:span></text:a><text:span text:style-name="T44">) 3.1 punktą ir atsižvelgdamas į Nacionalinio kaimo plėtros plano nuostatas, kurioms 1999 m. gruodžio 30 d. nutarimu Nr. 1504 (Žin., 2000, Nr.<text:s/></text:span><text:a xlink:href="https://www.e-tar.lt/portal/lt/legalAct/TAR.0473BCF3DEF5" office:target-frame-name="_blank" xlink:show="new"><text:span text:style-name="T45">1-9</text:span></text:a><text:span text:style-name="T46">) pritarė Lietuvos Respublikos Vyriausybė,<text:s/></text:span><text:span text:style-name="T47">nustatau</text:span><text:span text:style-name="T48"><text:s/>tokias alternatyvios žemės ūkiui veiklos sritis:</text:span></text:p>
      <text:p text:style-name="P49"><text:span text:style-name="T50">1</text:span><text:span text:style-name="T51">. Vaistažolių ir prieskoninių augalų, grybų, sraigių, sliekų, kailinių<text:s/></text:span><text:span text:style-name="T52">gyvūnėlių auginimas ir kt.</text:span></text:p>
      <text:p text:style-name="P53"><text:span text:style-name="T54">2</text:span><text:span text:style-name="T55">. Kaimo turizmas ir poilsis (turistinių kambarių ir poilsio zonų įkūrimas, turistų maitinimo tinklo plėtra, laisvalaikio priemonės ir įranga ir kt.).</text:span></text:p>
      <text:p text:style-name="P56"><text:span text:style-name="T57">3</text:span><text:span text:style-name="T58">. Akvakultūra ir žvejyba vidaus vandenyse (inkubatorių ir rezervuarų<text:s/></text:span><text:span text:style-name="T59">įkūrimas, statyba, rekonstrukcija ir kt.).</text:span></text:p>
      <text:p text:style-name="P60"><text:span text:style-name="T61">4</text:span><text:span text:style-name="T62">. Pagrindinės paslaugos kaimo gyventojams bei kita veikla, skatinanti kaimo gyventojų pajamų augimą (specialios paslaugų įrangos ir mašinų įsigijimas, investicijos į dirbtuves ir aptarnavimo stotis, kirpyklos</text:span><text:span text:style-name="T63">, avalynės ir drabužių taisyklos, alternatyvi energetika, miškininkystės paslaugos, kaimo vietovėje esančios smulkios ar vidutinės žemės ūkio produkcijos perdirbimo įmonės (malūnai, kepyklos ir pan.) ir kt.).</text:span></text:p>
      <text:p text:style-name="P64">Punkto pakeitimai:</text:p>
      <text:p text:style-name="P65"><text:span text:style-name="T66">Nr.<text:s/></text:span><text:a xlink:href="https://www.e-tar.lt/portal/legalAct.html?documentId=TAR.6F8FF6F9891B" office:target-frame-name="_top" xlink:show="replace"><text:span text:style-name="T67">101</text:span></text:a><text:span text:style-name="T68">, 2002-03-26, Žin., 2002, Nr. 35-1325 (2002-04-05), i. k. 1022330ISAK00000101</text:span></text:p>
      <text:p text:style-name="Normal"/>
      <text:p text:style-name="P69"><text:span text:style-name="T70">5</text:span><text:span text:style-name="T71">. Tradiciniai amatai (investicijos į priemones ir įrangą, susijusią su vytelių pynimu, sausų puokščių rišimu,<text:s/></text:span><text:span text:style-name="T72">medžio dirbiniais, keramika, kalvyste ir kt.).</text:span></text:p>
      <text:p text:style-name="P73"/>
      <text:p text:style-name="P74"/>
      <text:p text:style-name="P75"/>
      <text:p text:style-name="P76">ŽEMĖS ŪKIO MINISTRAS<text:tab/>KĘSTUTIS KRISTINAITIS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žemės ūkio ministerija, Įsakymas</text:span></text:p>
      <text:p text:style-name="P86"><text:span text:style-name="T87">Nr.<text:s/></text:span><text:a xlink:href="https://www.e-tar.lt/portal/legalAct.html?documentId=TAR.6F8FF6F9891B" office:target-frame-name="_top" xlink:show="replace"><text:span text:style-name="T88">101</text:span></text:a><text:span text:style-name="T89">, 2002-03-26, Žin., 2002, Nr. 35-1325 (2002-04-05), i. k. 1022330ISAK00000101</text:span></text:p>
      <text:soft-page-break/>
      <text:p text:style-name="P90"><text:span text:style-name="T91">Dėl Lietuvos Respublikos žemės ūkio ministro 2001 m. vasario 13 d. įsakymo Nr. 28 "Dėl alternatyvios žemės ūkiui veiklos" dalinio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14T11:58:00Z</meta:creation-date>
    <dc:date>2017-09-14T11:58:00Z</dc:date>
    <meta:template xlink:href="Normal.dotm" xlink:type="simple"/>
    <meta:editing-cycles>2</meta:editing-cycles>
    <meta:editing-duration>PT0S</meta:editing-duration>
    <meta:document-statistic meta:page-count="2" meta:paragraph-count="24" meta:word-count="404" meta:character-count="3189" meta:row-count="87" meta:non-whitespace-character-count="2809"/>
  </office:meta>
</office:document-meta>
</file>