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9">Įsakymas netenka galios 2007-01-07:</text:span></text:p>
      <text:p text:style-name="P10"><text:span text:style-name="T11">Lietuvos Respublikos sveikatos apsaugos ministerija, Įsakymas</text:span></text:p>
      <text:p text:style-name="P12"><text:span text:style-name="T13">Nr.<text:s/></text:span><text:a xlink:href="https://www.e-tar.lt/portal/legalAct.html?documentId=TAR.062FC1E75701" office:target-frame-name="_top" xlink:show="replace"><text:span text:style-name="T14">V-1128</text:span></text:a><text:span text:style-name="T15">, 2006-12-28, Žin., 2007, Nr. 2-98 (2007-01-06), i. k.<text:s/></text:span><text:span text:style-name="T16">1062250ISAK00V-1128</text:span></text:p>
      <text:p text:style-name="P17"><text:span text:style-name="T18">Dėl Vaistinių preparatų reklamos taisyklių patvirtinimo</text:span></text:p>
      <text:p text:style-name="P19"/>
      <text:p text:style-name="P20"><text:span text:style-name="T21">Suvestinė redakcija nuo 2006-01-27 iki 2007-01-06</text:span></text:p>
      <text:p text:style-name="P22"/>
      <text:p text:style-name="P23"><text:span text:style-name="T24">Įsakymas paskelbtas: Žin. 2000, Nr.<text:s/></text:span><text:a xlink:href="https://www.e-tar.lt/portal/legalAct.html?documentId=TAR.BBCC38907E7E" office:target-frame-name="_top" xlink:show="replace"><text:span text:style-name="T25">46-1334</text:span></text:a><text:span text:style-name="T26">, i</text:span><text:span text:style-name="T27">. k. 1002250ISAK00000298</text:span></text:p>
      <text:p text:style-name="P28"/>
      <text:p text:style-name="P29"/>
      <text:p text:style-name="P30"><text:span text:style-name="T31"/><text:span text:style-name="T32">LIETUVOS RESPUBLIKOS SVEIKATOS APSAUGOS MINISTRAS</text:span></text:p>
      <text:p text:style-name="P33"/>
      <text:p text:style-name="P34">Į S A K Y M A S</text:p>
      <text:p text:style-name="P35">DĖL VAISTŲ REKLAMOS TAISYKLIŲ PATVIRTINIMO</text:p>
      <text:p text:style-name="P36"/>
      <text:p text:style-name="P37">2000 m. gegužės 30 d. Nr. 298</text:p>
      <text:p text:style-name="P38">Vilnius</text:p>
      <text:p text:style-name="P39"/>
      <text:p text:style-name="P40"/>
      <text:p text:style-name="P41"><text:span text:style-name="T42">Siekdamas, kad<text:s/></text:span><text:span text:style-name="T43">vaistai būtų reklamuojami kvalifikuotai ir profesionaliai,</text:span></text:p>
      <text:p text:style-name="P44"><text:span text:style-name="T45">1</text:span><text:span text:style-name="T46">.<text:s/></text:span><text:span text:style-name="T47">Tvirtinu</text:span><text:span text:style-name="T48"><text:s/>Vaistų reklamos taisykles (pridedama).</text:span></text:p>
      <text:p text:style-name="P49">2. Nustatau, kad:</text:p>
      <text:p text:style-name="P50">2.1. Vaistų reklamos taisyklės įsigalioja nuo 2000 m. spalio 1 d.;</text:p>
      <text:p text:style-name="P51">2.2. Vaistų reklamos taisyklių 48 punktas įsigalioja 2003 m. liepos 1 d.<text:s/></text:p>
      <text:p text:style-name="P52">Punkto pakeitimai:</text:p>
      <text:p text:style-name="P53"><text:span text:style-name="T54">Nr.<text:s/></text:span><text:a xlink:href="https://www.e-tar.lt/portal/legalAct.html?documentId=TAR.7D4F1DA0C2B9" office:target-frame-name="_top" xlink:show="replace"><text:span text:style-name="T55">V-126</text:span></text:a><text:span text:style-name="T56">, 2003-02-26, Žin., 2003, Nr. 26-1050 (2003-03-14), i. k. 1032250ISAK000V-126</text:span></text:p>
      <text:p text:style-name="Normal"/>
      <text:p text:style-name="P57">3. Įpareigoju:</text:p>
      <text:p text:style-name="P58">Valstybinę vaistų<text:s/>kontrolės tarnybą prie Sveikatos apsaugos ministerijos:</text:p>
      <text:p text:style-name="P59">3.1. iki 2003 m. balandžio 1 d. pagal sveikatos apsaugos ministro patvirtintus kriterijus patikslinti Valstybinės vaistų kontrolės tarnybos 2001 m. balandžio 30 d. įsakymu Nr. 58 „Dėl Spaudinių, kuriuose gali būti reklamuojami receptiniai vaistai, sąrašo bei Informacinių sveikatinimo televizijos ir radijo laidų, kuriose gali būti teikiama mokslinė informacija apie vaistus, sąrašo patvirtinimo“ (Žin., 2001, Nr. 40-1413; 2002, Nr. 98-4388) patvirtintą<text:s/>Spaudinių, kuriuose gali būti reklamuojami receptiniai vaistai, sąrašą ir pateikti tvirtinti sveikatos apsaugos ministrui;</text:p>
      <text:p text:style-name="P60">3.2. vadovaujantis sveikatos apsaugos ministro patvirtintais Spaudinių įrašymo į Spaudinių, kuriuose gali būti reklamuojami receptiniai vaistai, sąrašą kriterijais, rengti ir teikti tvirtinti sveikatos apsaugos ministrui Spaudinių, kuriuose gali būti reklamuojami receptiniai vaistai, sąrašo pakeitimus bei vienkartinius leidimus.<text:s/></text:p>
      <text:p text:style-name="P61">Punkto pakeitimai:</text:p>
      <text:p text:style-name="P62"><text:span text:style-name="T63">Nr.<text:s/></text:span><text:a xlink:href="https://www.e-tar.lt/portal/legalAct.html?documentId=TAR.7D4F1DA0C2B9" office:target-frame-name="_top" xlink:show="replace"><text:span text:style-name="T64">V-126</text:span></text:a><text:span text:style-name="T65">, 2003-02-26, Žin., 2003, Nr. 26-1050 (2003-03-14), i. k. 1032250ISAK000V-126</text:span></text:p>
      <text:p text:style-name="Normal"/>
      <text:p text:style-name="P66"><text:span text:style-name="T67">4</text:span><text:span text:style-name="T68">. Laikau<text:s/></text:span>netekusiu galios nuo 2000 m. spalio 1 d. Valstybinės vaistų kontrolės tarnybos prie Sveikatos apsaugos ministerijos 1998 11 03 įsakymą Nr. 105 „Dėl Vaistų reklamos taisyklių patvirtinimo“ (Žin., 1998, Nr. 109-3020).</text:p>
      <text:p text:style-name="P69"><text:span text:style-name="T70">5</text:span><text:span text:style-name="T71">. Pavedu:</text:span></text:p>
      <text:p text:style-name="P72"><text:span text:style-name="T73">5.1</text:span><text:span text:style-name="T74">. Valstybinei vaistų kontrolės tarnybai prie Sveikatos apsaugos ministerijos kontroliuoti vaistų reklamą;</text:span></text:p>
      <text:p text:style-name="P75">5.2. įsakymo vykdymą kontroliuoti Sveikatos apsaugos ministerijos sekretoriui Eduardui Bartkevičiui<text:s/></text:p>
      <text:p text:style-name="P76">Punkto pakeitimai:</text:p>
      <text:p text:style-name="P77"><text:span text:style-name="T78">Nr.<text:s/></text:span><text:a xlink:href="https://www.e-tar.lt/portal/legalAct.html?documentId=TAR.7D4F1DA0C2B9" office:target-frame-name="_top" xlink:show="replace"><text:span text:style-name="T79">V-126</text:span></text:a><text:span text:style-name="T80">, 2003-02-26, Žin., 2003, Nr. 26-1050 (2003-03-1</text:span><text:span text:style-name="T81">4), i. k. 1032250ISAK000V-126</text:span></text:p>
      <text:p text:style-name="Normal"/>
      <text:p text:style-name="P82"/>
      <text:p text:style-name="P83"/>
      <text:p text:style-name="P84"/>
      <text:p text:style-name="P85"><text:span text:style-name="T86">SVEIKATOS APSAUGOS Ministras</text:span><text:span text:style-name="T87"><text:tab/>Raimundas Alekna</text:span></text:p>
      <text:soft-page-break/>
      <text:p text:style-name="P88"><text:span text:style-name="T89">PATVIRTINTA</text:span></text:p>
      <text:p text:style-name="P90">sveikatos apsaugos ministro</text:p>
      <text:p text:style-name="P91">2000 m. gegužės 30 d. įsakymu Nr. 298</text:p>
      <text:p text:style-name="P92"/>
      <text:p text:style-name="P93"><text:span text:style-name="T94">VAISTŲ REKLAM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taisyklės nustato<text:s/></text:span><text:span text:style-name="T104">vaistų žmonėms ir vaistinių medžiagų reklamos tvarką Lietuvos Respublikoje ir yra privalomos visiems subjektams, reklamuojantiems vaistus ir vaistines medžiagas.</text:span></text:p>
      <text:p text:style-name="P105">2. Taisyklės parengtos vadovaujantis Lietuvos Respublikos farmacinės veiklos įstatymu (Žin., 1991, Nr. 6-161; 2002, Nr. 58-2348) ir Europos Parlamento ir Tarybos 2001 m. lapkričio 6 d. direktyva 2001/83/EB „Dėl Bendrijos kodekso, reglamentuojančio žmonėms skirtus vaistus<text:s/></text:p>
      <text:p text:style-name="P106">Punkto pakeitimai:</text:p>
      <text:p text:style-name="P107"><text:span text:style-name="T108">Nr.<text:s/></text:span><text:a xlink:href="https://www.e-tar.lt/portal/legalAct.html?documentId=TAR.7D4F1DA0C2B9" office:target-frame-name="_top" xlink:show="replace"><text:span text:style-name="T109">V-126</text:span></text:a><text:span text:style-name="T110">, 2003-02-26, Žin., 2003, Nr. 26-1050 (2003-03-14), i. k. 1032250ISAK000V-126</text:span></text:p>
      <text:p text:style-name="Normal"/>
      <text:p text:style-name="P111"><text:span text:style-name="T112">3</text:span><text:span text:style-name="T113">. Taisyklės nereglamentuoja:</text:span></text:p>
      <text:p text:style-name="P114"><text:span text:style-name="T115">3.1</text:span><text:span text:style-name="T116">. vaistų pakuotės teksto ir ženklinimo bei informacijos vartotojui rengimo;</text:span></text:p>
      <text:p text:style-name="P117"><text:span text:style-name="T118">3.2</text:span><text:span text:style-name="T119">.<text:s/></text:span><text:span text:style-name="T120">korespondencijos, papildančios nereklaminę medžiagą ir padedančios atsakyti į specifinius klausimus apie vaistą;</text:span></text:p>
      <text:p text:style-name="P121"><text:span text:style-name="T122">3.3</text:span><text:span text:style-name="T123">. informacinių pranešimų, kuriuose nėra reklamos (pvz., pakuočių pakeitimų, įspėjimų apie pašalinį vaisto veikimą, kurie yra bendrųjų va</text:span><text:span text:style-name="T124">istų atsargumo priemonių, prekybos katalogų ar kainoraščių dalis).</text:span></text:p>
      <text:p text:style-name="P125"><text:span text:style-name="T126">4</text:span><text:span text:style-name="T127">. Šiose taisyklėse vartojamos sąvokos:</text:span></text:p>
      <text:p text:style-name="P128">4.1.<text:s/><text:span text:style-name="T129">Vaistinės medžiagos</text:span><text:s/>– medžiagos, kurios<text:span text:style-name="T130"><text:s/>veikia žmogaus ar gyvūnų organizme veikiančius procesus ir įvairia vaisto forma vartojamos žmoni</text:span><text:span text:style-name="T131">ų ar gyvūnų gydymui, ligų profilaktikai, diagnostikai<text:s/></text:span><text:span text:style-name="T132">in vivo<text:s/></text:span><text:span text:style-name="T133">ar fiziologinėms funkcijoms grąžinti, koreguoti arba modifikuoti</text:span></text:p>
      <text:p text:style-name="P134">Punkto pakeitimai:</text:p>
      <text:p text:style-name="P135"><text:span text:style-name="T136">Nr.<text:s/></text:span><text:a xlink:href="https://www.e-tar.lt/portal/legalAct.html?documentId=TAR.7D4F1DA0C2B9" office:target-frame-name="_top" xlink:show="replace"><text:span text:style-name="T137">V-126</text:span></text:a><text:span text:style-name="T138">, 2003-02-26, Žin.,</text:span><text:span text:style-name="T139"><text:s/>2003, Nr. 26-1050 (2003-03-14), i. k. 1032250ISAK000V-126</text:span></text:p>
      <text:p text:style-name="Normal"/>
      <text:p text:style-name="P140"><text:span text:style-name="T141">4.2</text:span><text:span text:style-name="T142">.<text:s/></text:span><text:span text:style-name="T143">Vaistas (vaistinis preparatas)</text:span><text:span text:style-name="T144"><text:s/>– vaistinė medžiaga arba jų derinys, paruošti žmonių gydymui ar ligų profilaktikai. Vaistams taip pat priskiriamos vaistinės medžiagos arba jų deriniai, kur</text:span><text:span text:style-name="T145">ie gali būti vartojami ligų diagnostikai<text:s/></text:span><text:span text:style-name="T146">in vivo<text:s/></text:span><text:span text:style-name="T147">arba fiziologinėms funkcijoms grąžinti, koreguoti arba modifikuoti.</text:span><text:s/></text:p>
      <text:p text:style-name="P148">Punkto pakeitimai:</text:p>
      <text:p text:style-name="P149"><text:span text:style-name="T150">Nr.<text:s/></text:span><text:a xlink:href="https://www.e-tar.lt/portal/legalAct.html?documentId=TAR.7D4F1DA0C2B9" office:target-frame-name="_top" xlink:show="replace"><text:span text:style-name="T151">V-126</text:span></text:a><text:span text:style-name="T152">, 2003-02-26, Žin., 2003, Nr</text:span><text:span text:style-name="T153">. 26-1050 (2003-03-14), i. k. 1032250ISAK000V-126</text:span></text:p>
      <text:p text:style-name="Normal"/>
      <text:p text:style-name="P154"><text:span text:style-name="T155">4.3</text:span><text:span text:style-name="T156">.<text:s/></text:span><text:span text:style-name="T157">Gatavi vaistai</text:span><text:span text:style-name="T158"><text:s/>– paruošti vaistai, turintys vaisto gamintojo pavadinimą ir pateikti vartotojui įpakuoti į originalią paties gamintojo pakuotę.</text:span></text:p>
      <text:p text:style-name="P159"><text:span text:style-name="T160">Šiose taisyklėse sąvoka<text:s/></text:span><text:span text:style-name="T161">vaistai</text:span><text:span text:style-name="T162"><text:s/>apima žmonėms skirtus gatavus vaistus ir vaistines medžiagas.</text:span></text:p>
      <text:p text:style-name="P163"><text:span text:style-name="T164">4.4</text:span><text:span text:style-name="T165">.<text:s/></text:span><text:span text:style-name="T166">Prekinis vaisto pavadinimas</text:span><text:span text:style-name="T167"><text:s/>– tai pavadinimas, suteiktas vaistui. Jis gali būti sugalvotas arba bendrinis, arba mokslinis pavadinimas kartu su gamintojo pavadinimu arba prekės ženklu.</text:span><text:s/></text:p>
      <text:p text:style-name="P168">Punkto pakeitimai:</text:p>
      <text:p text:style-name="P169"><text:span text:style-name="T170">Nr.<text:s/></text:span><text:a xlink:href="https://www.e-tar.lt/portal/legalAct.html?documentId=TAR.7D4F1DA0C2B9" office:target-frame-name="_top" xlink:show="replace"><text:span text:style-name="T171">V-126</text:span></text:a><text:span text:style-name="T172">, 2003-02-26, Žin., 2003, Nr. 26-1050 (2003-03-14), i. k. 1032250ISAK000V-126</text:span></text:p>
      <text:p text:style-name="Normal"/>
      <text:p text:style-name="P173"><text:span text:style-name="T174">4.5</text:span><text:span text:style-name="T175">.<text:s/></text:span><text:span text:style-name="T176">Veiklioji medžiaga –<text:s/></text:span><text:span text:style-name="T177">vaistinė medžiaga ar jų mišinys, esa</text:span><text:span text:style-name="T178">nti vaisto sudėtyje ir lemianti jo farmakologinį veikimą.</text:span></text:p>
      <text:p text:style-name="P179"><text:span text:style-name="T180">4.6</text:span><text:span text:style-name="T181">.<text:s/></text:span><text:span text:style-name="T182">Bendrinis veikliosios medžiagos pavadinimas</text:span><text:span text:style-name="T183"><text:s/>– tarptautinis nepatentinis veikliosios medžiagos pavadinimas, rekomenduojamas Pasaulio sveikatos organizacijos.</text:span></text:p>
      <text:p text:style-name="P184"><text:span text:style-name="T185">4.7</text:span><text:span text:style-name="T186">.<text:s/></text:span><text:span text:style-name="T187">Vaistų reklama</text:span><text:span text:style-name="T188"><text:s/>– bet ko</text:span><text:span text:style-name="T189">kia forma ir bet kokiomis priemonėmis skleidžiama kryptinga informacija, agitacinė veikla ar raginimas, kuriais siekiama skatinti vaistų skyrimą, tiekimą, pardavimą ar vartojimą, įskaitant:</text:span></text:p>
      <text:p text:style-name="P190">- vaistų reklamą gyventojams,</text:p>
      <text:p text:style-name="P191">- vaistų reklamą asmens ar visuomenės sveikatos priežiūros bei farmacijos specialistams (toliau – specialistams), turintiems teisę skirti ar tiekti vaistus,</text:p>
      <text:p text:style-name="P192">- vaistų atstovų vizitus pas sveikatos priežiūros specialistus, turinčius teisę skirti vaistų,</text:p>
      <text:p text:style-name="P193">- neparduodamų vaistų pavyzdžių platinimą,</text:p>
      <text:p text:style-name="P194">- skatinimą skirti arba tiekti vaistus duodant dovanų, siūlant ar žadant asmeninę naudą arba premijas pinigais ar natūra, išskyrus kai jų vertė minimali,</text:p>
      <text:p text:style-name="P195">- reklaminių renginių, kuriuose dalyvauja specialistai, turintys teisę skirti ar tiekti vaistus, finansavimas,</text:p>
      <text:p text:style-name="P196"><text:span text:style-name="T197">- mokslinių kongresų, kuriuose dalyvauja specialistai, turintys teisę skirti ar pardavinėti vaistus, finansavimas, ypač šių asmenų kelionių ir apgyvendinimo išlaidų apmokėjimas</text:span><text:s/></text:p>
      <text:p text:style-name="P198">Punkto pakeitimai:</text:p>
      <text:p text:style-name="P199"><text:span text:style-name="T200">Nr.<text:s/></text:span><text:a xlink:href="https://www.e-tar.lt/portal/legalAct.html?documentId=TAR.7D4F1DA0C2B9" office:target-frame-name="_top" xlink:show="replace"><text:span text:style-name="T201">V-126</text:span></text:a><text:span text:style-name="T202">, 2003-02-26, Žin., 2003, Nr. 26-1050 (2003-03-14), i. k. 1032250ISAK000V-126</text:span></text:p>
      <text:p text:style-name="Normal"/>
      <text:p text:style-name="P203"><text:span text:style-name="T204">4.8</text:span><text:span text:style-name="T205">.<text:s/></text:span><text:span text:style-name="T206">Klaidinanti vaistų reklama</text:span><text:span text:style-name="T207"><text:s/>– reklama, kuri dėl platinamos neteisingos arba neišsamios informacijos, taip pat netinkamo reklamos pateikimo būdo ar formos klaidina arba gali suklaidinti reklamos vartotojus ir dėl savo klaidinančio pobūdžio gali paveikti jų sprendimus, susijusius su v</text:span><text:span text:style-name="T208">aistų įsigijimu, vartojimu, ir dėl šių priežasčių turėti padarinių jų sveikatai arba gali pakenkti kito asmens galimybėms konkuruoti vaistų prekybos srityje.</text:span></text:p>
      <text:p text:style-name="P209"><text:span text:style-name="T210">4.9</text:span><text:span text:style-name="T211">.<text:s/></text:span><text:span text:style-name="T212">Lyginamoji vaistų reklama</text:span><text:span text:style-name="T213"><text:s/>– reklama, kurioje tiesiogiai ar netiesiogiai nurodomas konkure</text:span><text:span text:style-name="T214">ntas ar jo platinami vaistai.</text:span></text:p>
      <text:p text:style-name="P215"><text:span text:style-name="T216">4.10</text:span><text:span text:style-name="T217">.<text:s/></text:span><text:span text:style-name="T218">Paslėpta reklama</text:span><text:span text:style-name="T219"><text:s/>– reklamos tikslu pateikiama informacija apie farmacine veikla užsiimančius juridinius asmenis, jų pavadinimus, veiklos formą arba pabrėžiant vieno ar kelių vaistų pavadinimus tokia forma, kuri gali<text:s/></text:span><text:span text:style-name="T220">suklaidinti reklamos vartotojus dėl šios informacijos pateikimo tikrojo tikslo. Toks informacijos pateikimas laikomas paslėpta reklama, ypač tais atvejais, kai už ją sumokama ar kitaip atlyginama.</text:span></text:p>
      <text:p text:style-name="P221">Punkto pakeitimai:</text:p>
      <text:p text:style-name="P222"><text:span text:style-name="T223">Nr.<text:s/></text:span><text:a xlink:href="https://www.e-tar.lt/portal/legalAct.html?documentId=TAR.7D4F1DA0C2B9" office:target-frame-name="_top" xlink:show="replace"><text:span text:style-name="T224">V-126</text:span></text:a><text:span text:style-name="T225">, 2003-02-26, Žin., 2003, Nr. 26-1050 (2003-03-14), i. k. 1032250ISAK000V-126</text:span></text:p>
      <text:p text:style-name="Normal"/>
      <text:p text:style-name="P226">4.10<text:span text:style-name="T227">1</text:span>. Tradicinis augalinis vaistinis preparatas (tradicinis augalinis preparatas) – augalinis vaistinis preparatas, kuris<text:s/>atitinka sveikatos apsaugos ministro nustatytus kriterijus ir jam gali būti taikoma supaprastinta tradicinių augalinių vaistinių preparatų registravimo procedūra.<text:s/></text:p>
      <text:p text:style-name="P228">Papildyta punktu:</text:p>
      <text:p text:style-name="P229"><text:span text:style-name="T230">Nr.<text:s/></text:span><text:a xlink:href="https://www.e-tar.lt/portal/legalAct.html?documentId=TAR.F274B453E031" office:target-frame-name="_top" xlink:show="replace"><text:span text:style-name="T231">V-47</text:span></text:a><text:span text:style-name="T232">, 2006-01-19, Žin., 2006, Nr. 10-376 (2006-01-26), i. k. 1062250ISAK0000V-47</text:span></text:p>
      <text:p text:style-name="Normal"/>
      <text:p text:style-name="P233"><text:span text:style-name="T234">4.11</text:span><text:span text:style-name="T235">.<text:s/></text:span><text:span text:style-name="T236">Vaistų reklamos davėjas</text:span><text:span text:style-name="T237"><text:s/>(toliau – reklamos davėjas) – vaisto gamintojas ar kitas jur</text:span><text:span text:style-name="T238">idinis asmuo, kurio vardu išduotas vaistinio preparato registravimo liudijimas, arba jo įgaliota Lietuvos Respublikoje įregistruota atstovybė arba atstovas, kurie vykdo (užsako, gamina, skleidžia) vaistų reklamą</text:span></text:p>
      <text:p text:style-name="P239">Punkto pakeitimai:</text:p>
      <text:p text:style-name="P240"><text:span text:style-name="T241">Nr.<text:s/></text:span><text:a xlink:href="https://www.e-tar.lt/portal/legalAct.html?documentId=TAR.7D4F1DA0C2B9" office:target-frame-name="_top" xlink:show="replace"><text:span text:style-name="T242">V-126</text:span></text:a><text:span text:style-name="T243">, 2003-02-26, Žin., 2003, Nr. 26-1050 (2003-03-14), i. k. 1032250ISAK000V-126</text:span></text:p>
      <text:p text:style-name="Normal"/>
      <text:p text:style-name="P244"><text:span text:style-name="T245">4.12</text:span><text:span text:style-name="T246">.<text:s/></text:span><text:span text:style-name="T247">Vaistų reklamos skleidėjas</text:span><text:span text:style-name="T248"><text:s/>(toliau – reklamos skleidėjas) – juridinis asmuo, bet kokiomis informacijos perdavimo priemonėmis platinantis vaistų reklamos davėjo užsakytą vaistų reklamą.</text:span></text:p>
      <text:p text:style-name="P249"><text:span text:style-name="T250">Šiose taisyklėse sąvoka vaistų reklamos skleidėjas neapima reklamos davėjų ir sveikatos priežiūro</text:span><text:span text:style-name="T251">s bei farmacinę veiklą vykdančių subjektų.</text:span><text:s/></text:p>
      <text:p text:style-name="P252">Punkto pakeitimai:</text:p>
      <text:p text:style-name="P253"><text:span text:style-name="T254">Nr.<text:s/></text:span><text:a xlink:href="https://www.e-tar.lt/portal/legalAct.html?documentId=TAR.7D4F1DA0C2B9" office:target-frame-name="_top" xlink:show="replace"><text:span text:style-name="T255">V-126</text:span></text:a><text:span text:style-name="T256">, 2003-02-26, Žin., 2003, Nr. 26-1050 (2003-03-14), i. k. 1032250ISAK000V-126</text:span></text:p>
      <text:p text:style-name="Normal"/>
      <text:p text:style-name="P257"><text:span text:style-name="T258">4.13</text:span><text:span text:style-name="T259">.<text:s/></text:span><text:span text:style-name="T260">Vaistų reklam</text:span><text:span text:style-name="T261">os vartotojas</text:span><text:span text:style-name="T262"><text:s/>– juridinis ar fizinis asmuo arba įmonė, neturinti juridinio asmens teisių, kuriems skiriama arba kuriuos gali pasiekti skelbiama reklama.</text:span></text:p>
      <text:p text:style-name="P263"><text:span text:style-name="T264">4.14</text:span><text:span text:style-name="T265">.<text:s/></text:span><text:span text:style-name="T266">Vaisto savybių santrauka</text:span><text:span text:style-name="T267"><text:s/>– vaisto vartojimo instrukcija specialistui, patvirtinta Valstybinės</text:span><text:span text:style-name="T268"><text:s/>vaistų kontrolės tarnybos prie Sveikatos apsaugos ministerijos (toliau – Valstybinė vaistų kontrolės tarnyba).</text:span><text:s/></text:p>
      <text:p text:style-name="P269">Punkto pakeitimai:</text:p>
      <text:p text:style-name="P270"><text:span text:style-name="T271">Nr.<text:s/></text:span><text:a xlink:href="https://www.e-tar.lt/portal/legalAct.html?documentId=TAR.7D4F1DA0C2B9" office:target-frame-name="_top" xlink:show="replace"><text:span text:style-name="T272">V-126</text:span></text:a><text:span text:style-name="T273">, 2003-02-26, Žin., 2003, Nr. 26-</text:span><text:span text:style-name="T274">1050 (2003-03-14), i. k. 1032250ISAK000V-126</text:span></text:p>
      <text:p text:style-name="Normal"/>
      <text:p text:style-name="P275"><text:span text:style-name="T276">4.15</text:span><text:span text:style-name="T277">.<text:s/></text:span><text:span text:style-name="T278">Šalutinis vaisto poveikis<text:s/></text:span><text:span text:style-name="T279">– kenksmingi nelauktai pasireiškiantys reiškiniai, atsirandantys nurodytu būdu vartojant vaistus.</text:span></text:p>
      <text:p text:style-name="P280">Punkto pakeitimai:</text:p>
      <text:p text:style-name="P281"><text:span text:style-name="T282">Nr.<text:s/></text:span><text:a xlink:href="https://www.e-tar.lt/portal/legalAct.html?documentId=TAR.1C6937200427" office:target-frame-name="_top" xlink:show="replace"><text:span text:style-name="T283">211</text:span></text:a><text:span text:style-name="T284">, 2002-05-15, Žin., 2002, Nr. 51-1957 (2002-05-22), i. k. 1022250ISAK00000211</text:span></text:p>
      <text:p text:style-name="Normal"/>
      <text:p text:style-name="P285"><text:span text:style-name="T286">4.16</text:span><text:span text:style-name="T287">.<text:s/></text:span><text:span text:style-name="T288">Neparduodamas vaisto pavyzdys</text:span><text:span text:style-name="T289"><text:s/>– nemokamas vaisto pavyzdys, skirtas atiduoti gydytojui, turinčiam teisę išrašyti vaistus, kad jis susipa</text:span><text:span text:style-name="T290">žintų su vaistu; neskirtinas vartoti.</text:span><text:s/></text:p>
      <text:p text:style-name="P291">Punkto pakeitimai:</text:p>
      <text:p text:style-name="P292"><text:span text:style-name="T293">Nr.<text:s/></text:span><text:a xlink:href="https://www.e-tar.lt/portal/legalAct.html?documentId=TAR.7D4F1DA0C2B9" office:target-frame-name="_top" xlink:show="replace"><text:span text:style-name="T294">V-126</text:span></text:a><text:span text:style-name="T295">, 2003-02-26, Žin., 2003, Nr. 26-1050 (2003-03-14), i. k. 1032250ISAK000V-126</text:span></text:p>
      <text:p text:style-name="Normal"/>
      <text:p text:style-name="P296"><text:span text:style-name="T297">4.17</text:span><text:span text:style-name="T298">.<text:s/></text:span><text:span text:style-name="T299">Vaistų atstovas</text:span><text:span text:style-name="T300"><text:s/>– reklamos davėjo įgaliotas fizinis asmuo vykdyti reklamos davėjo registruotų vaistų reklamą</text:span><text:s/></text:p>
      <text:p text:style-name="P301">Papildyta punktu:</text:p>
      <text:p text:style-name="P302"><text:span text:style-name="T303">Nr.<text:s/></text:span><text:a xlink:href="https://www.e-tar.lt/portal/legalAct.html?documentId=TAR.7D4F1DA0C2B9" office:target-frame-name="_top" xlink:show="replace"><text:span text:style-name="T304">V-126</text:span></text:a><text:span text:style-name="T305">, 2003-02-26, Žin., 2003, Nr. 26-1050 (2003-03-14),<text:s/></text:span><text:span text:style-name="T306">i. k. 1032250ISAK000V-126</text:span></text:p>
      <text:p text:style-name="Normal"/>
      <text:p text:style-name="P307"><text:span text:style-name="T308">II</text:span><text:span text:style-name="T309">.<text:s/></text:span><text:span text:style-name="T310">BENDRIEJI REIKALAVIMAI VAISTŲ REKLAMAI</text:span></text:p>
      <text:p text:style-name="P311"/>
      <text:p text:style-name="P312"><text:span text:style-name="T313">5</text:span><text:span text:style-name="T314">. Vaistų reklamą turi teisę vykdyti tik reklamos davėjai, skleisti – reklamos davėjai ir reklamos skleidėjai, sudarę sutartis su reklamos davėjais.</text:span><text:s/></text:p>
      <text:p text:style-name="P315">Punkto pakeitimai:</text:p>
      <text:p text:style-name="P316"><text:span text:style-name="T317">Nr.<text:s/></text:span><text:a xlink:href="https://www.e-tar.lt/portal/legalAct.html?documentId=TAR.7D4F1DA0C2B9" office:target-frame-name="_top" xlink:show="replace"><text:span text:style-name="T318">V-126</text:span></text:a><text:span text:style-name="T319">, 2003-02-26, Žin., 2003, Nr. 26-1050 (2003-03-14), i. k. 1032250ISAK000V-126</text:span></text:p>
      <text:p text:style-name="Normal"/>
      <text:p text:style-name="P320"><text:span text:style-name="T321">6.</text:span><text:span text:style-name="T322"><text:s/>Neteko galios nuo 2003-03-15</text:span></text:p>
      <text:p text:style-name="P323">Punkto naikinimas:</text:p>
      <text:p text:style-name="P324"><text:span text:style-name="T325">Nr.<text:s/></text:span><text:a xlink:href="https://www.e-tar.lt/portal/legalAct.html?documentId=TAR.7D4F1DA0C2B9" office:target-frame-name="_top" xlink:show="replace"><text:span text:style-name="T326">V-126</text:span></text:a><text:span text:style-name="T327">, 2003-02-26, Žin. 2003, Nr. 26-1050 (2003-03-14), i. k. 1032250ISAK000V-126</text:span></text:p>
      <text:p text:style-name="Normal"/>
      <text:p text:style-name="P328"><text:span text:style-name="T329">7</text:span><text:span text:style-name="T330">. Lietuvos Respublikoje gali būti reklamuojami tik į Valstybinį vaistų registrą įrašyti<text:s/></text:span><text:span text:style-name="T331">vaistai.</text:span></text:p>
      <text:p text:style-name="P332"><text:span text:style-name="T333">8</text:span><text:span text:style-name="T334">. Vaistų reklama, skirta gyventojams, vykdoma pagal šių taisyklių III dalies, specialistams – pagal IV dalies reikalavimus. Reklama per radiją ir televiziją turi būti vykdoma atsižvelgiant į šių taisyklių V dalyje, elektroninėmis informacijos</text:span><text:span text:style-name="T335"><text:s/>perdavimo priemonėmis – VI dalyje nurodytus ypatumus.</text:span><text:s/></text:p>
      <text:p text:style-name="P336">Punkto pakeitimai:</text:p>
      <text:p text:style-name="P337"><text:span text:style-name="T338">Nr.<text:s/></text:span><text:a xlink:href="https://www.e-tar.lt/portal/legalAct.html?documentId=TAR.7D4F1DA0C2B9" office:target-frame-name="_top" xlink:show="replace"><text:span text:style-name="T339">V-126</text:span></text:a><text:span text:style-name="T340">, 2003-02-26, Žin., 2003, Nr. 26-1050 (2003-03-14), i. k. 1032250ISAK000V-126</text:span></text:p>
      <text:p text:style-name="Normal"/>
      <text:p text:style-name="P341"><text:span text:style-name="T342">9</text:span><text:span text:style-name="T343">. Vais</text:span><text:span text:style-name="T344">tų reklama-priminimas naudojama tais atvejais, kai tik norima priminti apie vaistus, ant smulkių suvenyrų (pvz., rašiklių, lapelių pastaboms ir pan.). Reklamoje-priminime turi būti nurodytas prekinis vaisto pavadinimas kartu su bendriniu veikliosios medžia</text:span><text:span text:style-name="T345">gos pavadinimu.</text:span></text:p>
      <text:p text:style-name="P346">Punkto pakeitimai:</text:p>
      <text:p text:style-name="P347"><text:span text:style-name="T348">Nr.<text:s/></text:span><text:a xlink:href="https://www.e-tar.lt/portal/legalAct.html?documentId=TAR.7D4F1DA0C2B9" office:target-frame-name="_top" xlink:show="replace"><text:span text:style-name="T349">V-126</text:span></text:a><text:span text:style-name="T350">, 2003-02-26, Žin., 2003, Nr. 26-1050 (2003-03-14), i. k. 1032250ISAK000V-126</text:span></text:p>
      <text:p text:style-name="Normal"/>
      <text:p text:style-name="P351"><text:span text:style-name="T352">10</text:span><text:span text:style-name="T353">. Valstybinė vaistų kontrolės tarnyba turi te</text:span><text:span text:style-name="T354">isę vykdyti mokamą išankstinę vaistų reklamos ekspertizę pagal Lietuvos Respublikos sveikatos apsaugos ministro patvirtintus įkainius.</text:span><text:s/></text:p>
      <text:p text:style-name="P355">Punkto pakeitimai:</text:p>
      <text:p text:style-name="P356"><text:span text:style-name="T357">Nr.<text:s/></text:span><text:a xlink:href="https://www.e-tar.lt/portal/legalAct.html?documentId=TAR.AD1F95FB2C61" office:target-frame-name="_top" xlink:show="replace"><text:span text:style-name="T358">27</text:span></text:a><text:span text:style-name="T359">, 2001-01-18,</text:span><text:span text:style-name="T360"><text:s/>Žin., 2001, Nr. 10-301 (2001-01-31), i. k. 1012250ISAK00000027</text:span></text:p>
      <text:p text:style-name="Normal"/>
      <text:p text:style-name="P361"><text:span text:style-name="T362">11</text:span><text:span text:style-name="T363">. Vaistams reklamuoti gali būti naudojamos visos reklamos rūšys: rašytinė, žodinė, vaizdinė, audiovizualinė, neparduodamų vaistų pavyzdžių pateikimas, pokalbiai, susitikimai ir pan.</text:span></text:p>
      <text:p text:style-name="P364"><text:span text:style-name="T365">1</text:span><text:span text:style-name="T366">2</text:span><text:span text:style-name="T367">. Vaistų reklama turi būti neklaidinanti, objektyvi, pateikiama informacija ir terminai turi atitikti vaisto savybių santrauką, objektyviai apibūdinti vaisto savybes ir skatinti jo racionalų vartojimą.</text:span></text:p>
      <text:p text:style-name="P368"><text:span text:style-name="T369">13</text:span><text:span text:style-name="T370">. Vaistai turi būti reklamuojami taip, kad<text:s/></text:span><text:span text:style-name="T371">vartotojui būtų aišku, kad tai – reklama ir kad reklamuojamasis produktas yra vaistas. Jei reklama teikiama raštu, visas tekstas turi būti ištisas (pateiktas vienoje vietoje), aiškiai įskaitomas ir atspausdintas ne mažesniu kaip 8 šriftu. Be to, po prekini</text:span><text:span text:style-name="T372">o vaisto pavadinimo rašomas bendrinis veikliosios medžiagos pavadinimas turi būti ne mažesnio kaip 1/2 prekinio vaisto pavadinimo raidžių dydžio.</text:span><text:s/></text:p>
      <text:p text:style-name="P373">Punkto pakeitimai:</text:p>
      <text:p text:style-name="P374"><text:span text:style-name="T375">Nr.<text:s/></text:span><text:a xlink:href="https://www.e-tar.lt/portal/legalAct.html?documentId=TAR.7D4F1DA0C2B9" office:target-frame-name="_top" xlink:show="replace"><text:span text:style-name="T376">V-12</text:span><text:span text:style-name="T377">6</text:span></text:a><text:span text:style-name="T378">, 2003-02-26, Žin., 2003, Nr. 26-1050 (2003-03-14), i. k. 1032250ISAK000V-126</text:span></text:p>
      <text:p text:style-name="Normal"/>
      <text:p text:style-name="P379">13<text:span text:style-name="T380">1</text:span>. Reklamuojant tradicinius augalinius vaistinius preparatus, turi būti pateikiama nuoroda: „Tradicinis augalinis vaistinis preparatas, kurio indikacijos pagrįstos tik ilgalaikiu vartojimu.<text:s/></text:p>
      <text:p text:style-name="P381">Papildyta punktu:</text:p>
      <text:p text:style-name="P382"><text:span text:style-name="T383">Nr.<text:s/></text:span><text:a xlink:href="https://www.e-tar.lt/portal/legalAct.html?documentId=TAR.F274B453E031" office:target-frame-name="_top" xlink:show="replace"><text:span text:style-name="T384">V-47</text:span></text:a><text:span text:style-name="T385">, 2006-01-19, Žin., 2006, Nr. 10-376 (2006-01-26), i. k. 1062250ISAK0000V-47</text:span></text:p>
      <text:p text:style-name="Normal"/>
      <text:p text:style-name="P386"><text:span text:style-name="T387">14</text:span><text:span text:style-name="T388">. Naudoti klaidinančią, lyginamąją ir paslė</text:span><text:span text:style-name="T389">ptą reklamą draudžiama.</text:span></text:p>
      <text:p text:style-name="P390"><text:span text:style-name="T391">15</text:span><text:span text:style-name="T392">. Reklamos skleidėjas savavališkai neturi teisės pakeisti reklamos davėjo skleidimui</text:span><text:span text:style-name="T393"><text:s/></text:span><text:span text:style-name="T394">pateiktos reklamos. Tuo atveju, jei reklamos skleidėjas nustato, kad reklama neatitinka nustatytų reikalavimų, apie tai turi informuoti Valst</text:span><text:span text:style-name="T395">ybinę vaistų kontrolės tarnybą</text:span><text:s/></text:p>
      <text:p text:style-name="P396">Punkto pakeitimai:</text:p>
      <text:p text:style-name="P397"><text:span text:style-name="T398">Nr.<text:s/></text:span><text:a xlink:href="https://www.e-tar.lt/portal/legalAct.html?documentId=TAR.7D4F1DA0C2B9" office:target-frame-name="_top" xlink:show="replace"><text:span text:style-name="T399">V-126</text:span></text:a><text:span text:style-name="T400">, 2003-02-26, Žin., 2003, Nr. 26-1050 (2003-03-14), i. k. 1032250ISAK000V-126</text:span></text:p>
      <text:p text:style-name="Normal"/>
      <text:p text:style-name="P401"><text:span text:style-name="T402">16</text:span><text:span text:style-name="T403">. Vaistų reklama draudžiama m</text:span><text:span text:style-name="T404">edicininėse monografijose, vadovėliuose, metodinėse rekomendacijose, algoritmuose. Vaistų žinynuose vaistų reklama leidžiama, jei jų leidimas suderintas su Sveikatos apsaugos ministerija.</text:span></text:p>
      <text:p text:style-name="P405">Punkto pakeitimai:</text:p>
      <text:p text:style-name="P406"><text:span text:style-name="T407">Nr.<text:s/></text:span><text:a xlink:href="https://www.e-tar.lt/portal/legalAct.html?documentId=TAR.D4487F28F56A" office:target-frame-name="_top" xlink:show="replace"><text:span text:style-name="T408">477</text:span></text:a><text:span text:style-name="T409">, 2000-08-29, Žin., 2000, Nr. 76-2318 (2000-09-08), i. k. 1002250ISAK00000477</text:span></text:p>
      <text:p text:style-name="P410"><text:span text:style-name="T411">Nr.<text:s/></text:span><text:a xlink:href="https://www.e-tar.lt/portal/legalAct.html?documentId=TAR.7D4F1DA0C2B9" office:target-frame-name="_top" xlink:show="replace"><text:span text:style-name="T412">V-126</text:span></text:a><text:span text:style-name="T413">, 2003-02-26, Žin., 2003, Nr. 26-1050<text:s/></text:span><text:span text:style-name="T414">(2003-03-14), i. k. 1032250ISAK000V-126</text:span></text:p>
      <text:p text:style-name="Normal"/>
      <text:p text:style-name="P415"><text:span text:style-name="T416">III</text:span><text:span text:style-name="T417">.<text:s/></text:span><text:span text:style-name="T418">GYVENTOJAMS SKIRTA VAISTŲ REKLAMA</text:span></text:p>
      <text:p text:style-name="P419"/>
      <text:p text:style-name="P420"><text:span text:style-name="T421">17</text:span><text:span text:style-name="T422">. Gyventojams skirtoje reklamoje leidžiama reklamuoti tik nereceptinius vaistus.</text:span></text:p>
      <text:p text:style-name="P423"><text:span text:style-name="T424">18</text:span><text:span text:style-name="T425">. Gyventojams skirtoje reklamoje draudžiama reklamuoti:</text:span></text:p>
      <text:p text:style-name="P426"><text:span text:style-name="T427">18.1</text:span><text:span text:style-name="T428">. receptinius<text:s/></text:span><text:span text:style-name="T429">vaistus, išskyrus vakcinas, kai vaistų gamintojai, gavę Sveikatos apsaugos ministerijos leidimą, vykdo gyventojų skiepijimo programą;</text:span><text:s/></text:p>
      <text:p text:style-name="P430">Punkto pakeitimai:</text:p>
      <text:p text:style-name="P431"><text:span text:style-name="T432">Nr.<text:s/></text:span><text:a xlink:href="https://www.e-tar.lt/portal/legalAct.html?documentId=TAR.7D4F1DA0C2B9" office:target-frame-name="_top" xlink:show="replace"><text:span text:style-name="T433">V-126</text:span></text:a><text:span text:style-name="T434">, 2003-02-2</text:span><text:span text:style-name="T435">6, Žin., 2003, Nr. 26-1050 (2003-03-14), i. k. 1032250ISAK000V-126</text:span></text:p>
      <text:p text:style-name="Normal"/>
      <text:p text:style-name="P436"><text:span text:style-name="T437">18.2</text:span><text:span text:style-name="T438">. vaistus, kurių sudėtyje yra į sveikatos apsaugos ministro įsakymu patvirtintą Narkotinių ir psichotropinių medžiagų sąrašą įrašytų medžiagų;</text:span></text:p>
      <text:p text:style-name="P439"><text:span text:style-name="T440">18.3</text:span><text:span text:style-name="T441">. vaistus nepriklausomai nuo<text:s/></text:span><text:span text:style-name="T442">jų stiprumo ar dozuočių skaičiaus, kurių prekiniai pavadinimai įrašyti į sveikatos apsaugos ministro patvirtintą Kompensuojamųjų vaistų bazinių kainų kainyną.</text:span></text:p>
      <text:p text:style-name="P443">Punkto pakeitimai:</text:p>
      <text:p text:style-name="P444"><text:span text:style-name="T445">Nr.<text:s/></text:span><text:a xlink:href="https://www.e-tar.lt/portal/legalAct.html?documentId=TAR.7D4F1DA0C2B9" office:target-frame-name="_top" xlink:show="replace"><text:span text:style-name="T446">V-126</text:span></text:a><text:span text:style-name="T447">, 2003-02-26, Žin., 2003, Nr. 26-1050 (2003-03-14), i. k. 1032250ISAK000V-126</text:span></text:p>
      <text:p text:style-name="Normal"/>
      <text:p text:style-name="P448"><text:span text:style-name="T449">19.</text:span><text:span text:style-name="T450"><text:s/>Neteko galios nuo 2003-03-15</text:span></text:p>
      <text:p text:style-name="P451">Punkto naikinimas:</text:p>
      <text:p text:style-name="P452"><text:span text:style-name="T453">Nr.<text:s/></text:span><text:a xlink:href="https://www.e-tar.lt/portal/legalAct.html?documentId=TAR.7D4F1DA0C2B9" office:target-frame-name="_top" xlink:show="replace"><text:span text:style-name="T454">V-126</text:span></text:a><text:span text:style-name="T455">, 2003-02-26,<text:s/></text:span><text:span text:style-name="T456">Žin. 2003, Nr. 26-1050 (2003-03-14), i. k. 1032250ISAK000V-126</text:span></text:p>
      <text:p text:style-name="Normal"/>
      <text:p text:style-name="P457"><text:span text:style-name="T458">20</text:span><text:span text:style-name="T459">. Teikiant reklamą draudžiama įvardyti šias terapines indikacijas: tuberkuliozę, lytiškai plintančias, sunkias infekcines, vėžines ir kitas navikines ligas, lėtinę nemigą, diabetą bei me</text:span><text:span text:style-name="T460">džiagų apykaitos ligas.</text:span></text:p>
      <text:p text:style-name="P461"><text:span text:style-name="T462">21</text:span><text:span text:style-name="T463">. Gyventojams skirtoje reklamoje turi būti ši minimali informacija:</text:span></text:p>
      <text:p text:style-name="P464"><text:span text:style-name="T465">21.1</text:span><text:span text:style-name="T466">. prekinis vaisto pavadinimas ir, jei vaisto sudėtyje yra viena veiklioji medžiaga, – jos bendrinis pavadinimas;</text:span></text:p>
      <text:p text:style-name="P467">Punkto pakeitimai:</text:p>
      <text:p text:style-name="P468"><text:span text:style-name="T469">Nr.<text:s/></text:span><text:a xlink:href="https://www.e-tar.lt/portal/legalAct.html?documentId=TAR.7D4F1DA0C2B9" office:target-frame-name="_top" xlink:show="replace"><text:span text:style-name="T470">V-126</text:span></text:a><text:span text:style-name="T471">, 2003-02-26, Žin., 2003, Nr. 26-1050 (2003-03-14), i. k. 1032250ISAK000V-126</text:span></text:p>
      <text:p text:style-name="Normal"/>
      <text:p text:style-name="P472"><text:span text:style-name="T473">21.2</text:span><text:span text:style-name="T474">. vaisto forma ir stiprumas;</text:span></text:p>
      <text:p text:style-name="P475"><text:span text:style-name="T476">21.3</text:span><text:span text:style-name="T477">. informacija, būtina, kad vaistas būtų teisingai vartojamas<text:s/></text:span><text:span text:style-name="T478">(Lietuvos Respublikoje registruotos indikacijos, svarbiausios atsargaus vartojimo taisyklės, ypatingi įspėjimai, vartojimo būdas, dozavimas ir pan.);</text:span></text:p>
      <text:p text:style-name="P479"><text:span text:style-name="T480">21.4</text:span><text:span text:style-name="T481">. gerai matomos ir lengvai įskaitomos nuorodos ir įspėjimai:</text:span></text:p>
      <text:p text:style-name="P482"><text:span text:style-name="T483">21.4.1</text:span><text:span text:style-name="T484">. „Prašome įdėmiai perskaityt</text:span><text:span text:style-name="T485">i informacinį lapelį ir vaistą vartoti, kaip nurodyta</text:span><text:s/></text:p>
      <text:p text:style-name="P486">Punkto pakeitimai:</text:p>
      <text:p text:style-name="P487"><text:span text:style-name="T488">Nr.<text:s/></text:span><text:a xlink:href="https://www.e-tar.lt/portal/legalAct.html?documentId=TAR.1C6937200427" office:target-frame-name="_top" xlink:show="replace"><text:span text:style-name="T489">211</text:span></text:a><text:span text:style-name="T490">, 2002-05-15, Žin., 2002, Nr. 51-1957 (2002-05-22), i. k. 1022250ISAK00000211</text:span></text:p>
      <text:p text:style-name="Normal"/>
      <text:p text:style-name="P491"><text:span text:style-name="T492">21.4.2</text:span><text:span text:style-name="T493">.<text:s/></text:span><text:span text:style-name="T494">„Dėl vaistų vartojimo ir galimo pašalinio veikimo būtina pasitarti su gydytoju ar vaistininku“,</text:span></text:p>
      <text:p text:style-name="P495"><text:span text:style-name="T496">21.4.3</text:span><text:span text:style-name="T497">. reklamuojant analgetikus – „Jei skausmas nepraeina, dėl tolesnio gydymo pasitarti su gydytoju“.</text:span></text:p>
      <text:p text:style-name="P498"><text:span text:style-name="T499">22</text:span><text:span text:style-name="T500">. Draudžiama vaistą reklamuoti taip, kad g</text:span><text:span text:style-name="T501">yventojams susidarytų įspūdis, kad:</text:span></text:p>
      <text:p text:style-name="P502"><text:span text:style-name="T503">22.1</text:span><text:span text:style-name="T504">. nebūtina gydytojo konsultacija arba jo skiriamas gydymas ar operacija, ypač tais atvejais, kai nurodoma konkreti diagnozė arba siūloma vaistų įsigyti paštu;</text:span></text:p>
      <text:p text:style-name="P505"><text:span text:style-name="T506">22.2</text:span><text:span text:style-name="T507">. vartojant vaistą užtikrinamas gydomasis jo<text:s/></text:span><text:span text:style-name="T508">poveikis ir nėra pašalinio veikimo;</text:span></text:p>
      <text:p text:style-name="P509"><text:span text:style-name="T510">22.3</text:span><text:span text:style-name="T511">. reklamuojamas vaistas veikia geriau ar taip pat kaip kitas vaistas ar gydymo būdas (lyginamoji reklama);</text:span></text:p>
      <text:p text:style-name="P512"><text:span text:style-name="T513">22.4</text:span><text:span text:style-name="T514">. jei bus vartojamas reklamuojamas vaistas, pagerės sveikata;</text:span></text:p>
      <text:p text:style-name="P515"><text:span text:style-name="T516">22.5</text:span><text:span text:style-name="T517">. jei reklamuojamas vaistas</text:span><text:span text:style-name="T518"><text:s/>nebus vartojamas, tai gali turėti įtakos sveikatai; ši nuostata netaikoma vykdant skiepijimo programas pagal šių taisyklių III dalies 19 punktą;</text:span></text:p>
      <text:p text:style-name="P519"><text:span text:style-name="T520">22.6</text:span><text:span text:style-name="T521">. vaisto reklama skiriama vaikams;</text:span></text:p>
      <text:p text:style-name="P522"><text:span text:style-name="T523">22.7</text:span><text:span text:style-name="T524">. vaistą vartoti pataria mokslininkai, specialistai, kiti v</text:span><text:span text:style-name="T525">isuomenei gerai žinomi asmenys ar institucijos, neturinčios tam įgaliojimų;</text:span></text:p>
      <text:p text:style-name="P526"><text:span text:style-name="T527">22.8</text:span><text:span text:style-name="T528">. vaistas yra maisto produktas, kosmetikos ar kita plačiai vartojama priemonė;</text:span></text:p>
      <text:p text:style-name="P529"><text:span text:style-name="T530">22.9</text:span><text:span text:style-name="T531">. vaistas yra saugus ar efektyvus todėl, kad natūralus;</text:span></text:p>
      <text:p text:style-name="P532"><text:span text:style-name="T533">22.10</text:span><text:span text:style-name="T534">. pateikiant konkreč</text:span><text:span text:style-name="T535">ią ligos istoriją, įrodančią vaisto efektyvumą, gyventojas skatinamas pats klaidingai nusistatyti diagnozę.</text:span></text:p>
      <text:p text:style-name="P536"><text:span text:style-name="T537">23</text:span><text:span text:style-name="T538">. Reklamuojant vaistus draudžiama:</text:span></text:p>
      <text:p text:style-name="P539"><text:span text:style-name="T540">23.1</text:span><text:span text:style-name="T541">. nerimą keliančiu ar klaidinančiu būdu tvirtinti, kad ligonis, vartodamas vaistą, pasveiks;</text:span></text:p>
      <text:p text:style-name="P542"><text:span text:style-name="T543">23.2</text:span><text:span text:style-name="T544">. vartoti nerimą keliančius ar klaidinančius terminus bei grafinę medžiagą, vaizduojančią žmogaus ar gyvūno organizmo pakitimus, kuriuos sukelia liga, sužalojimas ar reklamuojamas vaistas;</text:span></text:p>
      <text:p text:style-name="P545"><text:span text:style-name="T546">23.3</text:span><text:span text:style-name="T547">. nurodyti, kad vaistas registruotas Lietuvos Respublikoj</text:span><text:span text:style-name="T548">e;</text:span></text:p>
      <text:p text:style-name="P549"><text:span text:style-name="T550">23.4</text:span><text:span text:style-name="T551">. platinti neparduodamus vaistų pavyzdžius gyventojams.</text:span></text:p>
      <text:p text:style-name="P552"/>
      <text:p text:style-name="P553"><text:span text:style-name="T554">IV</text:span><text:span text:style-name="T555">.<text:s/></text:span><text:span text:style-name="T556">SPECIALISTAMS SKIRTA VAISTŲ REKLAMA</text:span></text:p>
      <text:p text:style-name="P557"/>
      <text:p text:style-name="P558"><text:span text:style-name="T559">24</text:span><text:span text:style-name="T560">. Reklamoje, skirtoje specialistams, turintiems teisę skirti ir tiekti vaistus, leidžiama reklamuoti visus vaistus, įskaitant ir<text:s/></text:span><text:span text:style-name="T561">receptinius. Pateikiant šią reklamą, reikia siekti, kad ji būtų kuo mažiau prieinama plačiajai visuomenei.</text:span></text:p>
      <text:p text:style-name="P562"><text:span text:style-name="T563">25</text:span><text:span text:style-name="T564">. Jei receptinių vaistų reklama vykdoma spaudiniuose, ji leidžiama tik specialistams skirtuose spaudiniuose, kurių sąrašą tvirtina sveikatos ap</text:span><text:span text:style-name="T565">saugos ministras Valstybinės vaistų kontrolės tarnybos teikimu pagal šiuo įsakymu patvirtintų Spaudinių įrašymo į Spaudinių, kuriuose gali būti reklamuojami receptiniai vaistai, sąrašą kriterijus. Neperiodiniams ir tęstiniams leidiniams, išleidžiamiems kny</text:span><text:span text:style-name="T566">gų forma, teisė reklamuoti receptinius vaistus gali būti suteikiama išduodant vienkartinius leidimus be įrašymo į Spaudinių sąrašą.</text:span><text:s/></text:p>
      <text:p text:style-name="P567">Punkto pakeitimai:</text:p>
      <text:p text:style-name="P568"><text:span text:style-name="T569">Nr.<text:s/></text:span><text:a xlink:href="https://www.e-tar.lt/portal/legalAct.html?documentId=TAR.7D4F1DA0C2B9" office:target-frame-name="_top" xlink:show="replace"><text:span text:style-name="T570">V-126</text:span></text:a><text:span text:style-name="T571">, 2003-02-26,</text:span><text:span text:style-name="T572"><text:s/>Žin., 2003, Nr. 26-1050 (2003-03-14), i. k. 1032250ISAK000V-126</text:span></text:p>
      <text:p text:style-name="Normal"/>
      <text:p text:style-name="P573"><text:span text:style-name="T574">26</text:span><text:span text:style-name="T575">. Reklamoje turi būti pateikta:</text:span></text:p>
      <text:p text:style-name="P576"><text:span text:style-name="T577">26.1</text:span><text:span text:style-name="T578">. svarbiausia informacija apie vaistą, atitinkanti vaisto savybių santrauką;</text:span></text:p>
      <text:p text:style-name="P579"><text:span text:style-name="T580">26.2</text:span><text:span text:style-name="T581">. vaisto grupė pagal išdavimo sąlygas vaistinėse, t. y. recep</text:span><text:span text:style-name="T582">tinis ar nereceptinis vaistas;</text:span></text:p>
      <text:p text:style-name="P583"><text:span text:style-name="T584">26.3</text:span><text:span text:style-name="T585">. prekinis vaisto pavadinimas;</text:span></text:p>
      <text:p text:style-name="P586">Punkto pakeitimai:</text:p>
      <text:p text:style-name="P587"><text:span text:style-name="T588">Nr.<text:s/></text:span><text:a xlink:href="https://www.e-tar.lt/portal/legalAct.html?documentId=TAR.7D4F1DA0C2B9" office:target-frame-name="_top" xlink:show="replace"><text:span text:style-name="T589">V-126</text:span></text:a><text:span text:style-name="T590">, 2003-02-26, Žin., 2003, Nr. 26-1050 (2003-03-14), i. k.<text:s/></text:span><text:span text:style-name="T591">1032250ISAK000V-126</text:span></text:p>
      <text:p text:style-name="Normal"/>
      <text:p text:style-name="P592"><text:span text:style-name="T593">26.4</text:span><text:span text:style-name="T594">. bendrinis veikliosios medžiagos pavadinimas ir vaisto stiprumas; jei yra kelios veikliosios medžiagos – jų bendriniai pavadinimai ir kiekiai vienoje dozuotėje;</text:span></text:p>
      <text:p text:style-name="P595"><text:span text:style-name="T596">26.5</text:span><text:span text:style-name="T597">. vaisto forma;</text:span></text:p>
      <text:p text:style-name="P598"><text:span text:style-name="T599">26.6</text:span><text:span text:style-name="T600">. vaisto kiekis pakuotėje<text:s/></text:span><text:span text:style-name="T601">(dozuotėmis, masės ar kitokiais vienetais);</text:span></text:p>
      <text:p text:style-name="P602"><text:span text:style-name="T603">26.7</text:span><text:span text:style-name="T604">. vaisto farmakoterapijos grupė (klasė);</text:span></text:p>
      <text:p text:style-name="P605"><text:span text:style-name="T606">26.8</text:span><text:span text:style-name="T607">. vaisto vartojimo indikacijos, registruotos Lietuvos Respublikoje;</text:span></text:p>
      <text:p text:style-name="P608"><text:span text:style-name="T609">26.9</text:span><text:span text:style-name="T610">. kontraindikacijos;</text:span></text:p>
      <text:p text:style-name="P611"><text:span text:style-name="T612">26.10</text:span><text:span text:style-name="T613">. dozavimas;</text:span></text:p>
      <text:p text:style-name="P614"><text:span text:style-name="T615">26.11</text:span><text:span text:style-name="T616">. šalutinis vaisto poveikis</text:span><text:span text:style-name="T617">, sąveika su kitais vaistais, atsargumo priemonės;</text:span></text:p>
      <text:p text:style-name="P618">Punkto pakeitimai:</text:p>
      <text:p text:style-name="P619"><text:span text:style-name="T620">Nr.<text:s/></text:span><text:a xlink:href="https://www.e-tar.lt/portal/legalAct.html?documentId=TAR.1C6937200427" office:target-frame-name="_top" xlink:show="replace"><text:span text:style-name="T621">211</text:span></text:a><text:span text:style-name="T622">, 2002-05-15, Žin., 2002, Nr. 51-1957 (2002-05-22), i. k. 1022250ISAK00000211</text:span></text:p>
      <text:p text:style-name="Normal"/>
      <text:p text:style-name="P623"><text:span text:style-name="T624">26.12</text:span><text:span text:style-name="T625">. farmaci</text:span><text:span text:style-name="T626">jos pramonės įmonės, gaminančios vaistą, ir jos įgaliotojo atstovo Lietuvoje pavadinimas;</text:span></text:p>
      <text:p text:style-name="P627"><text:span text:style-name="T628">26.13</text:span><text:span text:style-name="T629">. informacijos parengimo ir paskutinės peržiūros datos.</text:span></text:p>
      <text:p text:style-name="P630"><text:span text:style-name="T631">27</text:span><text:span text:style-name="T632">. Informacija reklamoje turi būti tiksli, nauja, patikrinta ir išsami, kad specialistas galėt</text:span><text:span text:style-name="T633">ų susidaryti nuomonę apie vaisto veikimą.</text:span></text:p>
      <text:p text:style-name="P634"><text:span text:style-name="T635">28</text:span><text:span text:style-name="T636">. Reklamoje leidžiama remtis moksliniais tyrimais, atliktais su reklamuojamuoju vaistu, paskelbtais specialistams skirtuose leidiniuose, kaip papildoma informacija apie registruoto vaisto savybes. Cituojamos<text:s/></text:span><text:span text:style-name="T637">literatūros šaltiniai turi būti tiksliai aprašyti ir prieinami reklamos vartotojams. Informacija, gauta tiriant patentuotus vaistus, be vaisto gamintojo sutikimo negali būti naudojama analogiškų generinių vaistų reklamai.</text:span></text:p>
      <text:p text:style-name="P638"><text:span text:style-name="T639">29</text:span><text:span text:style-name="T640">. Reklamoje gali būti pateik</text:span><text:span text:style-name="T641">iamos citatos, lentelės ar kita iliustracinė medžiaga iš medicinos žurnalų ar kitų mokslo darbų. Medžiaga turi būti tiksliai pateikta ir nurodyti jos bibliografiniai šaltiniai.</text:span></text:p>
      <text:p text:style-name="P642"><text:span text:style-name="T643">30</text:span><text:span text:style-name="T644">. Draudžiama vadovautis informacija, kuri yra skelbta ne specialistams sk</text:span><text:span text:style-name="T645">irtuose leidiniuose, taip pat įmonių, gaminančių ir tiekiančių vaistus, tyrimų duomenimis, kurie nėra mokslo šaltiniai.</text:span></text:p>
      <text:p text:style-name="P646"><text:span text:style-name="T647">31</text:span><text:span text:style-name="T648">. Reklamuojant vaistus vizito pas specialistą metu, turi būti pateikta arba prieinama kiekvieno reklamuojamo vaisto savybių<text:s/></text:span><text:span text:style-name="T649">santrauka.</text:span></text:p>
      <text:p text:style-name="P650"><text:span text:style-name="T651">32</text:span><text:span text:style-name="T652">. Reklamuojant vaistus specialistams, draudžiama siūlyti dovanas, išskyrus tuos atvejus, kai jų tikroji vertė yra minimali ir pasiūlymas susijęs su specialisto profesija.</text:span></text:p>
      <text:p text:style-name="P653"><text:span text:style-name="T654">33</text:span><text:span text:style-name="T655">. Reklaminių renginių metu vaišingumas turi būti saikingas ir<text:s/></text:span><text:span text:style-name="T656">neužgožti renginio pagrindinio tikslo. Į tokius renginius turėtų būti kviečiami tik asmenys, turintys medicininį ar farmacinį išsilavinimą.</text:span></text:p>
      <text:p text:style-name="P657"><text:span text:style-name="T658">34</text:span><text:span text:style-name="T659">. Specialistai, kurie turi teisę skirti ar tiekti vaistus, negali prašyti ar priimti dovanų, kurios uždraustos</text:span><text:span text:style-name="T660"><text:s/>šių taisyklių IV dalies 32 punktu ar prieštarauja 33 punkto nuostatoms.</text:span></text:p>
      <text:p text:style-name="P661"/>
      <text:p text:style-name="P662"><text:span text:style-name="T663">V</text:span><text:span text:style-name="T664">. VAISTŲ REKLAMOS PER RADIJĄ IR TELEVIZIJĄ</text:span></text:p>
      <text:p text:style-name="P665"><text:span text:style-name="T666">YPATUMAI</text:span></text:p>
      <text:p text:style-name="P667"/>
      <text:p text:style-name="P668"><text:span text:style-name="T669">35</text:span><text:span text:style-name="T670">. Nereceptinius vaistus leidžiama reklamuoti visose radijo ir televizijos laidose. Reklama turi būti vykdoma pagal<text:s/></text:span><text:span text:style-name="T671">III dalies 21 punkte nurodytus reikalavimus arba gali būti taikoma sutrumpinta reklama.</text:span></text:p>
      <text:p text:style-name="P672"><text:span text:style-name="T673">36</text:span><text:span text:style-name="T674">. Sutrumpintoje reklamoje turi būti ši minimali informacija:</text:span></text:p>
      <text:p text:style-name="P675"><text:span text:style-name="T676">36.1</text:span><text:span text:style-name="T677">. prekinis vaisto pavadinimas ir forma;</text:span></text:p>
      <text:p text:style-name="P678">Punkto pakeitimai:</text:p>
      <text:p text:style-name="P679"><text:span text:style-name="T680">Nr.<text:s/></text:span><text:a xlink:href="https://www.e-tar.lt/portal/legalAct.html?documentId=TAR.7D4F1DA0C2B9" office:target-frame-name="_top" xlink:show="replace"><text:span text:style-name="T681">V-126</text:span></text:a><text:span text:style-name="T682">, 2003-02-26, Žin., 2003, Nr. 26-1050 (2003-03-14), i. k. 1032250ISAK000V-126</text:span></text:p>
      <text:p text:style-name="Normal"/>
      <text:p text:style-name="P683"><text:span text:style-name="T684">36.2</text:span><text:span text:style-name="T685">. jei vaisto sudėtyje yra viena veiklioji medžiaga – jos bendrinis pavadinimas. Pateikiant vaizdinę medžiagą, bend</text:span><text:span text:style-name="T686">rinis veikliosios medžiagos pavadinimas turi būti nurodytas šalia prekinio vaisto pavadinimo ir ne mažesniu kaip 1/2 firminio vaisto pavadinimo šriftu;</text:span></text:p>
      <text:p text:style-name="P687">Punkto pakeitimai:</text:p>
      <text:p text:style-name="P688"><text:span text:style-name="T689">Nr.<text:s/></text:span><text:a xlink:href="https://www.e-tar.lt/portal/legalAct.html?documentId=TAR.7D4F1DA0C2B9" office:target-frame-name="_top" xlink:show="replace"><text:span text:style-name="T690">V-126</text:span></text:a><text:span text:style-name="T691">, 2003-02-26, Žin., 2003, Nr. 26-1050 (2003-03-14), i. k. 1032250ISAK000V-126</text:span></text:p>
      <text:p text:style-name="Normal"/>
      <text:p text:style-name="P692"><text:span text:style-name="T693">36.3</text:span><text:span text:style-name="T694">. reklamuojamos vaisto vartojimo indikacijos, registruotos Lietuvos Respublikoje;</text:span></text:p>
      <text:p text:style-name="P695"><text:span text:style-name="T696">36.4</text:span><text:span text:style-name="T697">. nuoroda, nurodyta III dalies 21.4.2 punkte. Ji turi būti pateikta:</text:span></text:p>
      <text:p text:style-name="P698"><text:span text:style-name="T699">36.4.1</text:span><text:span text:style-name="T700">. per radiją – žodžiu,</text:span></text:p>
      <text:p text:style-name="P701"><text:span text:style-name="T702">36.4.2</text:span><text:span text:style-name="T703">. per televiziją – raštu ir žodžiu.</text:span></text:p>
      <text:p text:style-name="P704"><text:span text:style-name="T705">37</text:span><text:span text:style-name="T706">. Reklamuoti receptinius vaistus per radiją ir televiziją draudžiama.</text:span></text:p>
      <text:p text:style-name="P707"><text:span text:style-name="T708">38.</text:span><text:span text:style-name="T709"><text:s/>Neteko galios nuo 2003-03-15</text:span></text:p>
      <text:p text:style-name="P710">Punkto naikinimas:</text:p>
      <text:p text:style-name="P711"><text:span text:style-name="T712">Nr.<text:s/></text:span><text:a xlink:href="https://www.e-tar.lt/portal/legalAct.html?documentId=TAR.7D4F1DA0C2B9" office:target-frame-name="_top" xlink:show="replace"><text:span text:style-name="T713">V-126</text:span></text:a><text:span text:style-name="T714">, 2003-02-26, Žin. 2003, Nr. 26-1050 (2003-03-14), i. k. 1032250ISAK000V-126</text:span></text:p>
      <text:p text:style-name="P715">Punkto pakeitimai:</text:p>
      <text:p text:style-name="P716"><text:span text:style-name="T717">Nr.<text:s/></text:span><text:a xlink:href="https://www.e-tar.lt/portal/legalAct.html?documentId=TAR.D4487F28F56A" office:target-frame-name="_top" xlink:show="replace"><text:span text:style-name="T718">477</text:span></text:a><text:span text:style-name="T719">, 2000-08-29, Žin., 2000,</text:span><text:span text:style-name="T720"><text:s/>Nr. 76-2318 (2000-09-08), i. k. 1002250ISAK00000477</text:span></text:p>
      <text:p text:style-name="Normal"/>
      <text:p text:style-name="P721"><text:span text:style-name="T722">VI</text:span><text:span text:style-name="T723">. VAISTŲ REKLAMOS ELEKTRONINĖMIS INFORMACIJOS<text:s/></text:span></text:p>
      <text:p text:style-name="P724"><text:span text:style-name="T725">PERDAVIMO PRIEMONĖMIS YPATUMAI</text:span></text:p>
      <text:p text:style-name="P726"/>
      <text:p text:style-name="P727"><text:span text:style-name="T728">39</text:span><text:span text:style-name="T729">. Nereceptinių vaistų reklama elektroninėmis informacijos perdavimo priemonėmis turi būti vykdoma pagal III<text:s/></text:span><text:span text:style-name="T730">dalyje nustatytus reikalavimus.</text:span></text:p>
      <text:p text:style-name="P731"><text:span text:style-name="T732">40</text:span><text:span text:style-name="T733">. Receptinių vaistų reklama elektroninėmis informacijos perdavimo priemonėmis draudžiama, išskyrus vakcinas, kai vaistų gamintojai, gavę Sveikatos apsaugos ministerijos leidimą, vykdo gyventojų skiepijimo programą.</text:span></text:p>
      <text:p text:style-name="P734">Punkto pakeitimai:</text:p>
      <text:p text:style-name="P735"><text:span text:style-name="T736">Nr.<text:s/></text:span><text:a xlink:href="https://www.e-tar.lt/portal/legalAct.html?documentId=TAR.7D4F1DA0C2B9" office:target-frame-name="_top" xlink:show="replace"><text:span text:style-name="T737">V-126</text:span></text:a><text:span text:style-name="T738">, 2003-02-26, Žin., 2003, Nr. 26-1050 (2003-03-14), i. k. 1032250ISAK000V-126</text:span></text:p>
      <text:p text:style-name="Normal"/>
      <text:p text:style-name="P739"><text:span text:style-name="T740">41.</text:span><text:span text:style-name="T741"><text:s/>Neteko galios nuo 2003-03-15</text:span></text:p>
      <text:p text:style-name="P742">Punkto naikinimas:</text:p>
      <text:p text:style-name="P743"><text:span text:style-name="T744">Nr.<text:s/></text:span><text:a xlink:href="https://www.e-tar.lt/portal/legalAct.html?documentId=TAR.7D4F1DA0C2B9" office:target-frame-name="_top" xlink:show="replace"><text:span text:style-name="T745">V-126</text:span></text:a><text:span text:style-name="T746">, 2003-02-26, Žin. 2003, Nr. 26-1050 (2003-03-14), i. k. 1032250ISAK000V-126</text:span></text:p>
      <text:p text:style-name="Normal"/>
      <text:p text:style-name="P747"><text:span text:style-name="T748">42.</text:span><text:span text:style-name="T749"><text:s/>Neteko galios nuo 2003-03-15</text:span></text:p>
      <text:p text:style-name="P750">Punkto naikinimas:</text:p>
      <text:p text:style-name="P751"><text:span text:style-name="T752">Nr.<text:s/></text:span><text:a xlink:href="https://www.e-tar.lt/portal/legalAct.html?documentId=TAR.7D4F1DA0C2B9" office:target-frame-name="_top" xlink:show="replace"><text:span text:style-name="T753">V-126</text:span></text:a><text:span text:style-name="T754">, 2003-02-26, Žin. 2003, Nr. 26-1050 (2003-03-14), i. k. 1032250ISAK000V-126</text:span></text:p>
      <text:p text:style-name="Normal"/>
      <text:p text:style-name="P755"><text:span text:style-name="T756">VII</text:span><text:span text:style-name="T757">.<text:s/></text:span><text:span text:style-name="T758">NEPARDUODAMŲ VAISTŲ PAVYZDŽIŲ PLATINIMAS IR APSKAITA</text:span></text:p>
      <text:p text:style-name="P759"/>
      <text:p text:style-name="P760"><text:span text:style-name="T761">43</text:span><text:span text:style-name="T762">. Reklamuojant vaistus galima pateikti neparduodamų pavyzdžių<text:s/></text:span><text:span text:style-name="T763">specialistams, kurie turi teisę skirti vaistus. Pavyzdžių išdavimas turi būti registruojamas žurnale ar elektroninėje laikmenoje. Nurodoma: vaisto pavadinimas, gamintojas, išduoto pavyzdžio kiekis, pavyzdį pateikusio atstovo pavardė, vardas bei pavyzdį gav</text:span><text:span text:style-name="T764">usio specialisto pavardė, vardas ir įstaigos (įmonės), kurioje jis dirba, pavadinimas bei adresas.</text:span></text:p>
      <text:soft-page-break/>
      <text:p text:style-name="P765">Punkto pakeitimai:</text:p>
      <text:p text:style-name="P766"><text:span text:style-name="T767">Nr.<text:s/></text:span><text:a xlink:href="https://www.e-tar.lt/portal/legalAct.html?documentId=TAR.7D4F1DA0C2B9" office:target-frame-name="_top" xlink:show="replace"><text:span text:style-name="T768">V-126</text:span></text:a><text:span text:style-name="T769">, 2003-02-26, Žin., 2003, Nr. 26-1050<text:s/></text:span><text:span text:style-name="T770">(2003-03-14), i. k. 1032250ISAK000V-126</text:span></text:p>
      <text:p text:style-name="Normal"/>
      <text:p text:style-name="P771"><text:span text:style-name="T772">44</text:span><text:span text:style-name="T773">. Neparduodamų vaistų pavyzdžiai gali būti pateikiami:</text:span></text:p>
      <text:p text:style-name="P774"><text:span text:style-name="T775">44.1</text:span><text:span text:style-name="T776">. pagal specialisto prašymą raštu, jam pasirašius ir nurodžius datą;</text:span></text:p>
      <text:p text:style-name="P777"><text:span text:style-name="T778">44.2</text:span><text:span text:style-name="T779">. tam pačiam specialistui galima pateikti vieną to paties prekinio pava</text:span><text:span text:style-name="T780">dinimo, formos ir stiprumo vaisto pakuotę;</text:span></text:p>
      <text:p text:style-name="P781">Punkto pakeitimai:</text:p>
      <text:p text:style-name="P782"><text:span text:style-name="T783">Nr.<text:s/></text:span><text:a xlink:href="https://www.e-tar.lt/portal/legalAct.html?documentId=TAR.7D4F1DA0C2B9" office:target-frame-name="_top" xlink:show="replace"><text:span text:style-name="T784">V-126</text:span></text:a><text:span text:style-name="T785">, 2003-02-26, Žin., 2003, Nr. 26-1050 (2003-03-14), i. k. 1032250ISAK000V-126</text:span></text:p>
      <text:p text:style-name="Normal"/>
      <text:p text:style-name="P786"><text:span text:style-name="T787">44.3</text:span><text:span text:style-name="T788">. neparduodami v</text:span><text:span text:style-name="T789">aistų pavyzdžiai turi atitikti mažiausią Lietuvos Respublikoje registruotą pakuotę;</text:span></text:p>
      <text:p text:style-name="P790"><text:span text:style-name="T791">44.4</text:span><text:span text:style-name="T792">. ant vaisto pakuotės pavyzdžio turi būti užrašas „Neparduodamas pavyzdys“;</text:span></text:p>
      <text:p text:style-name="P793"><text:span text:style-name="T794">44.5</text:span><text:span text:style-name="T795">. kartu su vaisto pavyzdžiu turi būti pateikta vaisto savybių santraukos kopija.</text:span></text:p>
      <text:p text:style-name="P796"><text:span text:style-name="T797">45</text:span><text:span text:style-name="T798">. Draudžiama platinti neparduodamus pavyzdžius vaistų, kurie:</text:span></text:p>
      <text:p text:style-name="P799"><text:span text:style-name="T800">45.1</text:span><text:span text:style-name="T801">. turi medžiagų, įrašytų į sveikatos apsaugos ministro patvirtintą Narkotinių ir psichotropinių medžiagų sąrašą;</text:span></text:p>
      <text:p text:style-name="P802"><text:span text:style-name="T803">45.2</text:span><text:span text:style-name="T804">. neįrašyti į Valstybinį vaistų registrą.</text:span></text:p>
      <text:p text:style-name="P805"><text:span text:style-name="T806">46</text:span><text:span text:style-name="T807">.<text:s/></text:span><text:span text:style-name="T808">Neparduodamus vaistų pavyzdžius parduoti draudžiama.</text:span></text:p>
      <text:p text:style-name="P809"/>
      <text:p text:style-name="P810"><text:span text:style-name="T811">VIII</text:span><text:span text:style-name="T812">.<text:s/></text:span><text:span text:style-name="T813">REIKALAVIMAI REKLAMOS DAVĖJAMS IR VAISTŲ ATSTOVAMS</text:span></text:p>
      <text:p text:style-name="P814"/>
      <text:p text:style-name="P815"><text:span text:style-name="T816">47</text:span><text:span text:style-name="T817">. Reklamos davėjas užtikrina, kad vaistų reklama būtų vykdoma nustatyta tvarka, teikia Valstybinei vaistų kontrolės tarnybai pirmą<text:s/></text:span><text:span text:style-name="T818">kartą skleidžiamos vaistų reklamos pavyzdžius, nurodydamas datą ir informaciją, kam ji skirta (visuomenei ar specialistams), taip pat kitą Valstybinės vaistų kontrolės tarnybos prašomą informaciją, būtiną reklamos priežiūrai, užtikrina, kad Tarnybos sprend</text:span><text:span text:style-name="T819">imai dėl reklamos būtų nedelsiant ir visiškai vykdomi.</text:span></text:p>
      <text:p text:style-name="P820"><text:span text:style-name="T821">48</text:span><text:span text:style-name="T822">. Reklamos davėjas skiria asmenį, atsakingą už vaistų reklamą. Juo gali būti medicinos ar farmacijos aukštąjį universitetinį išsimokslinimą turintis asmuo. Šio asmens pavardė, vardas, informacija</text:span><text:span text:style-name="T823"><text:s/>apie jo išsimokslinimą (diplomo numeris, jo išdavimo data, mokslo įstaigos, išdavusios diplomą, pavadinimas, įgyta specialybė), trumpas darbo patirties aprašymas pateikiama Valstybinei vaistų kontrolės tarnybai per 30 kalendorinių dienų po asmens paskyrim</text:span><text:span text:style-name="T824">o. Pasikeitus asmeniui, informacija turi būti atnaujinama.</text:span></text:p>
      <text:p text:style-name="P825"><text:span text:style-name="T826">49</text:span><text:span text:style-name="T827">. Vaistų atstovais gali būti asmenys, pakankamai turintys profesinių ir mokslo žinių, įgalinančių tiksliai ir išsamiai informuoti apie reklamuojamą vaistą, bei įstatymų nustatyta tvarka sudar</text:span><text:span text:style-name="T828">ę darbo sutartis su reklamos davėjais. Vaistų atstovai, kurie verčiasi ir sveikatos priežiūros ar farmacijos praktika, neturi teisės vykdyti vaistų reklamos tuo metu, kai teikia atitinkamai sveikatos priežiūros ar farmacines paslaugas.</text:span></text:p>
      <text:p text:style-name="P829"><text:span text:style-name="T830">50</text:span><text:span text:style-name="T831">. Reklamos dav</text:span><text:span text:style-name="T832">ėjai turi užtikrinti, kad vaistų atstovai prieš pradėdami veiklą bei ją vykdydami nuolat keltų kvalifikaciją ir pakankamai turėtų profesinių ir mokslo žinių, įgalinančių tiksliai ir išsamiai informuoti apie reklamuojamą vaistą.</text:span></text:p>
      <text:p text:style-name="P833"><text:span text:style-name="T834">51</text:span><text:span text:style-name="T835">. Vaistų atstovai vizi</text:span><text:span text:style-name="T836">tus pas specialistus turi organizuoti taip, kad nepažeistų sveikatos priežiūros ar farmacijos įstaigų ar įmonių darbo tvarkos bei netrukdytų specialistams vykdyti savo pareigas.</text:span></text:p>
      <text:p text:style-name="P837"><text:span text:style-name="T838">52</text:span><text:span text:style-name="T839">. Vaistų atstovas privalo perduoti vizitų metu gautą informaciją apie re</text:span><text:span text:style-name="T840">klamuojamo vaisto vartojimą, ypač apie pastebėtą nepageidaujamą poveikį, vaistinio preparato registravimo liudijimo turėtojo mokslo tarnybai.</text:span></text:p>
      <text:p text:style-name="P841"><text:span text:style-name="T842">53</text:span><text:span text:style-name="T843">. Vaistų atstovai neturi teisės priiminėti užsakymų vaistams.</text:span></text:p>
      <text:p text:style-name="P844"><text:span text:style-name="T845">54</text:span><text:span text:style-name="T846">. Vaistinio preparato registravimo liudi</text:span><text:span text:style-name="T847">jimo turėtojas įsteigia mokslo tarnybą, kuri kaupia ir atnaujina informaciją apie vaistus bei vaisto savybių santrauką.</text:span><text:s/></text:p>
      <text:p text:style-name="P848">Papildyta skyriumi:</text:p>
      <text:p text:style-name="P849"><text:span text:style-name="T850">Nr.<text:s/></text:span><text:a xlink:href="https://www.e-tar.lt/portal/legalAct.html?documentId=TAR.7D4F1DA0C2B9" office:target-frame-name="_top" xlink:show="replace"><text:span text:style-name="T851">V-126</text:span></text:a><text:span text:style-name="T852">, 2003-02-26, Žin., 20</text:span><text:span text:style-name="T853">03, Nr. 26-1050 (2003-03-14), i. k. 1032250ISAK000V-126</text:span></text:p>
      <text:p text:style-name="Normal"/>
      <text:p text:style-name="P854"><text:span text:style-name="T855">IX</text:span><text:span text:style-name="T856">.<text:s/></text:span><text:span text:style-name="T857">ATSAKOMYBĖ UŽ VAISTŲ REKLAMĄ IR JOS KONTROLĖ</text:span></text:p>
      <text:p text:style-name="P858"/>
      <text:p text:style-name="P859">Skyriaus numeracijos pakeitimas:</text:p>
      <text:p text:style-name="P860"><text:span text:style-name="T861">Nr.<text:s/></text:span><text:a xlink:href="https://www.e-tar.lt/portal/legalAct.html?documentId=TAR.7D4F1DA0C2B9" office:target-frame-name="_top" xlink:show="replace"><text:span text:style-name="T862">V-126</text:span></text:a><text:span text:style-name="T863">, 2003-02-26, Žin.,</text:span><text:span text:style-name="T864"><text:s/>2003, Nr. 26-1050 (2003-03-14), i. k. 1032250ISAK000V-126</text:span></text:p>
      <text:p text:style-name="Normal"/>
      <text:p text:style-name="P865"><text:span text:style-name="T866">55</text:span><text:span text:style-name="T867">. Už vaistų reklamos teisingumą atsako reklamos davėjai.</text:span></text:p>
      <text:p text:style-name="P868">Punkto numeracijos pakeitimas:</text:p>
      <text:p text:style-name="P869"><text:span text:style-name="T870">Nr.<text:s/></text:span><text:a xlink:href="https://www.e-tar.lt/portal/legalAct.html?documentId=TAR.7D4F1DA0C2B9" office:target-frame-name="_top" xlink:show="replace"><text:span text:style-name="T871">V-126</text:span></text:a><text:span text:style-name="T872">, 2003-02-26,</text:span><text:span text:style-name="T873"><text:s/>Žin., 2003, Nr. 26-1050 (2003-03-14), i. k. 1032250ISAK000V-126</text:span></text:p>
      <text:p text:style-name="Normal"/>
      <text:p text:style-name="P874"><text:span text:style-name="T875">56</text:span><text:span text:style-name="T876">. Reklamos davėjai privalo saugoti visus reklamos pavyzdžius kartu su informacija apie reklamos skleidimo būdus bei kam ta reklama buvo skirta, taip pat datą, kada reklama buvo<text:s/></text:span><text:span text:style-name="T877">paskleista pirmą kartą; informaciją apie neparduodamų pavyzdžių platinimą, įskaitant specialistų prašymus jų gauti, – 2 metus, neįskaitant metų, kai reklama buvo paskleista pirmą kartą; vaisto savybių santrauką – vaisto registracijos Lietuvos Respublikoje<text:s/></text:span><text:span text:style-name="T878">metu ir 3 metus jai pasibaigus. Šiuos dokumentus pateikti Valstybinės vaistų kontrolės tarnybos ar kitų valstybės kontroliuojančių institucijų prašymu.</text:span><text:s/></text:p>
      <text:p text:style-name="P879">Punkto pakeitimai:</text:p>
      <text:p text:style-name="P880"><text:span text:style-name="T881">Nr.<text:s/></text:span><text:a xlink:href="https://www.e-tar.lt/portal/legalAct.html?documentId=TAR.7D4F1DA0C2B9" office:target-frame-name="_top" xlink:show="replace"><text:span text:style-name="T882">V-126</text:span></text:a><text:span text:style-name="T883">, 2003-02-26, Žin., 2003, Nr. 26-1050 (2003-03-14), i. k. 1032250ISAK000V-126</text:span></text:p>
      <text:p text:style-name="P884">Punkto numeracijos pakeitimas:</text:p>
      <text:p text:style-name="P885"><text:span text:style-name="T886">Nr.<text:s/></text:span><text:a xlink:href="https://www.e-tar.lt/portal/legalAct.html?documentId=TAR.7D4F1DA0C2B9" office:target-frame-name="_top" xlink:show="replace"><text:span text:style-name="T887">V-126</text:span></text:a><text:span text:style-name="T888">, 2003-02-26, Žin., 2003, Nr. 26-1050 (2003-03-14</text:span><text:span text:style-name="T889">), i. k. 1032250ISAK000V-126</text:span></text:p>
      <text:p text:style-name="Normal"/>
      <text:p text:style-name="P890"><text:span text:style-name="T891">57</text:span><text:span text:style-name="T892">. Vaistų reklamą kontroliuoja Valstybinė vaistų kontrolės tarnyba.</text:span></text:p>
      <text:p text:style-name="P893">Punkto numeracijos pakeitimas:</text:p>
      <text:p text:style-name="P894"><text:span text:style-name="T895">Nr.<text:s/></text:span><text:a xlink:href="https://www.e-tar.lt/portal/legalAct.html?documentId=TAR.7D4F1DA0C2B9" office:target-frame-name="_top" xlink:show="replace"><text:span text:style-name="T896">V-126</text:span></text:a><text:span text:style-name="T897">, 2003-02-26, Žin., 2003, Nr. 2</text:span><text:span text:style-name="T898">6-1050 (2003-03-14), i. k. 1032250ISAK000V-126</text:span></text:p>
      <text:p text:style-name="Normal"/>
      <text:p text:style-name="P899"><text:span text:style-name="T900">58</text:span><text:span text:style-name="T901">. Nustačius vaistų reklamos pažeidimų, Valstybinė vaistų kontrolės tarnyba apie tai raštu įspėja reklamos davėją, nurodydama ne ilgesnį kaip 10 darbo dienų terminą nustatytiems pažeidimams pašalinti. At</text:span><text:span text:style-name="T902">sižvelgdama į pažeidimo pobūdį, Tarnyba turi teisę pareikalauti paneigti reklamą arba nedelsiant ją nutraukti. Jei reklama skleidžiama per reklamos skleidėją, apie nustatytus pažeidimus informuojamas ir atitinkamas reklamos skleidėjas, kuris turi sudaryti<text:s/></text:span><text:span text:style-name="T903">sąlygas reklamos davėjui pašalinti pažeidimus.</text:span><text:s/></text:p>
      <text:p text:style-name="P904">Punkto pakeitimai:</text:p>
      <text:p text:style-name="P905"><text:span text:style-name="T906">Nr.<text:s/></text:span><text:a xlink:href="https://www.e-tar.lt/portal/legalAct.html?documentId=TAR.7D4F1DA0C2B9" office:target-frame-name="_top" xlink:show="replace"><text:span text:style-name="T907">V-126</text:span></text:a><text:span text:style-name="T908">, 2003-02-26, Žin., 2003, Nr. 26-1050 (2003-03-14), i. k. 1032250ISAK000V-126</text:span></text:p>
      <text:p text:style-name="P909">Punkto numeracijos<text:s/>pakeitimas:</text:p>
      <text:p text:style-name="P910"><text:span text:style-name="T911">Nr.<text:s/></text:span><text:a xlink:href="https://www.e-tar.lt/portal/legalAct.html?documentId=TAR.7D4F1DA0C2B9" office:target-frame-name="_top" xlink:show="replace"><text:span text:style-name="T912">V-126</text:span></text:a><text:span text:style-name="T913">, 2003-02-26, Žin., 2003, Nr. 26-1050 (2003-03-14), i. k. 1032250ISAK000V-126</text:span></text:p>
      <text:p text:style-name="Normal"/>
      <text:p text:style-name="P914"><text:span text:style-name="T915">59</text:span><text:span text:style-name="T916">. Jei reklamos davėjai per nustatytą terminą nepašalina pažeidimų, V</text:span><text:span text:style-name="T917">alstybinė vaistų kontrolės tarnyba turi teisę nustatyti reklamos davėjui privalomą išankstinę reklamos ekspertizę, jei reklama vykdoma spaudiniuose – išbraukti atitinkamus spaudinius iš Spaudinių, skirtų specialistams, sąrašo, taip pat informuoti atitinkam</text:span><text:span text:style-name="T918">as Farmacinės veiklos licencijavimo ar Akreditavimo sveikatos priežiūros veiklai komisijas, kurios turi teisę spręsti licencijos (leidimo, akreditacijos pažymėjimo) sustabdymo ar galiojimo panaikinimo klausimus.</text:span></text:p>
      <text:p text:style-name="P919">Punkto numeracijos pakeitimas:</text:p>
      <text:p text:style-name="P920"><text:span text:style-name="T921">Nr.<text:s/></text:span><text:a xlink:href="https://www.e-tar.lt/portal/legalAct.html?documentId=TAR.7D4F1DA0C2B9" office:target-frame-name="_top" xlink:show="replace"><text:span text:style-name="T922">V-126</text:span></text:a><text:span text:style-name="T923">, 2003-02-26, Žin., 2003, Nr. 26-1050 (2003-03-14), i. k. 1032250ISAK000V-126</text:span></text:p>
      <text:p text:style-name="Normal"/>
      <text:p text:style-name="P924"><text:span text:style-name="T925">60.</text:span><text:span text:style-name="T926"><text:s/>Neteko galios nuo 2003-03-15</text:span></text:p>
      <text:p text:style-name="P927">Punkto naikinimas:</text:p>
      <text:p text:style-name="P928"><text:span text:style-name="T929">Nr.<text:s/></text:span><text:a xlink:href="https://www.e-tar.lt/portal/legalAct.html?documentId=TAR.7D4F1DA0C2B9" office:target-frame-name="_top" xlink:show="replace"><text:span text:style-name="T930">V-126</text:span></text:a><text:span text:style-name="T931">, 2003-02-26, Žin. 2003, Nr. 26-1050 (2003-03-14), i. k. 1032250ISAK000V-126</text:span></text:p>
      <text:p text:style-name="P932">Punkto numeracijos pakeitimas:</text:p>
      <text:p text:style-name="P933"><text:span text:style-name="T934">Nr.<text:s/></text:span><text:a xlink:href="https://www.e-tar.lt/portal/legalAct.html?documentId=TAR.7D4F1DA0C2B9" office:target-frame-name="_top" xlink:show="replace"><text:span text:style-name="T935">V-126</text:span></text:a><text:span text:style-name="T936">, 2003-02-2</text:span><text:span text:style-name="T937">6, Žin., 2003, Nr. 26-1050 (2003-03-14), i. k. 1032250ISAK000V-126</text:span></text:p>
      <text:p text:style-name="Normal"/>
      <text:p text:style-name="P938"><text:span text:style-name="T939">61</text:span><text:span text:style-name="T940">. Reklamos skleidėjas atsako už tai, kad reklama būtų skleidžiama taip, kaip nurodė reklamos davėjas</text:span></text:p>
      <text:p text:style-name="P941">Punkto pakeitimai:</text:p>
      <text:p text:style-name="P942"><text:span text:style-name="T943">Nr.<text:s/></text:span><text:a xlink:href="https://www.e-tar.lt/portal/legalAct.html?documentId=TAR.7D4F1DA0C2B9" office:target-frame-name="_top" xlink:show="replace"><text:span text:style-name="T944">V-126</text:span></text:a><text:span text:style-name="T945">, 2003-02-26, Žin., 2003, Nr. 26-1050 (2003-03-14), i. k. 1032250ISAK000V-126</text:span></text:p>
      <text:p text:style-name="P946">Punkto numeracijos pakeitimas:</text:p>
      <text:soft-page-break/>
      <text:p text:style-name="P947"><text:span text:style-name="T948">Nr.<text:s/></text:span><text:a xlink:href="https://www.e-tar.lt/portal/legalAct.html?documentId=TAR.7D4F1DA0C2B9" office:target-frame-name="_top" xlink:show="replace"><text:span text:style-name="T949">V-126</text:span></text:a><text:span text:style-name="T950">, 2003-02-26, Žin., 2003, Nr. 26-1050 (2003-03-14), i. k. 1032250ISAK000V-126</text:span></text:p>
      <text:p text:style-name="Normal"/>
      <text:p text:style-name="P951"><text:span text:style-name="T952">62</text:span><text:span text:style-name="T953">. Baudos už vaistų reklamos vykdymo ir skleidimo pažeidimus taikomos Lietuvos Respublikos įstatymų ir kitų teisės aktų nustatyta tvarka.</text:span><text:s/></text:p>
      <text:p text:style-name="P954">Punkto pakeitimai:</text:p>
      <text:p text:style-name="P955"><text:span text:style-name="T956">Nr.<text:s/></text:span><text:a xlink:href="https://www.e-tar.lt/portal/legalAct.html?documentId=TAR.7D4F1DA0C2B9" office:target-frame-name="_top" xlink:show="replace"><text:span text:style-name="T957">V-126</text:span></text:a><text:span text:style-name="T958">, 2003-02-26, Žin., 2003, Nr. 26-1050 (2003-03-14), i. k. 1032250ISAK000V-126</text:span></text:p>
      <text:p text:style-name="P959">Punkto numeracijos pakeitimas:</text:p>
      <text:p text:style-name="P960"><text:span text:style-name="T961">Nr.<text:s/></text:span><text:a xlink:href="https://www.e-tar.lt/portal/legalAct.html?documentId=TAR.7D4F1DA0C2B9" office:target-frame-name="_top" xlink:show="replace"><text:span text:style-name="T962">V-126</text:span></text:a><text:span text:style-name="T963">, 2003-02-26, Žin., 2003, Nr. 26-1050 (2003-03-14), i. k. 1032250ISAK000V-126</text:span></text:p>
      <text:p text:style-name="Normal"/>
      <text:p text:style-name="P964"><text:span text:style-name="T965">______________</text:span></text:p>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veikatos apsaugos ministerija, Įsakymas</text:span></text:p>
      <text:p text:style-name="P975"><text:span text:style-name="T976">Nr.<text:s/></text:span><text:a xlink:href="https://www.e-tar.lt/portal/legalAct.html?documentId=TAR.D4487F28F56A" office:target-frame-name="_top" xlink:show="replace"><text:span text:style-name="T977">477</text:span></text:a><text:span text:style-name="T978">, 2000-08-29, Žin., 2000, Nr. 76-2318 (2000-09-08), i. k. 1002250ISAK00000477</text:span></text:p>
      <text:p text:style-name="P979"><text:span text:style-name="T980">Dėl sveikatos apsaugos ministro 2000 05 30 įsakymo Nr.298 "Dėl Vaistų reklamos taisyklių patvirtinimo" dalinio<text:s/></text:span><text:span text:style-name="T981">pakeitimo ir papildymo</text:span></text:p>
      <text:p text:style-name="P982"/>
      <text:p text:style-name="P983"><text:span text:style-name="T984">2.</text:span></text:p>
      <text:p text:style-name="P985"><text:span text:style-name="T986">Lietuvos Respublikos sveikatos apsaugos ministerija, Įsakymas</text:span></text:p>
      <text:p text:style-name="P987"><text:span text:style-name="T988">Nr.<text:s/></text:span><text:a xlink:href="https://www.e-tar.lt/portal/legalAct.html?documentId=TAR.AD1F95FB2C61" office:target-frame-name="_top" xlink:show="replace"><text:span text:style-name="T989">27</text:span></text:a><text:span text:style-name="T990">, 2001-01-18, Žin., 2001, Nr. 10-301 (2001-01-31), i. k. 1012250ISAK00000027</text:span></text:p>
      <text:p text:style-name="P991"><text:span text:style-name="T992">Dė</text:span><text:span text:style-name="T993">l Vaistų reklamos taisyklių dalinio pakeitimo</text:span></text:p>
      <text:p text:style-name="P994"/>
      <text:p text:style-name="P995"><text:span text:style-name="T996">3.</text:span></text:p>
      <text:p text:style-name="P997"><text:span text:style-name="T998">Lietuvos Respublikos sveikatos apsaugos ministerija, Įsakymas</text:span></text:p>
      <text:p text:style-name="P999"><text:span text:style-name="T1000">Nr.<text:s/></text:span><text:a xlink:href="https://www.e-tar.lt/portal/legalAct.html?documentId=TAR.1C6937200427" office:target-frame-name="_top" xlink:show="replace"><text:span text:style-name="T1001">211</text:span></text:a><text:span text:style-name="T1002">, 2002-05-15, Žin., 2002, Nr. 51-1957 (2002-05-22), i.<text:s/></text:span><text:span text:style-name="T1003">k. 1022250ISAK00000211</text:span></text:p>
      <text:p text:style-name="P1004"><text:span text:style-name="T1005">Dėl Lietuvos Respublikos sveikatos apsaugos ministro 2000 m. gegužės 30 d. įsakymo Nr. 298 "Dėl Vaistų reklamos taisyklių patvirtinimo" dalinio pakeitimo</text:span></text:p>
      <text:p text:style-name="P1006"/>
      <text:p text:style-name="P1007"><text:span text:style-name="T1008">4.</text:span></text:p>
      <text:p text:style-name="P1009"><text:span text:style-name="T1010">Lietuvos Respublikos sveikatos apsaugos ministerija, Įsakymas</text:span></text:p>
      <text:p text:style-name="P1011"><text:span text:style-name="T1012">Nr.<text:s/></text:span><text:a xlink:href="https://www.e-tar.lt/portal/legalAct.html?documentId=TAR.7D4F1DA0C2B9" office:target-frame-name="_top" xlink:show="replace"><text:span text:style-name="T1013">V-126</text:span></text:a><text:span text:style-name="T1014">, 2003-02-26, Žin., 2003, Nr. 26-1050 (2003-03-14), i. k. 1032250ISAK000V-126</text:span></text:p>
      <text:p text:style-name="P1015"><text:span text:style-name="T1016">Dėl sveikatos apsaugos ministro 2000 m. gegužės 30 d. įsakymo Nr. 298 "Dėl vaistų reklamos taisyklių</text:span><text:span text:style-name="T1017"><text:s/>patvirtinimo" pakeitimo</text:span></text:p>
      <text:p text:style-name="P1018"/>
      <text:p text:style-name="P1019"><text:span text:style-name="T1020">5.</text:span></text:p>
      <text:p text:style-name="P1021"><text:span text:style-name="T1022">Lietuvos Respublikos sveikatos apsaugos ministerija, Įsakymas</text:span></text:p>
      <text:p text:style-name="P1023"><text:span text:style-name="T1024">Nr.<text:s/></text:span><text:a xlink:href="https://www.e-tar.lt/portal/legalAct.html?documentId=TAR.9E4955D5C12C" office:target-frame-name="_top" xlink:show="replace"><text:span text:style-name="T1025">V-79</text:span></text:a><text:span text:style-name="T1026">, 2004-02-20, Žin., 2004, Nr. 32-1030 (2004-02-28), i. k. 1042250ISAK0000V-</text:span><text:span text:style-name="T1027">79</text:span></text:p>
      <text:p text:style-name="P1028"><text:span text:style-name="T1029">Dėl Lietuvos Respublikos sveikatos apsaugos ministro įsakymų pakeitimo</text:span></text:p>
      <text:p text:style-name="P1030"/>
      <text:p text:style-name="P1031"><text:span text:style-name="T1032">6.</text:span></text:p>
      <text:p text:style-name="P1033"><text:span text:style-name="T1034">Lietuvos Respublikos sveikatos apsaugos ministerija, Įsakymas</text:span></text:p>
      <text:p text:style-name="P1035"><text:span text:style-name="T1036">Nr.<text:s/></text:span><text:a xlink:href="https://www.e-tar.lt/portal/legalAct.html?documentId=TAR.F274B453E031" office:target-frame-name="_top" xlink:show="replace"><text:span text:style-name="T1037">V-47</text:span></text:a><text:span text:style-name="T1038">, 2006-01-19, Žin., 2006,<text:s/></text:span><text:span text:style-name="T1039">Nr. 10-376 (2006-01-26), i. k. 1062250ISAK0000V-47</text:span></text:p>
      <text:p text:style-name="P1040"><text:span text:style-name="T1041">Dėl Lietuvos Respublikos sveikatos apsaugos ministro 2000 m. gegužės 30 d. įsakymo Nr. 298 "Dėl Vaistų reklamos taisyklių patvirtinimo" papildy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18:00Z</meta:creation-date>
    <dc:date>2017-03-21T18:18:00Z</dc:date>
    <meta:template xlink:href="Normal.dotm" xlink:type="simple"/>
    <meta:editing-cycles>2</meta:editing-cycles>
    <meta:editing-duration>PT0S</meta:editing-duration>
    <meta:document-statistic meta:page-count="12" meta:paragraph-count="337" meta:word-count="4757" meta:character-count="38487" meta:row-count="1135" meta:non-whitespace-character-count="34067"/>
  </office:meta>
</office:document-meta>
</file>