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9">Suvestinė redakcija nuo 2001-02-01 iki 2002-05-21</text:span></text:p>
      <text:p text:style-name="P10"/>
      <text:p text:style-name="P11"><text:span text:style-name="T12">Įsakymas paskelbtas: Žin. 2000, Nr.<text:s/></text:span><text:a xlink:href="https://www.e-tar.lt/portal/legalAct.html?documentId=TAR.BBCC38907E7E" office:target-frame-name="_top" xlink:show="replace"><text:span text:style-name="T13">46-1334</text:span></text:a><text:span text:style-name="T14">, i. k. 1002250ISAK00000298</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VAISTŲ REKLAMOS TAISYKLIŲ PATVIRTINIMO</text:p>
      <text:p text:style-name="P23"/>
      <text:p text:style-name="P24">2000 m. gegužės 30 d. Nr. 298</text:p>
      <text:p text:style-name="P25">Vilnius</text:p>
      <text:p text:style-name="P26"/>
      <text:p text:style-name="P27"/>
      <text:p text:style-name="P28"><text:span text:style-name="T29">Siekdamas, kad vaistai būtų reklamuojami kvalifikuotai ir profesionali</text:span><text:span text:style-name="T30">ai,</text:span></text:p>
      <text:p text:style-name="P31"><text:span text:style-name="T32">1</text:span><text:span text:style-name="T33">.<text:s/></text:span><text:span text:style-name="T34">Tvirtinu</text:span><text:span text:style-name="T35"><text:s/>Vaistų reklamos taisykles (pridedama).</text:span></text:p>
      <text:p text:style-name="P36"><text:span text:style-name="T37">2</text:span><text:span text:style-name="T38">. Nustatau, kad Vaistų reklamos taisyklės įsigalioja nuo 2000 m. spalio 1 d.</text:span></text:p>
      <text:p text:style-name="P39"><text:span text:style-name="T40">3</text:span><text:span text:style-name="T41">. Įpareigoju:</text:span></text:p>
      <text:p text:style-name="P42"><text:span text:style-name="T43">3.1</text:span><text:span text:style-name="T44">. Farmacijos departamentą prie Sveikatos apsaugos ministerijos iki 2000 m. rugpjūčio 1 d.<text:s/></text:span><text:span text:style-name="T45">parengti ir patvirtinti kriterijus, pagal kuriuos spaudiniai įrašomi į Spaudinių, skirtų asmens ir visuomenės sveikatos priežiūros specialistams bei vaistininkams, sąrašą bei informacinės sveikatinimo laidos į Informacinių sveikatinimo laidų, transliuojamų</text:span><text:span text:style-name="T46"><text:s/>per radiją ir televiziją, sąrašą;</text:span></text:p>
      <text:p text:style-name="P47"><text:span text:style-name="T48">3.2</text:span><text:span text:style-name="T49">. Valstybinę vaistų kontrolės tarnybą prie Sveikatos apsaugos ministerijos iki 2000 m. rugsėjo 1 d., vadovaujantis patvirtintais kriterijais, parengti ir patvirtinti Spaudinių, kuriuose gali būti reklamuojami recep</text:span><text:span text:style-name="T50">tiniai vaistai, sąrašą bei Informacinių sveikatinimo laidų, leidžiamų transliuoti per radiją ir televiziją, sąrašą.</text:span></text:p>
      <text:p text:style-name="P51"><text:span text:style-name="T52">4</text:span><text:span text:style-name="T53">. Laikau<text:s/></text:span>netekusiu galios nuo 2000 m. spalio 1 d. Valstybinės vaistų kontrolės tarnybos prie Sveikatos apsaugos ministerijos 1998 11<text:s/>03 įsakymą Nr. 105 „Dėl Vaistų reklamos taisyklių patvirtinimo“ (Žin., 1998, Nr. 109-3020).</text:p>
      <text:p text:style-name="P54"><text:span text:style-name="T55">5</text:span><text:span text:style-name="T56">. Pavedu:</text:span></text:p>
      <text:p text:style-name="P57"><text:span text:style-name="T58">5.1</text:span><text:span text:style-name="T59">. Valstybinei vaistų kontrolės tarnybai prie Sveikatos apsaugos ministerijos kontroliuoti vaistų reklamą;</text:span></text:p>
      <text:p text:style-name="P60"><text:span text:style-name="T61">5.2</text:span><text:span text:style-name="T62">. Farmacijos departamento prie<text:s/></text:span><text:span text:style-name="T63">Sveikatos apsaugos ministerijos direktoriui G. Viskaičiui šio įsakymo vykdymo kontrolę.</text:span></text:p>
      <text:p text:style-name="P64"/>
      <text:p text:style-name="P65"/>
      <text:p text:style-name="P66"/>
      <text:p text:style-name="P67"><text:span text:style-name="T68">SVEIKATOS APSAUGOS Ministras</text:span><text:span text:style-name="T69"><text:tab/>Raimundas Alekna</text:span></text:p>
      <text:soft-page-break/>
      <text:p text:style-name="P70"><text:span text:style-name="T71">PATVIRTINTA</text:span></text:p>
      <text:p text:style-name="P72">sveikatos apsaugos ministro</text:p>
      <text:p text:style-name="P73">2000 m. gegužės 30 d. įsakymu Nr. 298</text:p>
      <text:p text:style-name="P74"/>
      <text:p text:style-name="P75"><text:span text:style-name="T76">VAISTŲ REKLAMOS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os taisyklės nustato vaistų žmonėms ir vaistinių medžiagų reklamos tvarką Lietuvos Respublikoje ir yra privalomos visiems subjektams, reklamuojantiems vaistus ir vaistines medžiagas.</text:span></text:p>
      <text:p text:style-name="P86"><text:span text:style-name="T87">2</text:span><text:span text:style-name="T88">. Taisyklės parengtos vadovaujanti</text:span><text:span text:style-name="T89">s Lietuvos Respublikos farmacinės veiklos įstatymu ir Europos Sąjungos Tarybos direktyva 92/28/EEC „Dėl vaistų žmonėms reklamos“.</text:span></text:p>
      <text:p text:style-name="P90"><text:span text:style-name="T91">3</text:span><text:span text:style-name="T92">. Taisyklės nereglamentuoja:</text:span></text:p>
      <text:p text:style-name="P93"><text:span text:style-name="T94">3.1</text:span><text:span text:style-name="T95">. vaistų pakuotės teksto ir ženklinimo bei informacijos vartotojui rengimo;</text:span></text:p>
      <text:p text:style-name="P96"><text:span text:style-name="T97">3.2</text:span><text:span text:style-name="T98">. ko</text:span><text:span text:style-name="T99">respondencijos, papildančios nereklaminę medžiagą ir padedančios atsakyti į specifinius klausimus apie vaistą;</text:span></text:p>
      <text:p text:style-name="P100"><text:span text:style-name="T101">3.3</text:span><text:span text:style-name="T102">. informacinių pranešimų, kuriuose nėra reklamos (pvz., pakuočių pakeitimų, įspėjimų apie pašalinį vaisto veikimą, kurie yra bendrųjų vais</text:span><text:span text:style-name="T103">tų atsargumo priemonių, prekybos katalogų ar kainoraščių dalis).</text:span></text:p>
      <text:p text:style-name="P104"><text:span text:style-name="T105">4</text:span><text:span text:style-name="T106">. Šiose taisyklėse vartojamos sąvokos:</text:span></text:p>
      <text:p text:style-name="P107"><text:span text:style-name="T108">4.1</text:span><text:span text:style-name="T109">.<text:s/></text:span><text:span text:style-name="T110">Vaistinės medžiagos –<text:s/></text:span><text:span text:style-name="T111">tai medžiagos, kurios veikia</text:span><text:span text:style-name="T112"><text:s/></text:span><text:span text:style-name="T113">žmogaus ar gyvūno organizme vykstančius procesus ir įvairia vaistine forma yra<text:s/></text:span><text:span text:style-name="T114">vartojamos žmogaus ar gyvūnų gydymui, ligų diagnostikai, profilaktikai arba fiziologinėms funkcijoms paveikti.</text:span></text:p>
      <text:p text:style-name="P115"><text:span text:style-name="T116">4.2</text:span><text:span text:style-name="T117">.<text:s/></text:span><text:span text:style-name="T118">Vaistai –<text:s/></text:span><text:span text:style-name="T119">vartoti paruoštos vaistinės medžiagos.</text:span></text:p>
      <text:p text:style-name="P120"><text:span text:style-name="T121">4.3</text:span><text:span text:style-name="T122">.<text:s/></text:span><text:span text:style-name="T123">Gatavi vaistai</text:span><text:span text:style-name="T124"><text:s/>– paruošti vaistai, turintys vaisto gamintojo pavadinimą ir pat</text:span><text:span text:style-name="T125">eikti vartotojui įpakuoti į originalią paties gamintojo pakuotę.</text:span></text:p>
      <text:p text:style-name="P126"><text:span text:style-name="T127">Šiose taisyklėse sąvoka<text:s/></text:span><text:span text:style-name="T128">vaistai</text:span><text:span text:style-name="T129"><text:s/>apima žmonėms skirtus gatavus vaistus ir vaistines medžiagas.</text:span></text:p>
      <text:p text:style-name="P130"><text:span text:style-name="T131">4.4</text:span><text:span text:style-name="T132">.<text:s/></text:span><text:span text:style-name="T133">Firminis vaisto pavadinimas –<text:s/></text:span><text:span text:style-name="T134">tai pavadinimas, suteiktas vaistui. Jis gali būti sugalvot</text:span><text:span text:style-name="T135">as arba bendrinis, arba mokslinis pavadinimas kartu su gamintojo pavadinimu arba prekės ženklu.</text:span></text:p>
      <text:p text:style-name="P136"><text:span text:style-name="T137">4.5</text:span><text:span text:style-name="T138">.<text:s/></text:span><text:span text:style-name="T139">Veiklioji medžiaga –<text:s/></text:span><text:span text:style-name="T140">vaistinė medžiaga ar jų mišinys, esanti vaisto sudėtyje ir lemianti jo farmakologinį veikimą.</text:span></text:p>
      <text:p text:style-name="P141"><text:span text:style-name="T142">4.6</text:span><text:span text:style-name="T143">.<text:s/></text:span><text:span text:style-name="T144">Bendrinis veikliosios<text:s/></text:span><text:span text:style-name="T145">medžiagos pavadinimas</text:span><text:span text:style-name="T146"><text:s/>– tarptautinis nepatentinis veikliosios medžiagos pavadinimas, rekomenduojamas Pasaulio sveikatos organizacijos.</text:span></text:p>
      <text:p text:style-name="P147"><text:span text:style-name="T148">4.7</text:span><text:span text:style-name="T149">.<text:s/></text:span><text:span text:style-name="T150">Vaistų reklama</text:span><text:span text:style-name="T151"><text:s/>– bet kokia forma ir bet kokiomis perdavimo priemonėmis skelbiama kryptinga informacija, kuria si</text:span><text:span text:style-name="T152">ekiama skatinti vaistų pardavimą, darant poveikį reklamos vartotojų sprendimams.</text:span></text:p>
      <text:p text:style-name="P153"><text:span text:style-name="T154">4.8</text:span><text:span text:style-name="T155">.<text:s/></text:span><text:span text:style-name="T156">Klaidinanti vaistų reklama</text:span><text:span text:style-name="T157"><text:s/>– reklama, kuri dėl platinamos neteisingos arba neišsamios informacijos, taip pat netinkamo reklamos pateikimo būdo ar formos klaidina arba</text:span><text:span text:style-name="T158"><text:s/>gali suklaidinti reklamos vartotojus ir dėl savo klaidinančio pobūdžio gali paveikti jų sprendimus, susijusius su vaistų įsigijimu, vartojimu, ir dėl šių priežasčių turėti padarinių jų sveikatai arba gali pakenkti kito asmens galimybėms konkuruoti vaistų<text:s/></text:span><text:span text:style-name="T159">prekybos srityje.</text:span></text:p>
      <text:p text:style-name="P160"><text:span text:style-name="T161">4.9</text:span><text:span text:style-name="T162">.<text:s/></text:span><text:span text:style-name="T163">Lyginamoji vaistų reklama</text:span><text:span text:style-name="T164"><text:s/>– reklama, kurioje tiesiogiai ar netiesiogiai nurodomas konkurentas ar jo platinami vaistai.</text:span></text:p>
      <text:p text:style-name="P165"><text:span text:style-name="T166">4.10</text:span><text:span text:style-name="T167">.<text:s/></text:span><text:span text:style-name="T168">Paslėpta reklama</text:span><text:span text:style-name="T169"><text:s/>– reklamos tikslu pateikiama informacija apie farmacine veikla užsiimančius juridin</text:span><text:span text:style-name="T170">ius asmenis ar įmones, neturinčias juridinio asmens teisių, jų pavadinimus, veiklos formą arba pabrėžiant vieno ar kelių vaistų pavadinimus tokia forma, kuri gali suklaidinti reklamos vartotojus dėl šios informacijos pateikimo tikrojo tikslo. Toks informac</text:span><text:span text:style-name="T171">ijos pateikimas laikomas paslėpta reklama, ypač tais atvejais, kai už ją sumokama ar kitaip atlyginama.</text:span></text:p>
      <text:p text:style-name="P172"><text:span text:style-name="T173">4.11</text:span><text:span text:style-name="T174">.<text:s/></text:span><text:span text:style-name="T175">Vaistų reklamos davėjas (toliau – reklamos davėjas)</text:span><text:span text:style-name="T176"><text:s/>– Lietuvos Respublikoje įregistruoti ir turintys teisę užsiimti farmacine veikla juridinia</text:span><text:span text:style-name="T177">i asmenys, juridinio asmens teisių neturinčios įmonės arba vaistų gamintojų įgaliotos Lietuvoje registruotos atstovybės arba atstovai, kurie vykdo (inicijuoja, rengia, platina) ar užsako vaistų reklamą.</text:span></text:p>
      <text:p text:style-name="P178"><text:span text:style-name="T179">4.12</text:span><text:span text:style-name="T180">.</text:span><text:span text:style-name="T181"><text:s/>Vaistų reklamos platintojas (toliau – rekla</text:span><text:span text:style-name="T182">mos platintojas) –<text:s/></text:span><text:span text:style-name="T183">juridinis asmuo arba įmonė, neturinti juridinio asmens teisių, bet kokiomis informacijos perdavimo priemonėmis platinanti vaistų davėjo užsakytą vaistų reklamą.</text:span></text:p>
      <text:p text:style-name="P184"><text:span text:style-name="T185">Šiose taisyklėse sąvoka<text:s/></text:span><text:span text:style-name="T186">vaistų reklamos platintojas</text:span><text:span text:style-name="T187"><text:s/>neapima reklamos davėjų ir sveikatos priežiūros bei farmacinę veiklą vykdančių subjektų.</text:span></text:p>
      <text:p text:style-name="P188"><text:span text:style-name="T189">4.13</text:span><text:span text:style-name="T190">.<text:s/></text:span><text:span text:style-name="T191">Vaistų reklamos vartotojas</text:span><text:span text:style-name="T192"><text:s/>– juridinis ar fizinis asmuo arba įmonė, neturinti juridinio asmens teisių, kuriems skiriama arba kuriuos gali pasiekti skelbiama</text:span><text:span text:style-name="T193"><text:s/>reklama.</text:span></text:p>
      <text:p text:style-name="P194"><text:span text:style-name="T195">4.14</text:span><text:span text:style-name="T196">.<text:s/></text:span><text:span text:style-name="T197">Vaisto savybių santrauka</text:span><text:span text:style-name="T198"><text:s/>– vaisto vartojimo instrukcija specialistui, patvirtinta Valstybinės vaistų kontrolės tarnybos prie Sveikatos apsaugos ministerijos (toliau – Valstybinė vaistų kontrolės tarnyba).</text:span></text:p>
      <text:p text:style-name="P199"><text:span text:style-name="T200">4.15</text:span><text:span text:style-name="T201">.<text:s/></text:span><text:span text:style-name="T202">Pašalinis vaisto veik</text:span><text:span text:style-name="T203">imas</text:span><text:span text:style-name="T204"><text:s/>– kenksmingi nelauktai pasireiškiantys reiškiniai, atsirandantys nurodytu būdu vartojant vaistus.</text:span></text:p>
      <text:p text:style-name="P205"><text:span text:style-name="T206">4.16</text:span><text:span text:style-name="T207">.</text:span><text:span text:style-name="T208"><text:s/>Neparduodamas vaisto pavyzdys</text:span><text:span text:style-name="T209"><text:s/>– nemokamas vaisto pavyzdys, skirtas specialistui, turinčiam teisę skirti vaistus, kad jis susipažintų su vaistu.</text:span></text:p>
      <text:p text:style-name="P210"/>
      <text:p text:style-name="P211"><text:span text:style-name="T212">II</text:span><text:span text:style-name="T213">.<text:s/></text:span><text:span text:style-name="T214">BENDRIEJI REIKALAVIMAI VAISTŲ REKLAMAI</text:span></text:p>
      <text:p text:style-name="P215"/>
      <text:p text:style-name="P216"><text:span text:style-name="T217">5</text:span><text:span text:style-name="T218">. Vaistų reklamą turi teisę vykdyti ar užsakyti tik reklamos davėjai, platinti – reklamos davėjai ir reklamos platintojai, sudarę sutartis su reklamos davėjais.</text:span></text:p>
      <text:p text:style-name="P219"><text:span text:style-name="T220">6</text:span><text:span text:style-name="T221">. Reklamos davėjai turi užtikri</text:span><text:span text:style-name="T222">nti, kad fiziniai asmenys, vykdantys vaistų reklamą, turėtų profesinių ir mokslo žinių, įgalinančių tiksliai ir išsamiai informuoti apie reklamuojamą vaistą.</text:span></text:p>
      <text:p text:style-name="P223"><text:span text:style-name="T224">7</text:span><text:span text:style-name="T225">. Lietuvos Respublikoje gali būti reklamuojami tik į Valstybinį vaistų registrą įrašyti vaist</text:span><text:span text:style-name="T226">ai.</text:span></text:p>
      <text:p text:style-name="P227"><text:span text:style-name="T228">8</text:span><text:span text:style-name="T229">. Vaistų reklama, skirta gyventojams, vykdoma pagal šių taisyklių III dalies, vaistininkams ir asmens ar visuomenės sveikatos priežiūros specialistams (toliau – specialistams) – pagal IV dalies reikalavimus. Reklama per radiją ir televiziją turi b</text:span><text:span text:style-name="T230">ūti vykdoma atsižvelgiant į šių taisyklių V dalyje, elektroninėmis informacijos perdavimo priemonėmis – VI dalyje nurodytus ypatumus.</text:span></text:p>
      <text:p text:style-name="P231"><text:span text:style-name="T232">9</text:span><text:span text:style-name="T233">. Vaistų reklama-priminimas naudojama tais atvejais, kai tik norima priminti apie vaistus, ant smulkių suvenyrų (pvz.</text:span><text:span text:style-name="T234">, rašiklių, lapelių pastaboms ir pan.). Reklamoje-priminime turi būti nurodytas firminis vaisto pavadinimas kartu su bendriniu veikliosios medžiagos pavadinimu.</text:span></text:p>
      <text:p text:style-name="P235"><text:span text:style-name="T236">10</text:span><text:span text:style-name="T237">. Valstybinė vaistų kontrolės tarnyba turi teisę vykdyti mokamą išankstinę vaistų reklamo</text:span><text:span text:style-name="T238">s ekspertizę pagal Lietuvos Respublikos sveikatos apsaugos ministro patvirtintus įkainius.</text:span><text:s/></text:p>
      <text:p text:style-name="P239">Punkto pakeitimai:</text:p>
      <text:p text:style-name="P240"><text:span text:style-name="T241">Nr.<text:s/></text:span><text:a xlink:href="https://www.e-tar.lt/portal/legalAct.html?documentId=TAR.AD1F95FB2C61" office:target-frame-name="_top" xlink:show="replace"><text:span text:style-name="T242">27</text:span></text:a><text:span text:style-name="T243">, 2001-01-18, Žin., 2001, Nr. 10-301 (2001-01-31), i. k.<text:s/></text:span><text:span text:style-name="T244">1012250ISAK00000027</text:span></text:p>
      <text:p text:style-name="Normal"/>
      <text:p text:style-name="P245"><text:span text:style-name="T246">11</text:span><text:span text:style-name="T247">. Vaistams reklamuoti gali būti naudojamos visos reklamos rūšys: rašytinė, žodinė, vaizdinė, audiovizualinė, neparduodamų vaistų pavyzdžių pateikimas, pokalbiai, susitikimai ir pan.</text:span></text:p>
      <text:p text:style-name="P248"><text:span text:style-name="T249">12</text:span><text:span text:style-name="T250">. Vaistų reklama turi būti neklaidinanti,</text:span><text:span text:style-name="T251"><text:s/>objektyvi, pateikiama informacija ir terminai turi atitikti vaisto savybių santrauką, objektyviai apibūdinti vaisto savybes ir skatinti jo racionalų vartojimą.</text:span></text:p>
      <text:p text:style-name="P252"><text:span text:style-name="T253">13</text:span><text:span text:style-name="T254">. Vaistai turi būti reklamuojami taip, kad reklamos vartotojui būtų aišku, kad tai –<text:s/></text:span><text:span text:style-name="T255">reklama ir reklamuojamasis produktas yra vaistas.</text:span></text:p>
      <text:p text:style-name="P256"><text:span text:style-name="T257">14</text:span><text:span text:style-name="T258">. Naudoti klaidinančią, lyginamąją ir paslėptą reklamą draudžiama.</text:span></text:p>
      <text:p text:style-name="P259"><text:span text:style-name="T260">15</text:span><text:span text:style-name="T261">. Reklamos platintojas savavališkai neturi teisės pakeisti reklamos davėjo platinimui pateiktos reklamos. Tuo atveju, jei rekla</text:span><text:span text:style-name="T262">mos platintojas nustato, kad reklama neatitinka nustatytų reikalavimų, apie tai turi informuoti Valstybinę vaistų kontrolės tarnybą.</text:span></text:p>
      <text:p text:style-name="P263"><text:span text:style-name="T264">16</text:span><text:span text:style-name="T265">. Vaistų reklama draudžiama vadovėliuose ir valstybės institucijų lėšomis leidžiamuose informaciniuose leidiniuose ap</text:span><text:span text:style-name="T266">ie vaistus</text:span><text:s/></text:p>
      <text:p text:style-name="P267">Punkto pakeitimai:</text:p>
      <text:soft-page-break/>
      <text:p text:style-name="P268"><text:span text:style-name="T269">Nr.<text:s/></text:span><text:a xlink:href="https://www.e-tar.lt/portal/legalAct.html?documentId=TAR.D4487F28F56A" office:target-frame-name="_top" xlink:show="replace"><text:span text:style-name="T270">477</text:span></text:a><text:span text:style-name="T271">, 2000-08-29, Žin., 2000, Nr. 76-2318 (2000-09-08), i. k. 1002250ISAK00000477</text:span></text:p>
      <text:p text:style-name="Normal"/>
      <text:p text:style-name="P272"><text:span text:style-name="T273">III</text:span><text:span text:style-name="T274">.<text:s/></text:span><text:span text:style-name="T275">GYVENTOJAMS SKIRTA VAISTŲ REKLAMA</text:span></text:p>
      <text:p text:style-name="P276"/>
      <text:p text:style-name="P277"><text:span text:style-name="T278">17</text:span><text:span text:style-name="T279">. Gyv</text:span><text:span text:style-name="T280">entojams skirtoje reklamoje leidžiama reklamuoti tik nereceptinius vaistus.</text:span></text:p>
      <text:p text:style-name="P281"><text:span text:style-name="T282">18</text:span><text:span text:style-name="T283">. Gyventojams skirtoje reklamoje draudžiama reklamuoti:</text:span></text:p>
      <text:p text:style-name="P284"><text:span text:style-name="T285">18.1</text:span><text:span text:style-name="T286">. receptinius vaistus;</text:span></text:p>
      <text:p text:style-name="P287"><text:span text:style-name="T288">18.2</text:span><text:span text:style-name="T289">. vaistus, kurių sudėtyje yra į sveikatos apsaugos ministro įsakymu patvirtintą<text:s/></text:span><text:span text:style-name="T290">Narkotinių ir psichotropinių medžiagų sąrašą įrašytų medžiagų;</text:span></text:p>
      <text:p text:style-name="P291"><text:span text:style-name="T292">18.3</text:span><text:span text:style-name="T293">. vaistus nepriklausomai nuo jų stiprumo ar dozuočių skaičiaus, kurių firminiai pavadinimai įrašyti į sveikatos apsaugos ministro patvirtintą Kompensuojamųjų vaistų bazinių kainų kainyn</text:span><text:span text:style-name="T294">ą.</text:span></text:p>
      <text:p text:style-name="P295"><text:span text:style-name="T296">19</text:span><text:span text:style-name="T297">. Šių taisyklių III dalies 17 ir 18 punktai netaikomi, jei vaistų gamintojai, gavę Sveikatos apsaugos ministerijos leidimą, vykdo gyventojų skiepijimo programą.</text:span></text:p>
      <text:p text:style-name="P298"><text:span text:style-name="T299">20</text:span><text:span text:style-name="T300">. Teikiant reklamą draudžiama įvardyti šias terapines indikacijas: tuberkulioz</text:span><text:span text:style-name="T301">ę, lytiškai plintančias, sunkias infekcines, vėžines ir kitas navikines ligas, lėtinę nemigą, diabetą bei medžiagų apykaitos ligas.</text:span></text:p>
      <text:p text:style-name="P302"><text:span text:style-name="T303">21</text:span><text:span text:style-name="T304">. Gyventojams skirtoje reklamoje turi būti ši minimali informacija:</text:span></text:p>
      <text:p text:style-name="P305"><text:span text:style-name="T306">21.1</text:span><text:span text:style-name="T307">. firminis vaisto pavadinimas ir, jei vaisto</text:span><text:span text:style-name="T308"><text:s/>sudėtyje yra viena veiklioji medžiaga, – jos bendrinis pavadinimas;</text:span></text:p>
      <text:p text:style-name="P309"><text:span text:style-name="T310">21.2</text:span><text:span text:style-name="T311">. vaisto forma ir stiprumas;</text:span></text:p>
      <text:p text:style-name="P312"><text:span text:style-name="T313">21.3</text:span><text:span text:style-name="T314">. informacija, būtina, kad vaistas būtų teisingai vartojamas (Lietuvos Respublikoje registruotos indikacijos, svarbiausios atsargaus vartojimo</text:span><text:span text:style-name="T315"><text:s/>taisyklės, ypatingi įspėjimai, vartojimo būdas, dozavimas ir pan.);</text:span></text:p>
      <text:p text:style-name="P316"><text:span text:style-name="T317">21.4</text:span><text:span text:style-name="T318">. gerai matomos ir lengvai įskaitomos nuorodos ir įspėjimai:</text:span></text:p>
      <text:p text:style-name="P319"><text:span text:style-name="T320">21.4.1</text:span><text:span text:style-name="T321">. „Prašome įdėmiai perskaityti informacinį lapelį ir vaistą vartoti kaip nurodyta“,</text:span></text:p>
      <text:p text:style-name="P322"><text:span text:style-name="T323">21.4.2</text:span><text:span text:style-name="T324">. „Dėl vaistų va</text:span><text:span text:style-name="T325">rtojimo ir galimo pašalinio veikimo būtina pasitarti su gydytoju ar vaistininku“,</text:span></text:p>
      <text:p text:style-name="P326"><text:span text:style-name="T327">21.4.3</text:span><text:span text:style-name="T328">. reklamuojant analgetikus – „Jei skausmas nepraeina, dėl tolesnio gydymo pasitarti su gydytoju“.</text:span></text:p>
      <text:p text:style-name="P329"><text:span text:style-name="T330">22</text:span><text:span text:style-name="T331">. Draudžiama vaistą reklamuoti taip, kad gyventojams sus</text:span><text:span text:style-name="T332">idarytų įspūdis, kad:</text:span></text:p>
      <text:p text:style-name="P333"><text:span text:style-name="T334">22.1</text:span><text:span text:style-name="T335">. nebūtina gydytojo konsultacija arba jo skiriamas gydymas ar operacija, ypač tais atvejais, kai nurodoma konkreti diagnozė arba siūloma vaistų įsigyti paštu;</text:span></text:p>
      <text:p text:style-name="P336"><text:span text:style-name="T337">22.2</text:span><text:span text:style-name="T338">. vartojant vaistą užtikrinamas gydomasis jo poveikis ir nėra</text:span><text:span text:style-name="T339"><text:s/>pašalinio veikimo;</text:span></text:p>
      <text:p text:style-name="P340"><text:span text:style-name="T341">22.3</text:span><text:span text:style-name="T342">. reklamuojamas vaistas veikia geriau ar taip pat kaip kitas vaistas ar gydymo būdas (lyginamoji reklama);</text:span></text:p>
      <text:p text:style-name="P343"><text:span text:style-name="T344">22.4</text:span><text:span text:style-name="T345">. jei bus vartojamas reklamuojamas vaistas, pagerės sveikata;</text:span></text:p>
      <text:p text:style-name="P346"><text:span text:style-name="T347">22.5</text:span><text:span text:style-name="T348">. jei reklamuojamas vaistas nebus<text:s/></text:span><text:span text:style-name="T349">vartojamas, tai gali turėti įtakos sveikatai; ši nuostata netaikoma vykdant skiepijimo programas pagal šių taisyklių III dalies 19 punktą;</text:span></text:p>
      <text:p text:style-name="P350"><text:span text:style-name="T351">22.6</text:span><text:span text:style-name="T352">. vaisto reklama skiriama vaikams;</text:span></text:p>
      <text:p text:style-name="P353"><text:span text:style-name="T354">22.7</text:span><text:span text:style-name="T355">. vaistą vartoti pataria mokslininkai, specialistai, kiti<text:s/></text:span><text:span text:style-name="T356">visuomenei gerai žinomi asmenys ar institucijos, neturinčios tam įgaliojimų;</text:span></text:p>
      <text:p text:style-name="P357"><text:span text:style-name="T358">22.8</text:span><text:span text:style-name="T359">. vaistas yra maisto produktas, kosmetikos ar kita plačiai vartojama priemonė;</text:span></text:p>
      <text:p text:style-name="P360"><text:span text:style-name="T361">22.9</text:span><text:span text:style-name="T362">. vaistas yra saugus ar efektyvus todėl, kad natūralus;</text:span></text:p>
      <text:p text:style-name="P363"><text:span text:style-name="T364">22.10</text:span><text:span text:style-name="T365">. pateikiant konkre</text:span><text:span text:style-name="T366">čią ligos istoriją, įrodančią vaisto efektyvumą, gyventojas skatinamas pats klaidingai nusistatyti diagnozę.</text:span></text:p>
      <text:p text:style-name="P367"><text:span text:style-name="T368">23</text:span><text:span text:style-name="T369">. Reklamuojant vaistus draudžiama:</text:span></text:p>
      <text:p text:style-name="P370"><text:span text:style-name="T371">23.1</text:span><text:span text:style-name="T372">. nerimą keliančiu ar klaidinančiu būdu tvirtinti, kad ligonis, vartodamas vaistą, pasveiks;</text:span></text:p>
      <text:p text:style-name="P373"><text:span text:style-name="T374">23.</text:span><text:span text:style-name="T375">2</text:span><text:span text:style-name="T376">. vartoti nerimą keliančius ar klaidinančius terminus bei grafinę medžiagą, vaizduojančią žmogaus ar gyvūno organizmo pakitimus, kuriuos sukelia liga, sužalojimas ar reklamuojamas vaistas;</text:span></text:p>
      <text:p text:style-name="P377"><text:span text:style-name="T378">23.3</text:span><text:span text:style-name="T379">. nurodyti, kad vaistas registruotas Lietuvos Respubliko</text:span><text:span text:style-name="T380">je;</text:span></text:p>
      <text:p text:style-name="P381"><text:span text:style-name="T382">23.4</text:span><text:span text:style-name="T383">. platinti neparduodamus vaistų pavyzdžius gyventojams.</text:span></text:p>
      <text:p text:style-name="P384"/>
      <text:p text:style-name="P385"><text:span text:style-name="T386">IV</text:span><text:span text:style-name="T387">.<text:s/></text:span><text:span text:style-name="T388">SPECIALISTAMS SKIRTA VAISTŲ REKLAMA</text:span></text:p>
      <text:p text:style-name="P389"/>
      <text:p text:style-name="P390"><text:span text:style-name="T391">24</text:span><text:span text:style-name="T392">. Reklamoje, skirtoje specialistams, turintiems teisę skirti ir tiekti vaistus, leidžiama reklamuoti visus vaistus, įskaitant ir rec</text:span><text:span text:style-name="T393">eptinius. Pateikiant šią reklamą, reikia siekti, kad ji būtų kuo mažiau prieinama plačiajai visuomenei.</text:span></text:p>
      <text:p text:style-name="P394"><text:span text:style-name="T395">25</text:span><text:span text:style-name="T396">. Jei receptinių vaistų reklama vykdoma spaudiniuose, ji leidžiama tik specialistams skirtuose spaudiniuose, kurių sąrašą tvirtina Valstybinė vais</text:span><text:span text:style-name="T397">tų kontrolės tarnyba pagal Farmacijos departamento prie Sveikatos apsaugos ministerijos (toliau – Farmacijos departamentas) patvirtintus kriterijus.</text:span></text:p>
      <text:p text:style-name="P398"><text:span text:style-name="T399">26</text:span><text:span text:style-name="T400">. Reklamoje turi būti pateikta:</text:span></text:p>
      <text:p text:style-name="P401"><text:span text:style-name="T402">26.1</text:span><text:span text:style-name="T403">. svarbiausia informacija apie vaistą, atitinkanti vaisto savyb</text:span><text:span text:style-name="T404">ių santrauką;</text:span></text:p>
      <text:p text:style-name="P405"><text:span text:style-name="T406">26.2</text:span><text:span text:style-name="T407">. vaisto grupė pagal išdavimo sąlygas vaistinėse, t. y. receptinis ar nereceptinis vaistas;</text:span></text:p>
      <text:p text:style-name="P408"><text:span text:style-name="T409">26.3</text:span><text:span text:style-name="T410">. firminis vaisto pavadinimas;</text:span></text:p>
      <text:p text:style-name="P411"><text:span text:style-name="T412">26.4</text:span><text:span text:style-name="T413">. bendrinis veikliosios medžiagos pavadinimas ir vaisto stiprumas; jei yra kelios veikliosios<text:s/></text:span><text:span text:style-name="T414">medžiagos – jų bendriniai pavadinimai ir kiekiai vienoje dozuotėje;</text:span></text:p>
      <text:p text:style-name="P415"><text:span text:style-name="T416">26.5</text:span><text:span text:style-name="T417">. vaisto forma;</text:span></text:p>
      <text:p text:style-name="P418"><text:span text:style-name="T419">26.6</text:span><text:span text:style-name="T420">. vaisto kiekis pakuotėje (dozuotėmis, masės ar kitokiais vienetais);</text:span></text:p>
      <text:p text:style-name="P421"><text:span text:style-name="T422">26.7</text:span><text:span text:style-name="T423">. vaisto farmakoterapijos grupė (klasė);</text:span></text:p>
      <text:p text:style-name="P424"><text:span text:style-name="T425">26.8</text:span><text:span text:style-name="T426">. vaisto vartojimo indikacijo</text:span><text:span text:style-name="T427">s, registruotos Lietuvos Respublikoje;</text:span></text:p>
      <text:p text:style-name="P428"><text:span text:style-name="T429">26.9</text:span><text:span text:style-name="T430">. kontraindikacijos;</text:span></text:p>
      <text:p text:style-name="P431"><text:span text:style-name="T432">26.10</text:span><text:span text:style-name="T433">. dozavimas;</text:span></text:p>
      <text:p text:style-name="P434"><text:span text:style-name="T435">26.11</text:span><text:span text:style-name="T436">. pašalinis vaisto veikimas, sąveika su kitais vaistais, atsargumo priemonės;</text:span></text:p>
      <text:p text:style-name="P437"><text:span text:style-name="T438">26.12</text:span><text:span text:style-name="T439">. farmacijos pramonės įmonės, gaminančios vaistą, ir jos įgaliotojo<text:s/></text:span><text:span text:style-name="T440">atstovo Lietuvoje pavadinimas;</text:span></text:p>
      <text:p text:style-name="P441"><text:span text:style-name="T442">26.13</text:span><text:span text:style-name="T443">. informacijos parengimo ir paskutinės peržiūros datos.</text:span></text:p>
      <text:p text:style-name="P444"><text:span text:style-name="T445">27</text:span><text:span text:style-name="T446">. Informacija reklamoje turi būti tiksli, nauja, patikrinta ir išsami, kad specialistas galėtų susidaryti nuomonę apie vaisto veikimą.</text:span></text:p>
      <text:p text:style-name="P447"><text:span text:style-name="T448">28</text:span><text:span text:style-name="T449">. Reklamoje</text:span><text:span text:style-name="T450"><text:s/>leidžiama remtis moksliniais tyrimais, atliktais su reklamuojamuoju vaistu, paskelbtais specialistams skirtuose leidiniuose, kaip papildoma informacija apie registruoto vaisto savybes. Cituojamos literatūros šaltiniai turi būti tiksliai aprašyti ir priein</text:span><text:span text:style-name="T451">ami reklamos vartotojams. Informacija, gauta tiriant patentuotus vaistus, be vaisto gamintojo sutikimo negali būti naudojama analogiškų generinių vaistų reklamai.</text:span></text:p>
      <text:p text:style-name="P452"><text:span text:style-name="T453">29</text:span><text:span text:style-name="T454">. Reklamoje gali būti pateikiamos citatos, lentelės ar kita iliustracinė medžiaga iš me</text:span><text:span text:style-name="T455">dicinos žurnalų ar kitų mokslo darbų. Medžiaga turi būti tiksliai pateikta ir nurodyti jos bibliografiniai šaltiniai.</text:span></text:p>
      <text:p text:style-name="P456"><text:span text:style-name="T457">30</text:span><text:span text:style-name="T458">. Draudžiama vadovautis informacija, kuri yra skelbta ne specialistams skirtuose leidiniuose, taip pat įmonių, gaminančių ir tiekian</text:span><text:span text:style-name="T459">čių vaistus, tyrimų duomenimis, kurie nėra mokslo šaltiniai.</text:span></text:p>
      <text:p text:style-name="P460"><text:span text:style-name="T461">31</text:span><text:span text:style-name="T462">. Reklamuojant vaistus vizito pas specialistą metu, turi būti pateikta arba prieinama kiekvieno reklamuojamo vaisto savybių santrauka.</text:span></text:p>
      <text:p text:style-name="P463"><text:span text:style-name="T464">32</text:span><text:span text:style-name="T465">. Reklamuojant vaistus specialistams, draudžiama</text:span><text:span text:style-name="T466"><text:s/>siūlyti dovanas, išskyrus tuos atvejus, kai jų tikroji vertė yra minimali ir pasiūlymas susijęs su specialisto profesija.</text:span></text:p>
      <text:p text:style-name="P467"><text:span text:style-name="T468">33</text:span><text:span text:style-name="T469">. Reklaminių renginių metu vaišingumas turi būti saikingas ir neužgožti renginio pagrindinio tikslo. Į tokius renginius turėtų<text:s/></text:span><text:span text:style-name="T470">būti kviečiami tik asmenys, turintys medicininį ar farmacinį išsilavinimą.</text:span></text:p>
      <text:p text:style-name="P471"><text:span text:style-name="T472">34</text:span><text:span text:style-name="T473">. Specialistai, kurie turi teisę skirti ar tiekti vaistus, negali prašyti ar priimti dovanų, kurios uždraustos šių taisyklių IV dalies 32 punktu ar prieštarauja 33 punkto nuos</text:span><text:span text:style-name="T474">tatoms.</text:span></text:p>
      <text:p text:style-name="P475"/>
      <text:p text:style-name="P476"><text:span text:style-name="T477">V</text:span><text:span text:style-name="T478">. VAISTŲ REKLAMOS PER RADIJĄ IR TELEVIZIJĄ</text:span></text:p>
      <text:soft-page-break/>
      <text:p text:style-name="P479"><text:span text:style-name="T480">YPATUMAI</text:span></text:p>
      <text:p text:style-name="P481"/>
      <text:p text:style-name="P482"><text:span text:style-name="T483">35</text:span><text:span text:style-name="T484">. Nereceptinius vaistus leidžiama reklamuoti visose radijo ir televizijos laidose. Reklama turi būti vykdoma pagal III dalies 21 punkte nurodytus reikalavimus arba gali būti taikoma</text:span><text:span text:style-name="T485"><text:s/>sutrumpinta reklama.</text:span></text:p>
      <text:p text:style-name="P486"><text:span text:style-name="T487">36</text:span><text:span text:style-name="T488">. Sutrumpintoje reklamoje turi būti ši minimali informacija:</text:span></text:p>
      <text:p text:style-name="P489"><text:span text:style-name="T490">36.1</text:span><text:span text:style-name="T491">. firminis vaisto pavadinimas ir forma;</text:span></text:p>
      <text:p text:style-name="P492"><text:span text:style-name="T493">36.2</text:span><text:span text:style-name="T494">. jei vaisto sudėtyje yra viena veiklioji medžiaga – jos bendrinis pavadinimas. Pateikiant vaizdinę medžiagą, ben</text:span><text:span text:style-name="T495">drinis veikliosios medžiagos pavadinimas turi būti nurodytas šalia firminio vaisto pavadinimo ir ne mažesniu kaip 1/2 firminio vaisto pavadinimo šriftu;</text:span></text:p>
      <text:p text:style-name="P496"><text:span text:style-name="T497">36.3</text:span><text:span text:style-name="T498">. reklamuojamos vaisto vartojimo indikacijos, registruotos Lietuvos Respublikoje;</text:span></text:p>
      <text:p text:style-name="P499"><text:span text:style-name="T500">36.4</text:span><text:span text:style-name="T501">. nuo</text:span><text:span text:style-name="T502">roda, nurodyta III dalies 21.4.2 punkte. Ji turi būti pateikta:</text:span></text:p>
      <text:p text:style-name="P503"><text:span text:style-name="T504">36.4.1</text:span><text:span text:style-name="T505">. per radiją – žodžiu,</text:span></text:p>
      <text:p text:style-name="P506"><text:span text:style-name="T507">36.4.2</text:span><text:span text:style-name="T508">. per televiziją – raštu ir žodžiu.</text:span></text:p>
      <text:p text:style-name="P509"><text:span text:style-name="T510">37</text:span><text:span text:style-name="T511">. Reklamuoti receptinius vaistus per radiją ir televiziją draudžiama.</text:span></text:p>
      <text:p text:style-name="P512"><text:span text:style-name="T513">38</text:span><text:span text:style-name="T514">. Apie receptinius vaistus ga</text:span><text:span text:style-name="T515">li būti teikiama tik objektyvi mokslinė informacija ir tik informacinėse sveikatinimo laidose, kurių sąrašą tvirtina Valstybinė vaistų kontrolės tarnyba pagal Farmacijos departamento patvirtintus kriterijus. Tokių laidų pradžioje turi būti pateikta nuoroda</text:span><text:span text:style-name="T516"><text:s/>„Informacinė sveikatinimo laida“. Jose gali būti teikiama informacija apie ligoms, sindromams ir būklėms gydyti vartojamus vaistus. Įvardijant vaistus, pirmiausia turi būti nurodomi bendriniai veikliųjų medžiagų pavadinimai, tik po to gali būti išvardyti<text:s/></text:span><text:span text:style-name="T517">Lietuvos Respublikoje įregistruoti įvairių vaistų gamintojų tos pačios veikliosios medžiagos turintys vaistai. Jei nėra galimybės išvardyti visų registruotų vaistų, turi būti nurodoma:</text:span></text:p>
      <text:p text:style-name="P518">– jei įregistruoti keturių ar mažiau gamintojų vaistai, – visų gamintojų tos pačios veikliosios medžiagos turinčių vaistų pavadinimai,</text:p>
      <text:p text:style-name="P519"><text:span text:style-name="T520">– jei įregistruoti daugiau negu keturių gamintojų vaistai, – ne mažiau kaip penkių skirtingų gamintojų tos pačios veikliosios medžiagos turinčių vaistų pavadinimai.</text:span></text:p>
      <text:p text:style-name="P521">Punkto pakeitimai:</text:p>
      <text:p text:style-name="P522"><text:span text:style-name="T523">Nr.<text:s/></text:span><text:a xlink:href="https://www.e-tar.lt/portal/legalAct.html?documentId=TAR.D4487F28F56A" office:target-frame-name="_top" xlink:show="replace"><text:span text:style-name="T524">477</text:span></text:a><text:span text:style-name="T525">, 2000-08-29, Žin., 2000, Nr. 76-2318 (2000-09-08), i. k. 1002250ISAK00000477</text:span></text:p>
      <text:p text:style-name="Normal"/>
      <text:p text:style-name="P526"><text:span text:style-name="T527">VI</text:span><text:span text:style-name="T528">. VAISTŲ REKLAMOS ELEKTRONINĖMIS INFORMACIJOS<text:s/></text:span></text:p>
      <text:p text:style-name="P529"><text:span text:style-name="T530">PERDAVIMO PRIEMONĖMIS YPATUMAI</text:span></text:p>
      <text:p text:style-name="P531"/>
      <text:p text:style-name="P532"><text:span text:style-name="T533">39</text:span><text:span text:style-name="T534">.</text:span><text:span text:style-name="T535"><text:s/>Nereceptinių vaistų reklama elektroninėmis informacijos perdavimo priemonėmis turi būti vykdoma pagal III dalyje nustatytus reikalavimus.</text:span></text:p>
      <text:p text:style-name="P536"><text:span text:style-name="T537">40</text:span><text:span text:style-name="T538">. Receptinių vaistų reklama elektroninėmis informacijos perdavimo priemonėmis draudžiama.</text:span></text:p>
      <text:p text:style-name="P539"><text:span text:style-name="T540">41</text:span><text:span text:style-name="T541">. Apie receptin</text:span><text:span text:style-name="T542">ius vaistus elektroninėmis informacijos perdavimo priemonėmis galima platinti tik farmacinę informaciją. Ši informacija turi būti pateikta taip, kad vartotojui būtų aišku, jog tai farmacinė informacija ir skirta tik specialistams.</text:span></text:p>
      <text:p text:style-name="P543"><text:span text:style-name="T544">42</text:span><text:span text:style-name="T545">. Pateikiamoje farm</text:span><text:span text:style-name="T546">acinėje informacijoje neturi būti vaistų reklamos.</text:span></text:p>
      <text:p text:style-name="P547"/>
      <text:p text:style-name="P548"><text:span text:style-name="T549">VII</text:span><text:span text:style-name="T550">.<text:s/></text:span><text:span text:style-name="T551">NEPARDUODAMŲ VAISTŲ PAVYZDŽIŲ PLATINIMAS IR APSKAITA</text:span></text:p>
      <text:p text:style-name="P552"/>
      <text:p text:style-name="P553"><text:span text:style-name="T554">43</text:span><text:span text:style-name="T555">. Reklamuojant vaistus galima pateikti neparduodamų vaistų pavyzdžių specialistams, kurie turi teisę skirti vaistus.</text:span></text:p>
      <text:p text:style-name="P556"><text:span text:style-name="T557">44</text:span><text:span text:style-name="T558">. Neparduo</text:span><text:span text:style-name="T559">damų vaistų pavyzdžiai gali būti pateikiami:</text:span></text:p>
      <text:p text:style-name="P560"><text:span text:style-name="T561">44.1</text:span><text:span text:style-name="T562">. pagal specialisto prašymą raštu, jam pasirašius ir nurodžius datą;</text:span></text:p>
      <text:p text:style-name="P563"><text:span text:style-name="T564">44.2</text:span><text:span text:style-name="T565">. tam pačiam specialistui galima pateikti vieną to paties firminio pavadinimo, formos ir stiprumo vaisto pakuotę;</text:span></text:p>
      <text:p text:style-name="P566"><text:span text:style-name="T567">44.3</text:span><text:span text:style-name="T568">. nepa</text:span><text:span text:style-name="T569">rduodami vaistų pavyzdžiai turi atitikti mažiausią Lietuvos Respublikoje registruotą pakuotę;</text:span></text:p>
      <text:p text:style-name="P570"><text:span text:style-name="T571">44.4</text:span><text:span text:style-name="T572">. ant vaisto pakuotės pavyzdžio turi būti užrašas „Neparduodamas pavyzdys“;</text:span></text:p>
      <text:p text:style-name="P573"><text:span text:style-name="T574">44.5</text:span><text:span text:style-name="T575">. kartu su vaisto pavyzdžiu turi būti pateikta vaisto savybių santrauk</text:span><text:span text:style-name="T576">os kopija.</text:span></text:p>
      <text:p text:style-name="P577"><text:span text:style-name="T578">45</text:span><text:span text:style-name="T579">. Draudžiama platinti neparduodamus pavyzdžius vaistų, kurie:</text:span></text:p>
      <text:p text:style-name="P580"><text:span text:style-name="T581">45.1</text:span><text:span text:style-name="T582">. turi medžiagų, įrašytų į sveikatos apsaugos ministro patvirtintą Narkotinių ir psichotropinių medžiagų sąrašą;</text:span></text:p>
      <text:p text:style-name="P583"><text:span text:style-name="T584">45.2</text:span><text:span text:style-name="T585">. neįrašyti į Valstybinį vaistų registrą.</text:span></text:p>
      <text:p text:style-name="P586"><text:span text:style-name="T587">46</text:span><text:span text:style-name="T588">. Neparduodamus vaistų pavyzdžius parduoti draudžiama.</text:span></text:p>
      <text:p text:style-name="P589"/>
      <text:p text:style-name="P590"><text:span text:style-name="T591">VIII</text:span><text:span text:style-name="T592">.<text:s/></text:span><text:span text:style-name="T593">ATSAKOMYBĖ UŽ VAISTŲ REKLAMĄ IR JOS KONTROLĖ</text:span></text:p>
      <text:p text:style-name="P594"/>
      <text:p text:style-name="P595"><text:span text:style-name="T596">47</text:span><text:span text:style-name="T597">. Už vaistų reklamos teisingumą atsako reklamos davėjai.</text:span></text:p>
      <text:p text:style-name="P598"><text:span text:style-name="T599">48</text:span><text:span text:style-name="T600">. Reklamos davėjai privalo saugoti su reklama susijusius dokumentus:<text:s/></text:span><text:span text:style-name="T601">audiovideotekstą, reklamą magnetinėse laikmenose, informaciją apie neparduodamų pavyzdžių platinimą – 3 metus, vaisto savybių santrauką – vaisto registracijos Lietuvos Respublikoje metu ir 3 metus jai pasibaigus. Šie dokumentai turi būti pateikti Valstybin</text:span><text:span text:style-name="T602">ės vaistų kontrolės tarnybos ar kitų valstybės kontroliuojančių institucijų prašymu.</text:span></text:p>
      <text:p text:style-name="P603"><text:span text:style-name="T604">49</text:span><text:span text:style-name="T605">. Vaistų reklamą kontroliuoja Valstybinė vaistų kontrolės tarnyba.</text:span></text:p>
      <text:p text:style-name="P606"><text:span text:style-name="T607">50</text:span><text:span text:style-name="T608">. Nustačius vaistų reklamos pažeidimų, Valstybinė vaistų kontrolės tarnyba apie tai raštu įs</text:span><text:span text:style-name="T609">pėja reklamos davėją, nurodydama ne ilgesnį kaip 10 darbo dienų terminą nustatytiems pažeidimams pašalinti. Atsižvelgdama į pažeidimo pobūdį, Tarnyba turi teisę pareikalauti paneigti reklamą arba nedelsiant ją nutraukti</text:span><text:span text:style-name="T610">.</text:span><text:span text:style-name="T611"><text:s/>Jei reklama platinama per reklamos<text:s/></text:span><text:span text:style-name="T612">platintoją, apie nustatytus pažeidimus informuojamas ir atitinkamas reklamos platintojas, kuris pagal kompetenciją turi sudaryti sąlygas pažeidimams pašalinti.</text:span></text:p>
      <text:p text:style-name="P613"><text:span text:style-name="T614">51</text:span><text:span text:style-name="T615">. Jei reklamos davėjai per nustatytą terminą nepašalina pažeidimų, Valstybinė vaistų kontr</text:span><text:span text:style-name="T616">olės tarnyba turi teisę nustatyti reklamos davėjui privalomą išankstinę reklamos ekspertizę, jei reklama vykdoma spaudiniuose – išbraukti atitinkamus spaudinius iš Spaudinių, skirtų specialistams, sąrašo, taip pat informuoti atitinkamas Farmacinės veiklos<text:s/></text:span><text:span text:style-name="T617">licencijavimo ar Akreditavimo sveikatos priežiūros veiklai komisijas, kurios turi teisę spręsti licencijos (leidimo, akreditacijos pažymėjimo) sustabdymo ar galiojimo panaikinimo klausimus.</text:span></text:p>
      <text:p text:style-name="P618"><text:span text:style-name="T619">52</text:span><text:span text:style-name="T620">. Jei vaistai reklamuojami nesilaikant šių taisykių III dali</text:span><text:span text:style-name="T621">es 18.3 punkto, apie tai informuojamas Farmacijos departamentas, kuris sprendžia šių vaistų išbraukimo iš Kompensuojamųjų vaistų bazinių kainų kainyno klausimą.</text:span></text:p>
      <text:p text:style-name="P622"><text:span text:style-name="T623">53</text:span><text:span text:style-name="T624">. Reklamos platintojas atsako už tai, kad reklama būtų platinama taip, kaip nurodė reklam</text:span><text:span text:style-name="T625">os davėjas.</text:span></text:p>
      <text:p text:style-name="P626"><text:span text:style-name="T627">54</text:span><text:span text:style-name="T628">. Nuobaudos už vaistų reklamos vykdymo ir platinimo pažeidimus taikomos Lietuvos Respublikos įstatymų ir kitų teisės aktų nustatyta tvarka.</text:span></text:p>
      <text:p text:style-name="P629"><text:span text:style-name="T630">______________</text:span></text:p>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sveikatos apsaugos ministerija,<text:s/></text:span><text:span text:style-name="T640">Įsakymas</text:span></text:p>
      <text:p text:style-name="P641"><text:span text:style-name="T642">Nr.<text:s/></text:span><text:a xlink:href="https://www.e-tar.lt/portal/legalAct.html?documentId=TAR.D4487F28F56A" office:target-frame-name="_top" xlink:show="replace"><text:span text:style-name="T643">477</text:span></text:a><text:span text:style-name="T644">, 2000-08-29, Žin., 2000, Nr. 76-2318 (2000-09-08), i. k. 1002250ISAK00000477</text:span></text:p>
      <text:p text:style-name="P645"><text:span text:style-name="T646">Dėl sveikatos apsaugos ministro 2000 05 30 įsakymo Nr.298 "Dėl Vaistų reklamos t</text:span><text:span text:style-name="T647">aisyklių patvirtinimo" dalinio pakeitimo ir papildymo</text:span></text:p>
      <text:p text:style-name="P648"/>
      <text:p text:style-name="P649"><text:span text:style-name="T650">2.</text:span></text:p>
      <text:p text:style-name="P651"><text:span text:style-name="T652">Lietuvos Respublikos sveikatos apsaugos ministerija, Įsakymas</text:span></text:p>
      <text:p text:style-name="P653"><text:span text:style-name="T654">Nr.<text:s/></text:span><text:a xlink:href="https://www.e-tar.lt/portal/legalAct.html?documentId=TAR.AD1F95FB2C61" office:target-frame-name="_top" xlink:show="replace"><text:span text:style-name="T655">27</text:span></text:a><text:span text:style-name="T656">, 2001-01-18, Žin., 2001, Nr. 10-301 (2001-01-31</text:span><text:span text:style-name="T657">), i. k. 1012250ISAK00000027</text:span></text:p>
      <text:p text:style-name="P658"><text:span text:style-name="T659">Dėl Vaistų reklamos taisyklių dalini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8:18:00Z</meta:creation-date>
    <dc:date>2017-03-21T18:18:00Z</dc:date>
    <meta:template xlink:href="Normal.dotm" xlink:type="simple"/>
    <meta:editing-cycles>2</meta:editing-cycles>
    <meta:editing-duration>PT0S</meta:editing-duration>
    <meta:document-statistic meta:page-count="7" meta:paragraph-count="197" meta:word-count="2786" meta:character-count="22510" meta:row-count="664" meta:non-whitespace-character-count="19921"/>
  </office:meta>
</office:document-meta>
</file>