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6" style:parent-style-name="DefaultParagraphFont" style:family="text">
      <style:text-properties fo:color="#000000"/>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P82" style:parent-style-name="Normal" style:family="paragraph">
      <style:paragraph-properties fo:text-align="center"/>
      <style:text-properties fo:font-weight="bold" style:font-weight-asian="bold" fo:text-transform="uppercase"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fo:color="#000000"/>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style>
    <style:style style:name="T117" style:parent-style-name="DefaultParagraphFont" style:family="text">
      <style:text-properties fo:color="#000000"/>
    </style:style>
    <style:style style:name="T118" style:parent-style-name="DefaultParagraphFont" style:family="text">
      <style:text-properties fo:font-style="italic" style:font-style-asian="italic"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font-style="italic" style:font-style-asian="italic"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text-transform="uppercase" fo:color="#000000"/>
    </style:style>
    <style:style style:name="T289" style:parent-style-name="DefaultParagraphFont" style:family="text">
      <style:text-properties fo:font-weight="bold" style:font-weight-asian="bold" fo:text-transform="uppercase" fo:color="#000000"/>
    </style:style>
    <style:style style:name="T290" style:parent-style-name="DefaultParagraphFont" style:family="text">
      <style:text-properties fo:font-weight="bold" style:font-weight-asian="bold" fo:text-transform="uppercase"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style>
    <style:style style:name="T303" style:parent-style-name="DefaultParagraphFont" style:family="text">
      <style:text-properties fo:font-size="11pt" style:font-size-asian="11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fo:text-transform="uppercase" fo:color="#000000"/>
    </style:style>
    <style:style style:name="T390" style:parent-style-name="DefaultParagraphFont" style:family="text">
      <style:text-properties fo:font-weight="bold" style:font-weight-asian="bold" fo:text-transform="uppercase" fo:color="#000000"/>
    </style:style>
    <style:style style:name="T391" style:parent-style-name="DefaultParagraphFont" style:family="text">
      <style:text-properties fo:font-weight="bold" style:font-weight-asian="bold" fo:text-transform="uppercase" fo:color="#000000"/>
    </style:style>
    <style:style style:name="T392" style:parent-style-name="DefaultParagraphFont" style:family="text">
      <style:text-properties fo:font-weight="bold" style:font-weight-asian="bold" fo:text-transform="uppercase"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3937in"/>
    </style:style>
    <style:style style:name="T424" style:parent-style-name="DefaultParagraphFont" style:family="text">
      <style:text-properties fo:font-size="11pt" style:font-size-asian="11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fo:text-transform="uppercase" fo:color="#000000"/>
    </style:style>
    <style:style style:name="T529" style:parent-style-name="DefaultParagraphFont" style:family="text">
      <style:text-properties fo:font-weight="bold" style:font-weight-asian="bold" fo:text-transform="uppercase" fo:color="#000000"/>
    </style:style>
    <style:style style:name="T530" style:parent-style-name="DefaultParagraphFont" style:family="text">
      <style:text-properties fo:font-weight="bold" style:font-weight-asian="bold" fo:text-transform="uppercase" fo:color="#000000"/>
    </style:style>
    <style:style style:name="P531" style:parent-style-name="Normal" style:family="paragraph">
      <style:paragraph-properties fo:text-align="justify" fo:text-indent="0.4923in"/>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fo:text-transform="uppercase" fo:color="#000000"/>
    </style:style>
    <style:style style:name="T636" style:parent-style-name="DefaultParagraphFont" style:family="text">
      <style:text-properties fo:font-weight="bold" style:font-weight-asian="bold" fo:text-transform="uppercase" fo:color="#000000"/>
    </style:style>
    <style:style style:name="T637" style:parent-style-name="DefaultParagraphFont" style:family="text">
      <style:text-properties fo:font-weight="bold" style:font-weight-asian="bold" fo:text-transform="uppercase" fo:color="#000000"/>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fo:text-transform="uppercase" fo:color="#000000"/>
    </style:style>
    <style:style style:name="P640" style:parent-style-name="Normal" style:family="paragraph">
      <style:paragraph-properties fo:text-align="justify" fo:text-indent="0.4923in"/>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3937in"/>
    </style:style>
    <style:style style:name="T683" style:parent-style-name="DefaultParagraphFont" style:family="text">
      <style:text-properties fo:font-size="11pt" style:font-size-asian="11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fo:text-transform="uppercase" fo:color="#000000"/>
    </style:style>
    <style:style style:name="T698" style:parent-style-name="DefaultParagraphFont" style:family="text">
      <style:text-properties fo:font-weight="bold" style:font-weight-asian="bold" fo:text-transform="uppercase" fo:color="#000000"/>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fo:text-transform="uppercase" fo:color="#000000"/>
    </style:style>
    <style:style style:name="P701" style:parent-style-name="Normal" style:family="paragraph">
      <style:paragraph-properties fo:text-align="justify" fo:text-indent="0.4923in"/>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3937in"/>
    </style:style>
    <style:style style:name="T715" style:parent-style-name="DefaultParagraphFont" style:family="text">
      <style:text-properties fo:font-size="11pt" style:font-size-asian="11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3937in"/>
    </style:style>
    <style:style style:name="T723" style:parent-style-name="DefaultParagraphFont" style:family="text">
      <style:text-properties fo:font-size="11pt" style:font-size-asian="11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fo:text-transform="uppercase" fo:color="#000000"/>
    </style:style>
    <style:style style:name="T733" style:parent-style-name="DefaultParagraphFont" style:family="text">
      <style:text-properties fo:font-weight="bold" style:font-weight-asian="bold" fo:text-transform="uppercase" fo:color="#000000"/>
    </style:style>
    <style:style style:name="T734" style:parent-style-name="DefaultParagraphFont" style:family="text">
      <style:text-properties fo:font-weight="bold" style:font-weight-asian="bold" fo:text-transform="uppercase" fo:color="#000000"/>
    </style:style>
    <style:style style:name="P735" style:parent-style-name="Normal" style:family="paragraph">
      <style:paragraph-properties fo:text-align="justify" fo:text-indent="0.4923in"/>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font-weight="bold" style:font-weight-asian="bold" fo:color="#000000"/>
    </style:style>
    <style:style style:name="T789" style:parent-style-name="DefaultParagraphFont" style:family="text">
      <style:text-properties fo:font-weight="bold" style:font-weight-asian="bold" fo:color="#000000"/>
    </style:style>
    <style:style style:name="P790" style:parent-style-name="Normal" style:family="paragraph">
      <style:paragraph-properties fo:text-align="justify" fo:text-indent="0.4923in"/>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fo:text-transform="uppercase" fo:color="#000000"/>
    </style:style>
    <style:style style:name="T831" style:parent-style-name="DefaultParagraphFont" style:family="text">
      <style:text-properties fo:font-weight="bold" style:font-weight-asian="bold" fo:text-transform="uppercase" fo:color="#000000"/>
    </style:style>
    <style:style style:name="T832" style:parent-style-name="DefaultParagraphFont" style:family="text">
      <style:text-properties fo:font-weight="bold" style:font-weight-asian="bold" fo:text-transform="uppercase" fo:color="#000000"/>
    </style:style>
    <style:style style:name="P833" style:parent-style-name="Normal" style:family="paragraph">
      <style:paragraph-properties fo:text-align="justify" fo:text-indent="0.4923in"/>
      <style:text-properties fo:color="#000000"/>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3937in"/>
    </style:style>
    <style:style style:name="T900" style:parent-style-name="DefaultParagraphFont" style:family="text">
      <style:text-properties fo:font-size="11pt" style:font-size-asian="11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center"/>
    </style:style>
    <style:style style:name="T943" style:parent-style-name="DefaultParagraphFont" style:family="text">
      <style:text-properties fo:color="#000000"/>
    </style:style>
    <style:style style:name="P944" style:parent-style-name="Normal" style:family="paragraph">
      <style:paragraph-properties fo:text-align="justify"/>
      <style:text-properties fo:font-weight="bold" style:font-weight-asian="bold" fo:font-size="10pt" style:font-size-asian="10pt"/>
    </style:style>
    <style:style style:name="P945" style:parent-style-name="Normal" style:family="paragraph">
      <style:paragraph-properties fo:text-align="justify"/>
      <style:text-properties fo:font-weight="bold" style:font-weight-asian="bold"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weight="bold" style:font-weight-asian="bold"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style:font-style-complex="italic" fo:font-size="10pt" style:font-size-asian="10pt"/>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style:font-style-complex="italic" fo:font-size="10pt" style:font-size-asian="10pt"/>
    </style:style>
    <style:style style:name="T992" style:parent-style-name="DefaultParagraphFont" style:family="text">
      <style:text-properties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widows="0" fo:orphans="0"/>
    </style:style>
  </office:automatic-styles>
  <office:body>
    <office:text text:use-soft-page-breaks="true">
      <text:p text:style-name="P1"><text:span text:style-name="T9">Suvestinė redakcija nuo 2004-05-01 iki 2006-01-26</text:span></text:p>
      <text:p text:style-name="P10"/>
      <text:p text:style-name="P11"><text:span text:style-name="T12">Įsakymas paskelbtas: Žin. 2000, Nr.<text:s/></text:span><text:a xlink:href="https://www.e-tar.lt/portal/legalAct.html?documentId=TAR.BBCC38907E7E" office:target-frame-name="_top" xlink:show="replace"><text:span text:style-name="T13">46-1334</text:span></text:a><text:span text:style-name="T14">, i. k. 1002250ISAK00000298</text:span></text:p>
      <text:p text:style-name="P15"/>
      <text:p text:style-name="P16"/>
      <text:p text:style-name="P17"><text:span text:style-name="T18"/><text:span text:style-name="T19">LIETUVOS RESPUBLIKOS SVEIKATOS APSAUGOS MINISTRAS</text:span></text:p>
      <text:p text:style-name="P20"/>
      <text:p text:style-name="P21">Į S A K Y M A S</text:p>
      <text:p text:style-name="P22">DĖL VAISTŲ REKLAMOS TAISYKLIŲ PATVIRTINIMO</text:p>
      <text:p text:style-name="P23"/>
      <text:p text:style-name="P24">2000 m. gegužės 30 d. Nr. 298</text:p>
      <text:p text:style-name="P25">Vilnius</text:p>
      <text:p text:style-name="P26"/>
      <text:p text:style-name="P27"/>
      <text:p text:style-name="P28"><text:span text:style-name="T29">Siekdamas, kad vaistai būtų reklamuojami kvalifikuotai ir profesionali</text:span><text:span text:style-name="T30">ai,</text:span></text:p>
      <text:p text:style-name="P31"><text:span text:style-name="T32">1</text:span><text:span text:style-name="T33">.<text:s/></text:span><text:span text:style-name="T34">Tvirtinu</text:span><text:span text:style-name="T35"><text:s/>Vaistų reklamos taisykles (pridedama).</text:span></text:p>
      <text:p text:style-name="P36">2. Nustatau, kad:</text:p>
      <text:p text:style-name="P37">2.1. Vaistų reklamos taisyklės įsigalioja nuo 2000 m. spalio 1 d.;</text:p>
      <text:p text:style-name="P38">2.2. Vaistų reklamos taisyklių 48 punktas įsigalioja 2003 m. liepos 1 d.<text:s/></text:p>
      <text:p text:style-name="P39">Punkto pakeitimai:</text:p>
      <text:p text:style-name="P40"><text:span text:style-name="T41">Nr.<text:s/></text:span><text:a xlink:href="https://www.e-tar.lt/portal/legalAct.html?documentId=TAR.7D4F1DA0C2B9" office:target-frame-name="_top" xlink:show="replace"><text:span text:style-name="T42">V-126</text:span></text:a><text:span text:style-name="T43">, 2003-02-26, Žin., 2003, Nr. 26-1050 (2003-03-14), i. k. 1032250ISAK000V-126</text:span></text:p>
      <text:p text:style-name="Normal"/>
      <text:p text:style-name="P44">3. Įpareigoju:</text:p>
      <text:p text:style-name="P45">Valstybinę vaistų kontrolės tarnybą prie Sveikatos apsaugos ministerijos:</text:p>
      <text:p text:style-name="P46">3.1. iki 2003 m. balandžio 1 d. pagal sveikatos apsaugos ministro patvirtintus kriterijus patikslinti Valstybinės vaistų kontrolės tarnybos 2001 m. balandžio 30 d. įsakymu Nr. 58 „Dėl Spaudinių, kuriuose gali būti reklamuojami receptiniai vaistai,<text:s/>sąrašo bei Informacinių sveikatinimo televizijos ir radijo laidų, kuriose gali būti teikiama mokslinė informacija apie vaistus, sąrašo patvirtinimo“ (Žin., 2001, Nr. 40-1413; 2002, Nr. 98-4388) patvirtintą Spaudinių, kuriuose gali būti reklamuojami receptiniai vaistai, sąrašą ir pateikti tvirtinti sveikatos apsaugos ministrui;</text:p>
      <text:p text:style-name="P47">3.2. vadovaujantis sveikatos apsaugos ministro patvirtintais Spaudinių įrašymo į Spaudinių, kuriuose gali būti reklamuojami receptiniai vaistai, sąrašą kriterijais, rengti ir teikti tvirtinti sveikatos apsaugos ministrui Spaudinių, kuriuose gali būti reklamuojami receptiniai vaistai, sąrašo pakeitimus bei vienkartinius leidimus.<text:s/></text:p>
      <text:p text:style-name="P48">Punkto pakeitimai:</text:p>
      <text:p text:style-name="P49"><text:span text:style-name="T50">Nr.<text:s/></text:span><text:a xlink:href="https://www.e-tar.lt/portal/legalAct.html?documentId=TAR.7D4F1DA0C2B9" office:target-frame-name="_top" xlink:show="replace"><text:span text:style-name="T51">V-126</text:span></text:a><text:span text:style-name="T52">, 2003-02-26, Žin., 2003, Nr. 26-1050 (2003-03-14), i. k. 1032250ISAK000V-126</text:span></text:p>
      <text:p text:style-name="Normal"/>
      <text:p text:style-name="P53"><text:span text:style-name="T54">4</text:span><text:span text:style-name="T55">. Laikau<text:s/></text:span>netekusiu galios nuo 2000 m. spalio 1 d. Valstybinės vaistų kontrolės tarnybos prie Sveikatos apsaugos ministerijos 1998 11 03 įsakymą Nr. 105 „Dėl Vaistų<text:s/>reklamos taisyklių patvirtinimo“ (Žin., 1998, Nr. 109-3020).</text:p>
      <text:p text:style-name="P56"><text:span text:style-name="T57">5</text:span><text:span text:style-name="T58">. Pavedu:</text:span></text:p>
      <text:p text:style-name="P59"><text:span text:style-name="T60">5.1</text:span><text:span text:style-name="T61">. Valstybinei vaistų kontrolės tarnybai prie Sveikatos apsaugos ministerijos kontroliuoti vaistų reklamą;</text:span></text:p>
      <text:p text:style-name="P62">5.2. įsakymo vykdymą kontroliuoti Sveikatos apsaugos ministerijos sekretoriui Eduardui Bartkevičiui<text:s/></text:p>
      <text:p text:style-name="P63">Punkto pakeitimai:</text:p>
      <text:p text:style-name="P64"><text:span text:style-name="T65">Nr.<text:s/></text:span><text:a xlink:href="https://www.e-tar.lt/portal/legalAct.html?documentId=TAR.7D4F1DA0C2B9" office:target-frame-name="_top" xlink:show="replace"><text:span text:style-name="T66">V-126</text:span></text:a><text:span text:style-name="T67">, 2003-02-26, Žin., 2003, Nr. 26-1050 (2003-03-14), i. k. 1032250ISAK000V-126</text:span></text:p>
      <text:p text:style-name="Normal"/>
      <text:p text:style-name="P68"/>
      <text:p text:style-name="P69"/>
      <text:p text:style-name="P70"/>
      <text:p text:style-name="P71"><text:span text:style-name="T72">SVEIKATOS APSAUGOS<text:s/></text:span><text:span text:style-name="T73">Ministras</text:span><text:span text:style-name="T74"><text:tab/>Raimundas Alekna</text:span></text:p>
      <text:soft-page-break/>
      <text:p text:style-name="P75"><text:span text:style-name="T76">PATVIRTINTA</text:span></text:p>
      <text:p text:style-name="P77">sveikatos apsaugos ministro</text:p>
      <text:p text:style-name="P78">2000 m. gegužės 30 d. įsakymu Nr. 298</text:p>
      <text:p text:style-name="P79"/>
      <text:p text:style-name="P80"><text:span text:style-name="T81">VAISTŲ REKLAMOS TAISYKLĖS</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 Šios taisyklės nustato vaistų žmonėms ir vaistinių medžiagų reklamos tvarką<text:s/></text:span><text:span text:style-name="T91">Lietuvos Respublikoje ir yra privalomos visiems subjektams, reklamuojantiems vaistus ir vaistines medžiagas.</text:span></text:p>
      <text:p text:style-name="P92">2. Taisyklės parengtos vadovaujantis Lietuvos Respublikos farmacinės veiklos įstatymu (Žin., 1991, Nr. 6-161; 2002, Nr. 58-2348) ir Europos Parlamento ir Tarybos 2001 m. lapkričio 6 d. direktyva 2001/83/EB „Dėl Bendrijos kodekso, reglamentuojančio žmonėms skirtus vaistus<text:s/></text:p>
      <text:p text:style-name="P93">Punkto pakeitimai:</text:p>
      <text:p text:style-name="P94"><text:span text:style-name="T95">Nr.<text:s/></text:span><text:a xlink:href="https://www.e-tar.lt/portal/legalAct.html?documentId=TAR.7D4F1DA0C2B9" office:target-frame-name="_top" xlink:show="replace"><text:span text:style-name="T96">V-126</text:span></text:a><text:span text:style-name="T97">, 2003-02-26, Ži</text:span><text:span text:style-name="T98">n., 2003, Nr. 26-1050 (2003-03-14), i. k. 1032250ISAK000V-126</text:span></text:p>
      <text:p text:style-name="Normal"/>
      <text:p text:style-name="P99"><text:span text:style-name="T100">3</text:span><text:span text:style-name="T101">. Taisyklės nereglamentuoja:</text:span></text:p>
      <text:p text:style-name="P102"><text:span text:style-name="T103">3.1</text:span><text:span text:style-name="T104">. vaistų pakuotės teksto ir ženklinimo bei informacijos vartotojui rengimo;</text:span></text:p>
      <text:p text:style-name="P105"><text:span text:style-name="T106">3.2</text:span><text:span text:style-name="T107">. korespondencijos, papildančios nereklaminę medžiagą ir padedančios at</text:span><text:span text:style-name="T108">sakyti į specifinius klausimus apie vaistą;</text:span></text:p>
      <text:p text:style-name="P109"><text:span text:style-name="T110">3.3</text:span><text:span text:style-name="T111">. informacinių pranešimų, kuriuose nėra reklamos (pvz., pakuočių pakeitimų, įspėjimų apie pašalinį vaisto veikimą, kurie yra bendrųjų vaistų atsargumo priemonių, prekybos katalogų ar kainoraščių dalis).</text:span></text:p>
      <text:p text:style-name="P112"><text:span text:style-name="T113">4</text:span><text:span text:style-name="T114">. Šiose taisyklėse vartojamos sąvokos:</text:span></text:p>
      <text:p text:style-name="P115">4.1.<text:s/><text:span text:style-name="T116">Vaistinės medžiagos</text:span><text:s/>– medžiagos, kurios<text:span text:style-name="T117"><text:s/>veikia žmogaus ar gyvūnų organizme veikiančius procesus ir įvairia vaisto forma vartojamos žmonių ar gyvūnų gydymui, ligų profilaktikai, diagnostikai<text:s/></text:span><text:span text:style-name="T118">in vivo<text:s/></text:span><text:span text:style-name="T119">ar<text:s/></text:span><text:span text:style-name="T120">fiziologinėms funkcijoms grąžinti, koreguoti arba modifikuoti</text:span></text:p>
      <text:p text:style-name="P121">Punkto pakeitimai:</text:p>
      <text:p text:style-name="P122"><text:span text:style-name="T123">Nr.<text:s/></text:span><text:a xlink:href="https://www.e-tar.lt/portal/legalAct.html?documentId=TAR.7D4F1DA0C2B9" office:target-frame-name="_top" xlink:show="replace"><text:span text:style-name="T124">V-126</text:span></text:a><text:span text:style-name="T125">, 2003-02-26, Žin., 2003, Nr. 26-1050 (2003-03-14), i. k. 1032250ISAK000V-126</text:span></text:p>
      <text:p text:style-name="Normal"/>
      <text:p text:style-name="P126"><text:span text:style-name="T127">4.2</text:span><text:span text:style-name="T128">.<text:s/></text:span><text:span text:style-name="T129">Vaistas (vaistinis preparatas)</text:span><text:span text:style-name="T130"><text:s/>– vaistinė medžiaga arba jų derinys, paruošti žmonių gydymui ar ligų profilaktikai. Vaistams taip pat priskiriamos vaistinės medžiagos arba jų deriniai, kurie gali būti vartojami ligų diagnostikai<text:s/></text:span><text:span text:style-name="T131">in vivo<text:s/></text:span><text:span text:style-name="T132">arba fiziologinė</text:span><text:span text:style-name="T133">ms funkcijoms grąžinti, koreguoti arba modifikuoti.</text:span><text:s/></text:p>
      <text:p text:style-name="P134">Punkto pakeitimai:</text:p>
      <text:p text:style-name="P135"><text:span text:style-name="T136">Nr.<text:s/></text:span><text:a xlink:href="https://www.e-tar.lt/portal/legalAct.html?documentId=TAR.7D4F1DA0C2B9" office:target-frame-name="_top" xlink:show="replace"><text:span text:style-name="T137">V-126</text:span></text:a><text:span text:style-name="T138">, 2003-02-26, Žin., 2003, Nr. 26-1050 (2003-03-14), i. k. 1032250ISAK000V-126</text:span></text:p>
      <text:p text:style-name="Normal"/>
      <text:p text:style-name="P139"><text:span text:style-name="T140">4.3</text:span><text:span text:style-name="T141">.<text:s/></text:span><text:span text:style-name="T142">Gatav</text:span><text:span text:style-name="T143">i vaistai</text:span><text:span text:style-name="T144"><text:s/>– paruošti vaistai, turintys vaisto gamintojo pavadinimą ir pateikti vartotojui įpakuoti į originalią paties gamintojo pakuotę.</text:span></text:p>
      <text:p text:style-name="P145"><text:span text:style-name="T146">Šiose taisyklėse sąvoka<text:s/></text:span><text:span text:style-name="T147">vaistai</text:span><text:span text:style-name="T148"><text:s/>apima žmonėms skirtus gatavus vaistus ir vaistines medžiagas.</text:span></text:p>
      <text:p text:style-name="P149"><text:span text:style-name="T150">4.4</text:span><text:span text:style-name="T151">.<text:s/></text:span><text:span text:style-name="T152">Prekinis vaisto</text:span><text:span text:style-name="T153"><text:s/>pavadinimas</text:span><text:span text:style-name="T154"><text:s/>– tai pavadinimas, suteiktas vaistui. Jis gali būti sugalvotas arba bendrinis, arba mokslinis pavadinimas kartu su gamintojo pavadinimu arba prekės ženklu.</text:span><text:s/></text:p>
      <text:p text:style-name="P155">Punkto pakeitimai:</text:p>
      <text:p text:style-name="P156"><text:span text:style-name="T157">Nr.<text:s/></text:span><text:a xlink:href="https://www.e-tar.lt/portal/legalAct.html?documentId=TAR.7D4F1DA0C2B9" office:target-frame-name="_top" xlink:show="replace"><text:span text:style-name="T158">V-126</text:span></text:a><text:span text:style-name="T159">, 2003-02-26, Žin., 2003, Nr. 26-1050 (2003-03-14), i. k. 1032250ISAK000V-126</text:span></text:p>
      <text:p text:style-name="Normal"/>
      <text:p text:style-name="P160"><text:span text:style-name="T161">4.5</text:span><text:span text:style-name="T162">.<text:s/></text:span><text:span text:style-name="T163">Veiklioji medžiaga –<text:s/></text:span><text:span text:style-name="T164">vaistinė medžiaga ar jų mišinys, esanti vaisto sudėtyje ir lemianti jo farmakologinį veikimą.</text:span></text:p>
      <text:p text:style-name="P165"><text:span text:style-name="T166">4.6</text:span><text:span text:style-name="T167">.<text:s/></text:span><text:span text:style-name="T168">Bendrinis<text:s/></text:span><text:span text:style-name="T169">veikliosios medžiagos pavadinimas</text:span><text:span text:style-name="T170"><text:s/>– tarptautinis nepatentinis veikliosios medžiagos pavadinimas, rekomenduojamas Pasaulio sveikatos organizacijos.</text:span></text:p>
      <text:p text:style-name="P171"><text:span text:style-name="T172">4.7</text:span><text:span text:style-name="T173">.<text:s/></text:span><text:span text:style-name="T174">Vaistų reklama</text:span><text:span text:style-name="T175"><text:s/>– bet kokia forma ir bet kokiomis priemonėmis skleidžiama kryptinga informacija, agitacinė veikla ar raginimas, kuriais siekiama skatinti vaistų skyrimą, tiekimą, pardavimą ar vartojimą, įskaitant:</text:span></text:p>
      <text:p text:style-name="P176">- vaistų reklamą gyventojams,</text:p>
      <text:p text:style-name="P177">- vaistų reklamą asmens ar<text:s/>visuomenės sveikatos priežiūros bei farmacijos specialistams (toliau – specialistams), turintiems teisę skirti ar tiekti vaistus,</text:p>
      <text:p text:style-name="P178">- vaistų atstovų vizitus pas sveikatos priežiūros specialistus, turinčius teisę skirti vaistų,</text:p>
      <text:p text:style-name="P179">- neparduodamų vaistų pavyzdžių<text:s/>platinimą,</text:p>
      <text:p text:style-name="P180">- skatinimą skirti arba tiekti vaistus duodant dovanų, siūlant ar žadant asmeninę naudą arba premijas pinigais ar natūra, išskyrus kai jų vertė minimali,</text:p>
      <text:p text:style-name="P181">- reklaminių renginių, kuriuose dalyvauja specialistai, turintys teisę skirti ar tiekti vaistus, finansavimas,</text:p>
      <text:p text:style-name="P182"><text:span text:style-name="T183">- mokslinių kongresų, kuriuose dalyvauja specialistai, turintys teisę skirti ar pardavinėti vaistus, finansavimas, ypač šių asmenų kelionių ir apgyvendinimo išlaidų apmokėjimas</text:span><text:s/></text:p>
      <text:p text:style-name="P184">Punkto pakeitimai:</text:p>
      <text:p text:style-name="P185"><text:span text:style-name="T186">Nr.<text:s/></text:span><text:a xlink:href="https://www.e-tar.lt/portal/legalAct.html?documentId=TAR.7D4F1DA0C2B9" office:target-frame-name="_top" xlink:show="replace"><text:span text:style-name="T187">V-126</text:span></text:a><text:span text:style-name="T188">, 2003-02-26, Žin., 2003, Nr. 26-1050 (2003-03-14), i. k. 1032250ISAK000V-126</text:span></text:p>
      <text:p text:style-name="Normal"/>
      <text:p text:style-name="P189"><text:span text:style-name="T190">4.8</text:span><text:span text:style-name="T191">.<text:s/></text:span><text:span text:style-name="T192">Klaidinanti vaistų reklama</text:span><text:span text:style-name="T193"><text:s/>– reklama, kuri dėl platinamos neteisingos arba neišsamios informacijos, taip pat netink</text:span><text:span text:style-name="T194">amo reklamos pateikimo būdo ar formos klaidina arba gali suklaidinti reklamos vartotojus ir dėl savo klaidinančio pobūdžio gali paveikti jų sprendimus, susijusius su vaistų įsigijimu, vartojimu, ir dėl šių priežasčių turėti padarinių jų sveikatai arba gali</text:span><text:span text:style-name="T195"><text:s/>pakenkti kito asmens galimybėms konkuruoti vaistų prekybos srityje.</text:span></text:p>
      <text:p text:style-name="P196"><text:span text:style-name="T197">4.9</text:span><text:span text:style-name="T198">.<text:s/></text:span><text:span text:style-name="T199">Lyginamoji vaistų reklama</text:span><text:span text:style-name="T200"><text:s/>– reklama, kurioje tiesiogiai ar netiesiogiai nurodomas konkurentas ar jo platinami vaistai.</text:span></text:p>
      <text:p text:style-name="P201"><text:span text:style-name="T202">4.10</text:span><text:span text:style-name="T203">.<text:s/></text:span><text:span text:style-name="T204">Paslėpta reklama</text:span><text:span text:style-name="T205"><text:s/>– reklamos tikslu pateikiama informacija apie farmacine veikla užsiimančius juridinius asmenis, jų pavadinimus, veiklos formą arba pabrėžiant vieno ar kelių vaistų pavadinimus tokia forma, kuri gali suklaidinti reklamos vartotojus dėl šios informacijos pa</text:span><text:span text:style-name="T206">teikimo tikrojo tikslo. Toks informacijos pateikimas laikomas paslėpta reklama, ypač tais atvejais, kai už ją sumokama ar kitaip atlyginama.</text:span></text:p>
      <text:p text:style-name="P207">Punkto pakeitimai:</text:p>
      <text:p text:style-name="P208"><text:span text:style-name="T209">Nr.<text:s/></text:span><text:a xlink:href="https://www.e-tar.lt/portal/legalAct.html?documentId=TAR.7D4F1DA0C2B9" office:target-frame-name="_top" xlink:show="replace"><text:span text:style-name="T210">V-126</text:span></text:a><text:span text:style-name="T211">, 200</text:span><text:span text:style-name="T212">3-02-26, Žin., 2003, Nr. 26-1050 (2003-03-14), i. k. 1032250ISAK000V-126</text:span></text:p>
      <text:p text:style-name="Normal"/>
      <text:p text:style-name="P213"><text:span text:style-name="T214">4.11</text:span><text:span text:style-name="T215">.<text:s/></text:span><text:span text:style-name="T216">Vaistų reklamos davėjas</text:span><text:span text:style-name="T217"><text:s/>(toliau – reklamos davėjas) – vaisto gamintojas ar kitas juridinis asmuo, kurio vardu išduotas vaistinio preparato registravimo liudijimas, arba jo<text:s/></text:span><text:span text:style-name="T218">įgaliota Lietuvos Respublikoje įregistruota atstovybė arba atstovas, kurie vykdo (užsako, gamina, skleidžia) vaistų reklamą</text:span></text:p>
      <text:p text:style-name="P219">Punkto pakeitimai:</text:p>
      <text:p text:style-name="P220"><text:span text:style-name="T221">Nr.<text:s/></text:span><text:a xlink:href="https://www.e-tar.lt/portal/legalAct.html?documentId=TAR.7D4F1DA0C2B9" office:target-frame-name="_top" xlink:show="replace"><text:span text:style-name="T222">V-126</text:span></text:a><text:span text:style-name="T223">, 2003-02-26, Žin., 20</text:span><text:span text:style-name="T224">03, Nr. 26-1050 (2003-03-14), i. k. 1032250ISAK000V-126</text:span></text:p>
      <text:p text:style-name="Normal"/>
      <text:p text:style-name="P225"><text:span text:style-name="T226">4.12</text:span><text:span text:style-name="T227">.<text:s/></text:span><text:span text:style-name="T228">Vaistų reklamos skleidėjas</text:span><text:span text:style-name="T229"><text:s/>(toliau – reklamos skleidėjas) – juridinis asmuo, bet kokiomis informacijos perdavimo priemonėmis platinantis vaistų reklamos davėjo užsakytą vaistų reklamą.</text:span></text:p>
      <text:p text:style-name="P230"><text:span text:style-name="T231">Šios</text:span><text:span text:style-name="T232">e taisyklėse sąvoka vaistų reklamos skleidėjas neapima reklamos davėjų ir sveikatos priežiūros bei farmacinę veiklą vykdančių subjektų.</text:span><text:s/></text:p>
      <text:p text:style-name="P233">Punkto pakeitimai:</text:p>
      <text:p text:style-name="P234"><text:span text:style-name="T235">Nr.<text:s/></text:span><text:a xlink:href="https://www.e-tar.lt/portal/legalAct.html?documentId=TAR.7D4F1DA0C2B9" office:target-frame-name="_top" xlink:show="replace"><text:span text:style-name="T236">V-126</text:span></text:a><text:span text:style-name="T237">, 2003-02</text:span><text:span text:style-name="T238">-26, Žin., 2003, Nr. 26-1050 (2003-03-14), i. k. 1032250ISAK000V-126</text:span></text:p>
      <text:p text:style-name="Normal"/>
      <text:p text:style-name="P239"><text:span text:style-name="T240">4.13</text:span><text:span text:style-name="T241">.<text:s/></text:span><text:span text:style-name="T242">Vaistų reklamos vartotojas</text:span><text:span text:style-name="T243"><text:s/>– juridinis ar fizinis asmuo arba įmonė, neturinti juridinio asmens teisių, kuriems skiriama arba kuriuos gali pasiekti skelbiama reklama.</text:span></text:p>
      <text:p text:style-name="P244"><text:span text:style-name="T245">4.14</text:span><text:span text:style-name="T246">.<text:s/></text:span><text:span text:style-name="T247">Vaisto savybių santrauka</text:span><text:span text:style-name="T248"><text:s/>– vaisto vartojimo instrukcija specialistui, patvirtinta Valstybinės vaistų kontrolės tarnybos prie Sveikatos apsaugos ministerijos (toliau – Valstybinė vaistų kontrolės tarnyba).</text:span><text:s/></text:p>
      <text:p text:style-name="P249">Punkto pakeitimai:</text:p>
      <text:p text:style-name="P250"><text:span text:style-name="T251">Nr.<text:s/></text:span><text:a xlink:href="https://www.e-tar.lt/portal/legalAct.html?documentId=TAR.7D4F1DA0C2B9" office:target-frame-name="_top" xlink:show="replace"><text:span text:style-name="T252">V-126</text:span></text:a><text:span text:style-name="T253">, 2003-02-26, Žin., 2003, Nr. 26-1050 (2003-03-14), i. k. 1032250ISAK000V-126</text:span></text:p>
      <text:p text:style-name="Normal"/>
      <text:p text:style-name="P254"><text:span text:style-name="T255">4.15</text:span><text:span text:style-name="T256">.<text:s/></text:span><text:span text:style-name="T257">Šalutinis vaisto poveikis<text:s/></text:span><text:span text:style-name="T258">– kenksmingi nelauktai pasireiškiantys reiškiniai, atsirandantys nurodytu būdu<text:s/></text:span><text:span text:style-name="T259">vartojant vaistus.</text:span></text:p>
      <text:p text:style-name="P260">Punkto pakeitimai:</text:p>
      <text:p text:style-name="P261"><text:span text:style-name="T262">Nr.<text:s/></text:span><text:a xlink:href="https://www.e-tar.lt/portal/legalAct.html?documentId=TAR.1C6937200427" office:target-frame-name="_top" xlink:show="replace"><text:span text:style-name="T263">211</text:span></text:a><text:span text:style-name="T264">, 2002-05-15, Žin., 2002, Nr. 51-1957 (2002-05-22), i. k. 1022250ISAK00000211</text:span></text:p>
      <text:p text:style-name="Normal"/>
      <text:p text:style-name="P265"><text:span text:style-name="T266">4.16</text:span><text:span text:style-name="T267">.<text:s/></text:span><text:span text:style-name="T268">Neparduodamas vaisto pavyzdys</text:span><text:span text:style-name="T269"><text:s/>– nemokama</text:span><text:span text:style-name="T270">s vaisto pavyzdys, skirtas atiduoti gydytojui, turinčiam teisę išrašyti vaistus, kad jis susipažintų su vaistu; neskirtinas vartoti.</text:span><text:s/></text:p>
      <text:p text:style-name="P271">Punkto pakeitimai:</text:p>
      <text:p text:style-name="P272"><text:span text:style-name="T273">Nr.<text:s/></text:span><text:a xlink:href="https://www.e-tar.lt/portal/legalAct.html?documentId=TAR.7D4F1DA0C2B9" office:target-frame-name="_top" xlink:show="replace"><text:span text:style-name="T274">V-126</text:span></text:a><text:span text:style-name="T275">, 2003-02-26</text:span><text:span text:style-name="T276">, Žin., 2003, Nr. 26-1050 (2003-03-14), i. k. 1032250ISAK000V-126</text:span></text:p>
      <text:p text:style-name="Normal"/>
      <text:p text:style-name="P277"><text:span text:style-name="T278">4.17</text:span><text:span text:style-name="T279">.<text:s/></text:span><text:span text:style-name="T280">Vaistų atstovas</text:span><text:span text:style-name="T281"><text:s/>– reklamos davėjo įgaliotas fizinis asmuo vykdyti reklamos davėjo registruotų vaistų reklamą</text:span><text:s/></text:p>
      <text:p text:style-name="P282">Papildyta punktu:</text:p>
      <text:p text:style-name="P283"><text:span text:style-name="T284">Nr.<text:s/></text:span><text:a xlink:href="https://www.e-tar.lt/portal/legalAct.html?documentId=TAR.7D4F1DA0C2B9" office:target-frame-name="_top" xlink:show="replace"><text:span text:style-name="T285">V-126</text:span></text:a><text:span text:style-name="T286">, 2003-02-26, Žin., 2003, Nr. 26-1050 (2003-03-14), i. k. 1032250ISAK000V-126</text:span></text:p>
      <text:p text:style-name="Normal"/>
      <text:p text:style-name="P287"><text:span text:style-name="T288">II</text:span><text:span text:style-name="T289">.<text:s/></text:span><text:span text:style-name="T290">BENDRIEJI REIKALAVIMAI VAISTŲ REKLAMAI</text:span></text:p>
      <text:p text:style-name="P291"/>
      <text:p text:style-name="P292"><text:span text:style-name="T293">5</text:span><text:span text:style-name="T294">. Vaistų reklamą turi teisę vykdyti tik reklamos davėjai, skleisti – reklamos<text:s/></text:span><text:span text:style-name="T295">davėjai ir reklamos skleidėjai, sudarę sutartis su reklamos davėjais.</text:span><text:s/></text:p>
      <text:p text:style-name="P296">Punkto pakeitimai:</text:p>
      <text:p text:style-name="P297"><text:span text:style-name="T298">Nr.<text:s/></text:span><text:a xlink:href="https://www.e-tar.lt/portal/legalAct.html?documentId=TAR.7D4F1DA0C2B9" office:target-frame-name="_top" xlink:show="replace"><text:span text:style-name="T299">V-126</text:span></text:a><text:span text:style-name="T300">, 2003-02-26, Žin., 2003, Nr. 26-1050 (2003-03-14), i. k. 1032250ISAK000V-1</text:span><text:span text:style-name="T301">26</text:span></text:p>
      <text:p text:style-name="Normal"/>
      <text:p text:style-name="P302"><text:span text:style-name="T303">6.</text:span><text:span text:style-name="T304"><text:s/>Neteko galios nuo 2003-03-15</text:span></text:p>
      <text:p text:style-name="P305">Punkto naikinimas:</text:p>
      <text:p text:style-name="P306"><text:span text:style-name="T307">Nr.<text:s/></text:span><text:a xlink:href="https://www.e-tar.lt/portal/legalAct.html?documentId=TAR.7D4F1DA0C2B9" office:target-frame-name="_top" xlink:show="replace"><text:span text:style-name="T308">V-126</text:span></text:a><text:span text:style-name="T309">, 2003-02-26, Žin. 2003, Nr. 26-1050 (2003-03-14), i. k. 1032250ISAK000V-126</text:span></text:p>
      <text:p text:style-name="Normal"/>
      <text:p text:style-name="P310"><text:span text:style-name="T311">7</text:span><text:span text:style-name="T312">. Lietuvos Respublikoje<text:s/></text:span><text:span text:style-name="T313">gali būti reklamuojami tik į Valstybinį vaistų registrą įrašyti vaistai.</text:span></text:p>
      <text:p text:style-name="P314"><text:span text:style-name="T315">8</text:span><text:span text:style-name="T316">. Vaistų reklama, skirta gyventojams, vykdoma pagal šių taisyklių III dalies, specialistams – pagal IV dalies reikalavimus. Reklama per radiją ir televiziją turi būti vykdoma ats</text:span><text:span text:style-name="T317">ižvelgiant į šių taisyklių V dalyje, elektroninėmis informacijos perdavimo priemonėmis – VI dalyje nurodytus ypatumus.</text:span><text:s/></text:p>
      <text:p text:style-name="P318">Punkto pakeitimai:</text:p>
      <text:p text:style-name="P319"><text:span text:style-name="T320">Nr.<text:s/></text:span><text:a xlink:href="https://www.e-tar.lt/portal/legalAct.html?documentId=TAR.7D4F1DA0C2B9" office:target-frame-name="_top" xlink:show="replace"><text:span text:style-name="T321">V-126</text:span></text:a><text:span text:style-name="T322">, 2003-02-26, Žin., 2003,<text:s/></text:span><text:span text:style-name="T323">Nr. 26-1050 (2003-03-14), i. k. 1032250ISAK000V-126</text:span></text:p>
      <text:p text:style-name="Normal"/>
      <text:p text:style-name="P324"><text:span text:style-name="T325">9</text:span><text:span text:style-name="T326">. Vaistų reklama-priminimas naudojama tais atvejais, kai tik norima priminti apie vaistus, ant smulkių suvenyrų (pvz., rašiklių, lapelių pastaboms ir pan.). Reklamoje-priminime turi būti nurodytas p</text:span><text:span text:style-name="T327">rekinis vaisto pavadinimas kartu su bendriniu veikliosios medžiagos pavadinimu.</text:span></text:p>
      <text:p text:style-name="P328">Punkto pakeitimai:</text:p>
      <text:p text:style-name="P329"><text:span text:style-name="T330">Nr.<text:s/></text:span><text:a xlink:href="https://www.e-tar.lt/portal/legalAct.html?documentId=TAR.7D4F1DA0C2B9" office:target-frame-name="_top" xlink:show="replace"><text:span text:style-name="T331">V-126</text:span></text:a><text:span text:style-name="T332">, 2003-02-26, Žin., 2003, Nr. 26-1050 (2003-03-14), i. k.<text:s/></text:span><text:span text:style-name="T333">1032250ISAK000V-126</text:span></text:p>
      <text:p text:style-name="Normal"/>
      <text:p text:style-name="P334"><text:span text:style-name="T335">10</text:span><text:span text:style-name="T336">. Valstybinė vaistų kontrolės tarnyba turi teisę vykdyti mokamą išankstinę vaistų reklamos ekspertizę pagal Lietuvos Respublikos sveikatos apsaugos ministro patvirtintus įkainius.</text:span><text:s/></text:p>
      <text:p text:style-name="P337">Punkto pakeitimai:</text:p>
      <text:p text:style-name="P338"><text:span text:style-name="T339">Nr.<text:s/></text:span><text:a xlink:href="https://www.e-tar.lt/portal/legalAct.html?documentId=TAR.AD1F95FB2C61" office:target-frame-name="_top" xlink:show="replace"><text:span text:style-name="T340">27</text:span></text:a><text:span text:style-name="T341">, 2001-01-18, Žin., 2001, Nr. 10-301 (2001-01-31), i. k. 1012250ISAK00000027</text:span></text:p>
      <text:p text:style-name="Normal"/>
      <text:p text:style-name="P342"><text:span text:style-name="T343">11</text:span><text:span text:style-name="T344">. Vaistams reklamuoti gali būti naudojamos visos reklamos rūšys: rašytinė, žodinė, vaizdinė, audiovizualinė, nepa</text:span><text:span text:style-name="T345">rduodamų vaistų pavyzdžių pateikimas, pokalbiai, susitikimai ir pan.</text:span></text:p>
      <text:p text:style-name="P346"><text:span text:style-name="T347">12</text:span><text:span text:style-name="T348">. Vaistų reklama turi būti neklaidinanti, objektyvi, pateikiama informacija ir terminai turi atitikti vaisto savybių santrauką, objektyviai apibūdinti vaisto savybes ir skatinti jo<text:s/></text:span><text:span text:style-name="T349">racionalų vartojimą.</text:span></text:p>
      <text:p text:style-name="P350"><text:span text:style-name="T351">13</text:span><text:span text:style-name="T352">. Vaistai turi būti reklamuojami taip, kad vartotojui būtų aišku, kad tai – reklama ir kad reklamuojamasis produktas yra vaistas. Jei reklama teikiama raštu, visas tekstas turi būti ištisas (pateiktas vienoje vietoje), aiškiai įs</text:span><text:span text:style-name="T353">kaitomas ir atspausdintas ne mažesniu kaip 8 šriftu. Be to, po<text:s/></text:span><text:soft-page-break/><text:span text:style-name="T354">prekinio vaisto pavadinimo rašomas bendrinis veikliosios medžiagos pavadinimas turi būti ne mažesnio kaip 1/2 prekinio vaisto pavadinimo raidžių dydžio.</text:span><text:s/></text:p>
      <text:p text:style-name="P355">Punkto pakeitimai:</text:p>
      <text:p text:style-name="P356"><text:span text:style-name="T357">Nr.<text:s/></text:span><text:a xlink:href="https://www.e-tar.lt/portal/legalAct.html?documentId=TAR.7D4F1DA0C2B9" office:target-frame-name="_top" xlink:show="replace"><text:span text:style-name="T358">V-126</text:span></text:a><text:span text:style-name="T359">, 2003-02-26, Žin., 2003, Nr. 26-1050 (2003-03-14), i. k. 1032250ISAK000V-126</text:span></text:p>
      <text:p text:style-name="Normal"/>
      <text:p text:style-name="P360"><text:span text:style-name="T361">14</text:span><text:span text:style-name="T362">. Naudoti klaidinančią, lyginamąją ir paslėptą reklamą draudžiama.</text:span></text:p>
      <text:p text:style-name="P363"><text:span text:style-name="T364">15</text:span><text:span text:style-name="T365">. Reklamos skleidėjas savav</text:span><text:span text:style-name="T366">ališkai neturi teisės pakeisti reklamos davėjo skleidimui</text:span><text:span text:style-name="T367"><text:s/></text:span><text:span text:style-name="T368">pateiktos reklamos. Tuo atveju, jei reklamos skleidėjas nustato, kad reklama neatitinka nustatytų reikalavimų, apie tai turi informuoti Valstybinę vaistų kontrolės tarnybą</text:span><text:s/></text:p>
      <text:p text:style-name="P369">Punkto pakeitimai:</text:p>
      <text:p text:style-name="P370"><text:span text:style-name="T371">Nr.<text:s/></text:span><text:a xlink:href="https://www.e-tar.lt/portal/legalAct.html?documentId=TAR.7D4F1DA0C2B9" office:target-frame-name="_top" xlink:show="replace"><text:span text:style-name="T372">V-126</text:span></text:a><text:span text:style-name="T373">, 2003-02-26, Žin., 2003, Nr. 26-1050 (2003-03-14), i. k. 1032250ISAK000V-126</text:span></text:p>
      <text:p text:style-name="Normal"/>
      <text:p text:style-name="P374"><text:span text:style-name="T375">16</text:span><text:span text:style-name="T376">. Vaistų reklama draudžiama medicininėse monografijose, vadovėliuose, metodinėse rekom</text:span><text:span text:style-name="T377">endacijose, algoritmuose. Vaistų žinynuose vaistų reklama leidžiama, jei jų leidimas suderintas su Sveikatos apsaugos ministerija.</text:span></text:p>
      <text:p text:style-name="P378">Punkto pakeitimai:</text:p>
      <text:p text:style-name="P379"><text:span text:style-name="T380">Nr.<text:s/></text:span><text:a xlink:href="https://www.e-tar.lt/portal/legalAct.html?documentId=TAR.D4487F28F56A" office:target-frame-name="_top" xlink:show="replace"><text:span text:style-name="T381">477</text:span></text:a><text:span text:style-name="T382">, 2000-08-29, Žin</text:span><text:span text:style-name="T383">., 2000, Nr. 76-2318 (2000-09-08), i. k. 1002250ISAK00000477</text:span></text:p>
      <text:p text:style-name="P384"><text:span text:style-name="T385">Nr.<text:s/></text:span><text:a xlink:href="https://www.e-tar.lt/portal/legalAct.html?documentId=TAR.7D4F1DA0C2B9" office:target-frame-name="_top" xlink:show="replace"><text:span text:style-name="T386">V-126</text:span></text:a><text:span text:style-name="T387">, 2003-02-26, Žin., 2003, Nr. 26-1050 (2003-03-14), i. k. 1032250ISAK000V-126</text:span></text:p>
      <text:p text:style-name="Normal"/>
      <text:p text:style-name="P388"><text:span text:style-name="T389">III</text:span><text:span text:style-name="T390">.<text:s/></text:span><text:span text:style-name="T391">GYVENTOJAMS<text:s/></text:span><text:span text:style-name="T392">SKIRTA VAISTŲ REKLAMA</text:span></text:p>
      <text:p text:style-name="P393"/>
      <text:p text:style-name="P394"><text:span text:style-name="T395">17</text:span><text:span text:style-name="T396">. Gyventojams skirtoje reklamoje leidžiama reklamuoti tik nereceptinius vaistus.</text:span></text:p>
      <text:p text:style-name="P397"><text:span text:style-name="T398">18</text:span><text:span text:style-name="T399">. Gyventojams skirtoje reklamoje draudžiama reklamuoti:</text:span></text:p>
      <text:p text:style-name="P400"><text:span text:style-name="T401">18.1</text:span><text:span text:style-name="T402">. receptinius vaistus, išskyrus vakcinas, kai vaistų gamintojai, gavę Sveikato</text:span><text:span text:style-name="T403">s apsaugos ministerijos leidimą, vykdo gyventojų skiepijimo programą;</text:span><text:s/></text:p>
      <text:p text:style-name="P404">Punkto pakeitimai:</text:p>
      <text:p text:style-name="P405"><text:span text:style-name="T406">Nr.<text:s/></text:span><text:a xlink:href="https://www.e-tar.lt/portal/legalAct.html?documentId=TAR.7D4F1DA0C2B9" office:target-frame-name="_top" xlink:show="replace"><text:span text:style-name="T407">V-126</text:span></text:a><text:span text:style-name="T408">, 2003-02-26, Žin., 2003, Nr. 26-1050 (2003-03-14), i. k. 1032250ISAK000V-1</text:span><text:span text:style-name="T409">26</text:span></text:p>
      <text:p text:style-name="Normal"/>
      <text:p text:style-name="P410"><text:span text:style-name="T411">18.2</text:span><text:span text:style-name="T412">. vaistus, kurių sudėtyje yra į sveikatos apsaugos ministro įsakymu patvirtintą Narkotinių ir psichotropinių medžiagų sąrašą įrašytų medžiagų;</text:span></text:p>
      <text:p text:style-name="P413"><text:span text:style-name="T414">18.3</text:span><text:span text:style-name="T415">. vaistus nepriklausomai nuo jų stiprumo ar dozuočių skaičiaus, kurių prekiniai pavadinimai<text:s/></text:span><text:span text:style-name="T416">įrašyti į sveikatos apsaugos ministro patvirtintą Kompensuojamųjų vaistų bazinių kainų kainyną.</text:span></text:p>
      <text:p text:style-name="P417">Punkto pakeitimai:</text:p>
      <text:p text:style-name="P418"><text:span text:style-name="T419">Nr.<text:s/></text:span><text:a xlink:href="https://www.e-tar.lt/portal/legalAct.html?documentId=TAR.7D4F1DA0C2B9" office:target-frame-name="_top" xlink:show="replace"><text:span text:style-name="T420">V-126</text:span></text:a><text:span text:style-name="T421">, 2003-02-26, Žin., 2003, Nr. 26-1050 (2003-03-14)</text:span><text:span text:style-name="T422">, i. k. 1032250ISAK000V-126</text:span></text:p>
      <text:p text:style-name="Normal"/>
      <text:p text:style-name="P423"><text:span text:style-name="T424">19.</text:span><text:span text:style-name="T425"><text:s/>Neteko galios nuo 2003-03-15</text:span></text:p>
      <text:p text:style-name="P426">Punkto naikinimas:</text:p>
      <text:p text:style-name="P427"><text:span text:style-name="T428">Nr.<text:s/></text:span><text:a xlink:href="https://www.e-tar.lt/portal/legalAct.html?documentId=TAR.7D4F1DA0C2B9" office:target-frame-name="_top" xlink:show="replace"><text:span text:style-name="T429">V-126</text:span></text:a><text:span text:style-name="T430">, 2003-02-26, Žin. 2003, Nr. 26-1050 (2003-03-14), i. k. 1032250ISAK000V-126</text:span></text:p>
      <text:p text:style-name="Normal"/>
      <text:p text:style-name="P431"><text:span text:style-name="T432">20</text:span><text:span text:style-name="T433">. Teikiant reklamą draudžiama įvardyti šias terapines indikacijas: tuberkuliozę, lytiškai plintančias, sunkias infekcines, vėžines ir kitas navikines ligas, lėtinę nemigą, diabetą bei medžiagų apykaitos ligas.</text:span></text:p>
      <text:p text:style-name="P434"><text:span text:style-name="T435">21</text:span><text:span text:style-name="T436">. Gyventojams skirtoje reklamoje tur</text:span><text:span text:style-name="T437">i būti ši minimali informacija:</text:span></text:p>
      <text:p text:style-name="P438"><text:span text:style-name="T439">21.1</text:span><text:span text:style-name="T440">. prekinis vaisto pavadinimas ir, jei vaisto sudėtyje yra viena veiklioji medžiaga, – jos bendrinis pavadinimas;</text:span></text:p>
      <text:p text:style-name="P441">Punkto pakeitimai:</text:p>
      <text:p text:style-name="P442"><text:span text:style-name="T443">Nr.<text:s/></text:span><text:a xlink:href="https://www.e-tar.lt/portal/legalAct.html?documentId=TAR.7D4F1DA0C2B9" office:target-frame-name="_top" xlink:show="replace"><text:span text:style-name="T444">V-126</text:span></text:a><text:span text:style-name="T445">, 2003-02-26, Žin., 2003, Nr. 26-1050 (2003-03-14), i. k. 1032250ISAK000V-126</text:span></text:p>
      <text:p text:style-name="Normal"/>
      <text:p text:style-name="P446"><text:span text:style-name="T447">21.2</text:span><text:span text:style-name="T448">. vaisto forma ir stiprumas;</text:span></text:p>
      <text:p text:style-name="P449"><text:span text:style-name="T450">21.3</text:span><text:span text:style-name="T451">. informacija, būtina, kad vaistas būtų teisingai vartojamas (Lietuvos Respublikoje registruotos indikacijos, svarbiausios<text:s/></text:span><text:span text:style-name="T452">atsargaus vartojimo taisyklės, ypatingi įspėjimai, vartojimo būdas, dozavimas ir pan.);</text:span></text:p>
      <text:p text:style-name="P453"><text:span text:style-name="T454">21.4</text:span><text:span text:style-name="T455">. gerai matomos ir lengvai įskaitomos nuorodos ir įspėjimai:</text:span></text:p>
      <text:p text:style-name="P456"><text:span text:style-name="T457">21.4.1</text:span><text:span text:style-name="T458">. „Prašome įdėmiai perskaityti informacinį lapelį ir vaistą vartoti, kaip nurodyta</text:span><text:s/></text:p>
      <text:soft-page-break/>
      <text:p text:style-name="P459">Punkto<text:s/>pakeitimai:</text:p>
      <text:p text:style-name="P460"><text:span text:style-name="T461">Nr.<text:s/></text:span><text:a xlink:href="https://www.e-tar.lt/portal/legalAct.html?documentId=TAR.1C6937200427" office:target-frame-name="_top" xlink:show="replace"><text:span text:style-name="T462">211</text:span></text:a><text:span text:style-name="T463">, 2002-05-15, Žin., 2002, Nr. 51-1957 (2002-05-22), i. k. 1022250ISAK00000211</text:span></text:p>
      <text:p text:style-name="Normal"/>
      <text:p text:style-name="P464"><text:span text:style-name="T465">21.4.2</text:span><text:span text:style-name="T466">. „Dėl vaistų vartojimo ir galimo pašalinio veikimo būtina pasitar</text:span><text:span text:style-name="T467">ti su gydytoju ar vaistininku“,</text:span></text:p>
      <text:p text:style-name="P468"><text:span text:style-name="T469">21.4.3</text:span><text:span text:style-name="T470">. reklamuojant analgetikus – „Jei skausmas nepraeina, dėl tolesnio gydymo pasitarti su gydytoju“.</text:span></text:p>
      <text:p text:style-name="P471"><text:span text:style-name="T472">22</text:span><text:span text:style-name="T473">. Draudžiama vaistą reklamuoti taip, kad gyventojams susidarytų įspūdis, kad:</text:span></text:p>
      <text:p text:style-name="P474"><text:span text:style-name="T475">22.1</text:span><text:span text:style-name="T476">. nebūtina gydytojo ko</text:span><text:span text:style-name="T477">nsultacija arba jo skiriamas gydymas ar operacija, ypač tais atvejais, kai nurodoma konkreti diagnozė arba siūloma vaistų įsigyti paštu;</text:span></text:p>
      <text:p text:style-name="P478"><text:span text:style-name="T479">22.2</text:span><text:span text:style-name="T480">. vartojant vaistą užtikrinamas gydomasis jo poveikis ir nėra pašalinio veikimo;</text:span></text:p>
      <text:p text:style-name="P481"><text:span text:style-name="T482">22.3</text:span><text:span text:style-name="T483">. reklamuojamas vaista</text:span><text:span text:style-name="T484">s veikia geriau ar taip pat kaip kitas vaistas ar gydymo būdas (lyginamoji reklama);</text:span></text:p>
      <text:p text:style-name="P485"><text:span text:style-name="T486">22.4</text:span><text:span text:style-name="T487">. jei bus vartojamas reklamuojamas vaistas, pagerės sveikata;</text:span></text:p>
      <text:p text:style-name="P488"><text:span text:style-name="T489">22.5</text:span><text:span text:style-name="T490">. jei reklamuojamas vaistas nebus vartojamas, tai gali turėti įtakos sveikatai; ši nuostata n</text:span><text:span text:style-name="T491">etaikoma vykdant skiepijimo programas pagal šių taisyklių III dalies 19 punktą;</text:span></text:p>
      <text:p text:style-name="P492"><text:span text:style-name="T493">22.6</text:span><text:span text:style-name="T494">. vaisto reklama skiriama vaikams;</text:span></text:p>
      <text:p text:style-name="P495"><text:span text:style-name="T496">22.7</text:span><text:span text:style-name="T497">. vaistą vartoti pataria mokslininkai, specialistai, kiti visuomenei gerai žinomi asmenys ar institucijos, neturinčios tam įg</text:span><text:span text:style-name="T498">aliojimų;</text:span></text:p>
      <text:p text:style-name="P499"><text:span text:style-name="T500">22.8</text:span><text:span text:style-name="T501">. vaistas yra maisto produktas, kosmetikos ar kita plačiai vartojama priemonė;</text:span></text:p>
      <text:p text:style-name="P502"><text:span text:style-name="T503">22.9</text:span><text:span text:style-name="T504">. vaistas yra saugus ar efektyvus todėl, kad natūralus;</text:span></text:p>
      <text:p text:style-name="P505"><text:span text:style-name="T506">22.10</text:span><text:span text:style-name="T507">. pateikiant konkrečią ligos istoriją, įrodančią vaisto efektyvumą, gyventojas<text:s/></text:span><text:span text:style-name="T508">skatinamas pats klaidingai nusistatyti diagnozę.</text:span></text:p>
      <text:p text:style-name="P509"><text:span text:style-name="T510">23</text:span><text:span text:style-name="T511">. Reklamuojant vaistus draudžiama:</text:span></text:p>
      <text:p text:style-name="P512"><text:span text:style-name="T513">23.1</text:span><text:span text:style-name="T514">. nerimą keliančiu ar klaidinančiu būdu tvirtinti, kad ligonis, vartodamas vaistą, pasveiks;</text:span></text:p>
      <text:p text:style-name="P515"><text:span text:style-name="T516">23.2</text:span><text:span text:style-name="T517">. vartoti nerimą keliančius ar klaidinančius terminus bei</text:span><text:span text:style-name="T518"><text:s/>grafinę medžiagą, vaizduojančią žmogaus ar gyvūno organizmo pakitimus, kuriuos sukelia liga, sužalojimas ar reklamuojamas vaistas;</text:span></text:p>
      <text:p text:style-name="P519"><text:span text:style-name="T520">23.3</text:span><text:span text:style-name="T521">. nurodyti, kad vaistas registruotas Lietuvos Respublikoje;</text:span></text:p>
      <text:p text:style-name="P522"><text:span text:style-name="T523">23.4</text:span><text:span text:style-name="T524">. platinti neparduodamus vaistų pavyzdžius gyven</text:span><text:span text:style-name="T525">tojams.</text:span></text:p>
      <text:p text:style-name="P526"/>
      <text:p text:style-name="P527"><text:span text:style-name="T528">IV</text:span><text:span text:style-name="T529">.<text:s/></text:span><text:span text:style-name="T530">SPECIALISTAMS SKIRTA VAISTŲ REKLAMA</text:span></text:p>
      <text:p text:style-name="P531"/>
      <text:p text:style-name="P532"><text:span text:style-name="T533">24</text:span><text:span text:style-name="T534">. Reklamoje, skirtoje specialistams, turintiems teisę skirti ir tiekti vaistus, leidžiama reklamuoti visus vaistus, įskaitant ir receptinius. Pateikiant šią reklamą, reikia siekti, kad ji būtų</text:span><text:span text:style-name="T535"><text:s/>kuo mažiau prieinama plačiajai visuomenei.</text:span></text:p>
      <text:p text:style-name="P536"><text:span text:style-name="T537">25</text:span><text:span text:style-name="T538">. Jei receptinių vaistų reklama vykdoma spaudiniuose, ji leidžiama tik specialistams skirtuose spaudiniuose, kurių sąrašą tvirtina sveikatos apsaugos ministras Valstybinės vaistų kontrolės tarnybos teikimu<text:s/></text:span><text:span text:style-name="T539">pagal šiuo įsakymu patvirtintų Spaudinių įrašymo į Spaudinių, kuriuose gali būti reklamuojami receptiniai vaistai, sąrašą kriterijus. Neperiodiniams ir tęstiniams leidiniams, išleidžiamiems knygų forma, teisė reklamuoti receptinius vaistus gali būti suteik</text:span><text:span text:style-name="T540">iama išduodant vienkartinius leidimus be įrašymo į Spaudinių sąrašą.</text:span><text:s/></text:p>
      <text:p text:style-name="P541">Punkto pakeitimai:</text:p>
      <text:p text:style-name="P542"><text:span text:style-name="T543">Nr.<text:s/></text:span><text:a xlink:href="https://www.e-tar.lt/portal/legalAct.html?documentId=TAR.7D4F1DA0C2B9" office:target-frame-name="_top" xlink:show="replace"><text:span text:style-name="T544">V-126</text:span></text:a><text:span text:style-name="T545">, 2003-02-26, Žin., 2003, Nr. 26-1050 (2003-03-14), i. k. 1032250ISAK000V-12</text:span><text:span text:style-name="T546">6</text:span></text:p>
      <text:p text:style-name="Normal"/>
      <text:p text:style-name="P547"><text:span text:style-name="T548">26</text:span><text:span text:style-name="T549">. Reklamoje turi būti pateikta:</text:span></text:p>
      <text:p text:style-name="P550"><text:span text:style-name="T551">26.1</text:span><text:span text:style-name="T552">. svarbiausia informacija apie vaistą, atitinkanti vaisto savybių santrauką;</text:span></text:p>
      <text:p text:style-name="P553"><text:span text:style-name="T554">26.2</text:span><text:span text:style-name="T555">. vaisto grupė pagal išdavimo sąlygas vaistinėse, t. y. receptinis ar nereceptinis vaistas;</text:span></text:p>
      <text:p text:style-name="P556"><text:span text:style-name="T557">26.3</text:span><text:span text:style-name="T558">. prekinis vaisto<text:s/></text:span><text:span text:style-name="T559">pavadinimas;</text:span></text:p>
      <text:p text:style-name="P560">Punkto pakeitimai:</text:p>
      <text:p text:style-name="P561"><text:span text:style-name="T562">Nr.<text:s/></text:span><text:a xlink:href="https://www.e-tar.lt/portal/legalAct.html?documentId=TAR.7D4F1DA0C2B9" office:target-frame-name="_top" xlink:show="replace"><text:span text:style-name="T563">V-126</text:span></text:a><text:span text:style-name="T564">, 2003-02-26, Žin., 2003, Nr. 26-1050 (2003-03-14), i. k. 1032250ISAK000V-126</text:span></text:p>
      <text:p text:style-name="Normal"/>
      <text:p text:style-name="P565"><text:span text:style-name="T566">26.4</text:span><text:span text:style-name="T567">. bendrinis veikliosios medžiagos pavadinimas<text:s/></text:span><text:span text:style-name="T568">ir vaisto stiprumas; jei yra kelios veikliosios medžiagos – jų bendriniai pavadinimai ir kiekiai vienoje dozuotėje;</text:span></text:p>
      <text:p text:style-name="P569"><text:span text:style-name="T570">26.5</text:span><text:span text:style-name="T571">. vaisto forma;</text:span></text:p>
      <text:p text:style-name="P572"><text:span text:style-name="T573">26.6</text:span><text:span text:style-name="T574">. vaisto kiekis pakuotėje (dozuotėmis, masės ar kitokiais vienetais);</text:span></text:p>
      <text:p text:style-name="P575"><text:span text:style-name="T576">26.7</text:span><text:span text:style-name="T577">. vaisto farmakoterapijos grup</text:span><text:span text:style-name="T578">ė (klasė);</text:span></text:p>
      <text:p text:style-name="P579"><text:span text:style-name="T580">26.8</text:span><text:span text:style-name="T581">. vaisto vartojimo indikacijos, registruotos Lietuvos Respublikoje;</text:span></text:p>
      <text:p text:style-name="P582"><text:span text:style-name="T583">26.9</text:span><text:span text:style-name="T584">. kontraindikacijos;</text:span></text:p>
      <text:p text:style-name="P585"><text:span text:style-name="T586">26.10</text:span><text:span text:style-name="T587">. dozavimas;</text:span></text:p>
      <text:p text:style-name="P588"><text:span text:style-name="T589">26.11</text:span><text:span text:style-name="T590">. šalutinis vaisto poveikis, sąveika su kitais vaistais, atsargumo priemonės;</text:span></text:p>
      <text:p text:style-name="P591">Punkto pakeitimai:</text:p>
      <text:p text:style-name="P592"><text:span text:style-name="T593">Nr.<text:s/></text:span><text:a xlink:href="https://www.e-tar.lt/portal/legalAct.html?documentId=TAR.1C6937200427" office:target-frame-name="_top" xlink:show="replace"><text:span text:style-name="T594">211</text:span></text:a><text:span text:style-name="T595">, 2002-05-15, Žin., 2002, Nr. 51-1957 (2002-05-22), i. k. 1022250ISAK00000211</text:span></text:p>
      <text:p text:style-name="Normal"/>
      <text:p text:style-name="P596"><text:span text:style-name="T597">26.12</text:span><text:span text:style-name="T598">. farmacijos pramonės įmonės, gaminančios vaistą, ir jos įgaliotojo atstovo Lietuvoje<text:s/></text:span><text:span text:style-name="T599">pavadinimas;</text:span></text:p>
      <text:p text:style-name="P600"><text:span text:style-name="T601">26.13</text:span><text:span text:style-name="T602">. informacijos parengimo ir paskutinės peržiūros datos.</text:span></text:p>
      <text:p text:style-name="P603"><text:span text:style-name="T604">27</text:span><text:span text:style-name="T605">. Informacija reklamoje turi būti tiksli, nauja, patikrinta ir išsami, kad specialistas galėtų susidaryti nuomonę apie vaisto veikimą.</text:span></text:p>
      <text:p text:style-name="P606"><text:span text:style-name="T607">28</text:span><text:span text:style-name="T608">. Reklamoje leidžiama remtis<text:s/></text:span><text:span text:style-name="T609">moksliniais tyrimais, atliktais su reklamuojamuoju vaistu, paskelbtais specialistams skirtuose leidiniuose, kaip papildoma informacija apie registruoto vaisto savybes. Cituojamos literatūros šaltiniai turi būti tiksliai aprašyti ir prieinami reklamos varto</text:span><text:span text:style-name="T610">tojams. Informacija, gauta tiriant patentuotus vaistus, be vaisto gamintojo sutikimo negali būti naudojama analogiškų generinių vaistų reklamai.</text:span></text:p>
      <text:p text:style-name="P611"><text:span text:style-name="T612">29</text:span><text:span text:style-name="T613">. Reklamoje gali būti pateikiamos citatos, lentelės ar kita iliustracinė medžiaga iš medicinos žurnalų ar</text:span><text:span text:style-name="T614"><text:s/>kitų mokslo darbų. Medžiaga turi būti tiksliai pateikta ir nurodyti jos bibliografiniai šaltiniai.</text:span></text:p>
      <text:p text:style-name="P615"><text:span text:style-name="T616">30</text:span><text:span text:style-name="T617">. Draudžiama vadovautis informacija, kuri yra skelbta ne specialistams skirtuose leidiniuose, taip pat įmonių, gaminančių ir tiekiančių vaistus, tyrim</text:span><text:span text:style-name="T618">ų duomenimis, kurie nėra mokslo šaltiniai.</text:span></text:p>
      <text:p text:style-name="P619"><text:span text:style-name="T620">31</text:span><text:span text:style-name="T621">. Reklamuojant vaistus vizito pas specialistą metu, turi būti pateikta arba prieinama kiekvieno reklamuojamo vaisto savybių santrauka.</text:span></text:p>
      <text:p text:style-name="P622"><text:span text:style-name="T623">32</text:span><text:span text:style-name="T624">. Reklamuojant vaistus specialistams, draudžiama siūlyti dovanas,<text:s/></text:span><text:span text:style-name="T625">išskyrus tuos atvejus, kai jų tikroji vertė yra minimali ir pasiūlymas susijęs su specialisto profesija.</text:span></text:p>
      <text:p text:style-name="P626"><text:span text:style-name="T627">33</text:span><text:span text:style-name="T628">. Reklaminių renginių metu vaišingumas turi būti saikingas ir neužgožti renginio pagrindinio tikslo. Į tokius renginius turėtų būti kviečiami tik</text:span><text:span text:style-name="T629"><text:s/>asmenys, turintys medicininį ar farmacinį išsilavinimą.</text:span></text:p>
      <text:p text:style-name="P630"><text:span text:style-name="T631">34</text:span><text:span text:style-name="T632">. Specialistai, kurie turi teisę skirti ar tiekti vaistus, negali prašyti ar priimti dovanų, kurios uždraustos šių taisyklių IV dalies 32 punktu ar prieštarauja 33 punkto nuostatoms.</text:span></text:p>
      <text:p text:style-name="P633"/>
      <text:p text:style-name="P634"><text:span text:style-name="T635">V</text:span><text:span text:style-name="T636">.<text:s/></text:span><text:span text:style-name="T637">VAISTŲ REKLAMOS PER RADIJĄ IR TELEVIZIJĄ</text:span></text:p>
      <text:p text:style-name="P638"><text:span text:style-name="T639">YPATUMAI</text:span></text:p>
      <text:p text:style-name="P640"/>
      <text:p text:style-name="P641"><text:span text:style-name="T642">35</text:span><text:span text:style-name="T643">. Nereceptinius vaistus leidžiama reklamuoti visose radijo ir televizijos laidose. Reklama turi būti vykdoma pagal III dalies 21 punkte nurodytus reikalavimus arba gali būti taikoma sutrumpinta rekla</text:span><text:span text:style-name="T644">ma.</text:span></text:p>
      <text:p text:style-name="P645"><text:span text:style-name="T646">36</text:span><text:span text:style-name="T647">. Sutrumpintoje reklamoje turi būti ši minimali informacija:</text:span></text:p>
      <text:p text:style-name="P648"><text:span text:style-name="T649">36.1</text:span><text:span text:style-name="T650">. prekinis vaisto pavadinimas ir forma;</text:span></text:p>
      <text:p text:style-name="P651">Punkto pakeitimai:</text:p>
      <text:p text:style-name="P652"><text:span text:style-name="T653">Nr.<text:s/></text:span><text:a xlink:href="https://www.e-tar.lt/portal/legalAct.html?documentId=TAR.7D4F1DA0C2B9" office:target-frame-name="_top" xlink:show="replace"><text:span text:style-name="T654">V-126</text:span></text:a><text:span text:style-name="T655">, 2003-02-26, Žin., 2003, Nr.</text:span><text:span text:style-name="T656"><text:s/>26-1050 (2003-03-14), i. k. 1032250ISAK000V-126</text:span></text:p>
      <text:p text:style-name="Normal"/>
      <text:p text:style-name="P657"><text:span text:style-name="T658">36.2</text:span><text:span text:style-name="T659">. jei vaisto sudėtyje yra viena veiklioji medžiaga – jos bendrinis pavadinimas. Pateikiant vaizdinę medžiagą, bendrinis veikliosios medžiagos pavadinimas turi būti nurodytas šalia prekinio vaisto pa</text:span><text:span text:style-name="T660">vadinimo ir ne mažesniu kaip 1/2 firminio vaisto pavadinimo šriftu;</text:span></text:p>
      <text:p text:style-name="P661">Punkto pakeitimai:</text:p>
      <text:soft-page-break/>
      <text:p text:style-name="P662"><text:span text:style-name="T663">Nr.<text:s/></text:span><text:a xlink:href="https://www.e-tar.lt/portal/legalAct.html?documentId=TAR.7D4F1DA0C2B9" office:target-frame-name="_top" xlink:show="replace"><text:span text:style-name="T664">V-126</text:span></text:a><text:span text:style-name="T665">, 2003-02-26, Žin., 2003, Nr. 26-1050 (2003-03-14), i. k. 1032250ISAK000V-126</text:span></text:p>
      <text:p text:style-name="Normal"/>
      <text:p text:style-name="P666"><text:span text:style-name="T667">36.3</text:span><text:span text:style-name="T668">. reklamuojamos vaisto vartojimo indikacijos, registruotos Lietuvos Respublikoje;</text:span></text:p>
      <text:p text:style-name="P669"><text:span text:style-name="T670">36.4</text:span><text:span text:style-name="T671">. nuoroda, nurodyta III dalies 21.4.2 punkte. Ji turi būti pateikta:</text:span></text:p>
      <text:p text:style-name="P672"><text:span text:style-name="T673">36.4.1</text:span><text:span text:style-name="T674">. per radiją – žodžiu,</text:span></text:p>
      <text:p text:style-name="P675"><text:span text:style-name="T676">36.4.2</text:span><text:span text:style-name="T677">. per televiziją – raštu ir žodžiu.</text:span></text:p>
      <text:p text:style-name="P678"><text:span text:style-name="T679">37</text:span><text:span text:style-name="T680">.</text:span><text:span text:style-name="T681"><text:s/>Reklamuoti receptinius vaistus per radiją ir televiziją draudžiama.</text:span></text:p>
      <text:p text:style-name="P682"><text:span text:style-name="T683">38.</text:span><text:span text:style-name="T684"><text:s/>Neteko galios nuo 2003-03-15</text:span></text:p>
      <text:p text:style-name="P685">Punkto naikinimas:</text:p>
      <text:p text:style-name="P686"><text:span text:style-name="T687">Nr.<text:s/></text:span><text:a xlink:href="https://www.e-tar.lt/portal/legalAct.html?documentId=TAR.7D4F1DA0C2B9" office:target-frame-name="_top" xlink:show="replace"><text:span text:style-name="T688">V-126</text:span></text:a><text:span text:style-name="T689">, 2003-02-26, Žin. 2003, Nr. 26-1050<text:s/></text:span><text:span text:style-name="T690">(2003-03-14), i. k. 1032250ISAK000V-126</text:span></text:p>
      <text:p text:style-name="P691">Punkto pakeitimai:</text:p>
      <text:p text:style-name="P692"><text:span text:style-name="T693">Nr.<text:s/></text:span><text:a xlink:href="https://www.e-tar.lt/portal/legalAct.html?documentId=TAR.D4487F28F56A" office:target-frame-name="_top" xlink:show="replace"><text:span text:style-name="T694">477</text:span></text:a><text:span text:style-name="T695">, 2000-08-29, Žin., 2000, Nr. 76-2318 (2000-09-08), i. k. 1002250ISAK00000477</text:span></text:p>
      <text:p text:style-name="Normal"/>
      <text:p text:style-name="P696"><text:span text:style-name="T697">VI</text:span><text:span text:style-name="T698">. VAISTŲ REKLAMOS ELEKTRONINĖMIS INFORMACIJOS<text:s/></text:span></text:p>
      <text:p text:style-name="P699"><text:span text:style-name="T700">PERDAVIMO PRIEMONĖMIS YPATUMAI</text:span></text:p>
      <text:p text:style-name="P701"/>
      <text:p text:style-name="P702"><text:span text:style-name="T703">39</text:span><text:span text:style-name="T704">. Nereceptinių vaistų reklama elektroninėmis informacijos perdavimo priemonėmis turi būti vykdoma pagal III dalyje nustatytus reikalavimus.</text:span></text:p>
      <text:p text:style-name="P705"><text:span text:style-name="T706">40</text:span><text:span text:style-name="T707">. Receptinių vaistų rekla</text:span><text:span text:style-name="T708">ma elektroninėmis informacijos perdavimo priemonėmis draudžiama, išskyrus vakcinas, kai vaistų gamintojai, gavę Sveikatos apsaugos ministerijos leidimą, vykdo gyventojų skiepijimo programą.</text:span></text:p>
      <text:p text:style-name="P709">Punkto pakeitimai:</text:p>
      <text:p text:style-name="P710"><text:span text:style-name="T711">Nr.<text:s/></text:span><text:a xlink:href="https://www.e-tar.lt/portal/legalAct.html?documentId=TAR.7D4F1DA0C2B9" office:target-frame-name="_top" xlink:show="replace"><text:span text:style-name="T712">V-126</text:span></text:a><text:span text:style-name="T713">, 2003-02-26, Žin., 2003, Nr. 26-1050 (2003-03-14), i. k. 1032250ISAK000V-126</text:span></text:p>
      <text:p text:style-name="Normal"/>
      <text:p text:style-name="P714"><text:span text:style-name="T715">41.</text:span><text:span text:style-name="T716"><text:s/>Neteko galios nuo 2003-03-15</text:span></text:p>
      <text:p text:style-name="P717">Punkto naikinimas:</text:p>
      <text:p text:style-name="P718"><text:span text:style-name="T719">Nr.<text:s/></text:span><text:a xlink:href="https://www.e-tar.lt/portal/legalAct.html?documentId=TAR.7D4F1DA0C2B9" office:target-frame-name="_top" xlink:show="replace"><text:span text:style-name="T720">V-126</text:span></text:a><text:span text:style-name="T721">, 2003-02-26, Žin. 2003, Nr. 26-1050 (2003-03-14), i. k. 1032250ISAK000V-126</text:span></text:p>
      <text:p text:style-name="Normal"/>
      <text:p text:style-name="P722"><text:span text:style-name="T723">42.</text:span><text:span text:style-name="T724"><text:s/>Neteko galios nuo 2003-03-15</text:span></text:p>
      <text:p text:style-name="P725">Punkto naikinimas:</text:p>
      <text:p text:style-name="P726"><text:span text:style-name="T727">Nr.<text:s/></text:span><text:a xlink:href="https://www.e-tar.lt/portal/legalAct.html?documentId=TAR.7D4F1DA0C2B9" office:target-frame-name="_top" xlink:show="replace"><text:span text:style-name="T728">V-126</text:span></text:a><text:span text:style-name="T729">, 2003-02-26, Žin.<text:s/></text:span><text:span text:style-name="T730">2003, Nr. 26-1050 (2003-03-14), i. k. 1032250ISAK000V-126</text:span></text:p>
      <text:p text:style-name="Normal"/>
      <text:p text:style-name="P731"><text:span text:style-name="T732">VII</text:span><text:span text:style-name="T733">.<text:s/></text:span><text:span text:style-name="T734">NEPARDUODAMŲ VAISTŲ PAVYZDŽIŲ PLATINIMAS IR APSKAITA</text:span></text:p>
      <text:p text:style-name="P735"/>
      <text:p text:style-name="P736"><text:span text:style-name="T737">43</text:span><text:span text:style-name="T738">. Reklamuojant vaistus galima pateikti neparduodamų pavyzdžių specialistams, kurie turi teisę skirti vaistus. Pavyzdžių išdavi</text:span><text:span text:style-name="T739">mas turi būti registruojamas žurnale ar elektroninėje laikmenoje. Nurodoma: vaisto pavadinimas, gamintojas, išduoto pavyzdžio kiekis, pavyzdį pateikusio atstovo pavardė, vardas bei pavyzdį gavusio specialisto pavardė, vardas ir įstaigos (įmonės), kurioje j</text:span><text:span text:style-name="T740">is dirba, pavadinimas bei adresas.</text:span></text:p>
      <text:p text:style-name="P741">Punkto pakeitimai:</text:p>
      <text:p text:style-name="P742"><text:span text:style-name="T743">Nr.<text:s/></text:span><text:a xlink:href="https://www.e-tar.lt/portal/legalAct.html?documentId=TAR.7D4F1DA0C2B9" office:target-frame-name="_top" xlink:show="replace"><text:span text:style-name="T744">V-126</text:span></text:a><text:span text:style-name="T745">, 2003-02-26, Žin., 2003, Nr. 26-1050 (2003-03-14), i. k. 1032250ISAK000V-126</text:span></text:p>
      <text:p text:style-name="Normal"/>
      <text:p text:style-name="P746"><text:span text:style-name="T747">44</text:span><text:span text:style-name="T748">. Neparduodamų vaistų<text:s/></text:span><text:span text:style-name="T749">pavyzdžiai gali būti pateikiami:</text:span></text:p>
      <text:p text:style-name="P750"><text:span text:style-name="T751">44.1</text:span><text:span text:style-name="T752">. pagal specialisto prašymą raštu, jam pasirašius ir nurodžius datą;</text:span></text:p>
      <text:p text:style-name="P753"><text:span text:style-name="T754">44.2</text:span><text:span text:style-name="T755">. tam pačiam specialistui galima pateikti vieną to paties prekinio pavadinimo, formos ir stiprumo vaisto pakuotę;</text:span></text:p>
      <text:p text:style-name="P756">Punkto pakeitimai:</text:p>
      <text:p text:style-name="P757"><text:span text:style-name="T758">Nr.<text:s/></text:span><text:a xlink:href="https://www.e-tar.lt/portal/legalAct.html?documentId=TAR.7D4F1DA0C2B9" office:target-frame-name="_top" xlink:show="replace"><text:span text:style-name="T759">V-126</text:span></text:a><text:span text:style-name="T760">, 2003-02-26, Žin., 2003, Nr. 26-1050 (2003-03-14), i. k. 1032250ISAK000V-126</text:span></text:p>
      <text:p text:style-name="Normal"/>
      <text:p text:style-name="P761"><text:span text:style-name="T762">44.3</text:span><text:span text:style-name="T763">. neparduodami vaistų pavyzdžiai turi atitikti mažiausią Lietuvos Respublikoje regist</text:span><text:span text:style-name="T764">ruotą pakuotę;</text:span></text:p>
      <text:p text:style-name="P765"><text:span text:style-name="T766">44.4</text:span><text:span text:style-name="T767">. ant vaisto pakuotės pavyzdžio turi būti užrašas „Neparduodamas pavyzdys“;</text:span></text:p>
      <text:p text:style-name="P768"><text:span text:style-name="T769">44.5</text:span><text:span text:style-name="T770">. kartu su vaisto pavyzdžiu turi būti pateikta vaisto savybių santraukos kopija.</text:span></text:p>
      <text:p text:style-name="P771"><text:span text:style-name="T772">45</text:span><text:span text:style-name="T773">. Draudžiama platinti neparduodamus pavyzdžius vaistų,<text:s/></text:span><text:span text:style-name="T774">kurie:</text:span></text:p>
      <text:p text:style-name="P775"><text:span text:style-name="T776">45.1</text:span><text:span text:style-name="T777">. turi medžiagų, įrašytų į sveikatos apsaugos ministro patvirtintą Narkotinių ir psichotropinių medžiagų sąrašą;</text:span></text:p>
      <text:p text:style-name="P778"><text:span text:style-name="T779">45.2</text:span><text:span text:style-name="T780">. neįrašyti į Valstybinį vaistų registrą.</text:span></text:p>
      <text:p text:style-name="P781"><text:span text:style-name="T782">46</text:span><text:span text:style-name="T783">. Neparduodamus vaistų pavyzdžius parduoti draudžiama.</text:span></text:p>
      <text:p text:style-name="P784"/>
      <text:p text:style-name="P785"><text:span text:style-name="T786">VIII</text:span><text:span text:style-name="T787">.<text:s/></text:span><text:span text:style-name="T788">REIK</text:span><text:span text:style-name="T789">ALAVIMAI REKLAMOS DAVĖJAMS IR VAISTŲ ATSTOVAMS</text:span></text:p>
      <text:p text:style-name="P790"/>
      <text:p text:style-name="P791"><text:span text:style-name="T792">47</text:span><text:span text:style-name="T793">. Reklamos davėjas užtikrina, kad vaistų reklama būtų vykdoma nustatyta tvarka, teikia Valstybinei vaistų kontrolės tarnybai pirmą kartą skleidžiamos vaistų reklamos pavyzdžius, nurodydamas datą ir info</text:span><text:span text:style-name="T794">rmaciją, kam ji skirta (visuomenei ar specialistams), taip pat kitą Valstybinės vaistų kontrolės tarnybos prašomą informaciją, būtiną reklamos priežiūrai, užtikrina, kad Tarnybos sprendimai dėl reklamos būtų nedelsiant ir visiškai vykdomi.</text:span></text:p>
      <text:p text:style-name="P795"><text:span text:style-name="T796">48</text:span><text:span text:style-name="T797">. Reklamos</text:span><text:span text:style-name="T798"><text:s/>davėjas skiria asmenį, atsakingą už vaistų reklamą. Juo gali būti medicinos ar farmacijos aukštąjį universitetinį išsimokslinimą turintis asmuo. Šio asmens pavardė, vardas, informacija apie jo išsimokslinimą (diplomo numeris, jo išdavimo data, mokslo įsta</text:span><text:span text:style-name="T799">igos, išdavusios diplomą, pavadinimas, įgyta specialybė), trumpas darbo patirties aprašymas pateikiama Valstybinei vaistų kontrolės tarnybai per 30 kalendorinių dienų po asmens paskyrimo. Pasikeitus asmeniui, informacija turi būti atnaujinama.</text:span></text:p>
      <text:p text:style-name="P800"><text:span text:style-name="T801">49</text:span><text:span text:style-name="T802">. Vais</text:span><text:span text:style-name="T803">tų atstovais gali būti asmenys, pakankamai turintys profesinių ir mokslo žinių, įgalinančių tiksliai ir išsamiai informuoti apie reklamuojamą vaistą, bei įstatymų nustatyta tvarka sudarę darbo sutartis su reklamos davėjais. Vaistų atstovai, kurie verčiasi<text:s/></text:span><text:span text:style-name="T804">ir sveikatos priežiūros ar farmacijos praktika, neturi teisės vykdyti vaistų reklamos tuo metu, kai teikia atitinkamai sveikatos priežiūros ar farmacines paslaugas.</text:span></text:p>
      <text:p text:style-name="P805"><text:span text:style-name="T806">50</text:span><text:span text:style-name="T807">. Reklamos davėjai turi užtikrinti, kad vaistų atstovai prieš pradėdami veiklą bei ją</text:span><text:span text:style-name="T808"><text:s/>vykdydami nuolat keltų kvalifikaciją ir pakankamai turėtų profesinių ir mokslo žinių, įgalinančių tiksliai ir išsamiai informuoti apie reklamuojamą vaistą.</text:span></text:p>
      <text:p text:style-name="P809"><text:span text:style-name="T810">51</text:span><text:span text:style-name="T811">. Vaistų atstovai vizitus pas specialistus turi organizuoti taip, kad nepažeistų sveikatos pr</text:span><text:span text:style-name="T812">iežiūros ar farmacijos įstaigų ar įmonių darbo tvarkos bei netrukdytų specialistams vykdyti savo pareigas.</text:span></text:p>
      <text:p text:style-name="P813"><text:span text:style-name="T814">52</text:span><text:span text:style-name="T815">. Vaistų atstovas privalo perduoti vizitų metu gautą informaciją apie reklamuojamo vaisto vartojimą, ypač apie pastebėtą nepageidaujamą poveikį</text:span><text:span text:style-name="T816">, vaistinio preparato registravimo liudijimo turėtojo mokslo tarnybai.</text:span></text:p>
      <text:p text:style-name="P817"><text:span text:style-name="T818">53</text:span><text:span text:style-name="T819">. Vaistų atstovai neturi teisės priiminėti užsakymų vaistams.</text:span></text:p>
      <text:p text:style-name="P820"><text:span text:style-name="T821">54</text:span><text:span text:style-name="T822">. Vaistinio preparato registravimo liudijimo turėtojas įsteigia mokslo tarnybą, kuri kaupia ir atnaujina inform</text:span><text:span text:style-name="T823">aciją apie vaistus bei vaisto savybių santrauką.</text:span><text:s/></text:p>
      <text:p text:style-name="P824">Papildyta skyriumi:</text:p>
      <text:p text:style-name="P825"><text:span text:style-name="T826">Nr.<text:s/></text:span><text:a xlink:href="https://www.e-tar.lt/portal/legalAct.html?documentId=TAR.7D4F1DA0C2B9" office:target-frame-name="_top" xlink:show="replace"><text:span text:style-name="T827">V-126</text:span></text:a><text:span text:style-name="T828">, 2003-02-26, Žin., 2003, Nr. 26-1050 (2003-03-14), i. k. 1032250ISAK000V-126</text:span></text:p>
      <text:p text:style-name="Normal"/>
      <text:p text:style-name="P829"><text:span text:style-name="T830">IX</text:span><text:span text:style-name="T831">.<text:s/></text:span><text:span text:style-name="T832">ATSAKOMYBĖ UŽ VAISTŲ REKLAMĄ IR JOS KONTROLĖ</text:span></text:p>
      <text:p text:style-name="P833"/>
      <text:p text:style-name="P834">Skyriaus numeracijos pakeitimas:</text:p>
      <text:p text:style-name="P835"><text:span text:style-name="T836">Nr.<text:s/></text:span><text:a xlink:href="https://www.e-tar.lt/portal/legalAct.html?documentId=TAR.7D4F1DA0C2B9" office:target-frame-name="_top" xlink:show="replace"><text:span text:style-name="T837">V-126</text:span></text:a><text:span text:style-name="T838">, 2003-02-26, Žin., 2003, Nr. 26-1050 (2003-03-14), i. k. 1032250ISAK000V-126</text:span></text:p>
      <text:p text:style-name="Normal"/>
      <text:p text:style-name="P839"><text:span text:style-name="T840">55</text:span><text:span text:style-name="T841">.</text:span><text:span text:style-name="T842"><text:s/>Už vaistų reklamos teisingumą atsako reklamos davėjai.</text:span></text:p>
      <text:p text:style-name="P843">Punkto numeracijos pakeitimas:</text:p>
      <text:p text:style-name="P844"><text:span text:style-name="T845">Nr.<text:s/></text:span><text:a xlink:href="https://www.e-tar.lt/portal/legalAct.html?documentId=TAR.7D4F1DA0C2B9" office:target-frame-name="_top" xlink:show="replace"><text:span text:style-name="T846">V-126</text:span></text:a><text:span text:style-name="T847">, 2003-02-26, Žin., 2003, Nr. 26-1050 (2003-03-14), i. k. 1032250ISAK000V-126</text:span></text:p>
      <text:p text:style-name="Normal"/>
      <text:p text:style-name="P848"><text:span text:style-name="T849">56</text:span><text:span text:style-name="T850">. Reklamos davėjai privalo saugoti visus reklamos pavyzdžius kartu su informacija apie reklamos skleidimo būdus bei kam ta reklama buvo skirta, taip pat datą, kada reklama buvo paskleista pirmą kartą; informaciją apie neparduodamų pavyzdžių platinim</text:span><text:span text:style-name="T851">ą, įskaitant specialistų prašymus jų gauti, – 2 metus, neįskaitant metų, kai reklama buvo paskleista pirmą kartą; vaisto savybių santrauką – vaisto registracijos Lietuvos Respublikoje metu ir 3 metus jai pasibaigus. Šiuos<text:s/></text:span><text:soft-page-break/><text:span text:style-name="T852">dokumentus pateikti Valstybinės va</text:span><text:span text:style-name="T853">istų kontrolės tarnybos ar kitų valstybės kontroliuojančių institucijų prašymu.</text:span><text:s/></text:p>
      <text:p text:style-name="P854">Punkto pakeitimai:</text:p>
      <text:p text:style-name="P855"><text:span text:style-name="T856">Nr.<text:s/></text:span><text:a xlink:href="https://www.e-tar.lt/portal/legalAct.html?documentId=TAR.7D4F1DA0C2B9" office:target-frame-name="_top" xlink:show="replace"><text:span text:style-name="T857">V-126</text:span></text:a><text:span text:style-name="T858">, 2003-02-26, Žin., 2003, Nr. 26-1050 (2003-03-14), i. k. 1032250</text:span><text:span text:style-name="T859">ISAK000V-126</text:span></text:p>
      <text:p text:style-name="P860">Punkto numeracijos pakeitimas:</text:p>
      <text:p text:style-name="P861"><text:span text:style-name="T862">Nr.<text:s/></text:span><text:a xlink:href="https://www.e-tar.lt/portal/legalAct.html?documentId=TAR.7D4F1DA0C2B9" office:target-frame-name="_top" xlink:show="replace"><text:span text:style-name="T863">V-126</text:span></text:a><text:span text:style-name="T864">, 2003-02-26, Žin., 2003, Nr. 26-1050 (2003-03-14), i. k. 1032250ISAK000V-126</text:span></text:p>
      <text:p text:style-name="Normal"/>
      <text:p text:style-name="P865"><text:span text:style-name="T866">57</text:span><text:span text:style-name="T867">. Vaistų reklamą kontroliuoja Valsty</text:span><text:span text:style-name="T868">binė vaistų kontrolės tarnyba.</text:span></text:p>
      <text:p text:style-name="P869">Punkto numeracijos pakeitimas:</text:p>
      <text:p text:style-name="P870"><text:span text:style-name="T871">Nr.<text:s/></text:span><text:a xlink:href="https://www.e-tar.lt/portal/legalAct.html?documentId=TAR.7D4F1DA0C2B9" office:target-frame-name="_top" xlink:show="replace"><text:span text:style-name="T872">V-126</text:span></text:a><text:span text:style-name="T873">, 2003-02-26, Žin., 2003, Nr. 26-1050 (2003-03-14), i. k. 1032250ISAK000V-126</text:span></text:p>
      <text:p text:style-name="Normal"/>
      <text:p text:style-name="P874"><text:span text:style-name="T875">58</text:span><text:span text:style-name="T876">. Nustačius vaistų</text:span><text:span text:style-name="T877"><text:s/>reklamos pažeidimų, Valstybinė vaistų kontrolės tarnyba apie tai raštu įspėja reklamos davėją, nurodydama ne ilgesnį kaip 10 darbo dienų terminą nustatytiems pažeidimams pašalinti. Atsižvelgdama į pažeidimo pobūdį, Tarnyba turi teisę pareikalauti paneigti</text:span><text:span text:style-name="T878"><text:s/>reklamą arba nedelsiant ją nutraukti. Jei reklama skleidžiama per reklamos skleidėją, apie nustatytus pažeidimus informuojamas ir atitinkamas reklamos skleidėjas, kuris turi sudaryti sąlygas reklamos davėjui pašalinti pažeidimus.</text:span><text:s/></text:p>
      <text:p text:style-name="P879">Punkto pakeitimai:</text:p>
      <text:p text:style-name="P880"><text:span text:style-name="T881">Nr.<text:s/></text:span><text:a xlink:href="https://www.e-tar.lt/portal/legalAct.html?documentId=TAR.7D4F1DA0C2B9" office:target-frame-name="_top" xlink:show="replace"><text:span text:style-name="T882">V-126</text:span></text:a><text:span text:style-name="T883">, 2003-02-26, Žin., 2003, Nr. 26-1050 (2003-03-14), i. k. 1032250ISAK000V-126</text:span></text:p>
      <text:p text:style-name="P884">Punkto numeracijos pakeitimas:</text:p>
      <text:p text:style-name="P885"><text:span text:style-name="T886">Nr.<text:s/></text:span><text:a xlink:href="https://www.e-tar.lt/portal/legalAct.html?documentId=TAR.7D4F1DA0C2B9" office:target-frame-name="_top" xlink:show="replace"><text:span text:style-name="T887">V-126</text:span></text:a><text:span text:style-name="T888">, 2003-02-26, Žin., 2003, Nr. 26-1050 (2003-03-14), i. k. 1032250ISAK000V-126</text:span></text:p>
      <text:p text:style-name="Normal"/>
      <text:p text:style-name="P889"><text:span text:style-name="T890">59</text:span><text:span text:style-name="T891">. Jei reklamos davėjai per nustatytą terminą nepašalina pažeidimų, Valstybinė vaistų kontrolės tarnyba turi teisę nustatyti reklamos davėjui<text:s/></text:span><text:span text:style-name="T892">privalomą išankstinę reklamos ekspertizę, jei reklama vykdoma spaudiniuose – išbraukti atitinkamus spaudinius iš Spaudinių, skirtų specialistams, sąrašo, taip pat informuoti atitinkamas Farmacinės veiklos licencijavimo ar Akreditavimo sveikatos priežiūros<text:s/></text:span><text:span text:style-name="T893">veiklai komisijas, kurios turi teisę spręsti licencijos (leidimo, akreditacijos pažymėjimo) sustabdymo ar galiojimo panaikinimo klausimus.</text:span></text:p>
      <text:p text:style-name="P894">Punkto numeracijos pakeitimas:</text:p>
      <text:p text:style-name="P895"><text:span text:style-name="T896">Nr.<text:s/></text:span><text:a xlink:href="https://www.e-tar.lt/portal/legalAct.html?documentId=TAR.7D4F1DA0C2B9" office:target-frame-name="_top" xlink:show="replace"><text:span text:style-name="T897">V-126</text:span></text:a><text:span text:style-name="T898">, 2003-02-26, Žin., 2003, Nr. 26-1050 (2003-03-14), i. k. 1032250ISAK000V-126</text:span></text:p>
      <text:p text:style-name="Normal"/>
      <text:p text:style-name="P899"><text:span text:style-name="T900">60.</text:span><text:span text:style-name="T901"><text:s/>Neteko galios nuo 2003-03-15</text:span></text:p>
      <text:p text:style-name="P902">Punkto naikinimas:</text:p>
      <text:p text:style-name="P903"><text:span text:style-name="T904">Nr.<text:s/></text:span><text:a xlink:href="https://www.e-tar.lt/portal/legalAct.html?documentId=TAR.7D4F1DA0C2B9" office:target-frame-name="_top" xlink:show="replace"><text:span text:style-name="T905">V-126</text:span></text:a><text:span text:style-name="T906">, 2003-02-26, Žin. 2003, Nr</text:span><text:span text:style-name="T907">. 26-1050 (2003-03-14), i. k. 1032250ISAK000V-126</text:span></text:p>
      <text:p text:style-name="P908">Punkto numeracijos pakeitimas:</text:p>
      <text:p text:style-name="P909"><text:span text:style-name="T910">Nr.<text:s/></text:span><text:a xlink:href="https://www.e-tar.lt/portal/legalAct.html?documentId=TAR.7D4F1DA0C2B9" office:target-frame-name="_top" xlink:show="replace"><text:span text:style-name="T911">V-126</text:span></text:a><text:span text:style-name="T912">, 2003-02-26, Žin., 2003, Nr. 26-1050 (2003-03-14), i. k. 1032250ISAK000V-126</text:span></text:p>
      <text:p text:style-name="Normal"/>
      <text:p text:style-name="P913"><text:span text:style-name="T914">61</text:span><text:span text:style-name="T915">. Reklamos skleidėjas atsako už tai, kad reklama būtų skleidžiama taip, kaip nurodė reklamos davėjas</text:span></text:p>
      <text:p text:style-name="P916">Punkto pakeitimai:</text:p>
      <text:p text:style-name="P917"><text:span text:style-name="T918">Nr.<text:s/></text:span><text:a xlink:href="https://www.e-tar.lt/portal/legalAct.html?documentId=TAR.7D4F1DA0C2B9" office:target-frame-name="_top" xlink:show="replace"><text:span text:style-name="T919">V-126</text:span></text:a><text:span text:style-name="T920">, 2003-02-26, Žin., 2003, Nr. 26-1050 (2003-</text:span><text:span text:style-name="T921">03-14), i. k. 1032250ISAK000V-126</text:span></text:p>
      <text:p text:style-name="P922">Punkto numeracijos pakeitimas:</text:p>
      <text:p text:style-name="P923"><text:span text:style-name="T924">Nr.<text:s/></text:span><text:a xlink:href="https://www.e-tar.lt/portal/legalAct.html?documentId=TAR.7D4F1DA0C2B9" office:target-frame-name="_top" xlink:show="replace"><text:span text:style-name="T925">V-126</text:span></text:a><text:span text:style-name="T926">, 2003-02-26, Žin., 2003, Nr. 26-1050 (2003-03-14), i. k. 1032250ISAK000V-126</text:span></text:p>
      <text:p text:style-name="Normal"/>
      <text:p text:style-name="P927"><text:span text:style-name="T928">62</text:span><text:span text:style-name="T929">. Baudos už vai</text:span><text:span text:style-name="T930">stų reklamos vykdymo ir skleidimo pažeidimus taikomos Lietuvos Respublikos įstatymų ir kitų teisės aktų nustatyta tvarka.</text:span><text:s/></text:p>
      <text:p text:style-name="P931">Punkto pakeitimai:</text:p>
      <text:p text:style-name="P932"><text:span text:style-name="T933">Nr.<text:s/></text:span><text:a xlink:href="https://www.e-tar.lt/portal/legalAct.html?documentId=TAR.7D4F1DA0C2B9" office:target-frame-name="_top" xlink:show="replace"><text:span text:style-name="T934">V-126</text:span></text:a><text:span text:style-name="T935">, 2003-02-26, Žin., 200</text:span><text:span text:style-name="T936">3, Nr. 26-1050 (2003-03-14), i. k. 1032250ISAK000V-126</text:span></text:p>
      <text:p text:style-name="P937">Punkto numeracijos pakeitimas:</text:p>
      <text:p text:style-name="P938"><text:span text:style-name="T939">Nr.<text:s/></text:span><text:a xlink:href="https://www.e-tar.lt/portal/legalAct.html?documentId=TAR.7D4F1DA0C2B9" office:target-frame-name="_top" xlink:show="replace"><text:span text:style-name="T940">V-126</text:span></text:a><text:span text:style-name="T941">, 2003-02-26, Žin., 2003, Nr. 26-1050 (2003-03-14), i. k. 1032250ISAK000V-126</text:span></text:p>
      <text:p text:style-name="Normal"/>
      <text:p text:style-name="P942"><text:span text:style-name="T943">______________</text:span></text:p>
      <text:p text:style-name="P944"/>
      <text:p text:style-name="P945"/>
      <text:p text:style-name="P946"><text:span text:style-name="T947">Pakeitimai:</text:span></text:p>
      <text:p text:style-name="P948"/>
      <text:p text:style-name="P949"><text:span text:style-name="T950">1.</text:span></text:p>
      <text:soft-page-break/>
      <text:p text:style-name="P951"><text:span text:style-name="T952">Lietuvos Respublikos sveikatos apsaugos ministerija, Įsakymas</text:span></text:p>
      <text:p text:style-name="P953"><text:span text:style-name="T954">Nr.<text:s/></text:span><text:a xlink:href="https://www.e-tar.lt/portal/legalAct.html?documentId=TAR.D4487F28F56A" office:target-frame-name="_top" xlink:show="replace"><text:span text:style-name="T955">477</text:span></text:a><text:span text:style-name="T956">, 2000-08-29, Žin., 2000, Nr. 76-2318 (2000-09-08), i. k.<text:s/></text:span><text:span text:style-name="T957">1002250ISAK00000477</text:span></text:p>
      <text:p text:style-name="P958"><text:span text:style-name="T959">Dėl sveikatos apsaugos ministro 2000 05 30 įsakymo Nr.298 "Dėl Vaistų reklamos taisyklių patvirtinimo" dalinio pakeitimo ir papildymo</text:span></text:p>
      <text:p text:style-name="P960"/>
      <text:p text:style-name="P961"><text:span text:style-name="T962">2.</text:span></text:p>
      <text:p text:style-name="P963"><text:span text:style-name="T964">Lietuvos Respublikos sveikatos apsaugos ministerija, Įsakymas</text:span></text:p>
      <text:p text:style-name="P965"><text:span text:style-name="T966">Nr.<text:s/></text:span><text:a xlink:href="https://www.e-tar.lt/portal/legalAct.html?documentId=TAR.AD1F95FB2C61" office:target-frame-name="_top" xlink:show="replace"><text:span text:style-name="T967">27</text:span></text:a><text:span text:style-name="T968">, 2001-01-18, Žin., 2001, Nr. 10-301 (2001-01-31), i. k. 1012250ISAK00000027</text:span></text:p>
      <text:p text:style-name="P969"><text:span text:style-name="T970">Dėl Vaistų reklamos taisyklių dalinio pakeitimo</text:span></text:p>
      <text:p text:style-name="P971"/>
      <text:p text:style-name="P972"><text:span text:style-name="T973">3.</text:span></text:p>
      <text:p text:style-name="P974"><text:span text:style-name="T975">Lietuvos Respublikos sveikatos apsaugos ministerija, Įsakymas</text:span></text:p>
      <text:p text:style-name="P976"><text:span text:style-name="T977">Nr.<text:s/></text:span><text:a xlink:href="https://www.e-tar.lt/portal/legalAct.html?documentId=TAR.1C6937200427" office:target-frame-name="_top" xlink:show="replace"><text:span text:style-name="T978">211</text:span></text:a><text:span text:style-name="T979">, 2002-05-15, Žin., 2002, Nr. 51-1957 (2002-05-22), i. k. 1022250ISAK00000211</text:span></text:p>
      <text:p text:style-name="P980"><text:span text:style-name="T981">Dėl Lietuvos Respublikos sveikatos apsaugos ministro 2000 m. gegužės 30 d. įsakymo Nr. 298 "Dėl Vaistų</text:span><text:span text:style-name="T982"><text:s/>reklamos taisyklių patvirtinimo" dalinio pakeitimo</text:span></text:p>
      <text:p text:style-name="P983"/>
      <text:p text:style-name="P984"><text:span text:style-name="T985">4.</text:span></text:p>
      <text:p text:style-name="P986"><text:span text:style-name="T987">Lietuvos Respublikos sveikatos apsaugos ministerija, Įsakymas</text:span></text:p>
      <text:p text:style-name="P988"><text:span text:style-name="T989">Nr.<text:s/></text:span><text:a xlink:href="https://www.e-tar.lt/portal/legalAct.html?documentId=TAR.7D4F1DA0C2B9" office:target-frame-name="_top" xlink:show="replace"><text:span text:style-name="T990">V-126</text:span></text:a><text:span text:style-name="T991">, 2003-02-26, Žin., 2003, Nr. 26-1050 (2003-03-</text:span><text:span text:style-name="T992">14), i. k. 1032250ISAK000V-126</text:span></text:p>
      <text:p text:style-name="P993"><text:span text:style-name="T994">Dėl sveikatos apsaugos ministro 2000 m. gegužės 30 d. įsakymo Nr. 298 "Dėl vaistų reklamos taisyklių patvirtinimo" pakeitimo</text:span></text:p>
      <text:p text:style-name="P995"/>
      <text:p text:style-name="P996"><text:span text:style-name="T997">5.</text:span></text:p>
      <text:p text:style-name="P998"><text:span text:style-name="T999">Lietuvos Respublikos sveikatos apsaugos ministerija, Įsakymas</text:span></text:p>
      <text:p text:style-name="P1000"><text:span text:style-name="T1001">Nr.<text:s/></text:span><text:a xlink:href="https://www.e-tar.lt/portal/legalAct.html?documentId=TAR.9E4955D5C12C" office:target-frame-name="_top" xlink:show="replace"><text:span text:style-name="T1002">V-79</text:span></text:a><text:span text:style-name="T1003">, 2004-02-20, Žin., 2004, Nr. 32-1030 (2004-02-28), i. k. 1042250ISAK0000V-79</text:span></text:p>
      <text:p text:style-name="P1004"><text:span text:style-name="T1005">Dėl Lietuvos Respublikos sveikatos apsaugos ministro įsakymų pakeitimo</text:span></text:p>
      <text:p text:style-name="P1006"/>
      <text:p text:style-name="P10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1T18:18:00Z</meta:creation-date>
    <dc:date>2017-03-21T18:18:00Z</dc:date>
    <meta:template xlink:href="Normal.dotm" xlink:type="simple"/>
    <meta:editing-cycles>2</meta:editing-cycles>
    <meta:editing-duration>PT0S</meta:editing-duration>
    <meta:document-statistic meta:page-count="11" meta:paragraph-count="302" meta:word-count="4606" meta:character-count="36961" meta:row-count="1053" meta:non-whitespace-character-count="32657"/>
  </office:meta>
</office:document-meta>
</file>