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font-size-complex="12pt"/>
    </style:style>
    <style:style style:name="P35" style:parent-style-name="Normal" style:family="paragraph">
      <style:paragraph-properties>
        <style:tab-stops>
          <style:tab-stop style:type="right" style:position="6.2993in"/>
        </style:tab-stops>
      </style:paragraph-properties>
      <style:text-properties style:font-size-complex="12pt"/>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3.4444in"/>
        </style:tab-stops>
      </style:paragraph-properties>
      <style:text-properties style:font-size-complex="12pt"/>
    </style:style>
    <style:style style:name="P39" style:parent-style-name="Normal" style:family="paragraph">
      <style:paragraph-properties>
        <style:tab-stops>
          <style:tab-stop style:type="left" style:position="3.4444in"/>
        </style:tab-stops>
      </style:paragraph-properties>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TableColumn221" style:family="table-column">
      <style:table-column-properties style:column-width="1.5152in" style:use-optimal-column-width="false"/>
    </style:style>
    <style:style style:name="TableColumn222" style:family="table-column">
      <style:table-column-properties style:column-width="1.6006in" style:use-optimal-column-width="false"/>
    </style:style>
    <style:style style:name="TableColumn223" style:family="table-column">
      <style:table-column-properties style:column-width="1.2243in" style:use-optimal-column-width="false"/>
    </style:style>
    <style:style style:name="TableColumn224" style:family="table-column">
      <style:table-column-properties style:column-width="1.9583in" style:use-optimal-column-width="false"/>
    </style:style>
    <style:style style:name="Table220" style:family="table">
      <style:table-properties style:width="6.2986in" fo:margin-left="0in" table:align="left"/>
    </style:style>
    <style:style style:name="TableRow225" style:family="table-row">
      <style:table-row-properties style:min-row-height="0.368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font-weight="bold" style:font-weight-asian="bold" style:font-weight-complex="bold"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ableRow237" style:family="table-row">
      <style:table-row-properties style:min-row-height="0.0861in" style:use-optimal-row-height="fals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fo:text-align="center"/>
      <style:text-properties fo:font-weight="bold" style:font-weight-asian="bold" style:font-weight-complex="bold" fo:color="#000000"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861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861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keep-together="always" fo:widows="0" fo:orphans="0" fo:text-align="center"/>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5437in" fo:text-indent="-3.5437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indent="3.543in"/>
      <style:text-properties style:font-size-complex="12pt"/>
    </style:style>
    <style:style style:name="P760" style:parent-style-name="Normal" style:family="paragraph">
      <style:paragraph-properties fo:text-indent="3.543in"/>
      <style:text-properties style:font-size-complex="12pt"/>
    </style:style>
    <style:style style:name="P761" style:parent-style-name="Normal" style:family="paragraph">
      <style:paragraph-properties fo:text-indent="3.543in"/>
      <style:text-properties style:font-size-complex="12pt"/>
    </style:style>
    <style:style style:name="P762" style:parent-style-name="Normal" style:family="paragraph">
      <style:paragraph-properties fo:text-indent="3.543in"/>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fo:font-size="11pt" style:font-size-asian="11pt"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fo:font-size="11pt" style:font-size-asian="11pt"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fo:font-size="11pt" style:font-size-asian="11pt"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font-size="11pt" style:font-size-asian="11pt"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fo:font-size="11pt" style:font-size-asian="11pt" style:font-size-complex="12pt"/>
    </style:style>
    <style:style style:name="P784" style:parent-style-name="Normal" style:family="paragraph">
      <style:paragraph-properties fo:text-align="justify"/>
      <style:text-properties style:font-size-complex="12pt"/>
    </style:style>
    <style:style style:name="TableColumn786" style:family="table-column">
      <style:table-column-properties style:column-width="0.4034in" style:use-optimal-column-width="false"/>
    </style:style>
    <style:style style:name="TableColumn787" style:family="table-column">
      <style:table-column-properties style:column-width="1.1826in" style:use-optimal-column-width="false"/>
    </style:style>
    <style:style style:name="TableColumn788" style:family="table-column">
      <style:table-column-properties style:column-width="0.8583in" style:use-optimal-column-width="false"/>
    </style:style>
    <style:style style:name="TableColumn789" style:family="table-column">
      <style:table-column-properties style:column-width="0.9833in" style:use-optimal-column-width="false"/>
    </style:style>
    <style:style style:name="TableColumn790" style:family="table-column">
      <style:table-column-properties style:column-width="0.643in" style:use-optimal-column-width="false"/>
    </style:style>
    <style:style style:name="TableColumn791" style:family="table-column">
      <style:table-column-properties style:column-width="0.6215in" style:use-optimal-column-width="false"/>
    </style:style>
    <style:style style:name="TableColumn792" style:family="table-column">
      <style:table-column-properties style:column-width="0.634in" style:use-optimal-column-width="false"/>
    </style:style>
    <style:style style:name="TableColumn793" style:family="table-column">
      <style:table-column-properties style:column-width="0.9722in" style:use-optimal-column-width="false"/>
    </style:style>
    <style:style style:name="Table785" style:family="table">
      <style:table-properties style:width="6.2986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fo:language="en" fo:country="US"/>
    </style:style>
    <style:style style:name="T802" style:parent-style-name="DefaultParagraphFont" style:family="text">
      <style:text-properties fo:font-size="11pt" style:font-size-asian="11pt" style:font-size-complex="12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2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2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2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2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2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2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none" fo:border-right="none"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margin-left="0.1666in">
        <style:tab-stops>
          <style:tab-stop style:type="left" style:position="2.4166in"/>
          <style:tab-stop style:type="left" style:position="4.3333in"/>
        </style:tab-stops>
      </style:paragraph-properties>
      <style:text-properties fo:font-size="11pt" style:font-size-asian="11pt" style:font-size-complex="12pt"/>
    </style:style>
    <style:style style:name="P862" style:parent-style-name="Normal" style:family="paragraph">
      <style:paragraph-properties fo:text-align="justify">
        <style:tab-stops>
          <style:tab-stop style:type="left" style:position="2.5833in"/>
          <style:tab-stop style:type="left" style:position="4.5in"/>
        </style:tab-stops>
      </style:paragraph-properties>
      <style:text-properties fo:font-size="11pt" style:font-size-asian="11pt" style:font-size-complex="12pt"/>
    </style:style>
    <style:style style:name="P863" style:parent-style-name="Normal" style:family="paragraph">
      <style:paragraph-properties fo:text-align="justify">
        <style:tab-stops>
          <style:tab-stop style:type="left" style:position="2.5833in"/>
          <style:tab-stop style:type="left" style:position="4.5in"/>
        </style:tab-stops>
      </style:paragraph-properties>
      <style:text-properties fo:font-size="11pt" style:font-size-asian="11pt"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2">Suvestinė redakcija nuo 2009-12-09 iki 2011-09-30</text:span></text:p>
      <text:p text:style-name="P3"/>
      <text:p text:style-name="P4"><text:span text:style-name="T5">Įsakymas paskelbtas: Žin. 2009, Nr.<text:s/></text:span><text:a xlink:href="https://www.e-tar.lt/portal/legalAct.html?documentId=TAR.BBD27A67F65E" office:target-frame-name="_top" xlink:show="replace"><text:span text:style-name="T6">34-1313</text:span></text:a><text:span text:style-name="T7">, i. k. 1092330ISAK003D-177</text:span></text:p>
      <text:p text:style-name="P8"/>
      <text:p text:style-name="P9">Nauja redakcija nuo 2009-12-09:</text:p>
      <text:p text:style-name="Normal"><text:span text:style-name="T10">Nr.<text:s/></text:span><text:a xlink:href="https://www.e-tar.lt/portal/legalAct.html?documentId=TAR.5301F654219F" office:target-frame-name="_top" xlink:show="replace"><text:span text:style-name="T11">3D-928</text:span></text:a><text:span text:style-name="T12">, 2009-12-03, Žin. 2009, Nr. 145-6445 (2009-12-08), i. k. 1092330ISAK003D-928</text:span></text:p>
      <text:p text:style-name="P13"/>
      <text:p text:style-name="P14">LIETUVOS RESPUBLIKOS ŽEMĖS ŪKIO MINISTRAS</text:p>
      <text:p text:style-name="P15"/>
      <text:p text:style-name="P16">ĮSAKYMAS</text:p>
      <text:p text:style-name="P17"/>
      <text:p text:style-name="P18">DĖL ŽEMĖS ŪKIO MINISTERIJOS TARPTAUTINIŲ MOKSLINIŲ TYRIMŲ IR TECHNOLOGIJŲ<text:s/></text:p>
      <text:p text:style-name="P19">PLĖTROS PROJEKTŲ ADMINISTRAVIMO TAISYKLIŲ PATVIRTINIMO</text:p>
      <text:p text:style-name="P20"/>
      <text:p text:style-name="P21"><text:span text:style-name="T22">2009 m. kovo 19 d. Nr. 3D-177</text:span></text:p>
      <text:p text:style-name="P23"><text:span text:style-name="T24">Vilnius</text:span></text:p>
      <text:p text:style-name="P25"/>
      <text:p text:style-name="P26"/>
      <text:p text:style-name="P27"><text:span text:style-name="T28">Vadovaudamasis 2008 m. rugpjūčio 6 d. Komisijos reglamentu (EB) Nr. 800/2008, skelbiančiu tam tikrų rūšių pagalbą suderinam</text:span><text:span text:style-name="T29">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0">ogijų plėtros ir demonstracinės veiklos septintosios bendrosios programos (2007–2013 m.) (OL 2006 L 412, p. 1),</text:span></text:p>
      <text:p text:style-name="P31"><text:span text:style-name="T32">t v i r t i n u Žemės ūkio ministerijos tarptautinių mokslinių tyrimų ir technologijų plėtros projektų administravimo taisykles (pridedama).</text:span><text:s/></text:p>
      <text:p text:style-name="P33"/>
      <text:p text:style-name="P34"/>
      <text:p text:style-name="P35"/>
      <text:p text:style-name="P36">ŽEMĖS ŪKIO MINISTRAS<text:s/><text:tab/>KAZYS STARKEVIČIUS</text:p>
      <text:p text:style-name="P37"/>
      <text:p text:style-name="P38">SUDERINTA<text:tab/>SUDERINTA</text:p>
      <text:p text:style-name="P39">Lietuvos Respublikos<text:tab/>Lietuvos Respublikos<text:s/></text:p>
      <text:p text:style-name="P40">finansų ministerijos<text:tab/>konkurencijos tarybos</text:p>
      <text:p text:style-name="P41">2009-03-12 raštu Nr. (91.16-0203)-<text:tab/>2009-03-13 raštu<text:s/></text:p>
      <text:p text:style-name="P42"><text:span text:style-name="T43">5K-0906271)-6K-0902653</text:span><text:span text:style-name="T44"><text:tab/>Nr. (9.8-10) 6V-453</text:span></text:p>
      <text:p text:style-name="Normal"/>
      <text:soft-page-break/>
      <text:p text:style-name="P45"><text:span text:style-name="T46">PATVIRTINTA</text:span></text:p>
      <text:p text:style-name="P47">Lietuvos Respublikos žemės ūkio<text:s/></text:p>
      <text:p text:style-name="P48">ministro 2009 m. kovo 19 d.<text:s/></text:p>
      <text:p text:style-name="P49">įsakymu Nr. 3D-177</text:p>
      <text:p text:style-name="P50">(Lietuvos Respublikos žemės ūkio<text:s/></text:p>
      <text:p text:style-name="P51">ministro 2009 m. gruodžio 3 d.<text:s/></text:p>
      <text:p text:style-name="P52">įsakymu Nr. 3D-928</text:p>
      <text:p text:style-name="P53">redakcija)</text:p>
      <text:p text:style-name="P54"/>
      <text:p text:style-name="P55"><text:span text:style-name="T56">ŽEMĖS ŪKIO MINISTERIJOS TARPTAUTINIŲ MOKSLINIŲ TYRIMŲ IR TECHNOLOG</text:span><text:span text:style-name="T57">IJŲ PLĖTROS PROJEKTŲ ADMINISTR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inisterijos tarptautinių mokslinių tyrimų ir technologijų plėtros projektų administravimo taisyklės (toliau – Taisyklės) nustato mokslinių tyrimų ir technologijų</text:span><text:span text:style-name="T67"><text:s/>plėtros projektų (toliau – MTTP projektas), kuriuos Lietuvos Respublikos MTTP projektų vykdytojai vykdo kartu su tarptautiniais partneriais pagal viešai skelbiamus tarptautinius kvietimus, administravimo ir finansavimo iš Specialiosios kaimo rėmimo progra</text:span><text:span text:style-name="T68">mos lėšų pagrindinius principus, sąlygas ir tvarką.</text:span></text:p>
      <text:p text:style-name="P69"><text:span text:style-name="T70">2</text:span><text:span text:style-name="T71">. Taisyklės parengtos vadovaujantis 2008 m. rugpjūčio 6 d. Komisijos reglamento (EB) Nr. 800/2008, skelbiančio tam tikrų rūšių pagalbą, suderinamą su bendrąja rinka taikant Sutarties 87 ir 88 straips</text:span><text:span text:style-name="T72">nius (Bendrasis bendrosios išimties reglamentas) (OL 2008 L 214, p. 3), 2002 m. birželio 22 d. Europos Parlamento ir Tarybos sprendimo Nr.1513/2002/EB dėl Europos Bendrijos šeštosios pamatinės mokslinių tyrimų, technologijų plėtros ir demonstravimo veiklos</text:span><text:span text:style-name="T73"><text:s/>programos, prisidedančios prie Europos mokslinių tyrimų srities kūrimo ir naujovių (2002–2006 m.) (OL<text:s/></text:span><text:span text:style-name="T74">2004 m. specialusis leidimas</text:span><text:span text:style-name="T75">, 13 skyrius, 29 tomas, p. 576), su paskutiniais pakeitimais, padarytais 2004 m. balandžio 21 d. Europos Parlamento ir Tarybo</text:span><text:span text:style-name="T76">s sprendimu Nr. 786/2004/EB (OL<text:s/></text:span><text:span text:style-name="T77">2004 m. specialusis leidimas</text:span><text:span text:style-name="T78">, 1 skyrius, 5 tomas, p. 87) (toliau – 6-oji bendroji programa), 2006 m. gruodžio 18 d. Europos Parlamento ir Tarybos sprendimo Nr. 1982/2006/EB dėl Europos Bendrijos mokslinių tyrimų, technologij</text:span><text:span text:style-name="T79">ų plėtros ir demonstracinės veiklos septintosios bendrosios programos (2007–2013 m.) (OL 2006 L 412, p. 1) (toliau – 7-oji bendroji programa) ir Lietuvos Respublikos viešųjų pirkimų įstatymo (Žin., 1996, Nr.<text:s/></text:span><text:a xlink:href="https://www.e-tar.lt/portal/lt/legalAct/TAR.C54AFFAA7622" office:target-frame-name="_blank" xlink:show="new"><text:span text:style-name="T80">84-2000</text:span></text:a><text:span text:style-name="T81">; 2006, Nr.<text:s/></text:span><text:a xlink:href="https://www.e-tar.lt/portal/lt/legalAct/TAR.C0DE35FFA738" office:target-frame-name="_blank" xlink:show="new"><text:span text:style-name="T82">4-102</text:span></text:a><text:span text:style-name="T83">) nuostatomis.</text:span></text:p>
      <text:p text:style-name="P84"><text:span text:style-name="T85">3</text:span><text:span text:style-name="T86">. Šiose taisyklėse vartojamos sąvokos:</text:span></text:p>
      <text:p text:style-name="P87"><text:span text:style-name="T88">ERA-NET projektas</text:span><text:span text:style-name="T89"><text:s/>– tarptautinis Europos Bendrijos mokslinių tyrimų, technologijų plėtros ir demonstracinės veiklos 6-osios arba 7-osios bendrosios programos projektas, kurį įgyvendina Lietuvos Respublikos žemės ūkio ministerija kartu su kitų valstybių institucijomis, koor</text:span><text:span text:style-name="T90">dinuojančiomis ir finansuojančiomis mokslinius tyrimus ir technologijų plėtrą nacionaliniu lygmeniu.</text:span></text:p>
      <text:p text:style-name="P91"><text:span text:style-name="T92">ERA-NET projekto darbo grupė</text:span><text:span text:style-name="T93"><text:s/>– iš Lietuvos Respublikos žemės ūkio ministerijos atstovų ir specialistų sudaryta ir žemės ūkio ministro įsakymu patvirtinta d</text:span><text:span text:style-name="T94">arbo grupė sprendimams dėl ERA-Net projektų įgyvendinimo priimti.</text:span></text:p>
      <text:p text:style-name="P95"><text:span text:style-name="T96">ERA-NET projekto partneris –<text:s/></text:span><text:span text:style-name="T97">kitos valstybės ministerija ir (ar) jos įgaliota institucija, kuri kartu su Lietuvos Respublikos žemės ūkio ministerija įgyvendina ERA-NET projektą.</text:span></text:p>
      <text:p text:style-name="P98"><text:span text:style-name="T99">ERA-NET proj</text:span><text:span text:style-name="T100">ekto tarptautinis kvietimas</text:span><text:span text:style-name="T101"><text:s/>(toliau – tarptautinis kvietimas) – ERA-NET projekto partnerių skelbiamas kvietimas teikti paraiškas dalyvauti ERA-NET paprojektyje vadovaujantis parengtais kvietimo dokumentais.</text:span></text:p>
      <text:p text:style-name="P102"><text:span text:style-name="T103">ERA-NET projekto tarptautinio kvietimo vadovaujan</text:span><text:span text:style-name="T104">tysis komitetas</text:span><text:span text:style-name="T105"><text:s/>(toliau – vadovaujantysis komitetas) – komitetas, kurį sudaro ERA-NET projektą koordinuojančių ir tarptautinį kvietimą finansuojančių institucijų atstovai.</text:span></text:p>
      <text:soft-page-break/>
      <text:p text:style-name="P106"><text:span text:style-name="T107">ERA-NET projekto</text:span><text:span text:style-name="T108"><text:s/>s</text:span><text:span text:style-name="T109">ekretoriatas</text:span><text:span text:style-name="T110"><text:s/>(toliau – sekretoriatas) – ERA-NET projekto tarptauti</text:span><text:span text:style-name="T111">nį kvietimą organizuojantis ir administruojantis organas.</text:span></text:p>
      <text:p text:style-name="P112"><text:span text:style-name="T113">ERA-NET projekto vadovas</text:span><text:span text:style-name="T114"><text:s/>– Lietuvos Respublikos žemės ūkio ministerijos paskirtas asmuo, atsakingas už ministerijos vykdomą ERA-NET projektą.</text:span></text:p>
      <text:p text:style-name="P115"><text:span text:style-name="T116">ERA-NET paprojektis</text:span><text:span text:style-name="T117"><text:s/>– ERA-NET projektą įgyvendinančių ir</text:span><text:span text:style-name="T118"><text:s/>kitų valstybių juridinių institucijų, užsiimančių moksliniais tyrimais ir technologijų plėtra, parengtas ir ERA-NET projekto sekretoriatui teikiamas projektas, kuriuo siekiama įgyvendinti ERA-NET projekto tarptautinio kvietimo tikslus.</text:span></text:p>
      <text:p text:style-name="P119"><text:span text:style-name="T120">ERA-NET paprojekčio</text:span><text:span text:style-name="T121"><text:s/></text:span><text:span text:style-name="T122">koordinatorius</text:span><text:span text:style-name="T123"><text:s/>(toliau – paprojekčio koordinatorius) – ERA-NET projekto sekretoriatui teikiamos ERA-NET paprojekčio paraiškos pagrindinis partneris arba pareiškėjas, atsakingas už partnerių numatytos veiklos įgyvendinimą ir išteklių panaudojimą.</text:span></text:p>
      <text:p text:style-name="P124"><text:span text:style-name="T125">ERA-NET p</text:span><text:span text:style-name="T126">aprojekčio paraiška</text:span><text:span text:style-name="T127"><text:s/>(toliau – paraiška) – ERA-NET projekto partnerių parengtas tarptautinio kvietimo dokumentas, kurį pareiškėjas kartu su partneriais teikia ERA-NET projekto sekretoriatui ir Lietuvos Respublikos žemės ūkio ministerijai, siekdamas gauti lė</text:span><text:span text:style-name="T128">šų MTTP projektui įgyvendinti.</text:span></text:p>
      <text:p text:style-name="P129"><text:span text:style-name="T130">Jungtinės veiklos sutartis</text:span><text:span text:style-name="T131"><text:s/>– pareiškėjo ir jo partnerių pasirašomas dokumentas, kuriuo reglamentuojama partnerių jungtinė veikla ir tarpusavio atsakomybė įgyvendinant ERA-NET paprojektį.</text:span></text:p>
      <text:p text:style-name="P132"><text:span text:style-name="T133">Mokslinių tyrimų ir technologijų plėtr</text:span><text:span text:style-name="T134">os projektas<text:s/></text:span><text:span text:style-name="T135">(toliau – MTTP projektas) – vadovaujantis Komisijos reglamentu (EB) Nr. 800/2008 ir pagal sutartinius įsipareigojimus Lietuvos Respublikos žemės ūkio ministerijos finansuojama ir Lietuvos pareiškėjų kartu su kitų valstybių projekto partneriais</text:span><text:span text:style-name="T136"><text:s/>įgyvendinama mokslinių tyrimų ir (ar) taikomoji veikla, inicijuojama skelbiant ERA-NET projekto tarptautinį kvietimą.</text:span></text:p>
      <text:p text:style-name="P137"><text:span text:style-name="T138">MTTP projekto sutartis</text:span><text:span text:style-name="T139"><text:s/>(toliau – sutartis) – pareiškėjo ir Lietuvos Respublikos žemės ūkio ministerijos pasirašomas dokumentas dėl lėšų,<text:s/></text:span><text:span text:style-name="T140">reikalingų MTTP projektui vykdyti, skyrimo, panaudojimo ir šiame projekte numatomos įgyvendinti veiklos, jos rezultatų sklaidos ir terminų.</text:span></text:p>
      <text:p text:style-name="P141"><text:span text:style-name="T142">MTTP projekto partneris</text:span><text:span text:style-name="T143"><text:s/>– moksliniais tyrimais ir technologijų plėtra užsiimantis kitos valstybės juridinis asmuo, k</text:span><text:span text:style-name="T144">uris su pareiškėju sudaro jungtinės veiklos sutartį.</text:span></text:p>
      <text:p text:style-name="P145"><text:span text:style-name="T146">MTTP projekto vykdytojas<text:s/></text:span><text:span text:style-name="T147">(toliau – projekto vykdytojas)</text:span><text:span text:style-name="T148"><text:s/></text:span><text:span text:style-name="T149">–visus reikalavimus gauti lėšas atitinkantis pareiškėjas, kuris įgyvendina ERA-NET paprojekčio paraiškoje numatytą veiklą pasirašius sutartį.</text:span></text:p>
      <text:p text:style-name="P150"><text:span text:style-name="T151">Parei</text:span><text:span text:style-name="T152">škėjas</text:span><text:span text:style-name="T153"><text:s/>– Lietuvos Respublikos juridinis asmuo, teikiantis paraišką įgyvendinti MTTP projektą.</text:span></text:p>
      <text:p text:style-name="P154"><text:span text:style-name="T155">4</text:span><text:span text:style-name="T156">. Kitos taisyklėse vartojamos sąvokos apibrėžtos reglamente (EB) Nr. 800/2008, sprendime Nr. 1513/2002/EC ir sprendime Nr. 1982/2006/EC.</text:span></text:p>
      <text:p text:style-name="P157"/>
      <text:p text:style-name="P158"><text:span text:style-name="T159">II</text:span><text:span text:style-name="T160">.<text:s/></text:span><text:span text:style-name="T161">MTTP<text:s/></text:span><text:span text:style-name="T162">PROJEKTŲ FINANSAVIMO TIKSLAS, REMIAMA VEIKLA, PRIORITETAI</text:span></text:p>
      <text:p text:style-name="P163"/>
      <text:p text:style-name="P164"><text:span text:style-name="T165">5</text:span><text:span text:style-name="T166">. MTTP projektų finansavimo tikslas – integruoti Lietuvos žemės ir maisto ūkio mokslinį potencialą į Europos mokslinių tyrimų erdvę: gauti naujų žinių ir panaudoti jas kuriant naujus produktus</text:span><text:span text:style-name="T167">, procesus ir paslaugas ar tobulinti esamus; skatinti keistis sukauptomis žiniomis ir patirtimi, taikyti jas praktiškai efektyviai panaudojant jungtinius išteklius ir lėšas, įgyvendinant projektus Europoje ir už jos ribų, o gautus projektų rezultatus taiky</text:span><text:span text:style-name="T168">ti Lietuvos Respublikoje.</text:span></text:p>
      <text:p text:style-name="P169"><text:span text:style-name="T170">6</text:span><text:span text:style-name="T171">. Pagal šias Taisykles finansuojami MTTP projektai, kurie įgyvendinami žemės ūkio, aplinkosaugos ir kituose sektoriuose, kaip numatoma reglamente (EB) Nr. 800/2008:</text:span></text:p>
      <text:p text:style-name="P172"><text:span text:style-name="T173">6.1</text:span><text:span text:style-name="T174">. mokslinių tyrimų projektai – suplanuoti moksliniai ty</text:span><text:span text:style-name="T175">rimai, kuriais siekiama įgyti naujų žinių, kurias būtų galima panaudoti kuriant naujus produktus, procesus arba paslaugas arba gerokai patobulinti esamus produktus, procesus arba paslaugas;</text:span></text:p>
      <text:p text:style-name="P176"><text:span text:style-name="T177">6.2</text:span><text:span text:style-name="T178">. taikomosios veiklos projektai – turimų mokslinių, technol</text:span><text:span text:style-name="T179">oginių, verslo ir kitų žinių<text:s/></text:span><text:soft-page-break/><text:span text:style-name="T180">ir įgūdžių įgijimas, sujungimas, formavimas ir taikymas, siekiant sukurti naujų, pakeistų arba patobulintų produktų, procesų arba paslaugų planus, susitarimus arba dizainą, jeigu jie neskirti naudoti komerciniais tikslais.</text:span></text:p>
      <text:p text:style-name="P181"><text:span text:style-name="T182">7</text:span><text:span text:style-name="T183">. MTTP projektų finansavimo prioritetai:</text:span></text:p>
      <text:p text:style-name="P184"><text:span text:style-name="T185">7.1</text:span><text:span text:style-name="T186">. maisto kokybė ir sauga;</text:span></text:p>
      <text:p text:style-name="P187"><text:span text:style-name="T188">7.2</text:span><text:span text:style-name="T189">. atsinaujinantys energijos šaltiniai ir bioenergetika;</text:span></text:p>
      <text:p text:style-name="P190"><text:span text:style-name="T191">7.3</text:span><text:span text:style-name="T192">. globalūs klimato pokyčiai žemės ūkio sektoriuje ir ekosistemos;</text:span></text:p>
      <text:p text:style-name="P193"><text:span text:style-name="T194">7.4</text:span><text:span text:style-name="T195">. žemės ūkio ekonomika ir kaimo<text:s/></text:span><text:span text:style-name="T196">plėtra;</text:span></text:p>
      <text:p text:style-name="P197"><text:span text:style-name="T198">7.5</text:span><text:span text:style-name="T199">. agrarinė aplinkosauga ir ekologinis ūkininkavimas;</text:span></text:p>
      <text:p text:style-name="P200"><text:span text:style-name="T201">7.6</text:span><text:span text:style-name="T202">. kova su infekcinėmis/užkrečiamosiomis gyvūnų ligomis.</text:span></text:p>
      <text:p text:style-name="P203"/>
      <text:p text:style-name="P204"/>
      <text:p text:style-name="P205"/>
      <text:p text:style-name="P206"><text:span text:style-name="T207">III</text:span><text:span text:style-name="T208">.<text:s/></text:span><text:span text:style-name="T209">LĖŠOS MTTP VEIKLAI ĮGYVENDINTI</text:span></text:p>
      <text:p text:style-name="P210"/>
      <text:p text:style-name="P211"><text:span text:style-name="T212">8</text:span><text:span text:style-name="T213">. Specialiosios kaimo rėmimo programos lėšos skiriamos pareiškėjų, atiti</text:span><text:span text:style-name="T214">nkančių šių Taisyklių IV skyriaus reikalavimus, MTTP projektams finansuoti. Lėšos nustatomos kiekvienam tarptautiniam kvietimui, atsižvelgiant į Lietuvos Respublikos žemės ūkio ministerijos (toliau – ministerija) MTTP projektų finansavimo prioritetus, nuro</text:span><text:span text:style-name="T215">dytus šių Taisyklių 7 punkte, ir tvirtinamos Lietuvos Respublikos žemės ūkio ministro įsakymu.</text:span></text:p>
      <text:p text:style-name="P216"><text:span text:style-name="T217">9</text:span><text:span text:style-name="T218">. Finansuojama MTTP projekto tinkamų išlaidų dalis, nustatyta vadovaujantis reglamento (EB) Nr. 800/2008 31 straipsniu:</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MTTP</text:p>
            <text:p text:style-name="P228"><text:span text:style-name="T229">kategorija</text:span></text:p>
          </table:table-cell>
          <table:table-cell table:style-name="TableCell230" table:number-rows-spanned="2">
            <text:p text:style-name="P231"><text:span text:style-name="T232">Žemės ūkio<text:s/></text:span><text:span text:style-name="T233">sektorius: projektai, susiję su EB sutarties I priede išvardytais produktais</text:span></text:p>
          </table:table-cell>
          <table:table-cell table:style-name="TableCell234" table:number-columns-spanned="2">
            <text:p text:style-name="P235"><text:span text:style-name="T236">Aplinkosaugos ir kiti sektoriai</text:span></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bazinis intensyvumas</text:span></text:p>
          </table:table-cell>
          <table:table-cell table:style-name="TableCell243">
            <text:p text:style-name="P244">intensyvumas, kai tenkinamos reglamento (EB) Nr. 800/2008</text:p>
            <text:p text:style-name="P245"><text:span text:style-name="T246">31 str. 4 (b) nuostatos</text:span></text:p>
          </table:table-cell>
        </table:table-row>
        <table:table-row table:style-name="TableRow247">
          <table:table-cell table:style-name="TableCell248">
            <text:p text:style-name="P249">Moksliniai tyrimai</text:p>
          </table:table-cell>
          <table:table-cell table:style-name="TableCell250">
            <text:p text:style-name="P251">iki 100 procentų</text:p>
          </table:table-cell>
          <table:table-cell table:style-name="TableCell252">
            <text:p text:style-name="P253">iki<text:s/>50 procentų</text:p>
          </table:table-cell>
          <table:table-cell table:style-name="TableCell254">
            <text:p text:style-name="P255">iki 65 procentų</text:p>
          </table:table-cell>
        </table:table-row>
        <table:table-row table:style-name="TableRow256">
          <table:table-cell table:style-name="TableCell257">
            <text:p text:style-name="P258">Taikomoji veikla</text:p>
          </table:table-cell>
          <table:table-cell table:style-name="TableCell259">
            <text:p text:style-name="P260">iki 100 procentų</text:p>
          </table:table-cell>
          <table:table-cell table:style-name="TableCell261">
            <text:p text:style-name="P262">iki 25 procentų</text:p>
          </table:table-cell>
          <table:table-cell table:style-name="TableCell263">
            <text:p text:style-name="P264">iki 40 procentų</text:p>
          </table:table-cell>
        </table:table-row>
      </table:table>
      <text:p text:style-name="P265"/>
      <text:p text:style-name="P266"><text:span text:style-name="T267">10</text:span><text:span text:style-name="T268">. Teikiant finansavimą, turi būti tenkinamos reglamento (EB) Nr. 800/2008 7 ir 8 straipsnių nuostatos.</text:span></text:p>
      <text:p text:style-name="P269"/>
      <text:p text:style-name="P270"><text:span text:style-name="T271">IV</text:span><text:span text:style-name="T272">.<text:s/></text:span><text:span text:style-name="T273">TINKAMI PAREIŠKĖJAI</text:span></text:p>
      <text:p text:style-name="P274"/>
      <text:p text:style-name="P275"><text:span text:style-name="T276">11</text:span><text:span text:style-name="T277">. Tinkami<text:s/></text:span><text:span text:style-name="T278">pareiškėjai – Lietuvos Respublikos juridiniai asmenys, nepriklausomai nuo jų juridinės formos ir finansavimo būdo, kurių pagrindinė paskirtis yra vykdyti mokslinius tyrimus ir taikomąją veiklą ir skleisti jų rezultatus organizuojant mokymus, leidžiant leid</text:span><text:span text:style-name="T279">inius arba kitaip perduodant technologijas.</text:span></text:p>
      <text:p text:style-name="P280"><text:span text:style-name="T281">12</text:span><text:span text:style-name="T282">. Pareiškėjas ir jo MTTP projekto partneriai turi atitikti tarptautiniame kvietime nurodytas dalyvavimo sąlygas.</text:span></text:p>
      <text:p text:style-name="P283"><text:span text:style-name="T284">13</text:span><text:span text:style-name="T285">. Tarptautiniame kvietime dalyvaujantys pareiškėjai ir jų MTTP projekto partneriai pare</text:span><text:span text:style-name="T286">ngia jungtinės</text:span><text:span text:style-name="T287"><text:s/></text:span><text:span text:style-name="T288">veiklos sutartį. ERA-NET paprojekčio koordinatorius registruotu paštu pateikia ERA-NET projekto tarptautinio kvietimo sekretoriatui jungtinės</text:span><text:span text:style-name="T289"><text:s/></text:span><text:span text:style-name="T290">veiklos sutarties originalą, o jo skenuotą variantą – ERA-NET projekto vadovui.</text:span></text:p>
      <text:p text:style-name="P291"/>
      <text:p text:style-name="P292"><text:span text:style-name="T293">V</text:span><text:span text:style-name="T294">.<text:s/></text:span><text:span text:style-name="T295">NETINKAMI</text:span><text:span text:style-name="T296"><text:s/>PAREIŠKĖJAI</text:span></text:p>
      <text:p text:style-name="P297"/>
      <text:p text:style-name="P298"><text:span text:style-name="T299">14</text:span><text:span text:style-name="T300">. Pareiškėjas yra netinkamas, jei:</text:span></text:p>
      <text:p text:style-name="P301"><text:span text:style-name="T302">14.1</text:span><text:span text:style-name="T303">. jis neatitinka IV skyriuje nurodytų reikalavimų;</text:span></text:p>
      <text:p text:style-name="P304"><text:span text:style-name="T305">14.2</text:span><text:span text:style-name="T306">. jam yra iškelta byla dėl bankroto, jis yra likviduojamas arba yra panašioje situacijoje, numatytoje Lietuvos Respublikos įstatymuose<text:s/></text:span><text:span text:style-name="T307">ar kituose teisės aktuose;</text:span></text:p>
      <text:p text:style-name="P308"><text:span text:style-name="T309">14.3</text:span><text:span text:style-name="T310">. yra neįvykdęs įsipareigojimų, susijusių su socialinio draudimo įmokų mokėjimu pagal Lietuvos Respublikos teisės aktų reikalavimus;</text:span></text:p>
      <text:p text:style-name="P311"><text:span text:style-name="T312">14.4</text:span><text:span text:style-name="T313">. yra neįvykdęs mokestinių įsipareigojimų pagal Lietuvos Respublikos teisės aktų</text:span><text:span text:style-name="T314"><text:s/>reikalavimus;</text:span></text:p>
      <text:p text:style-name="P315"><text:span text:style-name="T316">14.5</text:span><text:span text:style-name="T317">. teikdamas paraišką arba pasirašydamas lėšų skyrimo sutartį, pateikia neteisingą informaciją;</text:span></text:p>
      <text:p text:style-name="P318"><text:span text:style-name="T319">14.6</text:span><text:span text:style-name="T320">. bandė gauti konfidencialios informacijos ir (arba) daryti įtaką ERA-NET projekto darbo grupei;</text:span></text:p>
      <text:p text:style-name="P321"><text:span text:style-name="T322">14.7</text:span><text:span text:style-name="T323">. negrąžino paramos, kuri</text:span><text:span text:style-name="T324">ą Europos Komisija savo sprendimu yra pripažinusi neteisėta ir nesuderinama su bendrąja rinka;</text:span></text:p>
      <text:p text:style-name="P325"><text:span text:style-name="T326">14.8</text:span><text:span text:style-name="T327">. yra priskiriamas prie įmonių, patiriančių sunkumų, kaip apibrėžta Bendrijos gairėse dėl valstybės pagalbos sunkumus patiriančioms įmonėms sanuoti ir re</text:span><text:span text:style-name="T328">struktūrizuoti (OL 2004 C 244, p. 2).</text:span></text:p>
      <text:p text:style-name="P329"/>
      <text:p text:style-name="P330"><text:span text:style-name="T331">Vi</text:span><text:span text:style-name="T332">.<text:s/></text:span><text:span text:style-name="T333">REIKALAVIMAI pareiškėjams, norintiems gauti LĖŠAS</text:span></text:p>
      <text:p text:style-name="P334"/>
      <text:p text:style-name="P335"><text:span text:style-name="T336">15</text:span><text:span text:style-name="T337">. Pareiškėjo, norinčio gauti lėšas, tinkamumas vertinamas ERA-NET projekto darbo grupėje, kuri, vadovaudamasi toliau išvardytais tinkamumo kriterija</text:span><text:span text:style-name="T338">is, 26.4 punkte nurodytais atrankos pirmumo kriterijais ir atsižvelgdama į tarptautinių ekspertų rekomendacijas, suformuluoja ministerijos poziciją dėl MTTP projektų, kuriuose dalyvauja pareiškėjai, finansavimo. Tinkamumo kriterijai yra šie:</text:span></text:p>
      <text:p text:style-name="P339"><text:span text:style-name="T340">15.1</text:span><text:span text:style-name="T341">. paraiš</text:span><text:span text:style-name="T342">ką teikia subjektas, laikomas tinkamu pareiškėju pagal Taisyklių IV skyriaus ir laikomas netinkamu pareiškėju pagal šių Taisyklių V skyriaus nuostatas;</text:span></text:p>
      <text:p text:style-name="P343"><text:span text:style-name="T344">15.2</text:span><text:span text:style-name="T345">. projektas atitinka MTTP projektų finansavimo tikslą, remiamas veiklas ir prioritetus, įvardytu</text:span><text:span text:style-name="T346">s šių Taisyklių II skyriuje;</text:span></text:p>
      <text:p text:style-name="P347"><text:span text:style-name="T348">15.3</text:span><text:span text:style-name="T349">. paraiškoje nurodytos veiklos yra būtinos MTTP projektui įgyvendinti, suprantamos, aiškios, iškelti tikslai ir uždaviniai įvykdomi, aiškūs laukiami rezultatai ir efektyvus lėšų panaudojimas, o išlaidos pagrįstos, reali</text:span><text:span text:style-name="T350">os ir būtinos. Paraiškoje turi būti numatyta MTTP projekto rezultatų sklaida;</text:span></text:p>
      <text:p text:style-name="P351"><text:span text:style-name="T352">15.4</text:span><text:span text:style-name="T353">. pareiškėjas užtikrina tinkamą MTTP projekto finansavimo šaltinį, kai projektas numatomas įgyvendinti ne žemės ūkio sektoriuje ir finansuojamas tokiu intensyvumu, kaip n</text:span><text:span text:style-name="T354">urodyta Taisyklių 9 punkte, ir pateikia ERA-NET projekto vadovui garantinį raštą;</text:span></text:p>
      <text:p text:style-name="P355"><text:span text:style-name="T356">15.5</text:span><text:span text:style-name="T357">. MTTP projekto įgyvendinimo laikotarpis negali viršyti 36 mėnesių nuo sutarties pasirašymo datos;</text:span></text:p>
      <text:p text:style-name="P358"><text:span text:style-name="T359">15.6</text:span><text:span text:style-name="T360">. pareiškėjas patvirtina, kad nepatiria sunkumų, kaip apibr</text:span><text:span text:style-name="T361">ėžta Bendrijos gairėse dėl valstybės pagalbos sunkumus patiriančioms įmonėms sanuoti ir restruktūrizuoti.</text:span></text:p>
      <text:p text:style-name="P362"/>
      <text:p text:style-name="P363"><text:span text:style-name="T364">VII</text:span><text:span text:style-name="T365">.<text:s/></text:span><text:span text:style-name="T366">TINKAMOS IR NETINKAMOS FINANSUOTI IŠLAIDOS</text:span></text:p>
      <text:p text:style-name="P367"/>
      <text:p text:style-name="P368"><text:span text:style-name="T369">16</text:span><text:span text:style-name="T370">. MTTP projekte turi būti numatytos visos išlaidų rūšys, kurios yra susijusios su<text:s/></text:span><text:span text:style-name="T371">projekto įgyvendinimu. Specialiosios kaimo rėmimo programos lėšomis bus finansuojamos tik tinkamos finansuoti išlaidų rūšys, atsižvelgiant į numatytą skiriamų lėšų dydį ir intensyvumą.</text:span></text:p>
      <text:p text:style-name="P372"><text:span text:style-name="T373">17</text:span><text:span text:style-name="T374">. Tinkamomis finansuoti pripažįstamos išlaidos:</text:span></text:p>
      <text:p text:style-name="P375"><text:span text:style-name="T376">17.1</text:span><text:span text:style-name="T377">. būtinos p</text:span><text:span text:style-name="T378">rojektui vykdyti ir numatytos sutartyje;</text:span></text:p>
      <text:p text:style-name="P379"><text:span text:style-name="T380">17.2</text:span><text:span text:style-name="T381">. neviršijančios kiekvieniems projekto įgyvendinimo metams sutartyje numatytos sumos;</text:span></text:p>
      <text:p text:style-name="P382"><text:span text:style-name="T383">17.3</text:span><text:span text:style-name="T384">. kai prekių, paslaugų, darbų pirkimai atlikti vadovaujantis Lietuvos Respublikos teisės aktų reikalavimais;</text:span></text:p>
      <text:p text:style-name="P385"><text:span text:style-name="T386">17</text:span><text:span text:style-name="T387">.4</text:span><text:span text:style-name="T388">. faktiškai patirtos ir užregistruotos projekto vykdytojo apskaitoje išlaidų rūšys, pagrįstos dokumentų originalais arba nustatyta tvarka patvirtintomis kopijomis.</text:span></text:p>
      <text:p text:style-name="P389"><text:span text:style-name="T390">18</text:span><text:span text:style-name="T391">. Tinkamos MTTP projektui finansuoti išlaidų rūšys turi būti aiškiai išvardytos<text:s/></text:span><text:span text:style-name="T392">paraiškoje. Tinkamos finansuoti išlaidos yra šios:</text:span></text:p>
      <text:p text:style-name="P393"><text:span text:style-name="T394">18.1</text:span><text:span text:style-name="T395">. personalo išlaidos (apmokėjimas už darbą asmenims, tiesiogiai vykdantiems MTTP projektus (darbo užmokestis, socialinio draudimo įmokos, autorinis atlyginimas ir su juo susiję mokesčiai), komandiruo</text:span><text:span text:style-name="T396">čių išlaidos, tiesiogiai susijusios su vykdomu projektu);</text:span></text:p>
      <text:p text:style-name="P397"><text:span text:style-name="T398">18.2</text:span><text:span text:style-name="T399">. prietaisų ir įrangos, kurie išimtinai bus naudojami MTTP projektui atlikti bei rezultatams pritaikyti, įsigijimo arba nuomos išlaidos. Jei šių priemonių eksploatacijos laikotarpis ilgesnis</text:span><text:span text:style-name="T400"><text:s/>negu projekto įgyvendinimo trukmė, dengiamos tiktai apskaičiuotos projekto trukmę atitinkančios priemonių nusidėvėjimo sąnaudos; apskaičiuotos taikant tiesiogiai proporcingą (tiesinį) metodą pagal 12 Verslo apskaitos standartą „Ilgalaikis materialusis tur</text:span><text:span text:style-name="T401">tas“;</text:span></text:p>
      <text:p text:style-name="P402"><text:span text:style-name="T403">18.3</text:span><text:span text:style-name="T404">. konsultavimo ir lygiaverčių paslaugų, naudojamų MTTP projekto veiklai, išlaidos;</text:span></text:p>
      <text:p text:style-name="P405"><text:span text:style-name="T406">18.4</text:span><text:span text:style-name="T407">. kitos veiklos išlaidos, medžiagų, reagentų, instrumentų, darbo saugos priemonių, programinės įrangos ir (ar) priemonių, kurios sunaudojamos MTTP proj</text:span><text:span text:style-name="T408">ekto vykdymo metu ir negali būti apskaitomos kaip ilgalaikis turtas ar įranga, įsigijimo išlaidos;</text:span></text:p>
      <text:p text:style-name="P409"><text:span text:style-name="T410">18.5</text:span><text:span text:style-name="T411">. papildomos pridėtinės išlaidos, tiesiogiai susijusios su MTTP projekto administravimu. Jei projekto vykdytojas yra ERA-NET paprojekčio koordinatori</text:span><text:span text:style-name="T412">us, šios išlaidos gali sudaryti iki 25 proc. kitų tinkamų projekto išlaidų, skaičiuojamų nuo viso projekto vertės. Tuo atveju, kai projekto vykdytojas nėra ERA-NET paprojekčio koordinatorius, šios išlaidos gali sudaryti iki 25 proc. kitų tinkamų išlaidų, s</text:span><text:span text:style-name="T413">kaičiuojamų nuo projekto vykdytojui ministerijos skiriamų lėšų sumos. Tinkamos šios išlaidų rūšys:</text:span></text:p>
      <text:p text:style-name="P414"><text:span text:style-name="T415">18.5.1</text:span><text:span text:style-name="T416">. atlygis MTTP projektą administruojančiam personalui (iki 15 proc. kitų tinkamų projekto išlaidų sumos) ir komandiruotės išlaidos;</text:span></text:p>
      <text:p text:style-name="P417"><text:span text:style-name="T418">18.5.2</text:span><text:span text:style-name="T419">. ryšia</text:span><text:span text:style-name="T420">i (telefonas, paštas, internetas);</text:span></text:p>
      <text:p text:style-name="P421"><text:span text:style-name="T422">18.5.3</text:span><text:span text:style-name="T423">. patalpų nuoma ir išlaikymas;</text:span></text:p>
      <text:p text:style-name="P424"><text:span text:style-name="T425">18.5.4</text:span><text:span text:style-name="T426">. kanceliarinės prekės;</text:span></text:p>
      <text:p text:style-name="P427"><text:span text:style-name="T428">18.5.5</text:span><text:span text:style-name="T429">. audito išlaidos, jei auditas numatytas jungtinės</text:span><text:span text:style-name="T430"><text:s/></text:span><text:span text:style-name="T431">veiklos sutartyje;</text:span></text:p>
      <text:p text:style-name="P432"><text:span text:style-name="T433">18.5.6</text:span><text:span text:style-name="T434">. išlaidos, skirtos skleisti ir viešinti projekto metu<text:s/></text:span><text:span text:style-name="T435">įgytas žinias ir (ar) gautus rezultatus.</text:span></text:p>
      <text:p text:style-name="P436"><text:span text:style-name="T437">19</text:span><text:span text:style-name="T438">. Netinkamos finansuoti išlaidos:</text:span></text:p>
      <text:p text:style-name="P439"><text:span text:style-name="T440">19.1</text:span><text:span text:style-name="T441">. nenumatytos MTTP projekte, nesusijusios su šiuo projektu ir remiama veikla, neatitinkančios Taisyklių 17 punkte nurodytų reikalavimų ir (ar) neįvardytos Taisyklių<text:s/></text:span><text:span text:style-name="T442">18 punkte išlaidos;</text:span></text:p>
      <text:p text:style-name="P443"><text:span text:style-name="T444">19.2</text:span><text:span text:style-name="T445">. iki MTTP sutarties pasirašymo datos ir (ar) jai pasibaigus padarytos išlaidos;</text:span></text:p>
      <text:p text:style-name="P446"><text:span text:style-name="T447">19.3</text:span><text:span text:style-name="T448">. baudos, sankcijos ir bylinėjimosi išlaidos;</text:span></text:p>
      <text:p text:style-name="P449"><text:span text:style-name="T450">19.4</text:span><text:span text:style-name="T451">. debeto palūkanos, finansinių operacijų išlaidos, uostų, komiso rinkliavos ir nuosto</text:span><text:span text:style-name="T452">liai, atsiradę dėl užsienio valiutų keitimo, kitos finansinių sandorių išlaidos;</text:span></text:p>
      <text:p text:style-name="P453"><text:span text:style-name="T454">19.5</text:span><text:span text:style-name="T455">. paskolų, lizingo veiklos išlaidos;</text:span></text:p>
      <text:p text:style-name="P456"><text:span text:style-name="T457">19.6</text:span><text:span text:style-name="T458">. pastatų rekonstrukcijos ar remonto išlaidos;</text:span></text:p>
      <text:p text:style-name="P459"><text:span text:style-name="T460">19.7</text:span><text:span text:style-name="T461">. investicijų išlaidos.</text:span></text:p>
      <text:p text:style-name="P462"><text:span text:style-name="T463">20</text:span><text:span text:style-name="T464">. Pridėtinės vertės mokestis (PVM)<text:s/></text:span><text:span text:style-name="T465">nepriskiriamas prie tinkamų finansuoti MTTP projekto išlaidų, išskyrus atvejus, kai jį faktiškai ir galutinai sumoka projekto vykdytojas, nesantis PVM mokėtojais, už numatomų įsigyti (įsigytų) ir (arba) importuoti (importuotų) prekių ir (arba) paslaugų ver</text:span><text:span text:style-name="T466">tę, ir įsipareigoja nesiekti susigrąžinti.</text:span></text:p>
      <text:p text:style-name="P467"/>
      <text:p text:style-name="P468"><text:span text:style-name="T469">VIII</text:span><text:span text:style-name="T470">.<text:s/></text:span><text:span text:style-name="T471">PARAIŠKOS teikimas</text:span></text:p>
      <text:p text:style-name="P472"/>
      <text:p text:style-name="P473"><text:span text:style-name="T474">21</text:span><text:span text:style-name="T475">. Vadovaudamasi tarptautinio kvietimo dokumentais (paraiškos forma, kvietimo principais ir procedūromis, pareiškėjo gairėmis ir kita), ministerija „Valstybės žinių“ priede „I</text:span><text:span text:style-name="T476">nformaciniai pranešimai“ ir ministerijos interneto svetainėje www.zum.lt skelbia kvietimus<text:s/></text:span><text:soft-page-break/><text:span text:style-name="T477">teikti ERA-NET paprojekčių paraiškas, nurodydama mokslinių tyrimų ir technologijų plėtros tikslus, būtinus konkretiems uždaviniams spręsti, projektų trukmę, paraiškų</text:span><text:span text:style-name="T478"><text:s/>pateikimo terminus ir tai, kad rezultatus bus galima sužinoti nemokamai, kaip nustatyta reglamento (EB) Nr. 800/2008 34 straipsnio 3 dalyje.</text:span></text:p>
      <text:p text:style-name="P479"><text:span text:style-name="T480">22</text:span><text:span text:style-name="T481">. ERA-NET paprojekčio koordinatorius teikia paraišką ERA-NET projekto tarptautinio kvietimo sekretoriatui<text:s/></text:span><text:span text:style-name="T482">anglų kalba elektroniniu būdu.</text:span></text:p>
      <text:p text:style-name="P483"><text:span text:style-name="T484">23</text:span><text:span text:style-name="T485">. Pareiškėjai žodžiu informuoja ERA-NET projekto vadovą apie ketinimus dalyvauti tarptautiniame kvietime ir, pateikę pasirašytą paraišką sekretoriatui, siunčia ją anglų ir lietuvių kalbomis elektroniniu būdu.</text:span></text:p>
      <text:p text:style-name="P486"><text:span text:style-name="T487">24</text:span><text:span text:style-name="T488">. Va</text:span><text:span text:style-name="T489">dovaujantis tarptautinio kvietimo procedūromis, gali būti organizuojamas vienos arba dviejų pakopų paraiškų teikimas:</text:span></text:p>
      <text:p text:style-name="P490"><text:span text:style-name="T491">24.1</text:span><text:span text:style-name="T492">. jei ERA-NET projekto partneriai pasirenka „virtualiojo bendrojo biudžeto“ finansavimo modelį, organizuojamas vienos pakopos paraiš</text:span><text:span text:style-name="T493">kos teikimas. Paraiška teikiama sekretoriatui vieną kartą, ji gali būti koreguojama ir (ar) papildoma, bet tik iki galutinio paraiškų teikimo termino. Toliau paraiška vertinama taip, kaip nurodoma Taisyklių IX skyriuje;</text:span></text:p>
      <text:p text:style-name="P494"><text:span text:style-name="T495">24.2</text:span><text:span text:style-name="T496">. <text:s/>jei ERA-NET projekto partneriai pasirenka „tikrojo bendrojo biudžeto“ finansavimo modelį, organizuojamas dviejų pakopų paraiškos teikimas: paraiška teikiama 2 kartus. Pirma, sekretoriatas patikrina pateiktos paraiškos administracinę atitiktį ir atitikus</text:span><text:span text:style-name="T497">ią paraišką perduoda ne mažiau kaip trims nepriklausomiems tarptautiniams ekspertams. Tik teigiamai ekspertų įvertinta paraiška perkeliama į antrąją pakopą. Tuomet sekretoriatas persiunčia ekspertų pastabas ir rekomendacijas pareiškėjams, o grąžintą paraiš</text:span><text:span text:style-name="T498">ką sekretoriatas antrą kartą teikia nepriklausomiems tarptautiniams ekspertams.</text:span></text:p>
      <text:p text:style-name="P499"/>
      <text:p text:style-name="P500"><text:span text:style-name="T501">IX</text:span><text:span text:style-name="T502">.<text:s/></text:span><text:span text:style-name="T503">PARAIŠKŲ VERTINIMAS IR TVIRTINIMAS</text:span></text:p>
      <text:p text:style-name="P504"/>
      <text:p text:style-name="P505"><text:span text:style-name="T506">25</text:span><text:span text:style-name="T507">. Tarptautinio kvietimo vertinimą administruoja sekretoriatas.</text:span></text:p>
      <text:p text:style-name="P508"><text:span text:style-name="T509">26</text:span><text:span text:style-name="T510">. Pasirinkus „virtualųjį bendrojo biudžeto“ finansav</text:span><text:span text:style-name="T511">imo modelį, paraiškos vertinimas vyksta keturiais etapais:</text:span></text:p>
      <text:p text:style-name="P512"><text:span text:style-name="T513">26.1</text:span><text:span text:style-name="T514">. administracinės atitikties tikrinimas – jo metu sekretoriatas nustato, ar paraiška atitinka tarptautiniame kvietime nurodytas sąlygas, t. y. ar ji pateikta laiku, tinkamai užpildyta, ar lai</text:span><text:span text:style-name="T515">komasi kitų nurodytų būtinų dalyvavimo sąlygų. Jeigu nustatoma, kad paraiška pateikiama praėjus nurodytam teikimo terminui, nesilaikoma dalyvavimo kvietime sąlygų ir (arba) paraiška netinkamai užpildyta, ji atmetama;</text:span></text:p>
      <text:p text:style-name="P516"><text:span text:style-name="T517">26.2</text:span><text:span text:style-name="T518">. nacionalinis tinkamumo finans</text:span><text:span text:style-name="T519">uoti tikrinimas. Atitikusios administracinę atitiktį paraiškos perduodamos kiekvienos šalies</text:span><text:span text:style-name="T520"><text:s/></text:span><text:span text:style-name="T521">ERA-NET projekto partneriams, kurių pareiškėjai dalyvauja kvietime. Per ERA-NET projekto partnerių sutartą terminą ERA-NET projekto darbo grupė turi peržiūrėti, ar</text:span><text:span text:style-name="T522"><text:s/>paraiškos atitinka ministerijos mokslinių tyrimų ir taikomosios veiklos finansavimo prioritetus, nurodytus šių Taisyklių 7 punkte, ir gali būti finansuojamos;</text:span></text:p>
      <text:p text:style-name="P523"><text:span text:style-name="T524">26.3</text:span><text:span text:style-name="T525">. tarptautinių ekspertų vertinimas, kurį atlieka trys nepriklausomi, vadovaujančiojo kom</text:span><text:span text:style-name="T526">iteto patvirtinti ekspertai. Tarptautiniai ekspertai vertina paraišką kaip vientisą, vadovaudamiesi tarptautinio kvietimo nurodytais dokumentais. Įvertinę paraiškas tarptautiniai ekspertai vadovaujančiajam komitetui pateikia rekomendacijas dėl finansuotinų</text:span><text:span text:style-name="T527"><text:s/>ir nefinansuotinų projektų, o šis savo posėdyje svarsto ir patvirtina finansuotinų ir nefinansuotinų tarptautinių projektų sąrašą. Visą informaciją teikia sekretoriatas, informuodamas kiekvieno ERA-NET paprojekčio koordinatorių, o šis – savo partnerius;</text:span></text:p>
      <text:p text:style-name="P528"><text:span text:style-name="T529">26.4</text:span><text:span text:style-name="T530">. nacionalinis vertinimas pagal atrankos pirmumo kriterijus. Tarptautinių ekspertų aukščiausiais balais įvertintas ir jų rekomenduotinas finansuoti paraiškas, kurias teikia Lietuvos Respublikos pareiškėjai, peržiūri ERA-NET projekto darbo grupė. Jei</text:span><text:span text:style-name="T531"><text:s/>paraiškos surenka vienodą vertinimo balų skaičių, ERA-NET projekto darbo grupė</text:span><text:span text:style-name="T532"><text:s/></text:span><text:span text:style-name="T533">pasitelkia šiuos atrankos pirmumo kriterijus:</text:span></text:p>
      <text:p text:style-name="P534"><text:span text:style-name="T535">26.4.1</text:span><text:span text:style-name="T536">. projektas, įgyvendinamas žemės ūkio sektoriuje ir yra susijęs su Europos<text:s/></text:span><text:soft-page-break/><text:span text:style-name="T537">Bendrijos sutarties I priede išvardytais produk</text:span><text:span text:style-name="T538">tais;</text:span></text:p>
      <text:p text:style-name="P539"><text:span text:style-name="T540">26.4.2</text:span><text:span text:style-name="T541">. projektas, skirtas aplinkosaugai ir atitinka pagalbos aplinkos apsaugos tyrimams atlikti nuostatas pagal reglamento (EB) Nr. 800/2008 II skyriaus 24 straipsnį;</text:span></text:p>
      <text:p text:style-name="P542"><text:span text:style-name="T543">26.4.3</text:span><text:span text:style-name="T544">. dalį projekto išlaidų finansuoja pareiškėjas ir (arba) partneriai;</text:span><text:span text:style-name="T545"><text:s/>tuo atveju, kai projektas įgyvendinamas ne žemės ūkio sektoriuje ir finansuojamas tokiu intensyvumu, kaip nurodyta šių Taisyklių 9 punkte;</text:span></text:p>
      <text:p text:style-name="P546"><text:span text:style-name="T547">26.4.4</text:span><text:span text:style-name="T548">. projektas apima kelias žemės ūkio sektoriaus veiklos sritis ir (ar) yra susijęs su aplinkosauga ir<text:s/></text:span><text:span text:style-name="T549">atsinaujinančiais energijos šaltiniais (pvz., maisto kokybė ir sauga ir ekologinis ūkininkavimas, augalininkystė ir pašarų gamyba, gyvulininkystė ir biokuro gamyba ir pan.).</text:span></text:p>
      <text:p text:style-name="P550"><text:span text:style-name="T551">27</text:span><text:span text:style-name="T552">. Atsižvelgdama į tarptautinius ekspertų vertinimus ir vadovaujančiojo k</text:span><text:span text:style-name="T553">omiteto finansuotinų ir nefinansuotinų projektų sąrašą, ERA-NET projekto darbo grupė, ne vėliau kaip per 7 darbo dienas, suderina su projekto vykdytoju MTTP projekto pirminį vykdymo planą ir tinkamų išlaidų sąrašą, kuriame nurodomos projektui įgyvendinti r</text:span><text:span text:style-name="T554">eikalingos lėšos pagal išlaidų rūšis, ir parengia paraiškų vertinimo rezultatų suvestines, kurias teikia žemės ūkio ministro įsakymu patvirtintam Projektų atrankos komitetui (toliau – Komitetui). Komitetui paprašius, kartu su paraiškų vertinimo rezultatų s</text:span><text:span text:style-name="T555">uvestinėmis gali būti teikiamos paraiškų ir jų priedų kopijos, kita prašoma informacija.</text:span></text:p>
      <text:p text:style-name="P556"><text:span text:style-name="T557">28</text:span><text:span text:style-name="T558">. Komitetas, įvertinęs ERA-NET projekto darbo grupės parengtas suvestines, teikia siūlymus Lietuvos Respublikos žemės ūkio ministrui dėl ministerijos finansuojam</text:span><text:span text:style-name="T559">ų MTTP projektų sąrašo, projektų vykdytojų ir skiriamų lėšų.</text:span></text:p>
      <text:p text:style-name="P560"><text:span text:style-name="T561">29</text:span><text:span text:style-name="T562">. Lietuvos Respublikos žemės ūkio ministras, remdamasis Komiteto posėdžio protokolu, priima galutinį sprendimą dėl lėšų MTTP projektams skyrimo, patvirtindamas jį įsakymu. Apie priimtus nei</text:span><text:span text:style-name="T563">giamus sprendimus ERA-NET projekto vadovas pareiškėjus informuoja raštu.</text:span></text:p>
      <text:p text:style-name="P564"><text:span text:style-name="T565">30</text:span><text:span text:style-name="T566">. Visus Lietuvos Respublikos žemės ūkio ministro įsakymu pavirtintus sprendimus dėl lėšų MTTP projektams skyrimo ERA-NET projekto vadovas per 2 darbo dienas perduoda Nacionalinė</text:span><text:span text:style-name="T567">s mokėjimo agentūros prie Žemės ūkio ministerijos (toliau – Agentūra) Nacionalinės paramos skyriui el. paštu: nacparama@nma.lt ir taip pat raštu ministerijos nustatyta darbo tvarka, pridėdamas paraiškų kopijas, vykdymo planus, tinkamų išlaidų sąrašus su nu</text:span><text:span text:style-name="T568">rodytomis lėšomis pagal išlaidų rūšis ir Komiteto posėdžio protokolo kopiją.</text:span></text:p>
      <text:p text:style-name="P569"><text:span text:style-name="T570">31</text:span><text:span text:style-name="T571">. Lietuvos Respublikos žemės ūkio ministro įsakymas, kuriuo tvirtinami atrinkti ir finansuotini projektai, kuriuose dalyvauja Lietuvos Respublikos pareiškėjai, o partneriai<text:s/></text:span><text:span text:style-name="T572">garantuoja savo veiklos finansavimo šaltinius, skelbiamas ministerijos svetainėje www.zum.lt.</text:span></text:p>
      <text:p text:style-name="P573"><text:span text:style-name="T574">32</text:span><text:span text:style-name="T575">. Pasirinkus „tikrojo bendrojo biudžeto“ finansavimo modelį, vertinimas vyksta dviem etapais: paraiškos administracinės atitikties tikrinimas ir tarptautini</text:span><text:span text:style-name="T576">ų ekspertų vertinimas 26.1 ir 26.3 punktuose nustatyta tvarka. Tokiu atveju ministerijos ERA-NET projekto darbo grupė papildomo tikrinimo ir vertinimo neatlieka, o apsvarsto tarptautinio kvietimo vadovaujančiojo komiteto rekomendacijas dėl finansuotinų ir<text:s/></text:span><text:span text:style-name="T577">nefinansuotinų projektų, kuriuose dalyvauja pareiškėjai, ir parengusi pažymą (tvirtinama protokolu) teikia Komitetui. Toliau paraiškų tvirtinimas vyksta kaip numatoma šių Taisyklių 27–29 punktuose.</text:span></text:p>
      <text:p text:style-name="P578"/>
      <text:p text:style-name="P579"><text:span text:style-name="T580">X</text:span><text:span text:style-name="T581">.<text:s/></text:span><text:span text:style-name="T582">SUTARČIŲ SUDARYMAS, LĖŠŲ IŠMOKĖJIMO TVARKA, ATSI</text:span><text:span text:style-name="T583">SKAITYMAS UŽ LĖŠŲ PANAUDOJIMĄ IR SUTARTIES KEITIMAS</text:span></text:p>
      <text:p text:style-name="P584"/>
      <text:p text:style-name="P585"><text:span text:style-name="T586">33</text:span><text:span text:style-name="T587">. Gavusi žemės ūkio ministro įsakymu patvirtintą sprendimą dėl paramos skyrimo MTTP projektams, projektų vykdymo planus, tinkamų išlaidų sąrašus su nurodytomis lėšomis pagal išlaidų rūšis, paraiškų</text:span><text:span text:style-name="T588"><text:s/>ir Komiteto posėdžio protokolo kopijas, Agentūra savo nustatyta tvarka su projekto vykdytoju sudaro MTTP projekto vykdymo sutartį (toliau – sutartis).</text:span></text:p>
      <text:p text:style-name="P589"><text:span text:style-name="T590">34</text:span><text:span text:style-name="T591">. Sutartis sudaroma visam projekto vykdymo laikotarpiui. Sutartyje nustatomi šalių įsipareigojimai</text:span><text:span text:style-name="T592">, tinkamų išlaidų sąrašas su nurodytomis lėšomis pagal tinkamų išlaidų rūšis, projekto finansavimo, atsiskaitymo, ataskaitų pateikimo tvarka, vykdymo planas, MTTP projektui įgyvendinti skiriama bendra lėšų suma ir kiekvieniems metams skiriamos lėšos, jeigu</text:span><text:span text:style-name="T593"><text:s/></text:span><text:soft-page-break/><text:span text:style-name="T594">projektas vykdomas ilgiau kaip vienerius metus.</text:span></text:p>
      <text:p text:style-name="P595"><text:span text:style-name="T596">35</text:span><text:span text:style-name="T597">. Tais atvejais, kai MTTP projekto įgyvendinimas tęsiamas kitais po sutarties pasirašymo kalendoriniais metais ir sutartyje finansavimas nurodomas visam projekto įgyvendinimo laikotarpiui, MTTP projekt</text:span><text:span text:style-name="T598">o finansavimo sąlygos gali būti peržiūrėtos ir pakeistos atsižvelgiant į kitais kalendoriniais metais skirtus asignavimus MTTP projektams finansuoti.</text:span></text:p>
      <text:p text:style-name="P599"><text:span text:style-name="T600">36</text:span><text:span text:style-name="T601">. Lėšos projekto vykdytojui išmokamos išlaidų kompensavimo su avanso mokėjimu būdu arba išlaidų komp</text:span><text:span text:style-name="T602">ensavimo būdu:</text:span></text:p>
      <text:p text:style-name="P603"><text:span text:style-name="T604">36.1</text:span><text:span text:style-name="T605">. pagal išlaidų kompensavimo su avanso mokėjimu būdą:</text:span></text:p>
      <text:p text:style-name="P606"><text:span text:style-name="T607">36.1.1</text:span><text:span text:style-name="T608">. lėšos išmokamos MTTP projektus įgyvendinančioms valstybinėms mokslo ir studijų institucijoms, kitoms biudžetinėms įstaigoms;</text:span></text:p>
      <text:p text:style-name="P609"><text:span text:style-name="T610">36.1.2</text:span><text:span text:style-name="T611">. avanso dydis projekto vykdytojui negali būti didesnis kaip 30 procentų atitinkamais metais sutartyje nurodytos sumos. Pirmųjų metų avansas projekto vykdytojui pervedamas pasirašius sutartį. Likusiąją projekto dalį projekto vykdytojas įgyvendina savo lėšo</text:span><text:span text:style-name="T612">mis,<text:s/></text:span><text:span text:style-name="T613"><text:line-break/>o patirtos išlaidos kompensuojamos atsiskaičius už ataskaitiniais metais atliktus sutartyje numatytus darbus.</text:span></text:p>
      <text:p text:style-name="P614"><text:span text:style-name="T615">36.2</text:span><text:span text:style-name="T616">. pagal išlaidų kompensavimo būdą:</text:span></text:p>
      <text:p text:style-name="P617"><text:span text:style-name="T618">36.2.1</text:span><text:span text:style-name="T619">. lėšos išmokamos kitiems, nei nurodyta šių Taisyklių 36.1.1 punkte, projektų<text:s/></text:span><text:span text:style-name="T620">vykdytojams;</text:span></text:p>
      <text:p text:style-name="P621"><text:span text:style-name="T622">36.2.2</text:span><text:span text:style-name="T623">. projekto vykdytojas projektą įgyvendina savo lėšomis, o patirtos išlaidos kompensuojamos atsiskaičius už ataskaitiniais metais atliktus sutartyje numatytus darbus.</text:span></text:p>
      <text:p text:style-name="P624"><text:span text:style-name="T625">37</text:span><text:span text:style-name="T626">. Kai MTTP projektas trunka vienerius metus, jo galutinė<text:s/></text:span><text:span text:style-name="T627">ataskaita apie projekto rezultatus turi būti pateikta ERA-NET projekto vadovui ne vėliau kaip iki lapkričio 15 d. Kai MTTP projektas trunka ilgiau kaip vienerius metus, kiekvienais metais projekto vykdytojas iki lapkričio 15 d. pateikia ERA-NET projekto va</text:span><text:span text:style-name="T628">dovui MTTP projekto tarpinę einamųjų metų ataskaitą (toliau – tarpinė ataskaita), o paskutiniais projekto vykdymo metais – galutinę MTTP projekto ataskaitą (toliau – galutinė ataskaita). Teikiama spausdintinė MTTP projekto ataskaita ir elektroninis variant</text:span><text:span text:style-name="T629">as, įrašytas į kompaktinę plokštelę CD.</text:span></text:p>
      <text:p text:style-name="P630"><text:span text:style-name="T631">38</text:span><text:span text:style-name="T632">. ERA-NET projekto vadovas organizuoja MTTP projektų ataskaitų svarstymą ERA-NET projekto darbo grupėje, kuri per 7 darbo dienas įvertina ataskaitas. ERA-NET projekto darbo grupei pateikus pastabų dėl MTTP proj</text:span><text:span text:style-name="T633">ekto tarpinės ir (arba) galutinės ataskaitų, per nurodytą laiką projekto vykdytojas turi į jas atsižvelgti ir pataisyti arba pateikti paaiškinimą. ERA-NET projekto darbo grupei teigiamai įvertinus MTTP projekto ataskaitą ir suderinus su projekto vykdytoju,</text:span><text:span text:style-name="T634"><text:s/>parengiamas projekto ataskaitos įvertinimo protokolas, kuris perduodamas Agentūrai raštu.</text:span></text:p>
      <text:p text:style-name="P635"><text:span text:style-name="T636">39</text:span><text:span text:style-name="T637">. ERA-NET projekto darbo grupei apsvarsčius MTTP projekto tarpinę ir (arba) galutinę ataskaitą, projekto vykdytojas už patirtas išlaidas ne vėliau kaip iki gru</text:span><text:span text:style-name="T638">odžio 1 d. atsiskaito su Agentūra, pateikdamas einamųjų metų tarpinę išlaidų pagrindimo suvestinę arba, įvykdžius projektą, galutinę išlaidų pagrindimo suvestinę, kurios formą tvirtina Agentūra ir kurioje pagal tinkamų išlaidų rūšis projekto vykdytojas nur</text:span><text:span text:style-name="T639">odo patirtas išlaidas ir jų apmokėjimą pagrindžiančius ir įrodančius dokumentus. Agentūra, gavusi ERA-NET projekto darbo grupės protokolą, kuriame teigiamai įvertinta projekto vykdytojo ataskaita, ir teigiamai įvertinusi iš projekto vykdytojo gautą tarpinę</text:span><text:span text:style-name="T640"><text:s/>(galutinę) išlaidų pagrindimo suvestinę, nustatyta tvarka išmoka lėšas.</text:span></text:p>
      <text:p text:style-name="P641"><text:span text:style-name="T642">40</text:span><text:span text:style-name="T643">. Jei dėl nuo projekto vykdytojo nepriklausančių aplinkybių tarpinė ir (arba) galutinė išlaidų pagrindimo suvestinė nepateikiama laiku, sprendimą dėl vėliau pateiktos suvestinės</text:span><text:span text:style-name="T644"><text:s/>priėmimo ir išlaidų apmokėjimo priima Agentūra savo nustatyta tvarka.</text:span></text:p>
      <text:p text:style-name="P645"><text:span text:style-name="T646">41</text:span><text:span text:style-name="T647">. Agentūrai paprašius projekto vykdytojas kartu su išlaidų pagrindimo suvestine</text:span><text:span text:style-name="T648"><text:s/></text:span><text:span text:style-name="T649">turi pateikti kitus prašomus dokumentus.</text:span></text:p>
      <text:p text:style-name="P650"><text:span text:style-name="T651">42</text:span><text:span text:style-name="T652">. Nepriklausomai nuo MTTP projekto trukmės, per metu</text:span><text:span text:style-name="T653">s projekto vykdytojas gali teikti Agentūrai iki 2 tarpinių išlaidų pagrindimo suvestinių ir atsiskaityti už einamaisiais<text:s/></text:span><text:soft-page-break/><text:span text:style-name="T654">metais išmokėtą avansą ir padarytas išlaidas. Išlaidos, viršijančios atitinkamiems metams skirtą sumą, nekompensuojamos.</text:span></text:p>
      <text:p text:style-name="P655"><text:span text:style-name="T656">43</text:span><text:span text:style-name="T657">. Gavusi</text:span><text:span text:style-name="T658"><text:s/>ERA-NET darbo grupės protokolą, kuriame neigiamai įvertinta projekto vykdytojo ataskaita, Agentūra pateiktos tarpinės išlaidų pagrindimo suvestinės nevertina ir ją grąžina projekto vykdytojui. Teikdamas galutinę išlaidų pagrindimo suvestinę, projekto vykd</text:span><text:span text:style-name="T659">ytojas turi visiškai atsiskaityti už įgyvendintą projektą.</text:span></text:p>
      <text:p text:style-name="P660"><text:span text:style-name="T661">44</text:span><text:span text:style-name="T662">. Įgyvendinant sutarties sąlygas galimas 20 proc. nukrypimas pagal atskiras išlaidų rūšis, neviršijant bendros sutartyje numatytos sumos. Sutarties pakeitimas dėl didesnio kaip 20 proc. nukry</text:span><text:span text:style-name="T663">pimo pagal atskiras išlaidų rūšis, kurioms buvo pritarta skirti lėšas ir nustatyta Sutartyje, negalimas. Išlaidų nukrypimas pagal išlaidų rūšis daugiau kaip 20 proc. ir išlaidos, nenumatytos Taisyklėse ir sutartyje, nefinansuojamos.</text:span></text:p>
      <text:p text:style-name="P664"><text:span text:style-name="T665">45</text:span><text:span text:style-name="T666">. Norėdamas pakei</text:span><text:span text:style-name="T667">sti neesminę sutarties sąlygą (pvz., keičiasi projekto vykdytojo rekvizitai, sąskaita kredito įstaigoje ir kt.), kuri neturi įtakos priimant sprendimą dėl MTTP projekto finansavimo, projekto vykdytojas informuoja Agentūrą raštu nurodydamas norimas pakeisti</text:span><text:span text:style-name="T668"><text:s/>arba papildyti sutarties sąlygas, jų pakeitimo arba papildymo priežastis ir pateikia tai patvirtinančius dokumentus. Sutartį pakeičia Agentūra savo</text:span><text:span text:style-name="T669"><text:s/></text:span><text:span text:style-name="T670">nustatyta tvarka.</text:span></text:p>
      <text:p text:style-name="P671"><text:span text:style-name="T672">46</text:span><text:span text:style-name="T673">. Jeigu norima atlikti MTTP projekto vykdymo plano pakeitimus, projekto vykdytojas<text:s/></text:span><text:span text:style-name="T674">pirmiausia kreipiasi į ministerijos ERA-NET projekto darbo grupę su motyvuotu prašymu, kuriame nurodo norimus atlikti pakeitimus ir jų priežastis. ERA-NET projekto darbo grupė sprendimą įformina protokolu ir nustatyta tvarka raštu perduoda Agentūrai. Gavus</text:span><text:span text:style-name="T675">i teigiamą ERA-NET projekto darbo grupės pritarimą Agentūra su projekto vykdytoju pasirašo susitarimą dėl sutarties keitimo. Visi susitarimai pasirašomi, kol nepasibaigę šalių sutartiniai</text:span><text:span text:style-name="T676"><text:s/></text:span><text:span text:style-name="T677">įsipareigojimai, užtikrinant, kad šie pakeitimai neturės įtakos MTTP</text:span><text:span text:style-name="T678"><text:s/>projekto rezultatams.</text:span></text:p>
      <text:p text:style-name="P679"><text:span text:style-name="T680">47</text:span><text:span text:style-name="T681">. Agentūra, norėdama išmokėti avansą arba įvertinusi išlaidų pagrindimo suvestinę</text:span><text:span text:style-name="T682"><text:s/></text:span><text:span text:style-name="T683">ir priėmusi sprendimą dėl išlaidų apmokėjimo, parengia pinigų užsakymo paraiškas ir teikia jas Ministerijai.</text:span></text:p>
      <text:p text:style-name="P684"><text:span text:style-name="T685">48</text:span><text:span text:style-name="T686">. Ministerija tikrina gautas<text:s/></text:span><text:span text:style-name="T687">pinigų užsakymo paraiškas ir rengia mokėjimo paraiškas Lietuvos Respublikos finansų ministerijos Valstybės iždo departamentui (toliau – Valstybės iždo departamentas) dėl lėšų pervedimo Agentūrai. Mokėjimo paraiška pateikiama Valstybės iždo departamentui pe</text:span><text:span text:style-name="T688">r 5 darbo dienas nuo pinigų užsakymo paraiškos užregistravimo Ministerijoje dienos.</text:span></text:p>
      <text:p text:style-name="P689"><text:span text:style-name="T690">49</text:span><text:span text:style-name="T691">. Agentūra, gavusi iš banko, tvarkančio jos sąskaitas, išrašą apie Valstybės iždo departamento pervestas lėšas, per 3 darbo dienas suformuoja ir išsiunčia bankui mokė</text:span><text:span text:style-name="T692">jimo pavedimus lėšoms pervesti projektų vykdytojams.</text:span></text:p>
      <text:p text:style-name="P693"><text:span text:style-name="T694">50</text:span><text:span text:style-name="T695">. Jei tarpinės ir (arba) galutinės išlaidų pagrindimo suvestinės projekto vykdytojas Agentūrai nepateikė arba vertinant suvestinę buvo nustatyta, kad projektas įgyvendintas nesilaikant sutarties ir</text:span><text:span text:style-name="T696"><text:s/>(arba) taisyklių sąlygų, dėl kurių sutartis gali būti nutraukta, t. y. nustatomas sutarties pažeidimas, Agentūra apie tai praneša ministerijai, kuri priima sprendimą dėl finansavimo nutraukimo arba sumažinimo.</text:span></text:p>
      <text:p text:style-name="P697"><text:span text:style-name="T698">51</text:span><text:span text:style-name="T699">. Agentūrai nustačius, kad avansu išmok</text:span><text:span text:style-name="T700">ėta suma didesnė, negu MTTP projekto vykdytojas atliko tinkamų finansuoti išlaidų, šį skirtumą, Agentūrai pareikalavus, vykdytojas privalo grąžinti jos nustatytu laiku. Sutartyje gali būti nustatytos ir kitos avanso grąžinimo Agentūrai sąlygos ir nustatyti</text:span><text:span text:style-name="T701"><text:s/>atvejai, kada sutartis gali būti nutraukta.</text:span></text:p>
      <text:p text:style-name="P702"><text:span text:style-name="T703">52</text:span><text:span text:style-name="T704">. Agentūra projektų vykdytojų jai grąžintas lėšas perveda ministerijai. Kai lėšos Agentūrai grąžinamos tais pačiais biudžetiniais metais, kuriais jos buvo išmokėtos, ministerija grąžintas lėšas perveda į L</text:span><text:span text:style-name="T705">ietuvos Respublikos finansų ministerijos nurodytą valstybės iždo sąskaitą ir jomis atkuriamos tų metų Specialiosios kaimo rėmimo programos lėšos. Kai šios lėšos grąžinamos kitais biudžetiniais metais nei buvo išmokėtos, ministerija jas perveda į Lietuvos R</text:span><text:span text:style-name="T706">espublikos valstybės biudžetą.</text:span></text:p>
      <text:p text:style-name="P707"><text:span text:style-name="T708">53</text:span><text:span text:style-name="T709">. Pagal poreikį Agentūra teikia ERA-NET projekto vadovui išsamią ataskaitą raštu apie sutarčių įvykdymą, kurioje nurodomi sutarčių su projektų vykdytojais numeriai, informacija apie išmokėtas lėšas ir kita ministerijos<text:s/></text:span><text:span text:style-name="T710">prašoma informacija.</text:span></text:p>
      <text:p text:style-name="P711"/>
      <text:p text:style-name="P712"><text:span text:style-name="T713">XI</text:span><text:span text:style-name="T714">.<text:s/></text:span><text:span text:style-name="T715">LĖŠŲ PANAUDOJIMO KONTROLĖ IR ATSAKOMYBĖ</text:span></text:p>
      <text:p text:style-name="P716"/>
      <text:p text:style-name="P717"><text:span text:style-name="T718">54</text:span><text:span text:style-name="T719">. Už pateiktų duomenų teisingumą, skirtų lėšų panaudojimą atsako projekto vykdytojo vadovas. Projekto vykdytojas privalo ne trumpiau kaip 5 metus nuo paraiškos pateikimo datos s</text:span><text:span text:style-name="T720">augoti visą su paraiška ir vykdomu projektu susijusią medžiagą ir dokumentus.</text:span></text:p>
      <text:p text:style-name="P721"><text:span text:style-name="T722">55</text:span><text:span text:style-name="T723">. Agentūra savo nustatyta tvarka atrenka patikroms tam tikrą skaičių projektų vykdytojų ir patikrina vietoje, ar tarpinės ir (arba) galutinės išlaidų pagrindimo suvestinėse</text:span><text:span text:style-name="T724"><text:s/>nurodytos išlaidų rūšys yra pagrįstos išlaidų pagrindimo ir įrodymo dokumentais ir ar išlaidos yra padarytos Taisyklėse ir Sutartyje nustatytais terminais.</text:span></text:p>
      <text:p text:style-name="P725"><text:span text:style-name="T726">56</text:span><text:span text:style-name="T727">. Projekto vykdytojas privalo leisti Agentūros Kontrolės departamento ar kitiems kompetenting</text:span><text:span text:style-name="T728">iems darbuotojams atlikti patikras.</text:span></text:p>
      <text:p text:style-name="P729"><text:span text:style-name="T730">57</text:span><text:span text:style-name="T731">. Sutartyje numatyto MTTP projekto dalykinę patikrą vietoje atrankos būdu įgyvendina ERA-NET projekto vadovas, pasitelkdamas ERA-NET projekto darbo grupės narius, o prireikus ir kitus ministerijos ir jos reguliavim</text:span><text:span text:style-name="T732">o srities įstaigų darbuotojus.</text:span></text:p>
      <text:p text:style-name="P733"><text:span text:style-name="T734">58</text:span><text:span text:style-name="T735">. Už informavimą pagalbos teikimo klausimais, paraiškų ir privalomų pridėti dokumentų priėmimą ir registravimą, vertinimą, MTTP projekto ataskaitų vertinimą atsako ERA-NET projekto vadovas, už lėšų skyrimą, ministro įsa</text:span><text:span text:style-name="T736">kymų dėl lėšų skyrimo rengimą, finansavimo nutraukimą atsakinga ministerija. Už sutarčių sudarymą, netinkamai panaudotų lėšų grąžinimą, projektų užsakomąją patikrą, lėšų išmokėjimą projekto vykdytojams, išmokėtų lėšų apskaitą ir jų panaudojimo kontrolę pag</text:span><text:span text:style-name="T737">al Taisykles atsako Agentūra.</text:span></text:p>
      <text:p text:style-name="P738"/>
      <text:p text:style-name="P739"><text:span text:style-name="T740">XII</text:span><text:span text:style-name="T741">.<text:s/></text:span><text:span text:style-name="T742">MTTP PROJEKTŲ VIEŠINIMAS</text:span></text:p>
      <text:p text:style-name="P743"/>
      <text:p text:style-name="P744"><text:span text:style-name="T745">59</text:span><text:span text:style-name="T746">. Ministerijos interneto svetainėje www.zum.lt skelbiama informacija apie MTTP projektus, jų tikslus ir uždavinius ir kvietimas teikti paraiškas vykdyti MTTP projektus. Skelbime taip</text:span><text:span text:style-name="T747"><text:s/>pat nurodoma data, kada apytikriai tikimasi MTTP projektų rezultatų, ir vieta internete, kur jie bus paskelbti.</text:span></text:p>
      <text:p text:style-name="P748"><text:span text:style-name="T749">60</text:span><text:span text:style-name="T750">. MTTP projektų rezultatai saugomi ne trumpiau kaip 5 metus. Informacija apie juos teikiama nemokamai.</text:span></text:p>
      <text:p text:style-name="P751">_________________</text:p>
      <text:p text:style-name="P752">Priedo<text:s/>pakeitimai:</text:p>
      <text:p text:style-name="P753"><text:span text:style-name="T754">Nr.<text:s/></text:span><text:a xlink:href="https://www.e-tar.lt/portal/legalAct.html?documentId=TAR.5301F654219F" office:target-frame-name="_top" xlink:show="replace"><text:span text:style-name="T755">3D-928</text:span></text:a><text:span text:style-name="T756">, 2009-12-03, Žin., 2009, Nr. 145-6445 (2009-12-08), i. k. 1092330ISAK003D-928</text:span></text:p>
      <text:p text:style-name="Normal"/>
      <text:soft-page-break/>
      <text:p text:style-name="P757"><text:span text:style-name="T758">Žemės ūkio ministerijos Tarptautinių<text:s/></text:span></text:p>
      <text:p text:style-name="P759">mokslinių tyrimų ir technologijų plėtros<text:s/></text:p>
      <text:p text:style-name="P760">projektų administravimo taisyklių<text:s/></text:p>
      <text:p text:style-name="P761">priedas</text:p>
      <text:p text:style-name="P762"/>
      <text:p text:style-name="P763">(buhalterinės apskaitos dokumentų pateikimo forma)</text:p>
      <text:p text:style-name="P764"/>
      <text:p text:style-name="P765">_________________________________________</text:p>
      <text:p text:style-name="P766">(projekto vykdytojo pavadinimas)</text:p>
      <text:p text:style-name="P767"/>
      <text:p text:style-name="P768">_________________________________________</text:p>
      <text:p text:style-name="P769">(buveinės adresas, telefonas)</text:p>
      <text:p text:style-name="P770"/>
      <text:p text:style-name="P771"><text:span text:style-name="T772">Lėšų panaudojimo pagal</text:span><text:s/>___________<text:span text:style-name="T773">_</text:span><text:s/><text:span text:style-name="T774">sutartį Nr.<text:s/></text:span>____________</text:p>
      <text:p text:style-name="P775">(data)</text:p>
      <text:p text:style-name="P776"/>
      <text:p text:style-name="P777">BUHALTERINĖS APSKAITOS DOKUMENTŲ, KURIAIS PAGRINDŽIAMAS LĖŠŲ PANAUDOJIMAS, SĄRAŠAS</text:p>
      <text:p text:style-name="P778"/>
      <text:p text:style-name="P779">___________________</text:p>
      <text:p text:style-name="P780">(data)</text:p>
      <text:p text:style-name="P781"/>
      <text:p text:style-name="P782">_______________________</text:p>
      <text:p text:style-name="P783">(atsiskaitymo laikotarpi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s/></text:p>
          </table:table-cell>
          <table:table-cell table:style-name="TableCell797">
            <text:p text:style-name="P798"><text:span text:style-name="T799">Išlaidų pagri</text:span><text:span text:style-name="T800">ndimo dokumento pavadinimas, jo data ir</text:span><text:span text:style-name="T801"><text:s/></text:span><text:span text:style-name="T802">Nr.<text:s/></text:span></text:p>
          </table:table-cell>
          <table:table-cell table:style-name="TableCell803">
            <text:p text:style-name="P804">Išlaidų pavadinimas</text:p>
          </table:table-cell>
          <table:table-cell table:style-name="TableCell805">
            <text:p text:style-name="P806">Išlaidų mokėjimo įrodymo dokumento pavadinimas, data ir Nr.<text:s/></text:p>
          </table:table-cell>
          <table:table-cell table:style-name="TableCell807">
            <text:p text:style-name="P808">Suma be PVM, Lt</text:p>
          </table:table-cell>
          <table:table-cell table:style-name="TableCell809">
            <text:p text:style-name="P810">PVM, Lt</text:p>
          </table:table-cell>
          <table:table-cell table:style-name="TableCell811">
            <text:p text:style-name="P812">Suma su PVM, Lt</text:p>
          </table:table-cell>
          <table:table-cell table:style-name="TableCell813">
            <text:p text:style-name="P814">Gavėj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Iš viso</text:p>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Įstaigos vadovas)<text:s/><text:tab/>(Parašas)<text:s/><text:tab/>(Vardas, pavardė)</text:p>
      <text:p text:style-name="P862"/>
      <text:p text:style-name="P863">(Vyriausiasis buhalteris)<text:s/><text:tab/>(Parašas)<text:s/><text:tab/>(Vardas, pavardė)</text:p>
      <text:p text:style-name="P864"/>
      <text:p text:style-name="P865"><text:span text:style-name="T866">_________________</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žemės ūkio ministerija, Įsakymas</text:span></text:p>
      <text:p text:style-name="P876"><text:span text:style-name="T877">Nr.<text:s/></text:span><text:a xlink:href="https://www.e-tar.lt/portal/legalAct.html?documentId=TAR.5301F654219F" office:target-frame-name="_top" xlink:show="replace"><text:span text:style-name="T878">3D-928</text:span></text:a><text:span text:style-name="T879">, 2009-12-03,</text:span><text:span text:style-name="T880"><text:s/>Žin., 2009, Nr. 145-6445 (2009-12-08), i. k. 1092330ISAK003D-928</text:span></text:p>
      <text:p text:style-name="P881"><text:span text:style-name="T882">Dėl žemės ūkio ministro 2009 m. kovo 19 d. įsakymo Nr. 3D-177 "Dėl Žemės ūkio ministerijos tarptautinių mokslinių tyrimų ir technologijų plėtros projektų administravimo taisyklių<text:s/></text:span><text:span text:style-name="T883">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1:00Z</meta:creation-date>
    <dc:date>2016-03-31T23:31:00Z</dc:date>
    <meta:template xlink:href="Normal" xlink:type="simple"/>
    <meta:editing-cycles>2</meta:editing-cycles>
    <meta:editing-duration>PT0S</meta:editing-duration>
    <meta:document-statistic meta:page-count="12" meta:paragraph-count="351" meta:word-count="4634" meta:character-count="37652" meta:row-count="1112" meta:non-whitespace-character-count="33369"/>
  </office:meta>
</office:document-meta>
</file>