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style:font-weight-complex="bold" fo:text-transform="uppercase" fo:color="#000000" fo:hyphenate="false"/>
    </style:style>
    <style:style style:name="P28" style:parent-style-name="Normal" style:family="paragraph">
      <style:paragraph-properties fo:keep-together="always" fo:widows="0" fo:orphans="0" fo:text-align="center"/>
      <style:text-properties style:font-weight-complex="bold" fo:text-transform="uppercase"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font-size-complex="12pt"/>
    </style:style>
    <style:style style:name="P37" style:parent-style-name="Normal" style:family="paragraph">
      <style:paragraph-properties>
        <style:tab-stops>
          <style:tab-stop style:type="right" style:position="6.2993in"/>
        </style:tab-stops>
      </style:paragraph-properties>
      <style:text-properties style:font-size-complex="12pt"/>
    </style:style>
    <style:style style:name="P38" style:parent-style-name="Normal" style:family="paragraph">
      <style:paragraph-properties>
        <style:tab-stops>
          <style:tab-stop style:type="right" style:position="6.2993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left" style:position="3.4444in"/>
        </style:tab-stops>
      </style:paragraph-properties>
      <style:text-properties style:font-size-complex="12pt"/>
    </style:style>
    <style:style style:name="P41" style:parent-style-name="Normal" style:family="paragraph">
      <style:paragraph-properties>
        <style:tab-stops>
          <style:tab-stop style:type="left" style:position="3.4444in"/>
        </style:tab-stops>
      </style:paragraph-properties>
      <style:text-properties style:font-size-complex="12pt"/>
    </style:style>
    <style:style style:name="P42" style:parent-style-name="Normal" style:family="paragraph">
      <style:paragraph-properties>
        <style:tab-stops>
          <style:tab-stop style:type="left" style:position="3.4444in"/>
        </style:tab-stops>
      </style:paragraph-properties>
      <style:text-properties style:font-size-complex="12pt"/>
    </style:style>
    <style:style style:name="P43" style:parent-style-name="Normal" style:family="paragraph">
      <style:paragraph-properties>
        <style:tab-stops>
          <style:tab-stop style:type="left" style:position="3.4444in"/>
        </style:tab-stops>
      </style:paragraph-properties>
      <style:text-properties style:font-size-complex="12pt"/>
    </style:style>
    <style:style style:name="P44" style:parent-style-name="Normal" style:family="paragraph">
      <style:paragraph-properties>
        <style:tab-stops>
          <style:tab-stop style:type="left" style:position="3.444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break-before="page" fo:margin-left="3.1493in">
        <style:tab-stops/>
      </style:paragraph-properties>
      <style:text-properties fo:hyphenate="false"/>
    </style:style>
    <style:style style:name="P48" style:parent-style-name="Normal" style:family="paragraph">
      <style:paragraph-properties fo:widows="0" fo:orphans="0" fo:margin-left="3.1493in">
        <style:tab-stops/>
      </style:paragraph-properties>
      <style:text-properties fo:hyphenate="false"/>
    </style:style>
    <style:style style:name="P49" style:parent-style-name="Normal" style:family="paragraph">
      <style:paragraph-properties fo:widows="0" fo:orphans="0" fo:margin-left="3.1493in">
        <style:tab-stops/>
      </style:paragraph-properties>
      <style:text-properties fo:hyphenate="false"/>
    </style:style>
    <style:style style:name="P50" style:parent-style-name="Normal" style:family="paragraph">
      <style:paragraph-properties fo:widows="0" fo:orphans="0" fo:margin-left="3.1493in">
        <style:tab-stops/>
      </style:paragraph-properties>
      <style:text-properties fo:hyphenate="false"/>
    </style:style>
    <style:style style:name="P51" style:parent-style-name="Normal" style:family="paragraph">
      <style:paragraph-properties fo:widows="0" fo:orphans="0" fo:margin-left="3.1493in">
        <style:tab-stops/>
      </style:paragraph-properties>
      <style:text-properties fo:hyphenate="false"/>
    </style:style>
    <style:style style:name="P52" style:parent-style-name="Normal" style:family="paragraph">
      <style:paragraph-properties fo:widows="0" fo:orphans="0" fo:margin-left="3.1493in">
        <style:tab-stops/>
      </style:paragraph-properties>
      <style:text-properties fo:hyphenate="false"/>
    </style:style>
    <style:style style:name="P53" style:parent-style-name="Normal" style:family="paragraph">
      <style:paragraph-properties fo:widows="0" fo:orphans="0" fo:margin-left="3.1493in">
        <style:tab-stops/>
      </style:paragraph-properties>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text-underline-color="#0000FF"/>
    </style:style>
    <style:style style:name="T67" style:parent-style-name="DefaultParagraphFont" style:family="text">
      <style:text-properties fo:color="#0000FF" style:text-underline-type="single" style:text-underline-style="solid" style:text-underline-width="auto" style:text-underline-mode="continuous" style:text-underline-color="#0000FF"/>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ableColumn105" style:family="table-column">
      <style:table-column-properties style:column-width="1.2229in" style:use-optimal-column-width="false"/>
    </style:style>
    <style:style style:name="TableColumn106" style:family="table-column">
      <style:table-column-properties style:column-width="1.7972in" style:use-optimal-column-width="false"/>
    </style:style>
    <style:style style:name="TableColumn107" style:family="table-column">
      <style:table-column-properties style:column-width="1.2277in" style:use-optimal-column-width="false"/>
    </style:style>
    <style:style style:name="TableColumn108" style:family="table-column">
      <style:table-column-properties style:column-width="2.0506in" style:use-optimal-column-width="false"/>
    </style:style>
    <style:style style:name="Table104" style:family="table">
      <style:table-properties style:width="6.2986in" fo:margin-left="0in" table:align="left"/>
    </style:style>
    <style:style style:name="TableRow109" style:family="table-row">
      <style:table-row-properties style:min-row-height="0.368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fo:text-align="center"/>
      <style:text-properties fo:font-weight="bold" style:font-weight-asian="bold" style:font-weight-complex="bold"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fo:text-align="center"/>
      <style:text-properties fo:font-weight="bold" style:font-weight-asian="bold" style:font-weight-complex="bold"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ableRow122" style:family="table-row">
      <style:table-row-properties style:min-row-height="0.0861in" style:use-optimal-row-height="false"/>
    </style:style>
    <style:style style:name="P123" style:parent-style-name="Normal" style:family="paragraph">
      <style:paragraph-properties fo:widows="0" fo:orphans="0"/>
    </style:style>
    <style:style style:name="P124" style:parent-style-name="Normal" style:family="paragraph">
      <style:paragraph-properties fo:widows="0" fo:orphans="0"/>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text-properties fo:font-weight="bold" style:font-weight-asian="bold" style:font-weight-complex="bold"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style:style>
    <style:style style:name="TableRow132" style:family="table-row">
      <style:table-row-properties style:min-row-height="0.0861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text-properties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hyphenate="false"/>
    </style:style>
    <style:style style:name="TableRow141" style:family="table-row">
      <style:table-row-properties style:min-row-height="0.0861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text-properties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center"/>
      <style:text-properties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letter-spacing="-0.0034in"/>
    </style:style>
    <style:style style:name="T261" style:parent-style-name="DefaultParagraphFont" style:family="text">
      <style:text-properties fo:letter-spacing="-0.0034in"/>
    </style:style>
    <style:style style:name="T262" style:parent-style-name="DefaultParagraphFont" style:family="text">
      <style:text-properties fo:letter-spacing="-0.0034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letter-spacing="-0.0034in"/>
    </style:style>
    <style:style style:name="T265" style:parent-style-name="DefaultParagraphFont" style:family="text">
      <style:text-properties fo:letter-spacing="-0.0034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34in"/>
    </style:style>
    <style:style style:name="T268" style:parent-style-name="DefaultParagraphFont" style:family="text">
      <style:text-properties fo:letter-spacing="-0.0034in"/>
    </style:style>
    <style:style style:name="T269" style:parent-style-name="DefaultParagraphFont" style:family="text">
      <style:text-properties fo:letter-spacing="-0.0034in"/>
    </style:style>
    <style:style style:name="T270" style:parent-style-name="DefaultParagraphFont" style:family="text">
      <style:text-properties fo:letter-spacing="-0.0034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letter-spacing="-0.0041in"/>
    </style:style>
    <style:style style:name="T273" style:parent-style-name="DefaultParagraphFont" style:family="text">
      <style:text-properties fo:letter-spacing="-0.0041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letter-spacing="-0.002in"/>
    </style:style>
    <style:style style:name="T356" style:parent-style-name="DefaultParagraphFont" style:family="text">
      <style:text-properties fo:letter-spacing="-0.002in"/>
    </style:style>
    <style:style style:name="T357" style:parent-style-name="DefaultParagraphFont" style:family="text">
      <style:text-properties fo:letter-spacing="-0.002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letter-spacing="-0.0027in"/>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text-underline-color="#0000FF"/>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letter-spacing="-0.0006in"/>
    </style:style>
    <style:style style:name="T431" style:parent-style-name="DefaultParagraphFont" style:family="text">
      <style:text-properties fo:letter-spacing="-0.0006in"/>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P444" style:parent-style-name="Normal" style:family="paragraph">
      <style:paragraph-properties fo:widows="0" fo:orphans="0" fo:text-align="center"/>
      <style:text-properties fo:hyphenate="false"/>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break-before="page" fo:margin-left="3.1493in">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leader-style="solid" style:leader-text="_" style:position="6.1812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style:text-properties fo:font-style="italic" style:font-style-asian="italic"/>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text-properties fo:font-weight="bold" style:font-weight-asian="bold"/>
    </style:style>
    <style:style style:name="P476" style:parent-style-name="Normal" style:family="paragraph">
      <style:text-properties fo:font-weight="bold" style:font-weight-asian="bold"/>
    </style:style>
    <style:style style:name="TableColumn478" style:family="table-column">
      <style:table-column-properties style:column-width="1.8416in" style:use-optimal-column-width="false"/>
    </style:style>
    <style:style style:name="TableColumn479" style:family="table-column">
      <style:table-column-properties style:column-width="1.5666in" style:use-optimal-column-width="false"/>
    </style:style>
    <style:style style:name="TableColumn480" style:family="table-column">
      <style:table-column-properties style:column-width="0.9965in" style:use-optimal-column-width="false"/>
    </style:style>
    <style:style style:name="TableColumn481" style:family="table-column">
      <style:table-column-properties style:column-width="1.8937in" style:use-optimal-column-width="false"/>
    </style:style>
    <style:style style:name="Table477" style:family="table">
      <style:table-properties style:width="6.2986in" fo:margin-left="0in" table:align="left"/>
    </style:style>
    <style:style style:name="TableRow482" style:family="table-row">
      <style:table-row-properties style:min-row-height="0.088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min-row-height="0.1555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min-row-height="0.1819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Row491" style:family="table-row">
      <style:table-row-properties style:min-row-height="0.0881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min-row-height="0.0881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min-row-height="0.0847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tyle="italic" style:font-style-asian="italic"/>
    </style:style>
    <style:style style:name="TableRow501" style:family="table-row">
      <style:table-row-properties style:min-row-height="0.0847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Row504" style:family="table-row">
      <style:table-row-properties style:min-row-height="0.0847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min-row-height="0.0847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Row510" style:family="table-row">
      <style:table-row-properties style:min-row-height="0.0847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tyle="italic" style:font-style-asian="italic"/>
    </style:style>
    <style:style style:name="TableRow514" style:family="table-row">
      <style:table-row-properties style:min-row-height="0.0847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min-row-height="0.0486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tyle="italic" style:font-style-asian="italic"/>
    </style:style>
    <style:style style:name="TableRow521" style:family="table-row">
      <style:table-row-properties style:min-row-height="0.0486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Segoe UI Symbol"/>
    </style:style>
    <style:style style:name="T525" style:parent-style-name="DefaultParagraphFont" style:family="text">
      <style:text-properties style:font-name="Segoe UI Symbol"/>
    </style:style>
    <style:style style:name="TableRow526" style:family="table-row">
      <style:table-row-properties style:min-row-height="0.0486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Segoe UI Symbol"/>
    </style:style>
    <style:style style:name="T530" style:parent-style-name="DefaultParagraphFont" style:family="text">
      <style:text-properties style:font-name="Segoe UI Symbol"/>
    </style:style>
    <style:style style:name="P531" style:parent-style-name="Normal" style:family="paragraph">
      <style:text-properties fo:font-weight="bold" style:font-weight-asian="bold"/>
    </style:style>
    <style:style style:name="P532" style:parent-style-name="Normal" style:family="paragraph">
      <style:text-properties fo:font-weight="bold" style:font-weight-asian="bold"/>
    </style:style>
    <style:style style:name="TableColumn534" style:family="table-column">
      <style:table-column-properties style:column-width="2.2256in" style:use-optimal-column-width="false"/>
    </style:style>
    <style:style style:name="TableColumn535" style:family="table-column">
      <style:table-column-properties style:column-width="4.0729in" style:use-optimal-column-width="false"/>
    </style:style>
    <style:style style:name="Table533" style:family="table">
      <style:table-properties style:width="6.2986in" fo:margin-left="0in" table:align="lef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tyle="italic" style:font-style-asian="italic"/>
    </style:style>
    <style:style style:name="TableRow540" style:family="table-row">
      <style:table-row-properties style:min-row-height="0.3083in" style:use-optimal-row-height="false"/>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tyle="italic" style:font-style-asian="italic"/>
    </style:style>
    <style:style style:name="TableRow544" style:family="table-row">
      <style:table-row-properties style:min-row-height="0.3083in" style:use-optimal-row-height="false"/>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tyle="italic" style:font-style-asian="italic"/>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text-properties fo:font-weight="bold" style:font-weight-asian="bold"/>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style:text-properties fo:font-style="italic" style:font-style-asian="italic" style:font-style-complex="italic"/>
    </style:style>
    <style:style style:name="TableColumn556" style:family="table-column">
      <style:table-column-properties style:column-width="1.643in" style:use-optimal-column-width="false"/>
    </style:style>
    <style:style style:name="TableColumn557" style:family="table-column">
      <style:table-column-properties style:column-width="1.409in" style:use-optimal-column-width="false"/>
    </style:style>
    <style:style style:name="TableColumn558" style:family="table-column">
      <style:table-column-properties style:column-width="1.4798in" style:use-optimal-column-width="false"/>
    </style:style>
    <style:style style:name="TableColumn559" style:family="table-column">
      <style:table-column-properties style:column-width="0.8375in" style:use-optimal-column-width="false"/>
    </style:style>
    <style:style style:name="TableColumn560" style:family="table-column">
      <style:table-column-properties style:column-width="0.9291in" style:use-optimal-column-width="false"/>
    </style:style>
    <style:style style:name="Table555" style:family="table">
      <style:table-properties style:width="6.2986in" fo:margin-left="0in" table:align="left"/>
    </style:style>
    <style:style style:name="TableRow561" style:family="table-row">
      <style:table-row-properties style:use-optimal-row-height="false"/>
    </style:style>
    <style:style style:name="TableCell562" style:family="table-cell">
      <style:table-cell-properties fo:border="0.0069in solid #000000" fo:background-color="#FFFFFF" fo:padding-top="0in" fo:padding-left="0.075in" fo:padding-bottom="0in" fo:padding-right="0.075in"/>
    </style:style>
    <style:style style:name="TableCell563" style:family="table-cell">
      <style:table-cell-properties fo:border="0.0069in solid #000000" fo:background-color="#FFFFFF" fo:padding-top="0in" fo:padding-left="0.075in" fo:padding-bottom="0in" fo:padding-right="0.075in"/>
    </style:style>
    <style:style style:name="TableCell564" style:family="table-cell">
      <style:table-cell-properties fo:border="0.0069in solid #000000" fo:background-color="#FFFFFF" fo:padding-top="0in" fo:padding-left="0.075in" fo:padding-bottom="0in" fo:padding-right="0.075in"/>
    </style:style>
    <style:style style:name="T565" style:parent-style-name="DefaultParagraphFont" style:family="text">
      <style:text-properties fo:font-style="italic" style:font-style-asian="italic"/>
    </style:style>
    <style:style style:name="TableCell566" style:family="table-cell">
      <style:table-cell-properties fo:border="0.0069in solid #000000" fo:background-color="#FFFFFF" fo:padding-top="0in" fo:padding-left="0.075in" fo:padding-bottom="0in" fo:padding-right="0.075in"/>
    </style:style>
    <style:style style:name="TableCell567" style:family="table-cell">
      <style:table-cell-properties fo:border="0.0069in solid #000000" fo:background-color="#FFFFFF" fo:padding-top="0in" fo:padding-left="0.075in" fo:padding-bottom="0in" fo:padding-right="0.075in"/>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style>
    <style:style style:name="P581" style:parent-style-name="Normal" style:family="paragraph">
      <style:text-properties fo:font-weight="bold" style:font-weight-asian="bold"/>
    </style:style>
    <style:style style:name="P582" style:parent-style-name="Normal" style:family="paragraph">
      <style:text-properties fo:font-weight="bold" style:font-weight-asian="bold"/>
    </style:style>
    <style:style style:name="TableColumn584" style:family="table-column">
      <style:table-column-properties style:column-width="2.2256in" style:use-optimal-column-width="false"/>
    </style:style>
    <style:style style:name="TableColumn585" style:family="table-column">
      <style:table-column-properties style:column-width="4.0729in" style:use-optimal-column-width="false"/>
    </style:style>
    <style:style style:name="Table583" style:family="table">
      <style:table-properties style:width="6.2986in" fo:margin-left="0in" table:align="left"/>
    </style:style>
    <style:style style:name="TableRow586" style:family="table-row">
      <style:table-row-properties style:min-row-height="0.2513in" style:use-optimal-row-height="false"/>
    </style:style>
    <style:style style:name="TableCell587" style:family="table-cell">
      <style:table-cell-properties fo:border="0.0069in solid #000000" fo:background-color="#FFFFFF"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tyle="italic" style:font-style-asian="italic"/>
    </style:style>
    <style:style style:name="TableRow590" style:family="table-row">
      <style:table-row-properties style:min-row-height="0.2513in" style:use-optimal-row-height="false"/>
    </style:style>
    <style:style style:name="TableCell591" style:family="table-cell">
      <style:table-cell-properties fo:border="0.0069in solid #000000" fo:background-color="#FFFFFF"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tyle="italic" style:font-style-asian="italic"/>
    </style:style>
    <style:style style:name="TableRow594" style:family="table-row">
      <style:table-row-properties style:min-row-height="0.4111in" style:use-optimal-row-height="false" fo:keep-together="always"/>
    </style:style>
    <style:style style:name="TableCell595" style:family="table-cell">
      <style:table-cell-properties fo:border="0.0069in solid #000000" fo:background-color="#FFFFFF"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tyle="italic" style:font-style-asian="italic"/>
    </style:style>
    <style:style style:name="TableRow598" style:family="table-row">
      <style:table-row-properties style:min-row-height="0.3201in" style:use-optimal-row-height="false" fo:keep-together="always"/>
    </style:style>
    <style:style style:name="TableCell599" style:family="table-cell">
      <style:table-cell-properties fo:border="0.0069in solid #000000" fo:background-color="#FFFFFF"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tyle="italic" style:font-style-asian="italic"/>
    </style:style>
    <style:style style:name="TableRow602" style:family="table-row">
      <style:table-row-properties style:min-row-height="0.3201in" style:use-optimal-row-height="false" fo:keep-together="always"/>
    </style:style>
    <style:style style:name="TableCell603" style:family="table-cell">
      <style:table-cell-properties fo:border="0.0069in solid #000000" fo:background-color="#FFFFFF" fo:padding-top="0in" fo:padding-left="0.075in" fo:padding-bottom="0in" fo:padding-right="0.075in"/>
    </style:style>
    <style:style style:name="T604" style:parent-style-name="DefaultParagraphFont" style:family="text">
      <style:text-properties fo:font-style="italic" style:font-style-asian="italic"/>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tyle="italic" style:font-style-asian="italic"/>
    </style:style>
    <style:style style:name="TableRow607" style:family="table-row">
      <style:table-row-properties style:min-row-height="0.3743in" style:use-optimal-row-height="false" fo:keep-together="always"/>
    </style:style>
    <style:style style:name="TableCell608" style:family="table-cell">
      <style:table-cell-properties fo:border="0.0069in solid #000000" fo:background-color="#FFFFFF"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font-style-complex="italic"/>
    </style:style>
    <style:style style:name="TableRow614" style:family="table-row">
      <style:table-row-properties style:min-row-height="0.3395in" style:use-optimal-row-height="false" fo:keep-together="always"/>
    </style:style>
    <style:style style:name="TableCell615" style:family="table-cell">
      <style:table-cell-properties fo:border="0.0069in solid #000000" fo:background-color="#FFFFFF"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tyle="italic" style:font-style-asian="italic"/>
    </style:style>
    <style:style style:name="TableRow618" style:family="table-row">
      <style:table-row-properties style:min-row-height="0.3743in" style:use-optimal-row-height="false" fo:keep-together="always"/>
    </style:style>
    <style:style style:name="TableCell619" style:family="table-cell">
      <style:table-cell-properties fo:border="0.0069in solid #000000" fo:background-color="#FFFFFF"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tyle="italic" style:font-style-asian="italic"/>
    </style:style>
    <style:style style:name="TableRow622" style:family="table-row">
      <style:table-row-properties style:min-row-height="0.3854in" style:use-optimal-row-height="false" fo:keep-together="always"/>
    </style:style>
    <style:style style:name="TableCell623" style:family="table-cell">
      <style:table-cell-properties fo:border="0.0069in solid #000000" fo:background-color="#FFFFFF"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tyle="italic" style:font-style-asian="italic"/>
    </style:style>
    <style:style style:name="TableRow626" style:family="table-row">
      <style:table-row-properties style:min-row-height="0.3854in" style:use-optimal-row-height="false" fo:keep-together="always"/>
    </style:style>
    <style:style style:name="TableCell627" style:family="table-cell">
      <style:table-cell-properties fo:border="0.0069in solid #000000" fo:background-color="#FFFFFF"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tyle="italic" style:font-style-asian="italic"/>
    </style:style>
    <style:style style:name="P630" style:parent-style-name="Normal" style:family="paragraph">
      <style:paragraph-properties fo:text-align="justify"/>
    </style:style>
    <style:style style:name="P631" style:parent-style-name="Normal" style:family="paragraph">
      <style:paragraph-properties fo:keep-with-next="always"/>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style:style>
    <style:style style:name="TableColumn636" style:family="table-column">
      <style:table-column-properties style:column-width="2.2256in" style:use-optimal-column-width="false"/>
    </style:style>
    <style:style style:name="TableColumn637" style:family="table-column">
      <style:table-column-properties style:column-width="4.0729in" style:use-optimal-column-width="false"/>
    </style:style>
    <style:style style:name="Table635" style:family="table">
      <style:table-properties style:width="6.2986in" fo:margin-left="0in" table:align="left"/>
    </style:style>
    <style:style style:name="TableRow638" style:family="table-row">
      <style:table-row-properties style:min-row-height="0.2645in" style:use-optimal-row-height="false"/>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tyle="italic" style:font-style-asian="italic"/>
    </style:style>
    <style:style style:name="TableRow642" style:family="table-row">
      <style:table-row-properties style:min-row-height="0.3243in" style:use-optimal-row-height="false"/>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tyle="italic" style:font-style-asian="italic"/>
    </style:style>
    <style:style style:name="TableRow646" style:family="table-row">
      <style:table-row-properties style:min-row-height="0.3243in" style:use-optimal-row-height="false"/>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tyle="italic" style:font-style-asian="italic"/>
    </style:style>
    <style:style style:name="P650" style:parent-style-name="Normal" style:family="paragraph">
      <style:paragraph-properties fo:text-align="justify"/>
    </style:style>
    <style:style style:name="P651" style:parent-style-name="Normal" style:family="paragraph">
      <style:paragraph-properties fo:keep-with-next="always"/>
      <style:text-properties fo:font-weight="bold" style:font-weight-asian="bold"/>
    </style:style>
    <style:style style:name="P652" style:parent-style-name="Normal" style:family="paragraph">
      <style:text-properties fo:font-style="italic" style:font-style-asian="italic"/>
    </style:style>
    <style:style style:name="P653" style:parent-style-name="Normal" style:family="paragraph">
      <style:paragraph-properties fo:text-align="justify"/>
    </style:style>
    <style:style style:name="TableColumn655" style:family="table-column">
      <style:table-column-properties style:column-width="1.2104in" style:use-optimal-column-width="false"/>
    </style:style>
    <style:style style:name="TableColumn656" style:family="table-column">
      <style:table-column-properties style:column-width="5.0881in" style:use-optimal-column-width="false"/>
    </style:style>
    <style:style style:name="Table654" style:family="table">
      <style:table-properties style:width="6.2986in" fo:margin-left="0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tyle="italic" style:font-style-asian="italic"/>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tyle="italic" style:font-style-asian="italic"/>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tyle="italic" style:font-style-asian="italic"/>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tyle="italic" style:font-style-asian="italic"/>
    </style:style>
    <style:style style:name="P671" style:parent-style-name="Normal" style:family="paragraph">
      <style:paragraph-properties fo:keep-with-next="always"/>
    </style:style>
    <style:style style:name="P672" style:parent-style-name="Normal" style:family="paragraph">
      <style:paragraph-properties fo:keep-with-next="always"/>
      <style:text-properties fo:font-weight="bold" style:font-weight-asian="bold"/>
    </style:style>
    <style:style style:name="P673" style:parent-style-name="Normal" style:family="paragraph">
      <style:paragraph-properties fo:keep-with-next="always"/>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style:style>
    <style:style style:name="TableColumn677" style:family="table-column">
      <style:table-column-properties style:column-width="1.9493in" style:use-optimal-column-width="false"/>
    </style:style>
    <style:style style:name="TableColumn678" style:family="table-column">
      <style:table-column-properties style:column-width="4.3493in" style:use-optimal-column-width="false"/>
    </style:style>
    <style:style style:name="Table676" style:family="table">
      <style:table-properties style:width="6.2986in" fo:margin-left="0in" table:align="left"/>
    </style:style>
    <style:style style:name="TableRow679" style:family="table-row">
      <style:table-row-properties style:min-row-height="0.3895in" style:use-optimal-row-height="false"/>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tyle="italic" style:font-style-asian="italic"/>
    </style:style>
    <style:style style:name="TableRow683" style:family="table-row">
      <style:table-row-properties style:min-row-height="0.3243in" style:use-optimal-row-height="false"/>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tyle="italic" style:font-style-asian="italic"/>
    </style:style>
    <style:style style:name="P687" style:parent-style-name="Normal" style:family="paragraph">
      <style:paragraph-properties fo:text-align="justify"/>
    </style:style>
    <style:style style:name="P688" style:parent-style-name="Normal" style:family="paragraph">
      <style:paragraph-properties fo:break-before="page" fo:text-align="justify"/>
    </style:style>
    <style:style style:name="P689" style:parent-style-name="Normal" style:family="paragraph">
      <style:paragraph-properties fo:keep-with-next="always" fo:text-align="justify"/>
      <style:text-properties fo:font-weight="bold" style:font-weight-asian="bold"/>
    </style:style>
    <style:style style:name="P690" style:parent-style-name="Normal" style:family="paragraph">
      <style:text-properties fo:font-style="italic" style:font-style-asian="italic"/>
    </style:style>
    <style:style style:name="P691" style:parent-style-name="Normal" style:family="paragraph">
      <style:paragraph-properties fo:text-align="justify"/>
      <style:text-properties fo:font-weight="bold" style:font-weight-asian="bold"/>
    </style:style>
    <style:style style:name="TableColumn693" style:family="table-column">
      <style:table-column-properties style:column-width="0.575in" style:use-optimal-column-width="false"/>
    </style:style>
    <style:style style:name="TableColumn694" style:family="table-column">
      <style:table-column-properties style:column-width="1.1909in" style:use-optimal-column-width="false"/>
    </style:style>
    <style:style style:name="TableColumn695" style:family="table-column">
      <style:table-column-properties style:column-width="2.3986in" style:use-optimal-column-width="false"/>
    </style:style>
    <style:style style:name="TableColumn696" style:family="table-column">
      <style:table-column-properties style:column-width="0.9291in" style:use-optimal-column-width="false"/>
    </style:style>
    <style:style style:name="TableColumn697" style:family="table-column">
      <style:table-column-properties style:column-width="1.2048in" style:use-optimal-column-width="false"/>
    </style:style>
    <style:style style:name="Table692" style:family="table">
      <style:table-properties style:width="6.2986in" fo:margin-left="0in" table:align="left"/>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ableRow710" style:family="table-row">
      <style:table-row-properties style:min-row-height="0.3687in" style:use-optimal-row-height="false"/>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3937in" style:use-optimal-row-height="false"/>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min-row-height="0.3895in" style:use-optimal-row-height="false"/>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3895in" style:use-optimal-row-height="false"/>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fo:text-transform="uppercase"/>
    </style:style>
    <style:style style:name="P735" style:parent-style-name="Normal" style:family="paragraph">
      <style:paragraph-properties fo:text-align="justify"/>
      <style:text-properties fo:font-weight="bold" style:font-weight-asian="bold" fo:text-transform="uppercase"/>
    </style:style>
    <style:style style:name="P736" style:parent-style-name="Normal" style:family="paragraph">
      <style:text-properties fo:font-style="italic" style:font-style-asian="italic"/>
    </style:style>
    <style:style style:name="P737" style:parent-style-name="Normal" style:family="paragraph">
      <style:paragraph-properties fo:text-align="justify"/>
      <style:text-properties fo:font-weight="bold" style:font-weight-asian="bold"/>
    </style:style>
    <style:style style:name="TableColumn739" style:family="table-column">
      <style:table-column-properties style:column-width="3.5263in"/>
    </style:style>
    <style:style style:name="TableColumn740" style:family="table-column">
      <style:table-column-properties style:column-width="2.7722in"/>
    </style:style>
    <style:style style:name="Table738" style:family="table">
      <style:table-properties style:width="6.2986in" fo:margin-left="0in" table:align="left"/>
    </style:style>
    <style:style style:name="TableRow741" style:family="table-row">
      <style:table-row-properties style:min-row-height="0.2881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min-row-height="0.3062in"/>
    </style:style>
    <style:style style:name="TableCell747" style:family="table-cell">
      <style:table-cell-properties fo:border="0.0069in solid #000000" style:vertical-align="middle"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min-row-height="0.2909in"/>
    </style:style>
    <style:style style:name="TableCell750" style:family="table-cell">
      <style:table-cell-properties fo:border="0.0069in solid #000000" style:vertical-align="middle"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min-row-height="0.2909in"/>
    </style:style>
    <style:style style:name="TableCell753" style:family="table-cell">
      <style:table-cell-properties fo:border="0.0069in solid #000000" style:vertical-align="middle"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Row755" style:family="table-row">
      <style:table-row-properties style:min-row-height="0.2909in"/>
    </style:style>
    <style:style style:name="TableCell756" style:family="table-cell">
      <style:table-cell-properties fo:border="0.0069in solid #000000" style:vertical-align="middle"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P759" style:parent-style-name="Normal" style:family="paragraph">
      <style:paragraph-properties fo:keep-with-next="always" fo:text-align="justify"/>
      <style:text-properties fo:font-weight="bold" style:font-weight-asian="bold"/>
    </style:style>
    <style:style style:name="P760" style:parent-style-name="Normal" style:family="paragraph">
      <style:text-properties fo:font-style="italic" style:font-style-asian="italic"/>
    </style:style>
    <style:style style:name="P761" style:parent-style-name="Normal" style:family="paragraph">
      <style:paragraph-properties fo:text-align="justify"/>
      <style:text-properties fo:font-weight="bold" style:font-weight-asian="bold"/>
    </style:style>
    <style:style style:name="TableColumn763" style:family="table-column">
      <style:table-column-properties style:column-width="0.575in" style:use-optimal-column-width="false"/>
    </style:style>
    <style:style style:name="TableColumn764" style:family="table-column">
      <style:table-column-properties style:column-width="2.518in" style:use-optimal-column-width="false"/>
    </style:style>
    <style:style style:name="TableColumn765" style:family="table-column">
      <style:table-column-properties style:column-width="1.4666in" style:use-optimal-column-width="false"/>
    </style:style>
    <style:style style:name="TableColumn766" style:family="table-column">
      <style:table-column-properties style:column-width="1.7388in" style:use-optimal-column-width="false"/>
    </style:style>
    <style:style style:name="Table762" style:family="table">
      <style:table-properties style:width="6.2986in" fo:margin-left="0in" table:align="left"/>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style:min-row-height="0.2673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ableRow786" style:family="table-row">
      <style:table-row-properties style:min-row-height="0.2812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ableRow795" style:family="table-row">
      <style:table-row-properties style:min-row-height="0.2812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min-row-height="0.2958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TableColumn815" style:family="table-column">
      <style:table-column-properties style:column-width="3.325in"/>
    </style:style>
    <style:style style:name="TableColumn816" style:family="table-column">
      <style:table-column-properties style:column-width="1.25in"/>
    </style:style>
    <style:style style:name="TableColumn817" style:family="table-column">
      <style:table-column-properties style:column-width="1.7236in"/>
    </style:style>
    <style:style style:name="Table814" style:family="table">
      <style:table-properties style:width="6.2986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P824" style:parent-style-name="Normal" style:master-page-name="MP1" style:family="paragraph">
      <style:paragraph-properties fo:break-before="page"/>
    </style:style>
    <style:style style:name="P827" style:parent-style-name="Normal" style:family="paragraph">
      <style:paragraph-properties fo:keep-with-next="always"/>
    </style:style>
    <style:style style:name="T828" style:parent-style-name="DefaultParagraphFont" style:family="text">
      <style:text-properties fo:font-weight="bold" style:font-weight-asian="bold" fo:text-transform="uppercase"/>
    </style:style>
    <style:style style:name="T829" style:parent-style-name="DefaultParagraphFont" style:family="text">
      <style:text-properties fo:font-weight="bold" style:font-weight-asian="bold"/>
    </style:style>
    <style:style style:name="P830" style:parent-style-name="Normal" style:family="paragraph">
      <style:text-properties fo:font-style="italic" style:font-style-asian="italic"/>
    </style:style>
    <style:style style:name="P831" style:parent-style-name="Normal" style:family="paragraph">
      <style:paragraph-properties fo:text-align="justify"/>
      <style:text-properties fo:font-weight="bold" style:font-weight-asian="bold"/>
    </style:style>
    <style:style style:name="TableColumn833" style:family="table-column">
      <style:table-column-properties style:column-width="0.7416in" style:use-optimal-column-width="false"/>
    </style:style>
    <style:style style:name="TableColumn834" style:family="table-column">
      <style:table-column-properties style:column-width="1.4236in" style:use-optimal-column-width="false"/>
    </style:style>
    <style:style style:name="TableColumn835" style:family="table-column">
      <style:table-column-properties style:column-width="3.543in" style:use-optimal-column-width="false"/>
    </style:style>
    <style:style style:name="TableColumn836" style:family="table-column">
      <style:table-column-properties style:column-width="1.575in" style:use-optimal-column-width="false"/>
    </style:style>
    <style:style style:name="TableColumn837" style:family="table-column">
      <style:table-column-properties style:column-width="1.575in" style:use-optimal-column-width="false"/>
    </style:style>
    <style:style style:name="TableColumn838" style:family="table-column">
      <style:table-column-properties style:column-width="1.3777in" style:use-optimal-column-width="false"/>
    </style:style>
    <style:style style:name="Table832" style:family="table">
      <style:table-properties style:width="10.2361in" fo:margin-left="0in" table:align="left"/>
    </style:style>
    <style:style style:name="TableRow839" style:family="table-row">
      <style:table-row-properties style:min-row-height="0.2604in" style:use-optimal-row-height="false"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min-row-height="0.152in" style:use-optimal-row-height="false" fo:keep-together="always"/>
    </style:style>
    <style:style style:name="P848" style:parent-style-name="Normal" style:family="paragraph">
      <style:paragraph-properties fo:text-align="center"/>
    </style:style>
    <style:style style:name="P849" style:parent-style-name="Normal" style:family="paragraph">
      <style:paragraph-properties fo:text-align="center" fo:margin-left="0.4166in">
        <style:tab-stops/>
      </style:paragraph-properties>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min-row-height="0.2604in" style:use-optimal-row-height="false" fo:keep-together="always"/>
    </style:style>
    <style:style style:name="P858" style:parent-style-name="Normal" style:family="paragraph">
      <style:paragraph-properties fo:text-align="center"/>
    </style:style>
    <style:style style:name="P859" style:parent-style-name="Normal" style:family="paragraph">
      <style:paragraph-properties fo:text-align="center" fo:margin-left="0.4166in">
        <style:tab-stops/>
      </style:paragraph-properties>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tyle="italic" style:font-style-asian="italic"/>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tyle="italic" style:font-style-asian="italic"/>
    </style:style>
    <style:style style:name="TableRow871" style:family="table-row">
      <style:table-row-properties style:min-row-height="0.2041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keep-with-next="always"/>
      <style:text-properties style:font-weight-complex="bold" style:letter-kerning="tru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keep-with-next="always"/>
      <style:text-properties style:font-weight-complex="bold" style:letter-kerning="true"/>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min-row-height="0.1055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TableCell882" style:family="table-cell">
      <style:table-cell-properties fo:border="0.0069in solid #000000" style:vertical-align="middle"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min-row-height="0.0847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TableCell889" style:family="table-cell">
      <style:table-cell-properties fo:border="0.0069in solid #000000" style:vertical-align="middle"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min-row-height="0.1798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TableCell896" style:family="table-cell">
      <style:table-cell-properties fo:border="0.0069in solid #000000" style:vertical-align="middle"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Row901" style:family="table-row">
      <style:table-row-properties style:min-row-height="0.1194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keep-with-next="always"/>
      <style:text-properties style:font-weight-complex="bold" style:font-style-complex="italic"/>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keep-with-next="always"/>
      <style:text-properties style:font-weight-complex="bold" style:font-style-complex="italic"/>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min-row-height="0.0895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keep-with-next="always"/>
      <style:text-properties style:font-weight-complex="bold" style:font-style-complex="italic"/>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min-row-height="0.0583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keep-with-next="always"/>
      <style:text-properties style:font-weight-complex="bold" style:font-style-complex="italic"/>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min-row-height="0.0486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keep-with-next="always"/>
      <style:text-properties style:font-weight-complex="bold" style:font-style-complex="italic"/>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0.1868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keep-with-next="always"/>
      <style:text-properties style:font-weight-complex="bold" style:font-style-complex="italic"/>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keep-with-next="always"/>
      <style:text-properties style:font-weight-complex="bold" style:font-style-complex="italic"/>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min-row-height="0.1416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min-row-height="0.1208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style:min-row-height="0.0909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min-row-height="0.1944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keep-with-next="always"/>
      <style:text-properties style:font-weight-complex="bold" style:font-style-complex="italic"/>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keep-with-next="always"/>
      <style:text-properties style:font-weight-complex="bold" style:font-style-complex="italic"/>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min-row-height="0.1159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keep-with-next="always"/>
      <style:text-properties style:font-weight-complex="bold" style:font-style-complex="italic"/>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Row984" style:family="table-row">
      <style:table-row-properties style:min-row-height="0.0944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keep-with-next="always"/>
      <style:text-properties style:font-weight-complex="bold" style:font-style-complex="italic"/>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min-row-height="0.0541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keep-with-next="always"/>
      <style:text-properties style:font-weight-complex="bold" style:font-style-complex="italic"/>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Row1000" style:family="table-row">
      <style:table-row-properties style:min-row-height="0.1812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keep-with-next="always"/>
      <style:text-properties style:font-weight-complex="bold" style:font-style-complex="italic"/>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keep-with-next="always"/>
      <style:text-properties style:font-weight-complex="bold" style:font-style-complex="italic" fo:letter-spacing="-0.0027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min-row-height="0.0986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keep-with-next="always"/>
      <style:text-properties style:font-weight-complex="bold" style:font-style-complex="italic"/>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0687in"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keep-with-next="always"/>
      <style:text-properties style:font-weight-complex="bold" style:font-style-complex="italic"/>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min-row-height="0.1722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keep-with-next="always"/>
      <style:text-properties style:font-weight-complex="bold" style:font-style-complex="italic"/>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min-row-height="0.1222in"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keep-with-next="always"/>
      <style:text-properties style:font-weight-complex="bold" style:font-style-complex="italic"/>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keep-with-next="always"/>
      <style:text-properties style:font-weight-complex="bold" style:font-style-complex="italic"/>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min-row-height="0.1895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keep-with-next="always"/>
      <style:text-properties style:font-weight-complex="bold" fo:font-style="italic" style:font-style-asian="italic" style:font-style-complex="italic" fo:background-color="#FFFF00"/>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keep-with-next="always"/>
    </style:style>
    <style:style style:name="T1047" style:parent-style-name="DefaultParagraphFont" style:family="text">
      <style:text-properties style:font-weight-complex="bold" style:font-style-complex="italic" fo:letter-spacing="-0.0041in"/>
    </style:style>
    <style:style style:name="T1048" style:parent-style-name="DefaultParagraphFont" style:family="text">
      <style:text-properties style:font-weight-complex="bold" fo:font-style="italic" style:font-style-asian="italic" style:font-style-complex="italic" fo:letter-spacing="-0.0041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margin-left="1in" fo:text-indent="-1in">
        <style:tab-stops/>
      </style:paragraph-properties>
    </style:style>
    <style:style style:name="TableColumn1055" style:family="table-column">
      <style:table-column-properties style:column-width="3.325in"/>
    </style:style>
    <style:style style:name="TableColumn1056" style:family="table-column">
      <style:table-column-properties style:column-width="1.25in"/>
    </style:style>
    <style:style style:name="TableColumn1057" style:family="table-column">
      <style:table-column-properties style:column-width="1.7236in"/>
    </style:style>
    <style:style style:name="Table1054" style:family="table">
      <style:table-properties style:width="6.2986in" fo:margin-left="0in" table:align="lef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style>
    <style:style style:name="P1064" style:parent-style-name="Normal" style:family="paragraph">
      <style:paragraph-properties fo:text-align="justify" fo:margin-left="1in" fo:text-indent="-1in">
        <style:tab-stops/>
      </style:paragraph-properties>
    </style:style>
    <style:style style:name="P1065" style:parent-style-name="Normal" style:master-page-name="MP2" style:family="paragraph">
      <style:paragraph-properties fo:break-before="page" fo:text-align="justify" fo:margin-left="1in" fo:text-indent="-1in">
        <style:tab-stops/>
      </style:paragraph-properties>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ableColumn1071" style:family="table-column">
      <style:table-column-properties style:column-width="6.2986in"/>
    </style:style>
    <style:style style:name="Table1070" style:family="table">
      <style:table-properties style:width="6.2986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letter-spacing="-0.0027in"/>
    </style:style>
    <style:style style:name="P1075" style:parent-style-name="Normal" style:family="paragraph">
      <style:text-properties fo:letter-spacing="-0.0027in"/>
    </style:style>
    <style:style style:name="P1076" style:parent-style-name="Normal" style:family="paragraph">
      <style:paragraph-properties fo:widows="0" fo:orphans="0" fo:text-align="justify"/>
    </style:style>
    <style:style style:name="TableColumn1078" style:family="table-column">
      <style:table-column-properties style:column-width="3.325in"/>
    </style:style>
    <style:style style:name="TableColumn1079" style:family="table-column">
      <style:table-column-properties style:column-width="1.25in"/>
    </style:style>
    <style:style style:name="TableColumn1080" style:family="table-column">
      <style:table-column-properties style:column-width="1.7236in"/>
    </style:style>
    <style:style style:name="Table1077" style:family="table">
      <style:table-properties style:width="6.2986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break-before="page" fo:margin-left="3.1493in">
        <style:tab-stops/>
      </style:paragraph-properties>
    </style:style>
    <style:style style:name="P1099" style:parent-style-name="Normal" style:family="paragraph">
      <style:paragraph-properties fo:margin-left="3.1493in">
        <style:tab-stops/>
      </style:paragraph-properties>
    </style:style>
    <style:style style:name="P1100" style:parent-style-name="Normal" style:family="paragraph">
      <style:paragraph-properties fo:margin-left="3.1493in">
        <style:tab-stops/>
      </style:paragraph-properties>
    </style:style>
    <style:style style:name="P1101" style:parent-style-name="Normal" style:family="paragraph">
      <style:paragraph-properties fo:margin-left="3.1493in">
        <style:tab-stops/>
      </style:paragraph-properties>
    </style:style>
    <style:style style:name="P1102" style:parent-style-name="Normal" style:family="paragraph">
      <style:paragraph-properties fo:text-align="center"/>
      <style:text-properties fo:font-weight="bold" style:font-weight-asian="bold"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center"/>
      <style:text-properties fo:font-weight="bold" style:font-weight-asian="bold" fo:font-size="10pt" style:font-size-asian="10pt"/>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center"/>
      <style:text-properties fo:font-weight="bold" style:font-weight-asian="bold"/>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weight="bold" style:font-weight-asian="bold" fo:text-transform="uppercase"/>
    </style:style>
    <style:style style:name="P1110" style:parent-style-name="Normal" style:family="paragraph">
      <style:paragraph-properties fo:text-align="center"/>
      <style:text-properties fo:font-weight="bold" style:font-weight-asian="bold" fo:text-transform="uppercase"/>
    </style:style>
    <style:style style:name="P1111" style:parent-style-name="Normal" style:family="paragraph">
      <style:paragraph-properties fo:text-align="center"/>
      <style:text-properties fo:font-weight="bold" style:font-weight-asian="bold" fo:text-transform="uppercase"/>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style>
    <style:style style:name="P1115" style:parent-style-name="Normal" style:family="paragraph">
      <style:paragraph-properties fo:text-align="center"/>
    </style:style>
    <style:style style:name="P1116" style:parent-style-name="Normal" style:family="paragraph">
      <style:text-properties fo:background-color="#FFFFFF" fo:language="pl" fo:country="PL"/>
    </style:style>
    <style:style style:name="T1117" style:parent-style-name="DefaultParagraphFont" style:family="text">
      <style:text-properties fo:background-color="#FFFFFF"/>
    </style:style>
    <style:style style:name="P1118" style:parent-style-name="Normal" style:family="paragraph">
      <style:text-properties fo:background-color="#FFFFFF" fo:language="pl" fo:country="PL"/>
    </style:style>
    <style:style style:name="P1119" style:parent-style-name="Normal" style:family="paragraph">
      <style:text-properties fo:background-color="#FFFFFF" fo:language="pl" fo:country="PL"/>
    </style:style>
    <style:style style:name="P1120" style:parent-style-name="Normal" style:family="paragraph">
      <style:text-properties fo:font-weight="bold" style:font-weight-asian="bold" fo:background-color="#FFFFFF" fo:language="pl" fo:country="PL"/>
    </style:style>
    <style:style style:name="P1121" style:parent-style-name="Normal" style:family="paragraph">
      <style:text-properties fo:background-color="#FFFFFF" fo:language="pl" fo:country="PL"/>
    </style:style>
    <style:style style:name="P1122" style:parent-style-name="Normal" style:family="paragraph">
      <style:text-properties fo:font-weight="bold" style:font-weight-asian="bold"/>
    </style:style>
    <style:style style:name="TableColumn1124" style:family="table-column">
      <style:table-column-properties style:column-width="3.9138in" style:use-optimal-column-width="false"/>
    </style:style>
    <style:style style:name="TableColumn1125" style:family="table-column">
      <style:table-column-properties style:column-width="0.8291in" style:use-optimal-column-width="false"/>
    </style:style>
    <style:style style:name="TableColumn1126" style:family="table-column">
      <style:table-column-properties style:column-width="1.5555in" style:use-optimal-column-width="false"/>
    </style:style>
    <style:style style:name="Table1123" style:family="table">
      <style:table-properties style:width="6.2986in" fo:margin-left="0in" table:align="lef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weight="bold" style:font-weight-asian="bold" fo:font-size="11pt" style:font-size-asian="11pt"/>
    </style:style>
    <style:style style:name="TableRow1134" style:family="table-row">
      <style:table-row-properties style:min-row-height="0.7569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fo:font-style="italic" style:font-style-asian="italic" fo:font-size="11pt" style:font-size-asian="11pt" style:font-size-complex="11pt"/>
    </style:style>
    <style:style style:name="P1138" style:parent-style-name="Normal" style:family="paragraph">
      <style:text-properties fo:font-style="italic" style:font-style-asian="italic" fo:font-size="11pt" style:font-size-asian="11pt" style:font-size-complex="11pt"/>
    </style:style>
    <style:style style:name="P1139" style:parent-style-name="Normal" style:family="paragraph">
      <style:text-properties fo:font-style="italic" style:font-style-asian="italic" fo:font-size="11pt" style:font-size-asian="11pt" style:font-size-complex="11pt"/>
    </style:style>
    <style:style style:name="P1140" style:parent-style-name="Normal" style:family="paragraph">
      <style:text-properties fo:font-style="italic" style:font-style-asian="italic" fo:font-size="11pt" style:font-size-asian="11pt" style:font-size-complex="11pt"/>
    </style:style>
    <style:style style:name="P1141" style:parent-style-name="Normal" style:family="paragraph">
      <style:text-properties fo:font-style="italic" style:font-style-asian="italic" fo:font-size="11pt" style:font-size-asian="11pt" style:font-size-complex="11pt"/>
    </style:style>
    <style:style style:name="P1142" style:parent-style-name="Normal" style:family="paragraph">
      <style:text-properties fo:font-style="italic" style:font-style-asian="italic" fo:font-size="11pt" style:font-size-asian="11pt" style:font-size-complex="11pt"/>
    </style:style>
    <style:style style:name="P1143" style:parent-style-name="Normal" style:family="paragraph">
      <style:text-properties fo:font-style="italic" style:font-style-asian="italic" fo:font-size="11pt" style:font-size-asian="11pt" style:font-size-complex="11pt"/>
    </style:style>
    <style:style style:name="P1144" style:parent-style-name="Normal" style:family="paragraph">
      <style:text-properties fo:font-style="italic" style:font-style-asian="italic" fo:font-size="11pt" style:font-size-asian="11pt" style:font-size-complex="11pt"/>
    </style:style>
    <style:style style:name="P1145" style:parent-style-name="Normal" style:family="paragraph">
      <style:text-properties fo:font-style="italic" style:font-style-asian="italic"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min-row-height="0.7111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min-row-height="0.6256in"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fo:font-size="11pt" style:font-size-asian="11pt" style:font-size-complex="11pt" fo:language="pt" fo:country="BR"/>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min-row-height="0.8194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min-row-height="0.6208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min-row-height="0.3743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weight="bold" style:font-weight-asian="bold"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P1185" style:parent-style-name="Normal" style:family="paragraph">
      <style:paragraph-properties fo:text-align="justify"/>
      <style:text-properties fo:font-weight="bold" style:font-weight-asian="bold"/>
    </style:style>
    <style:style style:name="P1186" style:parent-style-name="Normal" style:family="paragraph">
      <style:paragraph-properties fo:text-align="justify" fo:line-height="150%"/>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line-height="150%" fo:text-indent="0.3937in">
        <style:tab-stops>
          <style:tab-stop style:type="right" style:position="5.8333in"/>
        </style:tab-stops>
      </style:paragraph-properties>
    </style:style>
    <style:style style:name="T1189" style:parent-style-name="DefaultParagraphFont" style:family="text">
      <style:text-properties fo:font-weight="bold" style:font-weight-asian="bold"/>
    </style:style>
    <style:style style:name="T1190" style:parent-style-name="DefaultParagraphFont" style:family="text">
      <style:text-properties style:font-name="Segoe UI Symbol"/>
    </style:style>
    <style:style style:name="P1191" style:parent-style-name="Normal" style:family="paragraph">
      <style:paragraph-properties fo:text-align="justify" fo:line-height="150%" fo:text-indent="0.3937in">
        <style:tab-stops>
          <style:tab-stop style:type="right" style:position="5.8333in"/>
        </style:tab-stops>
      </style:paragraph-properties>
    </style:style>
    <style:style style:name="T1192" style:parent-style-name="DefaultParagraphFont" style:family="text">
      <style:text-properties style:font-name="Segoe UI Symbol"/>
    </style:style>
    <style:style style:name="P1193" style:parent-style-name="Normal" style:family="paragraph">
      <style:paragraph-properties fo:text-align="justify" fo:line-height="150%" fo:text-indent="0.3937in">
        <style:tab-stops>
          <style:tab-stop style:type="right" style:position="5.8333in"/>
        </style:tab-stops>
      </style:paragraph-properties>
    </style:style>
    <style:style style:name="T1194" style:parent-style-name="DefaultParagraphFont" style:family="text">
      <style:text-properties style:font-name="Segoe UI Symbol"/>
    </style:style>
    <style:style style:name="P1195" style:parent-style-name="Normal" style:family="paragraph">
      <style:paragraph-properties fo:text-align="justify" fo:line-height="150%" fo:text-indent="0.3937in">
        <style:tab-stops>
          <style:tab-stop style:type="right" style:position="5.8333in"/>
        </style:tab-stops>
      </style:paragraph-properties>
    </style:style>
    <style:style style:name="T1196" style:parent-style-name="DefaultParagraphFont" style:family="text">
      <style:text-properties style:font-name="Segoe UI Symbol"/>
    </style:style>
    <style:style style:name="P1197" style:parent-style-name="Normal" style:family="paragraph">
      <style:paragraph-properties fo:line-height="130%"/>
    </style:style>
    <style:style style:name="TableColumn1199" style:family="table-column">
      <style:table-column-properties style:column-width="3.5701in"/>
    </style:style>
    <style:style style:name="TableColumn1200" style:family="table-column">
      <style:table-column-properties style:column-width="2.7284in"/>
    </style:style>
    <style:style style:name="Table1198" style:family="table">
      <style:table-properties style:width="6.2986in" fo:margin-left="0in" table:align="lef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language="pt" fo:country="BR"/>
    </style:style>
    <style:style style:name="P1205" style:parent-style-name="Normal" style:family="paragraph">
      <style:paragraph-properties fo:text-align="justify">
        <style:tab-stops>
          <style:tab-stop style:type="left" style:position="-0.2958in"/>
        </style:tab-stops>
      </style:paragraph-properties>
      <style:text-properties fo:language="pt" fo:country="BR"/>
    </style:style>
    <style:style style:name="TableColumn1207" style:family="table-column">
      <style:table-column-properties style:column-width="3.5687in"/>
    </style:style>
    <style:style style:name="TableColumn1208" style:family="table-column">
      <style:table-column-properties style:column-width="2.7298in"/>
    </style:style>
    <style:style style:name="Table1206" style:family="table">
      <style:table-properties style:width="6.2986in" fo:margin-left="0in" table:align="lef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language="pt" fo:country="BR"/>
    </style:style>
    <style:style style:name="P1213" style:parent-style-name="Normal" style:family="paragraph">
      <style:text-properties fo:language="pt" fo:country="BR"/>
    </style:style>
    <style:style style:name="P1214" style:parent-style-name="Normal" style:family="paragraph">
      <style:text-properties fo:language="pt" fo:country="BR"/>
    </style:style>
    <style:style style:name="P1215" style:parent-style-name="Normal" style:family="paragraph">
      <style:text-properties fo:language="pt" fo:country="BR"/>
    </style:style>
    <style:style style:name="P1216" style:parent-style-name="Normal" style:family="paragraph">
      <style:text-properties fo:language="pt" fo:country="BR"/>
    </style:style>
    <style:style style:name="P1217" style:parent-style-name="Normal" style:family="paragraph">
      <style:paragraph-properties fo:text-align="justify">
        <style:tab-stops>
          <style:tab-stop style:type="left" style:position="-0.2958in"/>
        </style:tab-stops>
      </style:paragraph-properties>
      <style:text-properties fo:language="pt" fo:country="BR"/>
    </style:style>
    <style:style style:name="P1218" style:parent-style-name="Normal" style:family="paragraph">
      <style:paragraph-properties fo:text-align="center">
        <style:tab-stops>
          <style:tab-stop style:type="left" style:position="-0.2958in"/>
        </style:tab-stops>
      </style:paragraph-properties>
    </style:style>
    <style:style style:name="T1219" style:parent-style-name="DefaultParagraphFont" style:family="text">
      <style:text-properties fo:language="pt" fo:country="BR"/>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office:automatic-styles>
  <office:body>
    <office:text text:use-soft-page-breaks="true">
      <text:p text:style-name="P1"><text:span text:style-name="T4">Suvestinė redakcija nuo 2012-07-01 iki 2013-09-20</text:span></text:p>
      <text:p text:style-name="P5"/>
      <text:p text:style-name="P6"><text:span text:style-name="T7">Įsakymas paskelbtas: Žin. 2009, Nr.<text:s/></text:span><text:a xlink:href="https://www.e-tar.lt/portal/legalAct.html?documentId=TAR.BBD27A67F65E" office:target-frame-name="_top" xlink:show="replace"><text:span text:style-name="T8">34-1313</text:span></text:a><text:span text:style-name="T9">, i. k. 1092330ISAK003D-177</text:span></text:p>
      <text:p text:style-name="P10"/>
      <text:p text:style-name="P11">Nauja redakcija nuo 2009-12-09:</text:p>
      <text:p text:style-name="Normal"><text:span text:style-name="T12">Nr.<text:s/></text:span><text:a xlink:href="https://www.e-tar.lt/portal/legalAct.html?documentId=TAR.5301F654219F" office:target-frame-name="_top" xlink:show="replace"><text:span text:style-name="T13">3D-928</text:span></text:a><text:span text:style-name="T14">, 2009-12-03, Žin. 2009, Nr. 145-6445 (2009-12-08), i. k. 1092330ISAK003D-928</text:span></text:p>
      <text:p text:style-name="P15"/>
      <text:p text:style-name="P16">LIETUVOS RESPUBLIKOS ŽEMĖS ŪKIO MINISTRAS</text:p>
      <text:p text:style-name="P17"/>
      <text:p text:style-name="P18">ĮSAKYMAS</text:p>
      <text:p text:style-name="P19"/>
      <text:p text:style-name="P20">DĖL ŽEMĖS ŪKIO MINISTERIJOS TARPTAUTINIŲ MOKSLINIŲ TYRIMŲ IR TECHNOLOGIJŲ<text:s/></text:p>
      <text:p text:style-name="P21">PLĖTROS PROJEKTŲ ADMINISTRAVIMO TAISYKLIŲ PATVIRTINIMO</text:p>
      <text:p text:style-name="P22"/>
      <text:p text:style-name="P23"><text:span text:style-name="T24">2009 m. kovo 19 d. Nr. 3D-177</text:span></text:p>
      <text:p text:style-name="P25"><text:span text:style-name="T26">Vilnius</text:span></text:p>
      <text:p text:style-name="P27"/>
      <text:p text:style-name="P28"/>
      <text:p text:style-name="P29"><text:span text:style-name="T30">Vadovaudamasis 2008 m. rugpjūčio 6 d. Komisijos reglamentu (EB) Nr. 800/2008, skelbiančiu tam tikrų rūšių pagalbą suderinam</text:span><text:span text:style-name="T31">a su bendrąja rinka taikant Sutarties 87 ir 88 straipsnius (Bendrasis bendrosios išimties reglamentas) (OL 2008 L 214, p. 3), ir 2006 m. gruodžio 18 d. Europos Parlamento ir Tarybos sprendimu Nr. 1982/2006/EB dėl Europos Bendrijos mokslinių tyrimų, technol</text:span><text:span text:style-name="T32">ogijų plėtros ir demonstracinės veiklos septintosios bendrosios programos (2007–2013 m.) (OL 2006 L 412, p. 1),</text:span></text:p>
      <text:p text:style-name="P33"><text:span text:style-name="T34">t v i r t i n u Žemės ūkio ministerijos tarptautinių mokslinių tyrimų ir technologijų plėtros projektų administravimo taisykles (pridedama).</text:span><text:s/></text:p>
      <text:p text:style-name="P35"/>
      <text:p text:style-name="P36"/>
      <text:p text:style-name="P37"/>
      <text:p text:style-name="P38">ŽEMĖS ŪKIO MINISTRAS<text:s/><text:tab/>KAZYS STARKEVIČIUS</text:p>
      <text:p text:style-name="P39"/>
      <text:p text:style-name="P40">SUDERINTA<text:tab/>SUDERINTA</text:p>
      <text:p text:style-name="P41">Lietuvos Respublikos<text:tab/>Lietuvos Respublikos<text:s/></text:p>
      <text:p text:style-name="P42">finansų ministerijos<text:tab/>konkurencijos tarybos</text:p>
      <text:p text:style-name="P43">2009-03-12 raštu Nr. (91.16-0203)-<text:tab/>2009-03-13 raštu<text:s/></text:p>
      <text:p text:style-name="P44"><text:span text:style-name="T45">5K-0906271)-6K-0902653</text:span><text:span text:style-name="T46"><text:tab/>Nr. (9.8-10) 6V-453</text:span></text:p>
      <text:p text:style-name="Normal"/>
      <text:soft-page-break/>
      <text:p text:style-name="P47">PATVIRTINTA</text:p>
      <text:p text:style-name="P48">Lietuvos Respublikos žemės ūkio ministro<text:s/></text:p>
      <text:p text:style-name="P49">2009 m. kovo 19 d. įsakymu Nr. 3D-177</text:p>
      <text:p text:style-name="P50">(Lietuvos Respublikos žemės ūkio ministro<text:s/></text:p>
      <text:p text:style-name="P51">2011 m. rugsėjo 26 d. įsakymo<text:s/></text:p>
      <text:p text:style-name="P52">Nr. 3D-707redakcija)</text:p>
      <text:p text:style-name="P53"/>
      <text:p text:style-name="P54"><text:span text:style-name="T55">ŽEMĖS ŪKIO MINISTERIJOS TARPTAUTINIŲ MOKSLINIŲ TYRIMŲ IR TECHNOLOGIJ</text:span><text:span text:style-name="T56">Ų PLĖTROS PROJEKTŲ ADMINISTRAVIMO TAISYKLĖS</text:span></text:p>
      <text:p text:style-name="P57"/>
      <text:p text:style-name="P58"><text:span text:style-name="T59">I</text:span><text:span text:style-name="T60">.<text:s/></text:span><text:span text:style-name="T61">BENDROSIOS NUOSTATOS</text:span></text:p>
      <text:p text:style-name="P62"/>
      <text:p text:style-name="P63">1. Žemės ūkio ministerijos tarptautinių mokslinių tyrimų ir technologijų plėtros projektų administravimo taisyklės (toliau – Taisyklės) nustato valstybės pagalbos tarptautinių mokslinių tyrimų ir technologijų plėtros projektams, kuriuos Lietuvos Respublikos tarptautinių mokslinių tyrimų ir technologijų plėtros projektų vykdytojai (toliau – projekto vykdytojas) įgyvendina kartu su tarptautiniais partneriais pagal viešai skelbiamus<text:s/>tarptautinius kvietimus, (toliau – pagalba) skyrimo iš valstybės biudžeto lėšų pagrindinius principus, sąlygas ir tvarką.</text:p>
      <text:p text:style-name="P64">2. Šios Taisyklės parengtos vadovaujantis 2008 m. rugpjūčio 6 d. Komisijos reglamento (EB) Nr. 800/2008, skelbiančio tam tikrų rūšių pagalbą, suderinamą su bendrąja rinka taikant Sutarties 87 ir 88 straipsnius (Bendrasis bendrosios išimties reglamentas) (OL 2008 L 214, p. 3), 2006 m. gruodžio 18 d. Europos Parlamento ir Tarybos sprendimo Nr. 1982/2006/EB dėl Europos Bendrijos mokslinių tyrimų, technologinės plėtros ir demonstracinės veiklos septintosios bendrosios programos (2007–2013 m.) (OL 2006 L 412, p. 1) (toliau – 7-oji bendroji programa), Valstybės pagalbos žemės ūkiui, maisto ūkiui, žuvininkystei ir kaimo plėtrai ir kitų iš nacionalinių lėšų finansuojamų priemonių bendrųjų administravimo taisyklių, patvirtintų Lietuvos Respublikos žemės ūkio ministro 2010 m. lapkričio 8 d. įsakymu Nr. 3D-979 (Žin., 2010, Nr.<text:s/><text:a xlink:href="https://www.e-tar.lt/portal/lt/legalAct/TAR.07794A04704B" office:target-frame-name="_blank" xlink:show="new"><text:span text:style-name="T65">132-6743</text:span></text:a>) (toliau – Bendrosios administravimo taisyklės) ir Lietuvos Respublikos viešųjų pirkimų įstatymo (Žin., 1996, Nr.<text:s/><text:a xlink:href="https://www.e-tar.lt/portal/lt/legalAct/TAR.C54AFFAA7622" office:target-frame-name="_blank" xlink:show="new"><text:span text:style-name="T66">84-2000</text:span></text:a>; 2006, Nr.<text:s/><text:a xlink:href="https://www.e-tar.lt/portal/lt/legalAct/TAR.C0DE35FFA738" office:target-frame-name="_blank" xlink:show="new"><text:span text:style-name="T67">4-102</text:span></text:a>) nuostatomis.</text:p>
      <text:p text:style-name="P68">3. Taisyklėse vartojamos sąvokos:</text:p>
      <text:p text:style-name="P69"><text:span text:style-name="T70">ERA-NET projektas</text:span><text:s/>– tarptautinis Europos Bendrijos mokslinių tyrimų, technologijų plėtros ir demonstracinės veiklos 7-osios bendrosios programos projektas, kurį įgyvendina Lietuvos Respublikos žemės ūkio ministerija (toliau – ministerija) kartu su kitų valstybių institucijomis, koordinuojančiomis ir finansuojančiomis mokslinius tyrimus ir technologijų plėtrą nacionaliniu lygmeniu.</text:p>
      <text:p text:style-name="P71"><text:span text:style-name="T72">ERA-NET projekto partneris</text:span><text:s/>– kitos valstybės ministerija ir (ar) jos įgaliota institucija, kuri kartu su Lietuvos Respublikos žemės ūkio ministerija įgyvendina ERA-NET projektą.</text:p>
      <text:p text:style-name="P73"><text:span text:style-name="T74">ERA-NET projekto tarptautinis kvietimas</text:span><text:s/>(toliau – tarptautinis kvietimas) – ERA-NET projekto partnerių skelbiamas kvietimas teikti tarptautinių mokslinių tyrimų ir technologijų plėtros projektų paraiškas vadovaujantis parengtais tarptautinio kvietimo dokumentais.</text:p>
      <text:p text:style-name="P75"><text:span text:style-name="T76">Tarptautinių mokslinių tyrimų i</text:span><text:span text:style-name="T77">r technologijų plėtros projektas<text:s/></text:span>(toliau – TMTTP projektas) – vadovaujantis reglamentu (EB) Nr. 800/2008 ir pagal sutartinius įsipareigojimus ministerijos finansuojama ir Lietuvos Respublikos pareiškėjų kartu su kitų valstybių TMTTP projekto partneriais įgyvendinama mokslinių tyrimų ir (ar) taikomoji veikla, inicijuojama skelbiant ERA-NET projekto tarptautinį kvietimą.</text:p>
      <text:p text:style-name="P78"><text:span text:style-name="T79">Tarptautinių mokslinių tyrimų ir technologijų plėtros projekto paraiška<text:s/></text:span>(toliau – paraiška) – pagal ERA-NET projekto tarptautiniame kvietime<text:s/>arba Žemės ūkio ministerijos tarptautinių mokslinių tyrimų ir technologijų plėtros projektų administravimo taisyklių priede<text:s/><text:soft-page-break/>nurodytą formą Lietuvos Respublikos pareiškėjo kartu su tarptautinių mokslinių tyrimų ir technologijų plėtros projekto partneriais<text:s/>parengtas dokumentas, teikiamas ERA-NET projekto tarptautinio kvietimo sekretoriatui ir (arba) ministerijai, siekiant gauti lėšų tarptautinių mokslinių tyrimų ir technologijų plėtros projektui įgyvendinti.</text:p>
      <text:p text:style-name="P80"><text:span text:style-name="T81">Tarptautinių mokslinių tyrimų ir technologijų plėtros projekto partneris –<text:s/></text:span>moksliniais tyrimais ir technologijų plėtra užsiimantis Lietuvos Respublikos ar kitos valstybės juridinis asmuo, kuris su pareiškėju ir kitais TMTTP projekto vykdytojais sudaro jungtinės veiklos sutartį, kuria reglamentuojama partnerių tarpusavio atsakomybė įgyvendinant ERA-NET projektą.</text:p>
      <text:p text:style-name="P82">4. Kitos Taisyklėse vartojamos sąvokos apibrėžtos reglamente (EB) Nr. 800/2008, sprendime Nr. 1513/2002/EB, sprendime Nr. 1982/2006/EB ir Bendrosiose administravimo taisyklėse.</text:p>
      <text:p text:style-name="P83"/>
      <text:p text:style-name="P84"><text:span text:style-name="T85">II</text:span><text:span text:style-name="T86">.<text:s/></text:span><text:span text:style-name="T87">PAGRINDINIAI TMTTP PROJEKTO FINANSAVIMO IR ADMINISTRAVIMO PRINCIPAI</text:span></text:p>
      <text:p text:style-name="P88"/>
      <text:p text:style-name="P89">5. TMTTP projektų finansavimo tikslas – integruoti Lietuvos žemės ir maisto ūkio mokslinį potencialą į Europos mokslinių tyrimų erdvę: gauti naujų žinių ir panaudoti jas kuriant naujus produktus, procesus ir paslaugas ar tobulinti esamus; skatinti keistis sukauptomis žiniomis ir patirtimi, taikyti jas praktiškai efektyviai panaudojant bendrus išteklius ir lėšas, įgyvendinant TMTTP projektus Europos Bendrijoje ir už jos ribų, o gautus projektų rezultatus taikyti Lietuvos Respublikoje.</text:p>
      <text:p text:style-name="P90">6. Pagal šias Taisykles finansuojami TMTTP projektai, kurie įgyvendina atitinkamo ERA-NET projekto tarptautinio kvietimo tikslus žemės ūkio, aplinkosaugos ir<text:s/>kituose sektoriuose, kaip numatoma reglamente (EB) Nr. 800/2008:</text:p>
      <text:p text:style-name="P91">6.1. mokslinių tyrimų projektai – suplanuoti moksliniai tyrimai, kuriais siekiama įgyti naujų žinių, kurias būtų galima panaudoti kuriant naujus produktus, procesus arba paslaugas arba gerokai patobulinti esamus produktus, procesus arba paslaugas;</text:p>
      <text:p text:style-name="P92">6.2. taikomosios veiklos projektai – turimų mokslinių, technologinių, verslo ir kitų žinių ir įgūdžių įgijimo, sujungimo, formavimo ir taikymo veikla, siekiant sukurti naujų, pakeistų arba patobulintų produktų, procesų arba paslaugų planus, susitarimus arba dizainą, jeigu jie neskirti naudoti komerciniais tikslais.</text:p>
      <text:p text:style-name="P93">7. TMTTP projektų finansavimo prioritetai:</text:p>
      <text:p text:style-name="P94">7.1. maisto kokybė ir sauga;</text:p>
      <text:p text:style-name="P95">7.2. atsinaujinantys energijos šaltiniai ir bioenergetika;</text:p>
      <text:p text:style-name="P96">7.3. globalūs klimato pokyčiai žemės ūkio sektoriuje ir ekosistemos;</text:p>
      <text:p text:style-name="P97">7.4. žemės ūkio ekonomika ir kaimo plėtra;</text:p>
      <text:p text:style-name="P98">7.5. agrarinė aplinkosauga ir ekologinis ūkininkavimas;</text:p>
      <text:p text:style-name="P99">7.6. apsauga nuo augalų ir gyvūnų ligų ir kenkėjų.</text:p>
      <text:p text:style-name="P100">8. Ministerijai kartu su kitų valstybių institucijomis pasirašius bendradarbiavimo sutartį dėl tam tikro ERA-NET projekto įgyvendinimo, Lietuvos Respublikos žemės ūkio ministro įsakymu patvirtinama iš ministerijos atstovų ir specialistų sudaryta ERA-NET projekto darbo grupė sprendimams dėl ERA-NET projektų įgyvendinimo priimti, kurios veiklą reglamentuoja Projektų, finansuojamų iš tarptautinės finansinės paramos ir bendrojo finansavimo arba valstybės biudžeto lėšų, vykdymo ir valdymo Žemės ūkio ministerijoje tvarkos aprašas, patvirtintas Lietuvos Respublikos žemės ūkio ministro 2011 m. balandžio 12 d. įsakymu Nr. 3D-316, paskiriami darbo grupės vadovas, ERA-NET projekto koordinatorius ir kiti ERA-NET projektą administruojantys asmenys.</text:p>
      <text:p text:style-name="P101">9. Lėšos TMTTP projektams finansuoti nustatomos kiekvienam tarptautiniam kvietimui, atsižvelgiant į ministerijos TMTTP projektų finansavimo prioritetus, nurodytus Taisyklių 7 punkte, ir skiriamos projektų vykdytojams Lietuvos Respublikos žemės ūkio ministro įsakymu.</text:p>
      <text:p text:style-name="P102">10.<text:s/>Finansuojama TMTTP projekto tinkamų išlaidų dalis nustatyta vadovaujantis reglamento (EB) Nr. 800/2008 31 straipsniu:</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TMTTP</text:p>
            <text:p text:style-name="P112"><text:span text:style-name="T113">kategorija</text:span></text:p>
          </table:table-cell>
          <table:table-cell table:style-name="TableCell114" table:number-rows-spanned="2">
            <text:p text:style-name="P115">Žemės ūkio</text:p>
            <text:p text:style-name="P116"><text:span text:style-name="T117">sektorius: TMTTP projektai, susiję su EB sutarties I priede išvardytais produktais, intensyvumas proc.</text:span></text:p>
          </table:table-cell>
          <table:table-cell table:style-name="TableCell118" table:number-columns-spanned="2">
            <text:p text:style-name="P119"><text:span text:style-name="T120">Aplink</text:span><text:span text:style-name="T121">osaugos ir kiti sektoriai</text:span></text:p>
          </table: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text:span text:style-name="T127">bazinis intensyvumas proc.</text:span></text:p>
          </table:table-cell>
          <table:table-cell table:style-name="TableCell128">
            <text:p text:style-name="P129">intensyvumas proc., kai tenkinamos reglamento (EB) Nr. 800/2008</text:p>
            <text:p text:style-name="P130"><text:span text:style-name="T131">31 str. 4 (b) nuostatos</text:span></text:p>
          </table:table-cell>
        </table:table-row>
        <table:table-row table:style-name="TableRow132">
          <table:table-cell table:style-name="TableCell133">
            <text:p text:style-name="P134">Moksliniai tyrimai</text:p>
          </table:table-cell>
          <table:table-cell table:style-name="TableCell135">
            <text:p text:style-name="P136">iki 100</text:p>
          </table:table-cell>
          <table:table-cell table:style-name="TableCell137">
            <text:p text:style-name="P138">iki 50</text:p>
          </table:table-cell>
          <table:table-cell table:style-name="TableCell139">
            <text:p text:style-name="P140">iki 65</text:p>
          </table:table-cell>
        </table:table-row>
        <table:table-row table:style-name="TableRow141">
          <table:table-cell table:style-name="TableCell142">
            <text:p text:style-name="P143">Taikomoji veikla</text:p>
          </table:table-cell>
          <table:table-cell table:style-name="TableCell144">
            <text:p text:style-name="P145">iki 100</text:p>
          </table:table-cell>
          <table:table-cell table:style-name="TableCell146">
            <text:p text:style-name="P147">iki 25</text:p>
          </table:table-cell>
          <table:table-cell table:style-name="TableCell148">
            <text:p text:style-name="P149">iki 40</text:p>
          </table:table-cell>
        </table:table-row>
      </table:table>
      <text:p text:style-name="P150"/>
      <text:p text:style-name="P151">11. Teikiant finansavimą<text:s/>turi būti tenkinamos reglamento (EB) Nr. 800/2008 7 ir 8 straipsnių nuostatos.</text:p>
      <text:p text:style-name="P152"/>
      <text:p text:style-name="P153"><text:span text:style-name="T154">iii</text:span><text:span text:style-name="T155">.<text:s/></text:span><text:span text:style-name="T156">TINKAMI PAREIŠKĖJAI</text:span></text:p>
      <text:p text:style-name="P157"/>
      <text:p text:style-name="P158">12. Tinkami pareiškėjai – Lietuvos Respublikos juridiniai asmenys, nepriklausomai nuo jų juridinės formos ir finansavimo būdo, kurių pagrindinė veikla yra vykdyti mokslinius tyrimus ir taikomąją veiklą ir skleisti jų rezultatus organizuojant mokymus, leidžiant leidinius arba kitaip perduodant technologijas, ketinantys dalyvauti TMTTP projekte kartu su Lietuvos Respublikos ir kitos valstybės arba tik su kitos valstybės TMTTP projekto partneriais.</text:p>
      <text:p text:style-name="P159">13. Pareiškėjas ir jo TMTTP projekto partneriai turi atitikti tarptautiniame kvietime nurodytas dalyvavimo sąlygas.</text:p>
      <text:p text:style-name="P160">14. Tarptautiniame kvietime dalyvaujantys pareiškėjai ir jų TMTTP projekto partneriai parengia jungtinės veiklos sutartį. Pareiškėjas, atsakingas už TMTTP projekto partnerių numatytos veiklos įgyvendinimą ir išteklių panaudojimą (toliau – tarptautinio TMTTP projekto koordinatorius) registruotu paštu pateikia ERA-NET projekto tarptautinio kvietimo sekretoriatui (toliau – sekretoriatas) jungtinės veiklos sutarties originalą, o jo skenuotą variantą – ERA-NET projekto koordinatoriui.<text:s/></text:p>
      <text:p text:style-name="P161"/>
      <text:p text:style-name="P162"><text:span text:style-name="T163">IV</text:span><text:span text:style-name="T164">.<text:s/></text:span><text:span text:style-name="T165">NETINKAMI PAREIŠKĖJAI</text:span></text:p>
      <text:p text:style-name="P166"/>
      <text:p text:style-name="P167">15. Pareiškėjas yra netinkamas, jei:</text:p>
      <text:p text:style-name="P168">15.1. jis neatitinka III<text:s/>skyriuje nurodytų reikalavimų;</text:p>
      <text:p text:style-name="P169">15.2. jam yra iškelta byla dėl bankroto, jis yra likviduojamas arba yra panašioje situacijoje, numatytoje Lietuvos Respublikos įstatymuose ar kituose teisės aktuose;</text:p>
      <text:p text:style-name="P170"><text:span text:style-name="T171">15.3</text:span><text:span text:style-name="T172">. yra neįvykdęs įsipareigojimų, susijusių su<text:s/></text:span><text:span text:style-name="T173">socialinio draudimo įmokų mokėjimu pagal Lietuvos Respublikos teisės aktų reikalavimus;</text:span></text:p>
      <text:p text:style-name="P174">15.4. yra neįvykdęs mokestinių įsipareigojimų pagal Lietuvos Respublikos teisės aktų reikalavimus;</text:p>
      <text:p text:style-name="P175">15.5. teikdamas paraišką arba pasirašydamas TMTTP projekto vykdymo sutartį (toliau – Sutartis), pateikia neteisingą informaciją;</text:p>
      <text:p text:style-name="P176">15.6. yra bandęs gauti konfidencialios informacijos ir (arba) daryti įtaką ERA-NET projekto darbo grupei;</text:p>
      <text:p text:style-name="P177">15.7. yra negrąžinęs paramos, kurią Europos Komisija savo sprendimu yra pripažinusi neteisėta ir nesuderinama su bendrąja rinka;</text:p>
      <text:p text:style-name="P178">15.8. yra priskiriamas prie įmonių, patiriančių sunkumų, kaip apibrėžta Bendrijos gairėse dėl valstybės pagalbos sunkumus patiriančioms įmonėms sanuoti ir restruktūrizuoti<text:s/><text:soft-page-break/>(OL 2004 C 244, p. 2).</text:p>
      <text:p text:style-name="P179"/>
      <text:p text:style-name="P180"><text:span text:style-name="T181">V</text:span><text:span text:style-name="T182">.<text:s/></text:span><text:span text:style-name="T183">REIKALAVIMAI pareiškėjams, norintiems gauti LĖŠŲ TMTTP PROJEKTUI ĮGYVENDINTI</text:span></text:p>
      <text:p text:style-name="P184"/>
      <text:p text:style-name="P185">16. Pareiškėjo, norinčio gauti lėšų TMTTP projektui įgyvendinti, tinkamumas vertinamas ERA-NET projekto darbo grupėje, kuri, vadovaudamasi toliau išvardytais tinkamumo kriterijais, Taisyklių 29.4 punkte nurodytais atrankos pirmumo kriterijais ir atsižvelgdama į tarptautinių ekspertų rekomendacijas, suformuluoja ministerijos poziciją dėl TMTTP projektų, kuriuose dalyvauja pareiškėjai, finansavimo. Tinkamumo kriterijai<text:s/>yra šie:</text:p>
      <text:p text:style-name="P186">16.1. paraišką teikia subjektas, laikomas tinkamu pareiškėju pagal Taisyklių III skyriaus nuostatas;</text:p>
      <text:p text:style-name="P187">16.2. TMTTP projektas atitinka TMTTP projektų finansavimo tikslą, remiamas veiklas ir prioritetus, įvardytus Taisyklių II skyriuje;</text:p>
      <text:p text:style-name="P188">16.3. paraiškoje nurodytos veiklos yra būtinos TMTTP projektui įgyvendinti, suprantamos, aiškios, iškelti tikslai ir uždaviniai įvykdomi, aiškūs laukiami rezultatai ir efektyvus lėšų panaudojimas, o išlaidos pagrįstos, realios ir būtinos. Paraiškoje turi būti<text:s/>numatyta TMTTP projekto rezultatų sklaida;</text:p>
      <text:p text:style-name="P189">16.4. pareiškėjas užtikrina tinkamą TMTTP projekto finansavimo šaltinį, kai projektas numatomas įgyvendinti ne žemės ūkio sektoriuje ir finansuojamas tokiu intensyvumu, kaip nurodyta Taisyklių 10 punkte, ir pateikia ERA-NET projekto koordinatoriui garantinį raštą dėl finansavimo užtikrinimo;</text:p>
      <text:p text:style-name="P190"><text:span text:style-name="T191">16.5</text:span><text:span text:style-name="T192">. TMTTP projekto įgyvendinimo laikotarpis negali būti ilgesnis kaip 36 mėnesiai, skaičiuojant nuo žemės ūkio ministro įsakymo dėl lėšų skyrimo pasirašymo datos;</text:span><text:s/></text:p>
      <text:p text:style-name="P193">Punkto pakeitimai:</text:p>
      <text:p text:style-name="P194"><text:span text:style-name="T195">Nr.<text:s/></text:span><text:a xlink:href="https://www.e-tar.lt/portal/legalAct.html?documentId=TAR.B6060C8EBEBF" office:target-frame-name="_top" xlink:show="replace"><text:span text:style-name="T196">3D-501</text:span></text:a><text:span text:style-name="T197">, 2012-06-26, Žin., 2012, Nr. 74-3831 (2012-06-29), i. k. 1122330ISAK003D-501</text:span></text:p>
      <text:p text:style-name="Normal"/>
      <text:p text:style-name="P198">16.6. pareiškėjas patvirtina, kad nepatiria sunkumų, kaip<text:s/>apibrėžta Bendrijos gairėse dėl valstybės pagalbos sunkumus patiriančioms įmonėms sanuoti ir restruktūrizuoti.</text:p>
      <text:p text:style-name="P199"/>
      <text:p text:style-name="P200"><text:span text:style-name="T201">VI</text:span><text:span text:style-name="T202">.<text:s/></text:span><text:span text:style-name="T203">TINKAMOS IR NETINKAMOS FINANSUOTI IŠLAIDOS</text:span></text:p>
      <text:p text:style-name="P204"/>
      <text:p text:style-name="P205">17. TMTTP projekte turi būti numatytos visos išlaidų rūšys, kurios yra susijusios su<text:s/>projekto įgyvendinimu. Iš valstybės biudžeto lėšų finansuojamos tik tinkamos finansuoti išlaidų rūšys, atsižvelgiant į numatytą skiriamų lėšų dydį ir intensyvumą.</text:p>
      <text:p text:style-name="P206">18. Tinkamomis finansuoti pripažįstamos išlaidos:</text:p>
      <text:p text:style-name="P207">18.1. būtinos TMTTP projektui<text:s/>vykdyti ir numatytos Sutartyje;</text:p>
      <text:p text:style-name="P208">18.2. neviršijančios kiekvieniems TMTTP projekto įgyvendinimo metams Sutartyje numatytos sumos;</text:p>
      <text:p text:style-name="P209">18.3. kai prekių, paslaugų, darbų pirkimai atlikti vadovaujantis Lietuvos Respublikos teisės aktų reikalavimais;</text:p>
      <text:p text:style-name="P210">18.4. faktiškai patirtos ir užregistruotos projekto vykdytojo apskaitoje išlaidų rūšys, pagrįstos dokumentų originalais arba nustatyta tvarka patvirtintomis jų kopijomis.</text:p>
      <text:p text:style-name="P211">19. Tinkamos TMTTP projektui finansuoti išlaidų rūšys turi būti aiškiai išvardytos<text:s/>paraiškoje. Tinkamos finansuoti išlaidos yra šios:</text:p>
      <text:p text:style-name="P212">19.1. personalo išlaidos (apmokėjimas už darbą asmenims, tiesiogiai vykdantiems TMTTP projektus (darbo užmokestis, socialinio draudimo įmokos, autorinis atlyginimas ir su juo susiję mokesčiai), komandiruočių išlaidos, tiesiogiai susijusios su vykdomu projektu);</text:p>
      <text:p text:style-name="P213">19.2. prietaisų ir įrangos, kurie išimtinai bus naudojami TMTTP projektui atlikti bei rezultatams pritaikyti, įsigijimo arba nuomos išlaidos. Jei šių priemonių eksploatacijos laikotarpis ilgesnis negu TMTTP projekto įgyvendinimo trukmė, dengiamos tiktai projekto trukmę atitinkančios priemonių nusidėvėjimo sąnaudos, apskaičiuotos taikant tiesiogiai proporcingą (tiesinį) metodą pagal 12-ąjį verslo apskaitos standartą „Ilgalaikis materialusis<text:s/><text:soft-page-break/>turtas“, patvirtintą viešosios įstaigos Lietuvos Respublikos apskaitos instituto Standartų tarybos pirmininko 2003 m. gruodžio 18 d. nutarimu Nr. 1 (Žin., 2004, Nr.<text:s/><text:a xlink:href="https://www.e-tar.lt/portal/lt/legalAct/TAR.61E83B14A999" office:target-frame-name="_blank" xlink:show="new"><text:span text:style-name="T214">20-616</text:span></text:a>; 2008, Nr.<text:s/><text:a xlink:href="https://www.e-tar.lt/portal/lt/legalAct/TAR.B3824A3D8FAA" office:target-frame-name="_blank" xlink:show="new"><text:span text:style-name="T215">109-4183</text:span></text:a>);</text:p>
      <text:p text:style-name="P216">19.3. išlaidos pagal sutartis vykdomiems moksliniams tyrimams, techninėms žinioms ir patentams, perkamiems arba įsigyjamiems pagal licenciją iš kitų<text:s/>išorės šaltinių rinkos kaina pagal nesusijusių šalių sudarytą komercinį sandorį, kai nėra jokių susijusių slapto susitarimo elementų, taip pat konsultavimo ir lygiaverčių paslaugų, skirtų tik TMTTP projekto veiklai, išlaidos;</text:p>
      <text:p text:style-name="P217">19.4. kitos veiklos<text:s/>išlaidos, medžiagų, reagentų, instrumentų, darbo saugos priemonių, programinės įrangos ir (ar) priemonių, kurios sunaudojamos TMTTP projekto vykdymo metu ir negali būti apskaitomos kaip ilgalaikis turtas ar įranga, įsigijimo išlaidos;</text:p>
      <text:p text:style-name="P218">19.5. papildomos<text:s/>pridėtinės išlaidos, tiesiogiai susijusios su TMTTP projekto administravimu. Jei projekto vykdytojas yra tarptautinio TMTTP projekto koordinatorius, šios išlaidos gali sudaryti iki 20 proc. kitų tinkamų projekto išlaidų, skaičiuojamų nuo viso TMTTP projekto vertės. Tuo atveju, kai projekto vykdytojas nėra tarptautinio TMTTP projekto koordinatorius, šios išlaidos gali sudaryti iki 20 proc. kitų tinkamų finansuoti išlaidų, skaičiuojamų nuo projekto vykdytojui ministerijos skiriamų lėšų sumos. Tinkamos finansuoti šios išlaidų rūšys:</text:p>
      <text:p text:style-name="P219"><text:span text:style-name="T220">19.5.1</text:span><text:span text:style-name="T221">. atlygis TMTTP projektą administruojančiam personalui (iki 15 proc. kitų tinkamų finansuoti TMTTP projekto išlaidų sumos) ir komandiruotės išlaidos;</text:span></text:p>
      <text:p text:style-name="P222">19.5.2. ryšiai (telefonas, paštas, internetas);</text:p>
      <text:p text:style-name="P223">19.5.3. patalpų nuoma ir išlaikymas;</text:p>
      <text:p text:style-name="P224">19.5.4. kanceliarinės prekės;</text:p>
      <text:p text:style-name="P225">19.5.5. audito išlaidos, jei auditas numatytas jungtinės veiklos sutartyje;</text:p>
      <text:p text:style-name="P226">19.5.6. išlaidos, skirtos skleisti ir viešinti TMTTP projekto metu įgytas žinias ir (ar) gautus rezultatus.</text:p>
      <text:p text:style-name="P227">20.<text:s/>Netinkamos finansuoti išlaidos:</text:p>
      <text:p text:style-name="P228">20.1. nenumatytos TMTTP projekte, nesusijusios su šiuo projektu ir remiama veikla, neatitinkančios Taisyklių 18 punkte nurodytų reikalavimų ir (ar) neįvardytos Taisyklių 19 punkte;</text:p>
      <text:p text:style-name="P229">20.2. patirtos iki sprendimo apie TMTTP projekto finansavimą priėmimo, t. y. iki Lietuvos Respublikos žemės ūkio ministro įsakymo įsigaliojimo dienos ir (ar) pasibaigus Sutartyje numatytai TMTTP projekto įvykdymo datai;</text:p>
      <text:p text:style-name="P230">20.3. baudos, sankcijos ir bylinėjimosi išlaidos;</text:p>
      <text:p text:style-name="P231">20.4. debeto palūkanos, finansinių operacijų išlaidos, uostų, komiso rinkliavos ir nuostoliai, atsiradę dėl užsienio valiutų keitimo, kitos finansinių sandorių išlaidos;</text:p>
      <text:p text:style-name="P232">20.5. paskolų, lizingo veiklos išlaidos;</text:p>
      <text:p text:style-name="P233">20.6. pastatų rekonstrukcijos ar remonto išlaidos;</text:p>
      <text:p text:style-name="P234">20.7. investicijų išlaidos.</text:p>
      <text:p text:style-name="P235">21. Pridėtinės vertės mokestis (PVM) už numatomas įsigyti (įsigytas) prekes ir (arba) paslaugas nepriskiriamas prie tinkamų finansuoti TMTTP projekto išlaidų, išskyrus atvejus, kai:</text:p>
      <text:p text:style-name="P236">21.1. jį faktiškai ir galutinai sumoka projekto vykdytojas, nesantis PVM mokėtoju;</text:p>
      <text:p text:style-name="P237">21.2. pareiškėjo, kuris yra PVM mokėtojas, veikla, kuriai vykdyti teikiama pagalba pagal šias Taisykles, nėra laikoma ekonomine veikla ir už įsigytas šiai veiklai reikalingas prekes ar paslaugas pareiškėjas negalės susigrąžinti PVM.</text:p>
      <text:p text:style-name="P238">22. Jeigu PVM pripažįstamas tinkamomis finansuoti išlaidomis, pareiškėjas įsipareigoja nesiekti susigrąžinti PVM iš valstybės biudžeto.</text:p>
      <text:p text:style-name="P239"/>
      <text:p text:style-name="P240"><text:span text:style-name="T241">VII</text:span><text:span text:style-name="T242">.<text:s/></text:span><text:span text:style-name="T243">PARAIŠKOS teikimas</text:span></text:p>
      <text:p text:style-name="P244"/>
      <text:p text:style-name="P245">23. ERA-NET projektuose gali būti taikomi tokie<text:s/>TMTTP projektų finansavimo<text:s/><text:soft-page-break/>modeliai:</text:p>
      <text:p text:style-name="P246">23.1. „virtualiojo bendrojo biudžeto“, kai sekretoriatas organizuoja tarptautinį kvietimą, o ERA-NET projekto partneriai įsipareigoja finansuoti savo šalių TMTTP projektų vykdytojų dalyvavimą TMTTP projekte;<text:s/></text:p>
      <text:p text:style-name="P247">23.2. „tikrojo bendrojo biudžeto“, kai ERA-NET projekto partneriai skiria lėšų bendram tarptautinio kvietimo biudžetui sudaryti, o sekretoriatas organizuoja tarptautinį kvietimą ir TMTTP projektų įgyvendinimą;</text:p>
      <text:p text:style-name="P248">23.3. „nekonkurencinis“, kai ERA-NET projekto<text:s/>partneriai susitaria dėl bendrai koordinuojamų TMTTP projektų, o jų vykdytojus atrenka ir TMTTP projektus finansuoja kiekviena šalis pagal savo nacionalines procedūras.<text:tab/></text:p>
      <text:p text:style-name="P249"><text:span text:style-name="T250">24</text:span><text:span text:style-name="T251">. Taikydama „nekonkurencinį“ TMTTP projektų finansavimo modelį ministerija „Va</text:span><text:span text:style-name="T252">lstybės žinių“ priede „Informaciniai pranešimai“ ir ministerijos interneto svetainėje www.zum.lt skelbia kvietimus teikti paraiškas ir nurodo mokslinių tyrimų ir technologijų plėtros tikslus, būtinus konkretiems uždaviniams spręsti, TMTTP projektų trukmę,<text:s/></text:span><text:span text:style-name="T253">paraiškų pateikimo terminus ir tai, kad rezultatus bus galima sužinoti nemokamai, kaip nustatyta reglamento (EB) Nr. 800/2008 34 straipsnio 3 dalyje.</text:span><text:s/></text:p>
      <text:p text:style-name="P254">Punkto pakeitimai:</text:p>
      <text:p text:style-name="P255"><text:span text:style-name="T256">Nr.<text:s/></text:span><text:a xlink:href="https://www.e-tar.lt/portal/legalAct.html?documentId=TAR.B6060C8EBEBF" office:target-frame-name="_top" xlink:show="replace"><text:span text:style-name="T257">3D-501</text:span></text:a><text:span text:style-name="T258">, 2012-06-26, Žin., 2012, Nr. 74-3831 (2012-06-29), i. k. 1122330ISAK003D-501</text:span></text:p>
      <text:p text:style-name="Normal"/>
      <text:p text:style-name="P259"><text:span text:style-name="T260">25</text:span><text:span text:style-name="T261">. Taikant „tikrojo bendrojo biudžeto“ finansavimo modelį paraiškos teikiamos sekretoriatui užpildant paraiškos formą, nurodytą tarptautinio kvietimo dokumentuose, an</text:span><text:span text:style-name="T262">glų kalba elektroniniu būdu.</text:span></text:p>
      <text:p text:style-name="P263"><text:span text:style-name="T264">26</text:span><text:span text:style-name="T265">. Taikant „nekonkurencinį“ finansavimo modelį paraiškos TMTTP projektams vykdyti teikiamos ERA-NET projekto darbo grupei pagal Taisyklių priede nurodytą paraiškos formą.</text:span></text:p>
      <text:p text:style-name="P266"><text:span text:style-name="T267">27</text:span><text:span text:style-name="T268">. Taikant „virtualiojo bendrojo biudžeto“ mod</text:span><text:span text:style-name="T269">elį pareiškėjas, TMTTP projekto koordinatorius žodžiu ir elektroniniu paštu informuoja ERA-NET projekto koordinatorių apie ketinimus dalyvauti tarptautiniame kvietime ir teikia paraišką sekretoriatui užpildęs paraiškos formą, nurodytą tarptautinio kvietimo</text:span><text:span text:style-name="T270"><text:s/>dokumentuose, anglų kalba elektroniniu būdu.</text:span></text:p>
      <text:p text:style-name="P271"><text:span text:style-name="T272">28</text:span><text:span text:style-name="T273">. Vadovaujantis tarptautinio kvietimo procedūromis, gali būti organizuojamas vienos arba dviejų pakopų paraiškų teikimas:</text:span></text:p>
      <text:p text:style-name="P274"><text:span text:style-name="T275">28.1</text:span><text:span text:style-name="T276">. jei ERA-NET projekto partneriai pasirenka vienos pakopos paraiškos teikimo</text:span><text:span text:style-name="T277"><text:s/>modelį, paraiška teikiama vieną kartą. Pateikta paraiška gali būti koreguojama ir (ar) papildoma, bet tik iki galutinio paraiškų teikimo termino. Toliau paraiška vertinama taip, kaip nurodoma Taisyklių VIII skyriuje;</text:span><text:s/></text:p>
      <text:p text:style-name="P278">Punkto pakeitimai:</text:p>
      <text:p text:style-name="P279"><text:span text:style-name="T280">Nr.<text:s/></text:span><text:a xlink:href="https://www.e-tar.lt/portal/legalAct.html?documentId=TAR.B6060C8EBEBF" office:target-frame-name="_top" xlink:show="replace"><text:span text:style-name="T281">3D-501</text:span></text:a><text:span text:style-name="T282">, 2012-06-26, Žin., 2012, Nr. 74-3831 (2012-06-29), i. k. 1122330ISAK003D-501</text:span></text:p>
      <text:p text:style-name="Normal"/>
      <text:p text:style-name="P283"><text:span text:style-name="T284">28.2</text:span><text:span text:style-name="T285">. jei ERA-NET projekto partneriai pasirenka dviejų pakopų paraiškos teikimo modelį, paraiška te</text:span><text:span text:style-name="T286">ikiama 2 kartus. Pirma, sekretoriatas patikrina pateiktos paraiškos administracinę atitiktį ir atitikusią paraišką perduoda ne mažiau kaip trims nepriklausomiems tarptautiniams ekspertams. Tik teigiamai ekspertų įvertinta paraiška perkeliama į antrąją pako</text:span><text:span text:style-name="T287">pą. Tuomet sekretoriatas persiunčia ekspertų pastabas ir rekomendacijas pareiškėjams, o grąžintą patikslintą paraišką sekretoriatas antrą kartą teikia nepriklausomiems tarptautiniams ekspertams.</text:span><text:s/></text:p>
      <text:p text:style-name="P288">Punkto pakeitimai:</text:p>
      <text:p text:style-name="P289"><text:span text:style-name="T290">Nr.<text:s/></text:span><text:a xlink:href="https://www.e-tar.lt/portal/legalAct.html?documentId=TAR.B6060C8EBEBF" office:target-frame-name="_top" xlink:show="replace"><text:span text:style-name="T291">3D-501</text:span></text:a><text:span text:style-name="T292">, 2012-06-26, Žin., 2012, Nr. 74-3831 (2012-06-29), i. k. 1122330ISAK003D-501</text:span></text:p>
      <text:p text:style-name="Normal"/>
      <text:p text:style-name="P293"><text:span text:style-name="T294">VIII</text:span><text:span text:style-name="T295">.<text:s/></text:span><text:span text:style-name="T296">PARAIŠKŲ VERTINIMAS IR TVIRTINIMAS</text:span></text:p>
      <text:p text:style-name="P297"/>
      <text:p text:style-name="P298">29. Pasirinkus „virtualiojo bendrojo biudžeto“ finansavimo modelį,<text:s/>paraiškos vertinimas vyksta keturiais etapais:</text:p>
      <text:p text:style-name="P299">29.1. administracinės atitikties tikrinimas – jo metu sekretoriatas nustato, ar paraiška atitinka tarptautiniame kvietime nurodytas sąlygas, t. y. ar ji pateikta laiku, tinkamai<text:s/><text:soft-page-break/>užpildyta, ar laikomasi kitų<text:s/>nurodytų būtinų dalyvavimo sąlygų. Jeigu nustatoma, kad paraiška pateikiama praėjus nurodytam teikimo terminui, nesilaikoma dalyvavimo kvietime sąlygų ir (arba) paraiška netinkamai užpildyta, ji atmetama;</text:p>
      <text:p text:style-name="P300"><text:span text:style-name="T301">29.2</text:span><text:span text:style-name="T302">. nacionalinis tinkamumo finansuoti tikrini</text:span><text:span text:style-name="T303">mas. Atitikusios administracinę atitiktį paraiškos perduodamos kiekvienos šalies</text:span><text:span text:style-name="T304"><text:s/></text:span><text:span text:style-name="T305">ERA-NET projekto partneriams, kurių pareiškėjai dalyvauja kvietime. Per ERA-NET projekto partnerių sutartą terminą ERA-NET projekto darbo grupė peržiūri, ar paraiškos atitinka</text:span><text:span text:style-name="T306"><text:s/>TMTTP projektų finansavimo prioritetus, nurodytus Taisyklių 7 punkte, ir ar gali būti finansuojamos;</text:span><text:s/></text:p>
      <text:p text:style-name="P307">Punkto pakeitimai:</text:p>
      <text:p text:style-name="P308"><text:span text:style-name="T309">Nr.<text:s/></text:span><text:a xlink:href="https://www.e-tar.lt/portal/legalAct.html?documentId=TAR.B6060C8EBEBF" office:target-frame-name="_top" xlink:show="replace"><text:span text:style-name="T310">3D-501</text:span></text:a><text:span text:style-name="T311">, 2012-06-26, Žin., 2012, Nr. 74-3831 (201</text:span><text:span text:style-name="T312">2-06-29), i. k. 1122330ISAK003D-501</text:span></text:p>
      <text:p text:style-name="Normal"/>
      <text:p text:style-name="P313">29.3. tarptautinių ekspertų vertinimas, kurį atlieka trys nepriklausomi, ERA-NET projekto tarptautinio kvietimo vadovaujančiojo komiteto (toliau – vadovaujantysis komitetas) patvirtinti ekspertai. Tarptautiniai<text:s/>ekspertai vertina paraišką kaip vientisą, vadovaudamiesi tarptautinio kvietimo nurodytais dokumentais. Įvertinę paraiškas tarptautiniai ekspertai vadovaujančiajam komitetui pateikia rekomendacijas dėl finansuotinų ir nefinansuotinų TMTTP projektų, o šis savo posėdyje svarsto ir patvirtina finansuotinų ir nefinansuotinų TMTTP projektų sąrašą. Visą informaciją teikia sekretoriatas, informuodamas kiekvieno tarptautinio TMTTP projekto koordinatorių, o šis – savo partnerius;</text:p>
      <text:p text:style-name="P314">29.4. nacionalinis vertinimas pagal atrankos pirmumo kriterijus. Tarptautinių ekspertų aukščiausiais balais įvertintas ir jų rekomenduotinas finansuoti paraiškas, kurias teikia Lietuvos Respublikos pareiškėjai, įvertina ERA-NET projekto darbo grupė, pasitelkdama<text:span text:style-name="T315"><text:s/></text:span>šiuos atrankos pirmumo kriterijus:</text:p>
      <text:p text:style-name="P316">29.4.1. TMTTP projektas, įgyvendinamas žemės ūkio sektoriuje, susijęs su Europos Bendrijos sutarties I priede išvardytais produktais;</text:p>
      <text:p text:style-name="P317">29.4.2. TMTTP projektas, skirtas aplinkosaugai, atitinkantis pagalbos aplinkos apsaugos tyrimams atlikti nuostatas pagal reglamento (EB) Nr. 800/2008 II skyriaus 24 straipsnį;</text:p>
      <text:p text:style-name="P318">29.4.3. dalį TMTTP projekto išlaidų finansuoja pareiškėjas ir (arba) TMTTP projekto partneriai (tuo atveju, kai projektas įgyvendinamas ne žemės ūkio sektoriuje ir finansuojamas tokiu<text:s/>intensyvumu, kaip nurodyta Taisyklių 10 punkte);</text:p>
      <text:p text:style-name="P319"><text:span text:style-name="T320">29.4.4</text:span><text:span text:style-name="T321">. TMTTP projektas apima kelias žemės ūkio sektoriaus veiklos sritis ir (ar) yra susijęs su aplinkosauga ir atsinaujinančiais energijos šaltiniais (pvz., maisto kokybė ir sauga ir ekologinis ūkinin</text:span><text:span text:style-name="T322">kavimas, augalininkystė ir pašarų gamyba, gyvulininkystė ir biokuro gamyba ir pan.).</text:span></text:p>
      <text:p text:style-name="P323">Punkto pakeitimai:</text:p>
      <text:p text:style-name="P324"><text:span text:style-name="T325">Nr.<text:s/></text:span><text:a xlink:href="https://www.e-tar.lt/portal/legalAct.html?documentId=TAR.B6060C8EBEBF" office:target-frame-name="_top" xlink:show="replace"><text:span text:style-name="T326">3D-501</text:span></text:a><text:span text:style-name="T327">, 2012-06-26, Žin., 2012, Nr. 74-3831 (2012-06-29), i. k.<text:s/></text:span><text:span text:style-name="T328">1122330ISAK003D-501</text:span></text:p>
      <text:p text:style-name="Normal"/>
      <text:p text:style-name="P329"><text:span text:style-name="T330">30</text:span><text:span text:style-name="T331">. Atsižvelgdama į tarptautinius ekspertų vertinimus ir vadovaujančiojo komiteto finansuotinų ir nefinansuotinų TMTTP projektų sąrašą, ERA-NET projekto darbo grupė ne vėliau kaip per 7 darbo dienas suderina su pareiškėju TMTTP p</text:span><text:span text:style-name="T332">rojekto pirminį įgyvendinimo planą ir tinkamų finansuoti išlaidų sąrašą, kuriame nurodomos projektui įgyvendinti reikalingos lėšos pagal išlaidų rūšis, ir teikia siūlymus dėl projektų finansavimo</text:span><text:span text:style-name="T333"><text:s/></text:span><text:span text:style-name="T334">Žemdirbių švietimo, konsultavimo priemonių, žemės ūkio parod</text:span><text:span text:style-name="T335">ų ir mokslinių tyrimų atrankos komitetui, patvirtintam Lietuvos Respublikos žemės ūkio ministro 2010 m. sausio 22 d. įsakymu Nr. 3D-34 (Lietuvos Respublikos žemės ūkio ministro 2011 m. vasario 18 d. įsakymo Nr. 3D-131 redakcija) (toliau – Priemonių atranko</text:span><text:span text:style-name="T336">s komitetui). Priemonių atrankos komitetui paprašius gali būti teikiamos paraiškų ir jų priedų kopijos, kita prašoma informacija.</text:span><text:s/></text:p>
      <text:p text:style-name="P337">Punkto pakeitimai:</text:p>
      <text:p text:style-name="P338"><text:span text:style-name="T339">Nr.<text:s/></text:span><text:a xlink:href="https://www.e-tar.lt/portal/legalAct.html?documentId=TAR.B6060C8EBEBF" office:target-frame-name="_top" xlink:show="replace"><text:span text:style-name="T340">3D-501</text:span></text:a><text:span text:style-name="T341">, 2012-06-26,<text:s/></text:span><text:span text:style-name="T342">Žin., 2012, Nr. 74-3831 (2012-06-29), i. k. 1122330ISAK003D-501</text:span></text:p>
      <text:p text:style-name="Normal"/>
      <text:p text:style-name="P343"><text:span text:style-name="T344">31</text:span><text:span text:style-name="T345">. Priemonių atrankos komitetas, įvertinęs ERA-NET projekto darbo grupės pateiktus siūlymus ir atsižvelgdamas į einamaisiais metais paramai tarptautiniams tyrimams vykdyti<text:s/></text:span><text:soft-page-break/><text:span text:style-name="T346">skirtas lėšas,</text:span><text:span text:style-name="T347"><text:s/>teikia siūlymus žemės ūkio ministrui dėl ministerijos finansuojamų TMTTP projektų sąrašo, projektų vykdytojų ir skiriamų lėšų.</text:span><text:s/></text:p>
      <text:p text:style-name="P348">Punkto pakeitimai:</text:p>
      <text:p text:style-name="P349"><text:span text:style-name="T350">Nr.<text:s/></text:span><text:a xlink:href="https://www.e-tar.lt/portal/legalAct.html?documentId=TAR.B6060C8EBEBF" office:target-frame-name="_top" xlink:show="replace"><text:span text:style-name="T351">3D-501</text:span></text:a><text:span text:style-name="T352">, 2012-06-26,<text:s/></text:span><text:span text:style-name="T353">Žin., 2012, Nr. 74-3831 (2012-06-29), i. k. 1122330ISAK003D-501</text:span></text:p>
      <text:p text:style-name="Normal"/>
      <text:p text:style-name="P354"><text:span text:style-name="T355">32</text:span><text:span text:style-name="T356">. Žemės ūkio ministras, remdamasis Priemonių atrankos komiteto posėdžio protokolu, priima galutinį sprendimą dėl lėšų TMTTP projektams skyrimo, patvirtindamas jį įsakymu. Apie priimtus<text:s/></text:span><text:span text:style-name="T357">neigiamus sprendimus ERA-NET projekto koordinatorius pareiškėjus informuoja raštu.</text:span></text:p>
      <text:p text:style-name="P358">33. Visus Lietuvos Respublikos žemės ūkio ministro įsakymu pavirtintus sprendimus dėl lėšų TMTTP projektams skyrimo ERA-NET projekto koordinatorius per 2 darbo dienas perduoda Nacionalinės mokėjimo agentūros prie Žemės ūkio<text:s/><text:span text:style-name="T359">ministerijos (toliau – Agentūra) Tiesioginės paramos departamento Nacionalinės paramos skyriui el. paštu: nacparama@nma.lt</text:span><text:s/>ir taip pat raštu ministerijos nustatyta darbo tvarka, pridėdamas paraiškų kopijas, įgyvendinimo planus, tinkamų išlaidų sąrašus su nurodytomis lėšomis pagal išlaidų rūšis ir Priemonių atrankos komiteto posėdžio protokolo kopiją.</text:p>
      <text:p text:style-name="P360">34. Lietuvos Respublikos žemės ūkio ministro įsakymas, kuriuo tvirtinami atrinkti ir finansuotini TMTTP projektai, kuriuose dalyvauja Lietuvos Respublikos pareiškėjai, o TMTTP projekto partneriai garantuoja savo veiklos finansavimo šaltinius, skelbiamas ministerijos interneto svetainėje www.zum.lt.</text:p>
      <text:p text:style-name="P361">35. Pasirinkus „tikrojo bendrojo biudžeto“ finansavimo modelį, paraiškos vertinimas vyksta dviem etapais: paraiškos administracinės atitikties tikrinimas ir tarptautinių ekspertų vertinimas Taisyklių 29.1 ir 29.3 punktuose nustatyta tvarka. Tokiu atveju ministerijos ERA-NET projekto darbo grupė papildomo tikrinimo ir vertinimo neatlieka, o apsvarsto vadovaujančiojo komiteto rekomendacijas dėl finansuotinų ir nefinansuotinų TMTTP projektų, kuriuose dalyvauja pareiškėjai, ir parengusi pažymą dėl finansuotinų ir nefinansuotinų TMTTP projektų (ji tvirtinama protokolu) teikia Priemonių atrankos komitetui. TMTTP projektai tvirtinami kaip numatyta Taisyklių 31–34 punktuose.</text:p>
      <text:p text:style-name="P362"><text:span text:style-name="T363">36</text:span><text:span text:style-name="T364">. Pasirinkus „nekonkurencinį“ finansavimo modelį, paraiškas vertina ERA-NET projekto darbo grupė pagal tai, ar atitinka Taisyklių V<text:s/></text:span><text:span text:style-name="T365">skyriuje nurodytus tinkamumo kriterijus, Taisyklių 7 punkte nurodytus TMTTP projektų finansavimo prioritetus, ir pagal TMTTP projektų vertinimo pažymoje (Taisyklių 2 priedas) nurodytus kriterijus. Esant reikalui, paraiška įvertinama pagal</text:span><text:span text:style-name="T366"><text:s/></text:span><text:span text:style-name="T367">Taisyklių 29.4 pu</text:span><text:span text:style-name="T368">nkte nurodytus</text:span><text:span text:style-name="T369"><text:s/></text:span><text:span text:style-name="T370">atrankos pirmumo kriterijus. Įvertinusi gautas paraiškas, ERA-NET darbo grupė ne vėliau kaip per 7 darbo dienas teikia siūlymus dėl projektų finansavimo Priemonių atrankos komitetui. Priemonių atrankos komitetui paprašius, gali būti teikiamo</text:span><text:span text:style-name="T371">s paraiškų ir jų priedų kopijos, kita prašoma informacija. TMTTP projektai tvirtinami, kaip numatyta Taisyklių 31–34 punktuose.</text:span><text:s/></text:p>
      <text:p text:style-name="P372">Punkto pakeitimai:</text:p>
      <text:p text:style-name="P373"><text:span text:style-name="T374">Nr.<text:s/></text:span><text:a xlink:href="https://www.e-tar.lt/portal/legalAct.html?documentId=TAR.B6060C8EBEBF" office:target-frame-name="_top" xlink:show="replace"><text:span text:style-name="T375">3D-501</text:span></text:a><text:span text:style-name="T376">, 2012-06-26, Ži</text:span><text:span text:style-name="T377">n., 2012, Nr. 74-3831 (2012-06-29), i. k. 1122330ISAK003D-501</text:span></text:p>
      <text:p text:style-name="Normal"/>
      <text:p text:style-name="P378"><text:span text:style-name="T379">IX</text:span><text:span text:style-name="T380">.<text:s/></text:span><text:span text:style-name="T381">SUTARČIŲ SUDARYMAS IR KEITIMAS, LĖŠŲ IŠMOKĖJIMO TVARKA IR ATSISKAITYMAS UŽ LĖŠŲ PANAUDOJIMĄ<text:s/></text:span></text:p>
      <text:p text:style-name="P382"/>
      <text:p text:style-name="P383">37. Gavusi Taisyklių 33 punkte nurodytus dokumentus, Agentūra Bendrosiose administravimo taisyklėse nustatyta tvarka su projekto vykdytoju sudaro Sutartį.</text:p>
      <text:p text:style-name="P384"><text:span text:style-name="T385">38</text:span><text:span text:style-name="T386">. Sutartis sudaroma visam TMTTP projekto įgyvendinimo laikotarpiui. Sutartyje nustatomi šalių įsipareigojimai, tinkamų finansuoti išlaidų sąrašas su nurodytomis lėšomis pagal išlaidų rūšis, TMTTP projekto finansavimo, atsiskaitymo, ataskaitų pateikimo tvar</text:span><text:span text:style-name="T387">ka, įgyvendinimo planas, TMTTP projektui įgyvendinti skiriama bendra lėšų suma ir kiekvieniems metams skiriamos lėšos, jeigu TMTTP projektas vykdomas ilgiau kaip vienerius metus.<text:s/></text:span>Tais atvejais, kai TMTTP projekto įgyvendinimas tęsiamas kitais po Sutarties<text:s/>pasirašymo kalendoriniais metais ir Sutartyje finansavimas nurodomas visam TMTTP projekto įgyvendinimo laikotarpiui, TMTTP projekto finansavimo sąlygos gali būti peržiūrėtos ir pakeistos atsižvelgiant į kitais kalendoriniais metais skirtus asignavimus TMTTP projektams finansuoti.</text:p>
      <text:p text:style-name="P388">39. Lėšos projekto vykdytojui išmokamos išlaidų kompensavimo su avanso mokėjimu būdu. Pasirašius Sutartį, jei TMTTP projektas įgyvendinamas per vienerius metus, Agentūra projekto vykdytojui avansu perveda 50 proc. TMTTP projektui įgyvendinti Sutartyje numatytos sumos, jei Lietuvos Respublikos žemės ūkio ministro įsakymu patvirtintame sprendime dėl pagalbos skyrimo nenumatyta kitaip. Jei TMTTP projektas įgyvendinamas per keletą metų, Agentūra projekto vykdytojui kasmet perveda 50<text:s/>proc. einamaisiais metais TMTTP projektui įgyvendinti skirtos sumos avansą, jei Lietuvos Respublikos žemės ūkio ministro įsakymu patvirtintame sprendime dėl pagalbos skyrimo nenumatyta kitaip.<text:s/></text:p>
      <text:p text:style-name="P389">40. Įgyvendinant Sutarties sąlygas galimas iki 20 proc. TMTTP projekto įgyvendinimui skirtos pagalbos sumos viršijimas pagal atskiras išlaidų rūšis, neviršijant bendros Sutartyje numatytos sumos. Sutarties pakeitimas dėl didesnio kaip 20 proc. išlaidų viršijimo pagal atskiras išlaidų rūšis, kurioms buvo pritarta<text:s/>skirti lėšų ir nustatyta Sutartyje, negalimas. Išlaidos, viršijančios pagal atskiras išlaidų rūšis numatytas išlaidas daugiau kaip 20 proc., ir išlaidos, nenumatytos Taisyklėse ir Sutartyje, nefinansuojamos.</text:p>
      <text:p text:style-name="P390">41. Norėdamas pakeisti neesminę Sutarties sąlygą (pvz., keičiasi projekto vykdytojo rekvizitai, sąskaita kredito įstaigoje ir kt.), kuri neturi įtakos priimant sprendimą dėl TMTTP projekto finansavimo, projekto vykdytojas informuoja Agentūrą raštu nurodydamas norimas pakeisti arba papildyti Sutarties sąlygas, jų pakeitimo arba papildymo priežastis ir pateikia tai patvirtinančius dokumentus. Šiuo atveju Sutartį pakeičia Agentūra savo nustatyta tvarka.</text:p>
      <text:p text:style-name="P391">42. Jeigu norima atlikti TMTTP projekto įgyvendinimo plano pakeitimus, projekto vykdytojas pirmiausia kreipiasi į ERA-NET projekto darbo grupę su motyvuotu prašymu, kuriame nurodo norimus atlikti pakeitimus ir jų priežastis. ERA-NET projekto darbo grupė sprendimą įformina protokolu ir nustatyta tvarka raštu perduoda Agentūrai. Gavusi ERA-NET projekto<text:s/>darbo grupės pritarimą Agentūra su projekto vykdytoju pasirašo susitarimą dėl Sutarties keitimo. Visi susitarimai pasirašomi nepasibaigus šalių sutartiniams įsipareigojimams, užtikrinant, kad šie pakeitimai neturės įtakos TMTTP projekto rezultatams.</text:p>
      <text:p text:style-name="P392">43. Kai TMTTP projektas trunka vienerius metus, jo galutinė ataskaita apie TMTTP projekto rezultatus turi būti pateikta ERA-NET projekto koordinatoriui ne vėliau kaip iki lapkričio 15 d., jeigu TMTTP projektų įgyvendinimo plane nenumatyta kitaip.<text:s/></text:p>
      <text:p text:style-name="P393">44. Kai TMTTP projektas trunka ilgiau kaip vienerius metus, kiekvienais metais projekto vykdytojas iki lapkričio 15 d. pateikia ERA-NET projekto koordinatoriui TMTTP projekto tarpinę einamųjų metų ataskaitą (toliau – tarpinė ataskaita), o paskutiniais projekto<text:s/>vykdymo metais – galutinę TMTTP projekto ataskaitą (toliau – galutinė ataskaita), jeigu TMTTP projektų įgyvendinimo plane nenumatyta kitaip. Teikiama spausdintinė TMTTP projekto ataskaita ir elektroninis variantas, įrašytas į kompaktinį diską.</text:p>
      <text:p text:style-name="P394">45. ERA-NET projekto koordinatorius organizuoja TMTTP projektų ataskaitų svarstymą ERA-NET projekto darbo grupėje, kuri per 7 darbo dienas įvertina ataskaitas. ERA-NET projekto darbo grupei pateikus pastabų dėl TMTTP projekto tarpinės ir (arba) galutinės ataskaitų, per nurodytą laiką projekto vykdytojas turi į jas atsižvelgti ir pataisyti arba pateikti paaiškinimą. ERA-NET projekto darbo grupei teigiamai įvertinus TMTTP projekto ataskaitą ir suderinus su projekto vykdytoju, parengiamas TMTTP projekto ataskaitos įvertinimo protokolas, kuris perduodamas Agentūrai raštu.</text:p>
      <text:p text:style-name="P395">46. Jeigu TMTTP projektas trunka vienerius metus, projekto vykdytojas ne vėliau kaip iki gruodžio 1 d., jei Sutartyje nenumatyta kitaip, atsiskaito Agentūrai už patirtas išlaidas, pateikdamas galutinę išlaidų pagrindimo suvestinę, kurioje pagal tinkamų finansuoti išlaidų rūšis nurodo patirtas išlaidas ir pateikia jų pagrindimo ir apmokėjimo įrodymo dokumentų sąrašą (toliau – galutinė išlaidų pagrindimo suvestinė). Pateikdamas galutinę išlaidų pagrindimo suvestinę projekto vykdytojas turi visiškai atsiskaityti už įgyvendintą TMTTP projektą ir gautą avansą.<text:s/></text:p>
      <text:p text:style-name="P396">47. Jeigu TMTTP projektas trunka ilgiau kaip vienerius metus, projekto vykdytojas kiekvienais tarpiniais TMTTP projekto vykdymo metais ne vėliau kaip iki gruodžio 1 d., jei Sutartyje nenumatyta kitaip, atsiskaito Agentūrai už patirtas išlaidas pateikdamas tarpinę TMTTP projekto išlaidų pagrindimo suvestinę, kurioje pagal tinkamų finansuoti išlaidų rūšis nurodo einamaisiais metais patirtas išlaidas ir pateikia jų pagrindimo ir apmokėjimo įrodymo dokumentų sąrašą (toliau – tarpinė išlaidų pagrindimo suvestinė). Einamųjų metų gruodžio mėnesį patirtos išlaidos parodomos ateinančiais TMTTP projekto įgyvendinimo metais teikiamoje tarpinėje ir (ar) galutinėje išlaidų pagrindimo suvestinėje ir apmokamos iš ateinančiais metais TMTTP projektui įgyvendinti skirtų lėšų. Paskutiniais TMTTP projekto įgyvendinimo metais projekto vykdytojas iki gruodžio 1 d. pateikia galutinę išlaidų pagrindimo suvestinę. Pateikdamas tarpinę išlaidų pagrindimo suvestinę (jeigu suvestinė teikiama tik kartą per metus) projekto vykdytojas turi atsiskaityti už einamuosius tarpinius TMTTP projekto įgyvendinimo metus ir einamaisiais metais gautą avansą, o pateikdamas galutinę išlaidų pagrindimo suvestinę turi visiškai atsiskaityti už įgyvendintą TMTTP projektą ir paskutiniais metais TMTTP projektui įgyvendinti gautą avansą.<text:s/></text:p>
      <text:p text:style-name="P397">48. Galutinės išlaidų pagrindimo suvestinės ir tarpinės išlaidų pagrindimo suvestinės formos tvirtinamos Agentūros direktoriaus įsakymu ir skelbiamos Agentūros svetainėje<text:s/><text:span text:style-name="T398">www.nma.lt</text:span>. Galutinės išlaidų pagrindimo suvestinės ir tarpinės išlaidų pagrindimo suvestinės turi būti užpildytos lietuvių kalba. Kita kalba užpildytos galutinės ir (ar) tarpinės išlaidų pagrindimo suvestinės nepriimamos. Pavėluotai pateikus galutinę ir (ar) tarpinę išlaidų pagrindimo suvestines (t. y. pasibaigus Sutartyje numatytam TMTTP projekto įgyvendinimo terminui) galutinė išlaidų pagrindimo suvestinė ir (ar) tarpinė išlaidų pagrindimo suvestinė toliau neadministruojamos ir grąžinamos projekto vykdytojui, išskyrus nenugalimos jėgos<text:s/><text:span text:style-name="T399">(force majeure)</text:span><text:s/>aplinkybių atvejus. Jei dėl nenugalimos jėgos<text:s/><text:span text:style-name="T400">(force majeure)</text:span><text:s/>aplinkybių tarpinė ir (arba) galutinė išlaidų pagrindimo suvestinė nepateikiama laiku, sprendimą dėl vėliau pateiktos suvestinės priėmimo ir išlaidų apmokėjimo priima Agentūra savo nustatyta tvarka.</text:p>
      <text:p text:style-name="P401">49. Išlaidų pagrindimo suvestines Agentūra vertina savo nustatyta tvarka. Agentūra Bendrosiose administravimo taisyklėse nustatyta tvarka<text:s/>gali paprašyti projekto vykdytojo papildomos informacijos arba atlikti patikras vietoje.<text:s/></text:p>
      <text:p text:style-name="P402">50. Agentūra, gavusi ERA-NET projekto darbo grupės protokolą, kuriame teigiamai įvertinta projekto vykdytojo ataskaita, ir įvertinusi iš projekto vykdytojo gautą<text:s/>tarpinę (galutinę) išlaidų pagrindimo suvestinę, išmoka lėšas projekto vykdytojui. Išlaidos, viršijančios atitinkamais metais TMTTP projektui įgyvendinti skirtą sumą, nekompensuojamos.</text:p>
      <text:p text:style-name="P403">51. Agentūra, gavusi ERA-NET projekto darbo grupės protokolą, kuriame neigiamai įvertinta projekto vykdytojo ataskaita, pateiktos tarpinės ar galutinės išlaidų pagrindimo suvestinės nevertina ir grąžina projekto vykdytojui.<text:s/></text:p>
      <text:p text:style-name="P404">52. Jeigu TMTTP projektas trunka vienerius metus, projekto vykdytojas gali teikti Agentūrai tarpinę išlaidų pagrindimo suvestinę ir atsiskaityti bei gauti kompensaciją už dalį tais metais padarytų išlaidų.<text:s/></text:p>
      <text:p text:style-name="P405">53. Jeigu TMTTP projektas trunka ilgiau kaip vienerius metus, projekto vykdytojas gali teikti kiekvienais metais iki dviejų tarpinių išlaidų pagrindimo suvestinių, o paskutiniais TMTTP projekto įgyvendinimo metais – vieną tarpinę išlaidų pagrindimo suvestinę ir atsiskaityti bei gauti kompensaciją už dalį einamaisiais metais padarytų išlaidų.</text:p>
      <text:p text:style-name="P406">54. Projekto vykdytojui pateikus tarpinę išlaidų pagrindimo suvestinę siekiant atsiskaityti už dalį einamaisiais TMTTP projekto įgyvendinimo metais padarytų išlaidų, Agentūra, patikrinusi ir įvertinusi tarpinę išlaidų pagrindimo suvestinę, išmoka tinkamų finansuoti išlaidų sumą. Kai bendra pagal projekto vykdytojo einamaisiais metais pateiktas tarpines išlaidų pagrindimo suvestines kompensuota ir avansu išmokėta suma pasiekia TMTTP projektui įgyvendinti einamaisiais metais skirtą sumą, ją viršijančios TMTTP projekto įgyvendinimo išlaidos nebekompensuojamos. Baigęs įgyvendinti TMTTP projektą ar einamaisiais tarpiniais TMTTP projekto įgyvendinimo metais numatytus įvykdyti darbus, projekto vykdytojas Agentūrai pateikia galutinę ir (arba) tarpinę išlaidų pagrindimo suvestinę, kurioje atsiskaito už visas einamaisiais metais per laikotarpį nuo paskutinės išlaidų pagrindimo suvestinės patirtas ir apmokėtas tinkamas finansuoti išlaidas.</text:p>
      <text:p text:style-name="P407"><text:span text:style-name="T408">55</text:span><text:span text:style-name="T409">. Agentūra, norėdama išmokėti avansą arba įvertinusi tarpinę ir (arba) galutinę išlaidų pagrindimo suvestinę ir priėmusi<text:s/></text:span><text:span text:style-name="T410">sprendimą dėl išlaidų apmokėjimo, užsako lėšas ir išmoka jas projekto vykdytojams Bendrosiose administravimo taisyklėse nustatyta tvarka</text:span><text:s/></text:p>
      <text:p text:style-name="P411">Punkto pakeitimai:</text:p>
      <text:p text:style-name="P412"><text:span text:style-name="T413">Nr.<text:s/></text:span><text:a xlink:href="https://www.e-tar.lt/portal/legalAct.html?documentId=TAR.B6060C8EBEBF" office:target-frame-name="_top" xlink:show="replace"><text:span text:style-name="T414">3D-501</text:span></text:a><text:span text:style-name="T415">,<text:s/></text:span><text:span text:style-name="T416">2012-06-26, Žin., 2012, Nr. 74-3831 (2012-06-29), i. k. 1122330ISAK003D-501</text:span></text:p>
      <text:p text:style-name="Normal"/>
      <text:p text:style-name="P417">56. Jei projekto vykdytojas Agentūrai nepateikia tarpinės ir (arba) galutinės išlaidų pagrindimo suvestinės arba vertinant suvestinę nustatoma, kad TMTTP projektas įgyvendintas nesilaikant Sutarties ir (arba) Taisyklių sąlygų, Agentūra apie tai praneša ministerijai, kuri priima sprendimą dėl finansavimo sumažinimo arba nutraukimo.<text:s/></text:p>
      <text:p text:style-name="P418">57. Agentūrai nustačius, kad avansu išmokėta suma didesnė, negu projekto vykdytojas patyrė tinkamų finansuoti išlaidų, šį skirtumą, Agentūrai pareikalavus, projekto vykdytojas privalo grąžinti jos nustatytu laiku ir Agentūros darbo procedūrų apraše nustatyta tvarka. Sutartyje gali būti nustatytos ir kitos avanso grąžinimo Agentūrai sąlygos ir atvejai, kada Sutartis gali būti nutraukta.</text:p>
      <text:p text:style-name="P419">58. Pažeidimai nustatomi ir grąžintinos lėšos administruojamos Bendrosiose administravimo taisyklėse nustatyta tvarka.</text:p>
      <text:p text:style-name="P420">59. Pagal poreikį Agentūra apie sutarčių įvykdymą raštu teikia ERA-NET projekto koordinatoriui išsamią ataskaitą, kurioje nurodomi sutarčių su projektų vykdytojais numeriai, informacija apie išmokėtas lėšas ir kita ministerijos prašoma informacija.</text:p>
      <text:p text:style-name="P421"/>
      <text:p text:style-name="P422"><text:span text:style-name="T423">X</text:span><text:span text:style-name="T424">.<text:s/></text:span><text:span text:style-name="T425">LĖŠŲ PANAUDOJIMO KONTROLĖ IR ATSAKOMYBĖ</text:span></text:p>
      <text:p text:style-name="P426"/>
      <text:p text:style-name="P427">60. Už pateiktų duomenų teisingumą, skirtų lėšų panaudojimą atsako projekto vykdytojo vadovas. Projekto vykdytojas privalo ne trumpiau kaip 5 metus nuo galutinės išlaidų mokėjimo suvestinės pateikimo Agentūrai datos saugoti visą su pagalbos skyrimu ir vykdomu TMTTP projektu susijusią medžiagą ir<text:s/>dokumentus.</text:p>
      <text:p text:style-name="P428">61. Agentūra savo nustatyta tvarka atsirenka TMTTP projektus ir patikrina vietoje, ar tarpinėse ir (ar) galutinėse išlaidų pagrindimo suvestinėse nurodytos išlaidos yra pagrįstos išlaidų pagrindimo ir išlaidų apmokėjimo įrodymo dokumentais,<text:s/>ar jos yra padarytos Taisyklėse ir Sutartyje nustatytais terminais.</text:p>
      <text:p text:style-name="P429"><text:span text:style-name="T430">62</text:span><text:span text:style-name="T431">. Projekto vykdytojas privalo leisti Agentūros Kontrolės departamento ar kitiems kompetentingiems darbuotojams atlikti patikras.</text:span></text:p>
      <text:p text:style-name="P432">63. Sutartyje numatyto TMTTP projekto dalykinę patikrą vietoje atrankos būdu įgyvendina ERA-NET projekto koordinatorius, pasitelkdamas ERA-NET projekto darbo grupės narius, prireikus – ir kitus ministerijos ir jos reguliavimo srities įstaigų darbuotojus.</text:p>
      <text:p text:style-name="P433">64. Už informavimą pagalbos teikimo klausimais, paraiškų ir privalomų pridėti dokumentų priėmimą ir registravimą, vertinimą, TMTTP projekto ataskaitų vertinimą atsako ERA-NET projekto koordinatorius, už lėšų skyrimą, Lietuvos Respublikos žemės ūkio ministro įsakymų projektų dėl lėšų skyrimo rengimą,<text:s/>finansavimo nutraukimą atsakinga ministerija. Už Sutarčių sudarymą, netinkamai panaudotų lėšų grąžinimą, TMTTP projektų užsakomąją patikrą, lėšų išmokėjimą projektų vykdytojams, išmokėtų lėšų apskaitą ir jų panaudojimo kontrolę pagal šias Taisykles atsako<text:s/>Agentūra.</text:p>
      <text:p text:style-name="P434"/>
      <text:p text:style-name="P435"><text:span text:style-name="T436">XI</text:span><text:span text:style-name="T437">.<text:s/></text:span><text:span text:style-name="T438">TMTTP PROJEKTŲ VIEŠINIMAS</text:span></text:p>
      <text:p text:style-name="P439"/>
      <text:p text:style-name="P440">65. Informacija apie TMTTP projektus, jų tikslus ir uždavinius ir kvietimas teikti paraiškas vykdyti TMTTP projektus skelbiama ministerijos interneto svetainėje www.zum.lt. Skelbime taip pat nurodoma<text:s/>data, kada tikimasi TMTTP projektų rezultatų, ir jų paskelbimo vieta internete.</text:p>
      <text:p text:style-name="P441">66. TMTTP projektų rezultatai ministerijos interneto svetainėje saugomi ne trumpiau kaip 5 metus. Informaciją apie TMTTP projektų rezultatus galima sužinoti nemokamai.</text:p>
      <text:p text:style-name="P442">67. Kiti klausimai, kurių nereglamentuoja šios Taisyklės, sprendžiami vadovaujantis Bendrosiomis administravimo taisyklėmis.</text:p>
      <text:p text:style-name="P443">_________________</text:p>
      <text:p text:style-name="P444"/>
      <text:p text:style-name="P445">Priedo pakeitimai:</text:p>
      <text:p text:style-name="P446"><text:span text:style-name="T447">Nr.<text:s/></text:span><text:a xlink:href="https://www.e-tar.lt/portal/legalAct.html?documentId=TAR.5301F654219F" office:target-frame-name="_top" xlink:show="replace"><text:span text:style-name="T448">3</text:span><text:span text:style-name="T449">D-928</text:span></text:a><text:span text:style-name="T450">, 2009-12-03, Žin., 2009, Nr. 145-6445 (2009-12-08), i. k. 1092330ISAK003D-928</text:span></text:p>
      <text:p text:style-name="P451"><text:span text:style-name="T452">Nr.<text:s/></text:span><text:a xlink:href="https://www.e-tar.lt/portal/legalAct.html?documentId=TAR.D5FA587F3217" office:target-frame-name="_top" xlink:show="replace"><text:span text:style-name="T453">3D-707</text:span></text:a><text:span text:style-name="T454">, 2011-09-26, Žin., 2011, Nr. 118-5586 (2011-09-30), i. k. 1112330ISAK003D-707</text:span></text:p>
      <text:p text:style-name="Normal"/>
      <text:p text:style-name="P455">Žemės ūkio ministerijos tarptautinių mokslinių tyrimų ir technologijų plėtros projektų administravimo taisyklių 1 priedas</text:p>
      <text:p text:style-name="P456"/>
      <text:p text:style-name="P457"><text:span text:style-name="T458">(Paraiškos gauti</text:span><text:s/><text:span text:style-name="T459">valstybės pagalbą tarptautinių mokslinių tyrimų ir technologijų plėtros projektams vykdyti forma)</text:span></text:p>
      <text:p text:style-name="P460"/>
      <text:p text:style-name="P461">_<text:tab/></text:p>
      <text:p text:style-name="P462">(dokumento sudarytojo pavadinimas)</text:p>
      <text:p text:style-name="P463"/>
      <text:p text:style-name="P464">Lietuvos Respublikos<text:s/></text:p>
      <text:p text:style-name="P465">žemės ūkio ministerijai</text:p>
      <text:p text:style-name="P466"/>
      <text:p text:style-name="P467">PARAIŠKA<text:s/></text:p>
      <text:p text:style-name="P468"><text:span text:style-name="T469">GAUTI <text:s/>VALSTYBĖS PAGALBĄ TARPTAUTINIŲ MOKSLINIŲ TYRIMŲ IR TECHNOLOGIJŲ PLĖTROS PROJEKTAMS VYKDYTI</text:span></text:p>
      <text:p text:style-name="P470"/>
      <text:p text:style-name="P471">_______________ Nr._______</text:p>
      <text:p text:style-name="P472">(data)</text:p>
      <text:p text:style-name="P473">__________________________</text:p>
      <text:p text:style-name="P474">(sudarymo vieta)</text:p>
      <text:p text:style-name="Normal"/>
      <text:p text:style-name="P475">I. INFORMACIJA APIE PAREIŠKĖJĄ<text:s/></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Normal">Pareiškėjo pavadinimas</text:p>
          </table:table-cell>
          <table:covered-table-cell/>
          <table:table-cell table:style-name="TableCell484" table:number-columns-spanned="2">
            <text:p text:style-name="Normal"/>
          </table:table-cell>
          <table:covered-table-cell/>
        </table:table-row>
        <table:table-row table:style-name="TableRow485">
          <table:table-cell table:style-name="TableCell486" table:number-columns-spanned="2">
            <text:p text:style-name="Normal">Teisinė forma</text:p>
          </table:table-cell>
          <table:covered-table-cell/>
          <table:table-cell table:style-name="TableCell487" table:number-columns-spanned="2">
            <text:p text:style-name="Normal"/>
          </table:table-cell>
          <table:covered-table-cell/>
        </table:table-row>
        <table:table-row table:style-name="TableRow488">
          <table:table-cell table:style-name="TableCell489" table:number-columns-spanned="2">
            <text:p text:style-name="Normal">Įmonės kodas</text:p>
          </table:table-cell>
          <table:covered-table-cell/>
          <table:table-cell table:style-name="TableCell490" table:number-columns-spanned="2">
            <text:p text:style-name="Normal"/>
          </table:table-cell>
          <table:covered-table-cell/>
        </table:table-row>
        <table:table-row table:style-name="TableRow491">
          <table:table-cell table:style-name="TableCell492" table:number-columns-spanned="2">
            <text:p text:style-name="Normal">Vadovo vardas, pavardė, tel. Nr.</text:p>
          </table:table-cell>
          <table:covered-table-cell/>
          <table:table-cell table:style-name="TableCell493" table:number-columns-spanned="2">
            <text:p text:style-name="Normal"/>
          </table:table-cell>
          <table:covered-table-cell/>
        </table:table-row>
        <table:table-row table:style-name="TableRow494">
          <table:table-cell table:style-name="TableCell495" table:number-columns-spanned="2">
            <text:p text:style-name="Normal">Finansininko vardas, pavardė, tel. Nr.</text:p>
          </table:table-cell>
          <table:covered-table-cell/>
          <table:table-cell table:style-name="TableCell496" table:number-columns-spanned="2">
            <text:p text:style-name="Normal"/>
          </table:table-cell>
          <table:covered-table-cell/>
        </table:table-row>
        <table:table-row table:style-name="TableRow497">
          <table:table-cell table:style-name="TableCell498" table:number-columns-spanned="2">
            <text:p text:style-name="Normal">Adresas:</text:p>
            <text:p text:style-name="Normal">gatvė, namo Nr., pašto indeksas, vietovė</text:p>
          </table:table-cell>
          <table:covered-table-cell/>
          <table:table-cell table:style-name="TableCell499" table:number-columns-spanned="2">
            <text:p text:style-name="P500"/>
          </table:table-cell>
          <table:covered-table-cell/>
        </table:table-row>
        <table:table-row table:style-name="TableRow501">
          <table:table-cell table:style-name="TableCell502" table:number-columns-spanned="2">
            <text:p text:style-name="Normal">Tel. Nr.</text:p>
          </table:table-cell>
          <table:covered-table-cell/>
          <table:table-cell table:style-name="TableCell503" table:number-columns-spanned="2">
            <text:p text:style-name="Normal"/>
          </table:table-cell>
          <table:covered-table-cell/>
        </table:table-row>
        <table:table-row table:style-name="TableRow504">
          <table:table-cell table:style-name="TableCell505" table:number-columns-spanned="2">
            <text:p text:style-name="Normal">Faks. Nr.</text:p>
          </table:table-cell>
          <table:covered-table-cell/>
          <table:table-cell table:style-name="TableCell506" table:number-columns-spanned="2">
            <text:p text:style-name="Normal"/>
          </table:table-cell>
          <table:covered-table-cell/>
        </table:table-row>
        <table:table-row table:style-name="TableRow507">
          <table:table-cell table:style-name="TableCell508" table:number-columns-spanned="2">
            <text:p text:style-name="Normal">El. p. adresas</text:p>
          </table:table-cell>
          <table:covered-table-cell/>
          <table:table-cell table:style-name="TableCell509" table:number-columns-spanned="2">
            <text:p text:style-name="Normal"/>
          </table:table-cell>
          <table:covered-table-cell/>
        </table:table-row>
        <table:table-row table:style-name="TableRow510">
          <table:table-cell table:style-name="TableCell511" table:number-columns-spanned="2">
            <text:p text:style-name="Normal">Banko pavadinimas</text:p>
          </table:table-cell>
          <table:covered-table-cell/>
          <table:table-cell table:style-name="TableCell512" table:number-columns-spanned="2">
            <text:p text:style-name="P513"/>
          </table:table-cell>
          <table:covered-table-cell/>
        </table:table-row>
        <table:table-row table:style-name="TableRow514">
          <table:table-cell table:style-name="TableCell515" table:number-columns-spanned="2">
            <text:p text:style-name="Normal">Banko kodas</text:p>
          </table:table-cell>
          <table:covered-table-cell/>
          <table:table-cell table:style-name="TableCell516" table:number-columns-spanned="2">
            <text:p text:style-name="Normal"/>
          </table:table-cell>
          <table:covered-table-cell/>
        </table:table-row>
        <table:table-row table:style-name="TableRow517">
          <table:table-cell table:style-name="TableCell518" table:number-columns-spanned="2">
            <text:p text:style-name="Normal">Sąskaitos numeris</text:p>
          </table:table-cell>
          <table:covered-table-cell/>
          <table:table-cell table:style-name="TableCell519" table:number-columns-spanned="2">
            <text:p text:style-name="P520"/>
          </table:table-cell>
          <table:covered-table-cell/>
        </table:table-row>
        <table:table-row table:style-name="TableRow521">
          <table:table-cell table:style-name="TableCell522">
            <text:p text:style-name="Normal">Pažymėti tinkamą</text:p>
          </table:table-cell>
          <table:table-cell table:style-name="TableCell523" table:number-columns-spanned="3">
            <text:p text:style-name="Normal"><text:span text:style-name="T524">⬜</text:span><text:s/>PVM mokėtojas</text:p>
            <text:p text:style-name="Normal">Jei taip, nurodykite PVM mokėtojo kodą: ___________</text:p>
            <text:p text:style-name="Normal"><text:span text:style-name="T525">⬜</text:span><text:s/>ne PVM mokėtojas</text:p>
          </table:table-cell>
          <table:covered-table-cell/>
          <table:covered-table-cell/>
        </table:table-row>
        <table:table-row table:style-name="TableRow526">
          <table:table-cell table:style-name="TableCell527" table:number-columns-spanned="3">
            <text:p text:style-name="Normal">Jei PVM mokėtojas:<text:s/></text:p>
            <text:p text:style-name="Normal">Patvirtinu, kad priemonė, kuriai organizuoti prašoma lėšų, nėra ekonominė veikla ir už šiai veiklai organizuoti įsigytas prekes ir paslaugas nesieksiu susigrąžinti PVM<text:s/></text:p>
          </table:table-cell>
          <table:covered-table-cell/>
          <table:covered-table-cell/>
          <table:table-cell table:style-name="TableCell528">
            <text:p text:style-name="Normal"/>
            <text:p text:style-name="Normal"><text:span text:style-name="T529">⬜</text:span><text:s/>Taip</text:p>
            <text:p text:style-name="Normal"/>
            <text:p text:style-name="Normal"><text:span text:style-name="T530">⬜</text:span><text:s/>Ne</text:p>
          </table:table-cell>
        </table:table-row>
      </table:table>
      <text:p text:style-name="Normal"/>
      <text:p text:style-name="P531">II. INFORMACIJA APIE TMTTP PROJEKTO* PARTNERIUS<text:s/></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Normal">TMTTP projekto<text:s/>koordinatoriaus rekvizitai</text:p>
          </table:table-cell>
          <table:table-cell table:style-name="TableCell538">
            <text:p text:style-name="Normal"><text:span text:style-name="T539">(pavadinimas, adresas, tel., el. paštas)</text:span></text:p>
          </table:table-cell>
        </table:table-row>
        <table:table-row table:style-name="TableRow540">
          <table:table-cell table:style-name="TableCell541">
            <text:p text:style-name="Normal">TMTTP projekto užsienio partnerių skaičius, jų pavadinimai</text:p>
          </table:table-cell>
          <table:table-cell table:style-name="TableCell542">
            <text:p text:style-name="P543">(pavadinimas, adresas, telefonai)</text:p>
          </table:table-cell>
        </table:table-row>
        <table:table-row table:style-name="TableRow544">
          <table:table-cell table:style-name="TableCell545">
            <text:p text:style-name="Normal">TMTTP projekto Lietuvoje partnerių skaičius, jų pavadinimai</text:p>
          </table:table-cell>
          <table:table-cell table:style-name="TableCell546">
            <text:p text:style-name="P547">(pavadinimas, adresas, telefonai)</text:p>
          </table:table-cell>
        </table:table-row>
      </table:table>
      <text:p text:style-name="P548">* TMTTP projektas – tarptautinių mokslinių tyrimų ir (arba) technologinės plėtros projektas</text:p>
      <text:p text:style-name="P549"/>
      <text:p text:style-name="P550">III. DUOMENYS APIE GAUTĄ IR (ARBA) GAUNAMĄ KITĄ PARAMĄ ARBA PATEIKTĄ (-AS) PARAIŠKĄ (-AS) SKIRTI TOKIĄ PARAMĄ</text:p>
      <text:p text:style-name="P551">(<text:span text:style-name="T552">Pateikiami duomenys apie <text:s/>bet kokią gautą ir (arba</text:span><text:span text:style-name="T553">) numatomą gauti <text:s/>kitą nacionalinę ir ES paramą tarptautinio TMTTP projekte numatytai veiklai ar išlaidoms kompensuoti)</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Normal">Paramos / pagalbos priemonės pavadinimas ir institucijos, kuri skyrė pagalbą ar kuriai pateikta paraiška gauti pagalbą, pavadinimas</text:p>
          </table:table-cell>
          <table:table-cell table:style-name="TableCell563">
            <text:p text:style-name="Normal">Projekto pavadinimas<text:s/></text:p>
          </table:table-cell>
          <table:table-cell table:style-name="TableCell564">
            <text:p text:style-name="Normal">Paramos / pagalbos skyrimo data ir juridinis pagrindas<text:s/><text:span text:style-name="T565">(sutartis, <text:s/>įsakymas <text:s/>ir kt.)</text:span></text:p>
          </table:table-cell>
          <table:table-cell table:style-name="TableCell566">
            <text:p text:style-name="Normal">Paramos / pagalbos suma, Lt</text:p>
          </table:table-cell>
          <table:table-cell table:style-name="TableCell567">
            <text:p text:style-name="Normal">Išlaidos, kurioms skiriama parama / pagalba<text:s/></text:p>
          </table:table-cell>
        </table:table-row>
        <table:table-row table:style-name="TableRow568">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
      <text:p text:style-name="P580"/>
      <text:p text:style-name="P581">IV. DUOMENYS APIE <text:s/>TMTTP PROJEKTĄ</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Normal">ERA-NET projekto pavadinimas<text:s/></text:p>
          </table:table-cell>
          <table:table-cell table:style-name="TableCell588">
            <text:p text:style-name="P589">(7-osios bendrosios programos ERA-NET projektas, kurį įgyvendina Lietuvos Respublikos žemės ūkio ministerija kartu su kitų valstybių institucijomis)<text:s/></text:p>
          </table:table-cell>
        </table:table-row>
        <table:table-row table:style-name="TableRow590">
          <table:table-cell table:style-name="TableCell591">
            <text:p text:style-name="Normal">TMTTP projekto pavadinimas</text:p>
          </table:table-cell>
          <table:table-cell table:style-name="TableCell592">
            <text:p text:style-name="P593">(TMTTP projekto, kuriam įgyvendinti prašoma<text:s/>pagalbos, pavadinimas)</text:p>
          </table:table-cell>
        </table:table-row>
        <table:table-row table:style-name="TableRow594">
          <table:table-cell table:style-name="TableCell595">
            <text:p text:style-name="Normal">Bendra TMTTP projekto vertė su PVM (Lt)</text:p>
          </table:table-cell>
          <table:table-cell table:style-name="TableCell596">
            <text:p text:style-name="P597">(bendra Lietuvoje vykdomo TMTTP projekto vertė su tinkamomis ir netinkamomis finansuoti išlaidomis, litais)</text:p>
          </table:table-cell>
        </table:table-row>
        <table:table-row table:style-name="TableRow598">
          <table:table-cell table:style-name="TableCell599">
            <text:p text:style-name="Normal">Bendra TMTTP projekto vertė be PVM (Lt)</text:p>
          </table:table-cell>
          <table:table-cell table:style-name="TableCell600">
            <text:p text:style-name="P601">(bendra Lietuvoje vykdomo TMTTP projekto vertė su tinkamomis ir netinkamomis finansuoti išlaidomis, litais)</text:p>
          </table:table-cell>
        </table:table-row>
        <table:table-row table:style-name="TableRow602">
          <table:table-cell table:style-name="TableCell603">
            <text:p text:style-name="Normal">Prašoma pagalbos suma Lt<text:s/></text:p>
            <text:p text:style-name="Normal">su PVM/be PVM<text:span text:style-name="T604"><text:s/>(reikiamą pabraukti)</text:span></text:p>
          </table:table-cell>
          <table:table-cell table:style-name="TableCell605">
            <text:p text:style-name="P606">(prašoma pagalbos suma litais, nurodyti, <text:s/>ar su PVM ar be PVM)</text:p>
          </table:table-cell>
        </table:table-row>
        <table:table-row table:style-name="TableRow607">
          <table:table-cell table:style-name="TableCell608">
            <text:p text:style-name="Normal">TMTTP projekto vykdymo trukmė, mėn.</text:p>
          </table:table-cell>
          <table:table-cell table:style-name="TableCell609">
            <text:p text:style-name="Normal"><text:span text:style-name="T610">(TMTTP projekto įgyvendinimo<text:s/></text:span><text:span text:style-name="T611">trukmė mėnesiais, t. y. nuo žemės ūkio ministro įsakymo dėl lėšų skyrimo</text:span><text:span text:style-name="T612"><text:s/></text:span><text:span text:style-name="T613">pasirašymo datos iki galutinės išlaidų mokėjimo suvestinės pateikimo Nacionalinei mokėjimo agentūrai prie Žemės ūkio ministerijos (toliau – Agentūrai)</text:span></text:p>
          </table:table-cell>
        </table:table-row>
        <table:table-row table:style-name="TableRow614">
          <table:table-cell table:style-name="TableCell615">
            <text:p text:style-name="Normal">Planuojama TMTTP projekto pradžia</text:p>
          </table:table-cell>
          <table:table-cell table:style-name="TableCell616">
            <text:p text:style-name="Normal"><text:span text:style-name="T617">(planuojama TMTTP projekto vykdymo sutarties pasirašymo data)</text:span><text:s text:c="2"/></text:p>
          </table:table-cell>
        </table:table-row>
        <table:table-row table:style-name="TableRow618">
          <table:table-cell table:style-name="TableCell619">
            <text:p text:style-name="Normal">Planuojama TMTTP projekto pabaiga</text:p>
          </table:table-cell>
          <table:table-cell table:style-name="TableCell620">
            <text:p text:style-name="P621">(planuojamo <text:s/>galutinės išlaidų pagrindimo suvestinės <text:s text:c="2"/>pateikimo Agentūrai data)</text:p>
          </table:table-cell>
        </table:table-row>
        <table:table-row table:style-name="TableRow622">
          <table:table-cell table:style-name="TableCell623">
            <text:p text:style-name="Normal">Asmuo, atsakingas už paraišką</text:p>
          </table:table-cell>
          <table:table-cell table:style-name="TableCell624">
            <text:p text:style-name="P625">(pareiškėjo įgalioto asmens, kuris bus<text:s/>atsakingas už reikiamos informacijos teikimą, vardas, pavardė, pareigos, tel. Nr.)</text:p>
          </table:table-cell>
        </table:table-row>
        <table:table-row table:style-name="TableRow626">
          <table:table-cell table:style-name="TableCell627">
            <text:p text:style-name="Normal">Partnerių vykdoma TMTTP projekto dalis</text:p>
          </table:table-cell>
          <table:table-cell table:style-name="TableCell628">
            <text:p text:style-name="P629">(nurodomi TMTTP projekto partneriai Lietuvoje <text:s/>ir jų vykdomi moksliniai tyrimai ir (arba) taikomoji veikla)</text:p>
          </table:table-cell>
        </table:table-row>
      </table:table>
      <text:p text:style-name="P630"/>
      <text:p text:style-name="P631"><text:span text:style-name="T632">V. TMTTP PROJEKTO APRAŠAS<text:s/></text:span><text:span text:style-name="T633">(pareiškėjo ir TMTTP projekto partnerių Lietuvoje vykdomo projekto aprašas)</text:span></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Normal">TMTTP projekto tikslas</text:p>
          </table:table-cell>
          <table:table-cell table:style-name="TableCell640">
            <text:p text:style-name="P641"/>
          </table:table-cell>
        </table:table-row>
        <table:table-row table:style-name="TableRow642">
          <table:table-cell table:style-name="TableCell643">
            <text:p text:style-name="Normal">Numatomi spręsti uždaviniai</text:p>
          </table:table-cell>
          <table:table-cell table:style-name="TableCell644">
            <text:p text:style-name="P645"/>
          </table:table-cell>
        </table:table-row>
        <table:table-row table:style-name="TableRow646">
          <table:table-cell table:style-name="TableCell647">
            <text:p text:style-name="Normal">Rezultatai, kurie bus pasiekti įgyvendinus TMTTP projektą</text:p>
          </table:table-cell>
          <table:table-cell table:style-name="TableCell648">
            <text:p text:style-name="P649"/>
          </table:table-cell>
        </table:table-row>
      </table:table>
      <text:p text:style-name="P650"/>
      <text:p text:style-name="P651">VI. INFORMACIJA APIE PAREIŠKĖJO IR JO<text:s/>PARTNERIŲ KVALIFIKACIJĄ</text:p>
      <text:p text:style-name="P652">(Informacija apie Lietuvoje vykdomo TMTTP projekto pareiškėjo ir jo partnerių Lietuvoje kvalifikaciją)</text:p>
      <text:p text:style-name="P653"/>
      <table:table table:style-name="Table654">
        <table:table-columns>
          <table:table-column table:style-name="TableColumn655"/>
          <table:table-column table:style-name="TableColumn656"/>
        </table:table-columns>
        <table:table-row table:style-name="TableRow657">
          <table:table-cell table:style-name="TableCell658" table:number-rows-spanned="2">
            <text:p text:style-name="Normal">TMTTP projekto vadovas</text:p>
          </table:table-cell>
          <table:table-cell table:style-name="TableCell659">
            <text:p text:style-name="P660">(vardas, pavardė, trumpa informacija apie vadovo kvalifikaciją, darbo patirtį mokslinio tyrimo ir (ar) taikomosios veiklos srityje bei organizacinius gebėjimus)<text:s/></text:p>
          </table:table-cell>
        </table:table-row>
        <table:table-row table:style-name="TableRow661">
          <table:covered-table-cell>
            <text:p text:style-name="Normal"/>
          </table:covered-table-cell>
          <table:table-cell table:style-name="TableCell662">
            <text:p text:style-name="P663">(svarbiausių su TMTTP projektu susijusių paskelbtų straipsnių, išleistų <text:s/>leidinių <text:s/>ir seminaruose bei konferencijose skaitytų pranešimų per paskutinius dvejus metus sąrašas (iki 5 nuorodų)</text:p>
          </table:table-cell>
        </table:table-row>
        <table:table-row table:style-name="TableRow664">
          <table:table-cell table:style-name="TableCell665" table:number-rows-spanned="2">
            <text:p text:style-name="Normal">TMTTP projekto pagrindiniai vykdytojai<text:s/></text:p>
          </table:table-cell>
          <table:table-cell table:style-name="TableCell666">
            <text:p text:style-name="P667">(pareiškėjo ir (arba) jo partnerių vykdytojų vardai, pavardės, tel., el. pašto adresai, trumpa informacija apie projekto vykdytojų kvalifikaciją, darbo patirtį mokslinio tyrimo ir (arba) taikomosios veiklos srityje)<text:s/></text:p>
          </table:table-cell>
        </table:table-row>
        <table:table-row table:style-name="TableRow668">
          <table:covered-table-cell>
            <text:p text:style-name="Normal"/>
          </table:covered-table-cell>
          <table:table-cell table:style-name="TableCell669">
            <text:p text:style-name="P670">(svarbiausių su TMTTP projektu susijusių paskelbtų straipsnių, išleistų <text:s/>leidinių <text:s/>ir seminaruose bei konferencijose <text:s/>skaitytų pranešimų per paskutinius dvejus metus sąrašas (iki 5 nuorodų)</text:p>
          </table:table-cell>
        </table:table-row>
      </table:table>
      <text:p text:style-name="P671"/>
      <text:p text:style-name="P672">VII. TMTTP PROJEKTO FUNKCIJŲ IR ATSAKOMYBĖS PASISKIRSTYMO STRUKTŪRA<text:s/></text:p>
      <text:p text:style-name="P673"><text:span text:style-name="T674">(pildoma, jei teikiama kartu su partneriu (-iais) Lietuvoje)</text:span></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Normal">Pareiškėjo funkcijos ir atsakomybė įgyvendinant projektą</text:p>
          </table:table-cell>
          <table:table-cell table:style-name="TableCell681">
            <text:p text:style-name="P682"/>
          </table:table-cell>
        </table:table-row>
        <table:table-row table:style-name="TableRow683">
          <table:table-cell table:style-name="TableCell684">
            <text:p text:style-name="Normal">Lietuvos partnerio funkcijos ir atsakomybė įgyvendinant projektą</text:p>
          </table:table-cell>
          <table:table-cell table:style-name="TableCell685">
            <text:p text:style-name="P686"/>
          </table:table-cell>
        </table:table-row>
      </table:table>
      <text:p text:style-name="P687"/>
      <text:p text:style-name="P688"/>
      <text:p text:style-name="P689">VIII. TMTTP PROJEKTO ĮGYVENDINIMO PLANAS<text:s/></text:p>
      <text:p text:style-name="P690">(Pildoma įgyvendinant TMTTP projektą Lietuvoje)</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TMTTP projekto etapo pavadinimas<text:s/></text:p>
          </table:table-cell>
          <table:table-cell table:style-name="TableCell703">
            <text:p text:style-name="P704">TMTTP projekto etapo trumpas aprašas, kokie numatomi atlikti darbai</text:p>
          </table:table-cell>
          <table:table-cell table:style-name="TableCell705">
            <text:p text:style-name="P706">Įvykdymo terminas</text:p>
          </table:table-cell>
          <table:table-cell table:style-name="TableCell707">
            <text:p text:style-name="P708">Vykdytojai</text:p>
            <text:p text:style-name="P709">(v., pavardė, tel.,<text:s/>el. paštas)</text:p>
          </table:table-cell>
        </table:table-row>
        <table:table-row table:style-name="TableRow710">
          <table:table-cell table:style-name="TableCell711">
            <text:p text:style-name="Normal">1.</text:p>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row>
        <table:table-row table:style-name="TableRow716">
          <table:table-cell table:style-name="TableCell717">
            <text:p text:style-name="Normal">2.</text:p>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Normal">3.</text:p>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row>
        <table:table-row table:style-name="TableRow728">
          <table:table-cell table:style-name="TableCell729">
            <text:p text:style-name="Normal">...</text:p>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row>
      </table:table>
      <text:p text:style-name="P734"/>
      <text:p text:style-name="P735">IX. TMTTP Projekto įgyvendinimo (PRIEŽIŪROS) rodikliai</text:p>
      <text:p text:style-name="P736">(Pildoma įgyvendinant TMTTP projektą Lietuvoje)</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Rodiklio pavadinimas</text:p>
          </table:table-cell>
          <table:table-cell table:style-name="TableCell744">
            <text:p text:style-name="P745">Rodiklio reikšmė skaičiais</text:p>
          </table:table-cell>
        </table:table-row>
        <table:table-row table:style-name="TableRow746">
          <table:table-cell table:style-name="TableCell747">
            <text:p text:style-name="Normal">Parengti moksliniai, informaciniai straipsniai<text:s/></text:p>
          </table:table-cell>
          <table:table-cell table:style-name="TableCell748">
            <text:p text:style-name="Normal"/>
          </table:table-cell>
        </table:table-row>
        <table:table-row table:style-name="TableRow749">
          <table:table-cell table:style-name="TableCell750">
            <text:p text:style-name="Normal">Parengtos rekomendacijos <text:s/></text:p>
          </table:table-cell>
          <table:table-cell table:style-name="TableCell751">
            <text:p text:style-name="Normal"/>
          </table:table-cell>
        </table:table-row>
        <table:table-row table:style-name="TableRow752">
          <table:table-cell table:style-name="TableCell753">
            <text:p text:style-name="Normal">Parengtos metodikos<text:s/></text:p>
          </table:table-cell>
          <table:table-cell table:style-name="TableCell754">
            <text:p text:style-name="Normal"/>
          </table:table-cell>
        </table:table-row>
        <table:table-row table:style-name="TableRow755">
          <table:table-cell table:style-name="TableCell756">
            <text:p text:style-name="Normal">Parengtos studijos</text:p>
          </table:table-cell>
          <table:table-cell table:style-name="TableCell757">
            <text:p text:style-name="Normal"/>
          </table:table-cell>
        </table:table-row>
      </table:table>
      <text:p text:style-name="P758"/>
      <text:p text:style-name="P759">X. TMTTP PROJEKTO REZULTATŲ POPULIARINIMAS (ŠVIEČIAMOJI VEIKLA)<text:s/></text:p>
      <text:p text:style-name="P760">(Pildoma įgyvendinant TMTTP projektą Lietuvoje)</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Priemonės pavadinimas</text:p>
          </table:table-cell>
          <table:table-cell table:style-name="TableCell772">
            <text:p text:style-name="P773">Atsakingi vykdytojai</text:p>
            <text:p text:style-name="P774">(v., pavardė,<text:s/>tel.)</text:p>
          </table:table-cell>
          <table:table-cell table:style-name="TableCell775">
            <text:p text:style-name="P776">Numatoma priemonės įvykdymo data ir vieta<text:s/></text:p>
          </table:table-cell>
        </table:table-row>
        <table:table-row table:style-name="TableRow777">
          <table:table-cell table:style-name="TableCell778">
            <text:p text:style-name="P779">1.</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3.</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Normal">Pareiškėjo (juridinio asmens vadovo) pareigos</text:p>
          </table:table-cell>
          <table:table-cell table:style-name="TableCell820">
            <text:p text:style-name="P821">(Parašas)</text:p>
          </table:table-cell>
          <table:table-cell table:style-name="TableCell822">
            <text:p text:style-name="P823">(Vardas, pavardė)</text:p>
          </table:table-cell>
        </table:table-row>
      </table:table>
      <text:p text:style-name="Normal"/>
      <text:p text:style-name="P824"/>
      <text:p text:style-name="P827"><text:span text:style-name="T828">XI. TMTTP <text:s/></text:span><text:span text:style-name="T829">PROJEKTO TINKAMŲ FINANSUOTI IŠLAIDŲ SĄRAŠAS</text:span></text:p>
      <text:p text:style-name="P830">(Pildoma įgyvendinant TMTTP projektą Lietuvoje)</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able:number-rows-spanned="3">
              <text:p text:style-name="P841"/>
            </table:table-cell>
            <table:table-cell table:style-name="TableCell842" table:number-rows-spanned="3">
              <text:p text:style-name="Normal">Tinkamų finansuoti išlaidų rūšys</text:p>
            </table:table-cell>
            <table:table-cell table:style-name="TableCell843" table:number-rows-spanned="3">
              <text:p text:style-name="P844">Pagrindimas</text:p>
            </table:table-cell>
            <table:table-cell table:style-name="TableCell845" table:number-columns-spanned="3">
              <text:p text:style-name="P846">Prašoma pagalbos suma Lt</text:p>
            </table:table-cell>
            <table:covered-table-cell/>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visam TMTTP projektui<text:s/></text:p>
            </table:table-cell>
            <table:table-cell table:style-name="TableCell853">
              <text:p text:style-name="P854">20.... m.</text:p>
            </table:table-cell>
            <table:table-cell table:style-name="TableCell855">
              <text:p text:style-name="P856">20.... m.</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be PVM / su PVM<text:s/><text:span text:style-name="T863">(reikiamą<text:s/></text:span><text:span text:style-name="T864">pabraukti)</text:span></text:p>
            </table:table-cell>
            <table:table-cell table:style-name="TableCell865">
              <text:p text:style-name="P866">be PVM / su PVM<text:s/><text:span text:style-name="T867">(reikiamą pabraukti)</text:span></text:p>
            </table:table-cell>
            <table:table-cell table:style-name="TableCell868">
              <text:p text:style-name="P869">be PVM / su PVM<text:s/><text:span text:style-name="T870">(reikiamą pabraukti)</text:span></text:p>
            </table:table-cell>
          </table:table-row>
        </table:table-header-rows>
        <table:table-row table:style-name="TableRow871">
          <table:table-cell table:style-name="TableCell872">
            <text:p text:style-name="P873">1.</text:p>
          </table:table-cell>
          <table:table-cell table:style-name="TableCell874">
            <text:p text:style-name="P875">Išlaidos personalui</text:p>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Normal">1.1.</text:p>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1.2.</text:p>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Normal">....</text:p>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row>
        <table:table-row table:style-name="TableRow901">
          <table:table-cell table:style-name="TableCell902">
            <text:p text:style-name="P903">2.</text:p>
          </table:table-cell>
          <table:table-cell table:style-name="TableCell904">
            <text:p text:style-name="P905">Išlaidos prietaisams, įrangai</text:p>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Normal">2.1.</text:p>
          </table:table-cell>
          <table:table-cell table:style-name="TableCell912">
            <text:p text:style-name="P913"/>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Normal">2.2.</text:p>
          </table:table-cell>
          <table:table-cell table:style-name="TableCell920">
            <text:p text:style-name="P921"/>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row>
        <table:table-row table:style-name="TableRow926">
          <table:table-cell table:style-name="TableCell927">
            <text:p text:style-name="Normal">....</text:p>
          </table:table-cell>
          <table:table-cell table:style-name="TableCell928">
            <text:p text:style-name="P929"/>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P936">3.</text:p>
          </table:table-cell>
          <table:table-cell table:style-name="TableCell937">
            <text:p text:style-name="P938">Išlaidos pagal sutartis vykdomiems moksliniams tyrimams, techninėms žinioms, <text:s/>patentams, konsultavimo ir lygiaverčių paslaugų veiklai<text:s/></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Normal">3.1.</text:p>
          </table:table-cell>
          <table:table-cell table:style-name="TableCell945">
            <text:p text:style-name="P946"/>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3.2.</text:p>
          </table:table-cell>
          <table:table-cell table:style-name="TableCell953">
            <text:p text:style-name="P954"/>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table-cell table:style-name="TableCell960">
            <text:p text:style-name="Normal">....</text:p>
          </table:table-cell>
          <table:table-cell table:style-name="TableCell961">
            <text:p text:style-name="P962"/>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P969">4.</text:p>
          </table:table-cell>
          <table:table-cell table:style-name="TableCell970">
            <text:p text:style-name="P971">Kitos veiklos išlaidos</text:p>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row>
        <table:table-row table:style-name="TableRow976">
          <table:table-cell table:style-name="TableCell977">
            <text:p text:style-name="Normal">4.1.</text:p>
          </table:table-cell>
          <table:table-cell table:style-name="TableCell978">
            <text:p text:style-name="P979"/>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row table:style-name="TableRow984">
          <table:table-cell table:style-name="TableCell985">
            <text:p text:style-name="Normal">4.2.</text:p>
          </table:table-cell>
          <table:table-cell table:style-name="TableCell986">
            <text:p text:style-name="P987"/>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Normal">....</text:p>
          </table:table-cell>
          <table:table-cell table:style-name="TableCell994">
            <text:p text:style-name="P995"/>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row>
        <table:table-row table:style-name="TableRow1000">
          <table:table-cell table:style-name="TableCell1001">
            <text:p text:style-name="P1002">5.</text:p>
          </table:table-cell>
          <table:table-cell table:style-name="TableCell1003">
            <text:p text:style-name="P1004">Papildomos<text:s/>pridėtinės išlaidos</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Normal">5.1.</text:p>
          </table:table-cell>
          <table:table-cell table:style-name="TableCell1011">
            <text:p text:style-name="P1012"/>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Normal">5.2.</text:p>
          </table:table-cell>
          <table:table-cell table:style-name="TableCell1019">
            <text:p text:style-name="P1020"/>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text:p>
          </table:table-cell>
          <table:table-cell table:style-name="TableCell1027">
            <text:p text:style-name="P1028"/>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P1035"/>
          </table:table-cell>
          <table:table-cell table:style-name="TableCell1036">
            <text:p text:style-name="P1037">Iš viso:</text:p>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P1044"/>
          </table:table-cell>
          <table:table-cell table:style-name="TableCell1045">
            <text:p text:style-name="P1046"><text:span text:style-name="T1047">Iš jų PVM</text:span><text:span text:style-name="T1048"><text:s/>(pildoma, jei prašoma pagalbos suma <text:s/>su PVM)</text:span></text:p>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Normal">Pareiškėjo (juridinio asmens vadovo) pareigos</text:p>
          </table:table-cell>
          <table:table-cell table:style-name="TableCell1060">
            <text:p text:style-name="P1061">(Parašas)</text:p>
          </table:table-cell>
          <table:table-cell table:style-name="TableCell1062">
            <text:p text:style-name="P1063">(Vardas, pavardė)</text:p>
          </table:table-cell>
        </table:table-row>
      </table:table>
      <text:p text:style-name="P1064"/>
      <text:p text:style-name="P1065"/>
      <text:p text:style-name="Normal"><text:span text:style-name="T1068">XII. PAREIŠKĖJO<text:s/></text:span><text:span text:style-name="T1069">DEKLARACIJA</text:span></text:p>
      <text:p text:style-name="Normal"/>
      <table:table table:style-name="Table1070">
        <table:table-columns>
          <table:table-column table:style-name="TableColumn1071"/>
        </table:table-columns>
        <table:table-row table:style-name="TableRow1072">
          <table:table-cell table:style-name="TableCell1073">
            <text:p text:style-name="Normal"/>
            <text:p text:style-name="Normal">Aš, toliau pasirašęs, patvirtinu, kad:</text:p>
            <text:p text:style-name="Normal"/>
            <text:p text:style-name="Normal">1. Šioje paraiškoje ir prie jos pridėtuose dokumentuose pateikta informacija yra teisinga.</text:p>
            <text:p text:style-name="Normal">2. <text:s/>Esu susipažinęs su Žemės ūkio ministerijos tarptautinių mokslinių tyrimų ir technologijų plėtros projektų administravimo <text:s/>taisyklių (toliau – Taisyklės) reikalavimais ir įsipareigoju:</text:p>
            <text:p text:style-name="Normal">2.1. šių Taisyklių sąlygas vykdyti tiksliai, nepažeisdamas Lietuvos Respublikos įstatymų ir kitų teisės aktų;</text:p>
            <text:p text:style-name="Normal">2.2. gavęs Agentūros reikalavimą (raštą, pranešimą) dėl paramos avanso (jo dalies) ar paramos (jos dalies) ir (arba) permokėto paramos avanso ar permokėtos paramos grąžinimo, per reikalavime nurodytą terminą<text:span text:style-name="T1074"><text:s/>juridinis asmuo, kuriam aš atstovauju,</text:span><text:s/>grąžins Agentūrai išmokėtą paramos avansą (jo dalį) ar paramą (jos dalį) ir (arba) permokėtą paramos avansą ar paramos dalį;</text:p>
            <text:p text:style-name="Normal">2.3. teikti <text:s/>informaciją ir dokumentus, susijusius su projekto įgyvendinimu, Taisyklių ir (arba) Žemės ūkio ministerijos ar Agentūros nustatytais terminais;<text:s/></text:p>
            <text:p text:style-name="Normal">2.4. bendradarbiauti su TMTTP projekto įgyvendinimą<text:s/>kontroliuojančiais asmenimis, teikti jiems visą prašomą informaciją, leisti atlikti patikras vietoje, sudaryti sąlygas susipažinti su TMTTP projekto įgyvendinimu susijusiais dokumentais;</text:p>
            <text:p text:style-name="Normal">2.5. nebūti gavus ir nesiekti paramos iš kitų Lietuvos ir ES programų išlaidoms, numatytoms paraiškoje, finansuoti;</text:p>
            <text:p text:style-name="Normal">2.6. ne trumpiau kaip 5 metus nuo galutinės išlaidų mokėjimo suvestinės pateikimo Agentūrai datos saugoti visą su pagalbos skyrimu ir vykdomu TMTTP projektu susijusią medžiagą ir dokumentus;</text:p>
            <text:p text:style-name="Normal">2.7. nesiekti susigrąžinti PVM iš valstybės biudžeto, jei PVM pripažinta tinkama finansuoti išlaida;</text:p>
            <text:p text:style-name="Normal">2.8. užtikrinti tinkamą TMTTP finansavimo šaltinį, jei projektas bus finansuojamas mažesniu intensyvumu <text:s/>kaip numatyta Taisyklių 10 punkte.</text:p>
            <text:p text:style-name="Normal">3. Prašoma pagalba yra mažiausia<text:s/>TMTTP projektui įgyvendinti reikalinga suma.</text:p>
            <text:p text:style-name="Normal">4. Nesu neįvykdęs mokestinių įsipareigojimų pagal Lietuvos Respublikos teisės aktų reikalavimus.<text:s/></text:p>
            <text:p text:style-name="P1075">5. Nesu neįvykdęs įsipareigojimų, susijusių su socialinio draudimo įmokų mokėjimu pagal Lietuvos Respublikos teisės aktų reikalavimus. <text:s/></text:p>
            <text:p text:style-name="Normal">6. Nėra iškeltos bylos dėl bankroto, nesu likviduojamas.</text:p>
            <text:p text:style-name="Normal">7. Neturiu sunkumų, kaip apibrėžta Bendrijos gairėse dėl valstybės pagalbos sunkumus <text:s/>patiriančioms įmonėms sanuoti ir restruktūrizuoti (OL 2004 C 244, p.2).</text:p>
            <text:p text:style-name="Normal">8. Paraiška gali būti atmesta, jeigu joje pateikti ne visi prašomi duomenys (įskaitant šią deklaraciją).</text:p>
            <text:p text:style-name="Normal">9.  Sutinku, kad informacija apie mano pateiktą paraišką, nurodant pareiškėjo pavadinimą, TMTTP projekto pavadinimą, paraiškos registracijos kodą, prašomą ir gautą pagalbos sumą, būtų <text:s/>viešinama visuomenės informavimo tikslais, taip pat gali būti perduota audito ir tyrimų institucijoms siekiant apsaugoti Lietuvos Respublikos interesus, būtų skelbiama paramą administruojančių institucijų interneto svetainėse.</text:p>
            <text:p text:style-name="Normal">10. Sutinku, kad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Normal">11. Patvirtinu, kad TMTTP projekto rezultatai bus prieinami visiems jų vartotojams.</text:p>
            <text:p text:style-name="Normal"/>
          </table:table-cell>
        </table:table-row>
      </table:table>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Normal">Pareiškėjo (juridinio asmens vadovo) pareigos</text:p>
          </table:table-cell>
          <table:table-cell table:style-name="TableCell1083">
            <text:p text:style-name="P1084">(Parašas)</text:p>
          </table:table-cell>
          <table:table-cell table:style-name="TableCell1085">
            <text:p text:style-name="P1086">(Vardas, pavardė)</text:p>
          </table:table-cell>
        </table:table-row>
      </table:table>
      <text:p text:style-name="P1087"/>
      <text:p text:style-name="P1088">_________________</text:p>
      <text:p text:style-name="P1089">Priedo pakeitimai:</text:p>
      <text:p text:style-name="P1090"><text:span text:style-name="T1091">Nr.<text:s/></text:span><text:a xlink:href="https://www.e-tar.lt/portal/legalAct.html?documentId=TAR.D5FA587F3217" office:target-frame-name="_top" xlink:show="replace"><text:span text:style-name="T1092">3D-707</text:span></text:a><text:span text:style-name="T1093">, 2011-09-26, Žin., 2011, Nr. 118-5586 (2011-09-30), i. k. 1112330ISAK003D-707</text:span></text:p>
      <text:p text:style-name="P1094"><text:span text:style-name="T1095">Nr.<text:s/></text:span><text:a xlink:href="https://www.e-tar.lt/portal/legalAct.html?documentId=TAR.B6060C8EBEBF" office:target-frame-name="_top" xlink:show="replace"><text:span text:style-name="T1096">3D-501</text:span></text:a><text:span text:style-name="T1097">, 2012-06-26, Žin., 2012, Nr. 74-3831 (2012-06-29), i. k. 1122330ISAK003D-501</text:span></text:p>
      <text:p text:style-name="Normal"/>
      <text:p text:style-name="P1098">Žemės ūkio ministerijos tarptautinių mokslinių<text:s/></text:p>
      <text:p text:style-name="P1099">tyrimų ir technologijų plėtros projektų<text:s/></text:p>
      <text:p text:style-name="P1100">administravimo taisyklių</text:p>
      <text:p text:style-name="P1101">2<text:s/>priedas</text:p>
      <text:p text:style-name="P1102"/>
      <text:p text:style-name="P1103"><text:span text:style-name="T1104">(TMTTP projektų vertinimo pažymos forma)</text:span></text:p>
      <text:p text:style-name="P1105"/>
      <text:p text:style-name="P1106">ERA-NET PROJEKTO DARBO GRUPĖ</text:p>
      <text:p text:style-name="P1107"/>
      <text:p text:style-name="P1108"/>
      <text:p text:style-name="P1109">Tarptautinių MOKSLINIŲ TYRIMŲ IR TECHNOLOGIJŲ PLĖTROS<text:s/>projektų</text:p>
      <text:p text:style-name="P1110">vertinimo PAŽYMA</text:p>
      <text:p text:style-name="P1111">(nekonkurencinis finansavimo modelis)</text:p>
      <text:p text:style-name="P1112"/>
      <text:p text:style-name="P1113"><text:span text:style-name="T1114">_____________ Nr. ___________</text:span></text:p>
      <text:p text:style-name="P1115">(data)</text:p>
      <text:p text:style-name="P1116"/>
      <text:p text:style-name="Normal"><text:span text:style-name="T1117">TMTTP projekto registracijos Nr.</text:span></text:p>
      <text:p text:style-name="P1118"/>
      <text:p text:style-name="P1119">Pareiškėjas:<text:s/></text:p>
      <text:p text:style-name="P1120"/>
      <text:p text:style-name="P1121">TMTTP projekto pavadinimas:<text:s/></text:p>
      <text:p text:style-name="P1122"/>
      <table:table table:style-name="Table1123">
        <table:table-columns>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Vertinimo kriterijus</text:p>
            </table:table-cell>
            <table:table-cell table:style-name="TableCell1130">
              <text:p text:style-name="P1131">Skiriamas balas</text:p>
            </table:table-cell>
            <table:table-cell table:style-name="TableCell1132">
              <text:p text:style-name="P1133">Pastabos, siūlymai</text:p>
            </table:table-cell>
          </table:table-row>
        </table:table-header-rows>
        <table:table-row table:style-name="TableRow1134">
          <table:table-cell table:style-name="TableCell1135">
            <text:p text:style-name="Normal"><text:span text:style-name="T1136">1. A</text:span>r TMTTP<text:s/>projekto vykdytojų kvalifikacija ir turima patirtis pakankama gauti siekiamus mokslinius ir praktinius rezultatus, kurie galėtų būti pritaikomi praktikoje?</text:p>
            <text:p text:style-name="Normal"/>
            <text:p text:style-name="P1137">Projekto vadovas ir kiti TMTTP vykdytojai, savarankiškai vykdę ar dalyvavę kompleksiniuose TMTTP projektuose pagal teikiamą temą ir vykdę mokslinės sklaidos priemones (publikavę straipsnius, paskelbę rekomendacijas, skaitę pranešimus konferencijose, seminaruose, šviečiamuosiuose renginiuose ) – 5;</text:p>
            <text:p text:style-name="P1138"/>
            <text:p text:style-name="P1139">Projekto vadovas ir kiti TMTTP vykdytojai, savarankiškai vykdę ar dalyvavę kompleksiniuose TMTTP projektuose pagal teikiamą temą, dalyvavę šviečiamuosiuose renginiuose, bet nepaskelbę rekomendacijų ar straipsnių – 4;</text:p>
            <text:p text:style-name="P1140"/>
            <text:p text:style-name="P1141">Projekto vadovas ir kiti TMTTP vykdytojai, savarankiškai vykdę ar dalyvavę kompleksiniuose TMTTP projektuose ir vykdę mokslinės sklaidos priemones, tačiau su TMTTP projekto tematika nesusijusiose srityse – 3;</text:p>
            <text:p text:style-name="P1142"/>
            <text:p text:style-name="P1143">Projekto vadovas ir kiti vykdytojai, savarankiškai nevykdę TMTTP, o tik dalyvavę kitų vykdomuose TMTTP projektuose, vykdę mokslinės sklaidos priemones – 2;</text:p>
            <text:p text:style-name="P1144"/>
            <text:p text:style-name="P1145">Projekto vadovas ir kiti TMTTP vykdytojai, neturintys TMTTP projektų vykdymo patirties, tačiau <text:s/>dalyvavę šviečiamuosiuose renginiuose <text:s/>– 1;</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2. A</text:span>r realūs ir pagrįsti siūlomi TMTTP projekto plano etapai ir jų terminai?</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Normal"><text:span text:style-name="T1159">3.<text:s/></text:span>Ar<text:s/>pagrįstos, racionalios ir TMTTP projektui būtinos planuojamos išlaido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text:span text:style-name="T1166">4. A</text:span>r numatyti konkretūs TMTTP projekto rezultatai, jų pritaikymas ir ekonominis pagrindimas?</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Normal"><text:span text:style-name="T1173">5. A</text:span>r numatyta TMTTP projekto rezultatais pagrįsta šviečiamoji veikla?</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Skiriamų<text:s/>balų suma</text:p>
          </table:table-cell>
          <table:table-cell table:style-name="TableCell1181">
            <text:p text:style-name="P1182"/>
          </table:table-cell>
          <table:table-cell table:style-name="TableCell1183">
            <text:p text:style-name="P1184"/>
          </table:table-cell>
        </table:table-row>
      </table:table>
      <text:p text:style-name="P1185"/>
      <text:p text:style-name="P1186"><text:span text:style-name="T1187">Išvados<text:s/></text:span>(pažymėti kryželiu teisingą išvadą):</text:p>
      <text:p text:style-name="P1188"><text:span text:style-name="T1189">-<text:s/></text:span>siūlyti projektą finansuoti<text:tab/><text:span text:style-name="T1190">⬜</text:span></text:p>
      <text:p text:style-name="P1191">- siūlyti projekto nefinansuoti<text:tab/><text:span text:style-name="T1192">⬜</text:span></text:p>
      <text:p text:style-name="P1193">- prašyti Pareiškėją projektą papildyti<text:tab/><text:span text:style-name="T1194">⬜</text:span></text:p>
      <text:p text:style-name="P1195">- siūlyti derėtis su Pareiškėju dėl mažesnės projekto kainos<text:tab/><text:span text:style-name="T1196">⬜</text:span></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Normal">Darbo grupės vadovas</text:p>
          </table:table-cell>
          <table:table-cell table:style-name="TableCell1203">
            <text:p text:style-name="P1204">.......................</text:p>
          </table:table-cell>
        </table:table-row>
      </table:table>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Normal">Darbo grupės nariai</text:p>
          </table:table-cell>
          <table:table-cell table:style-name="TableCell1211">
            <text:p text:style-name="P1212">.......................</text:p>
            <text:p text:style-name="P1213">.......................</text:p>
            <text:p text:style-name="P1214">.......................</text:p>
            <text:p text:style-name="P1215">.......................</text:p>
            <text:p text:style-name="P1216">.......................</text:p>
          </table:table-cell>
        </table:table-row>
      </table:table>
      <text:p text:style-name="P1217"/>
      <text:p text:style-name="P1218"><text:span text:style-name="T1219">_________________</text:span></text:p>
      <text:p text:style-name="P1220">Papildyta priedu:</text:p>
      <text:p text:style-name="P1221"><text:span text:style-name="T1222">Nr.<text:s/></text:span><text:a xlink:href="https://www.e-tar.lt/portal/legalAct.html?documentId=TAR.B6060C8EBEBF" office:target-frame-name="_top" xlink:show="replace"><text:span text:style-name="T1223">3D-501</text:span></text:a><text:span text:style-name="T1224">, 2012-06-26, Žin., 2012, Nr. 74-3831 (2012-06-29), i. k. 1122330ISAK003D-501</text:span></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žemės ūkio ministerija, Įsakymas</text:span></text:p>
      <text:p text:style-name="P1234"><text:span text:style-name="T1235">Nr.<text:s/></text:span><text:a xlink:href="https://www.e-tar.lt/portal/legalAct.html?documentId=TAR.5301F654219F" office:target-frame-name="_top" xlink:show="replace"><text:span text:style-name="T1236">3D-928</text:span></text:a><text:span text:style-name="T1237">, 2009-12-03, Žin., 2009, Nr. 145-6445 (2009-12-08), i. k. 1092330ISAK003D-928</text:span></text:p>
      <text:p text:style-name="P1238"><text:span text:style-name="T1239">Dėl žemės ūkio ministro 2009 m. kovo 19 d. įsakymo Nr. 3D-177 "Dėl Žemės ūkio ministerijos tarptautinių<text:s/></text:span><text:span text:style-name="T1240">mokslinių tyrimų ir technologijų plėtros projektų administravimo taisyklių patvirtinimo" pakeitimo</text:span></text:p>
      <text:p text:style-name="P1241"/>
      <text:p text:style-name="P1242"><text:span text:style-name="T1243">2.</text:span></text:p>
      <text:p text:style-name="P1244"><text:span text:style-name="T1245">Lietuvos Respublikos žemės ūkio ministerija, Įsakymas</text:span></text:p>
      <text:p text:style-name="P1246"><text:span text:style-name="T1247">Nr.<text:s/></text:span><text:a xlink:href="https://www.e-tar.lt/portal/legalAct.html?documentId=TAR.D5FA587F3217" office:target-frame-name="_top" xlink:show="replace"><text:span text:style-name="T1248">3D-707</text:span></text:a><text:span text:style-name="T1249">, 2011-</text:span><text:span text:style-name="T1250">09-26, Žin., 2011, Nr. 118-5586 (2011-09-30), i. k. 1112330ISAK003D-707</text:span></text:p>
      <text:p text:style-name="P1251"><text:span text:style-name="T1252">Dėl žemės ūkio ministro 2009 m. kovo 19 d. įsakymo Nr. 3D-177 "Dėl Žemės ūkio ministerijos tarptautinių mokslinių tyrimų ir technologijų plėtros projektų administravimo taisyklių patvi</text:span><text:span text:style-name="T1253">rtinimo" pakeitimo</text:span></text:p>
      <text:p text:style-name="P1254"/>
      <text:p text:style-name="P1255"><text:span text:style-name="T1256">3.</text:span></text:p>
      <text:p text:style-name="P1257"><text:span text:style-name="T1258">Lietuvos Respublikos žemės ūkio ministerija, Įsakymas</text:span></text:p>
      <text:p text:style-name="P1259"><text:span text:style-name="T1260">Nr.<text:s/></text:span><text:a xlink:href="https://www.e-tar.lt/portal/legalAct.html?documentId=TAR.B6060C8EBEBF" office:target-frame-name="_top" xlink:show="replace"><text:span text:style-name="T1261">3D-501</text:span></text:a><text:span text:style-name="T1262">, 2012-06-26, Žin., 2012, Nr. 74-3831 (2012-06-29), i. k. 1122330ISAK003D-501</text:span></text:p>
      <text:p text:style-name="P1263"><text:span text:style-name="T1264">Dėl žemės</text:span><text:span text:style-name="T1265"><text:s/>ūkio ministro 2009 m. kovo 19 d. įsakymo Nr. 3D-177 "Dėl Žemės ūkio ministerijos tarptautinių mokslinių tyrimų ir technologijų plėtros projektų administravimo taisyklių patvirtinimo" pakeitimo</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5"/>
      </style:header>
      <style:footer>
        <text:p text:style-name="P826"/>
      </style:footer>
    </style:master-page>
    <style:master-page style:name="MP2" style:page-layout-name="PL2">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31T23:32:00Z</meta:creation-date>
    <dc:date>2016-03-31T23:32:00Z</dc:date>
    <meta:template xlink:href="Normal" xlink:type="simple"/>
    <meta:editing-cycles>2</meta:editing-cycles>
    <meta:editing-duration>PT0S</meta:editing-duration>
    <meta:document-statistic meta:page-count="9" meta:paragraph-count="497" meta:word-count="7149" meta:character-count="58204" meta:row-count="1662" meta:non-whitespace-character-count="51552"/>
  </office:meta>
</office:document-meta>
</file>