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style:style style:name="P174" style:parent-style-name="Normal" style:family="paragraph">
      <style:paragraph-properties fo:break-before="page" fo:margin-left="3.543in">
        <style:tab-stops/>
      </style:paragraph-properties>
    </style:style>
    <style:style style:name="T175" style:parent-style-name="DefaultParagraphFont" style:family="text">
      <style:text-properties fo:color="#000000"/>
    </style:style>
    <style:style style:name="P176" style:parent-style-name="Normal" style:family="paragraph">
      <style:paragraph-properties fo:text-indent="3.543in"/>
      <style:text-properties fo:color="#000000"/>
    </style:style>
    <style:style style:name="P177" style:parent-style-name="Normal" style:family="paragraph">
      <style:paragraph-properties fo:text-indent="3.54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T230" style:parent-style-name="DefaultParagraphFont" style:family="text">
      <style:text-properties fo:color="#000000"/>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office:automatic-styles>
  <office:body>
    <office:text text:use-soft-page-breaks="true">
      <text:p text:style-name="P1"><text:span text:style-name="T9">Nutarimas netenka galios 1998-01-01:</text:span></text:p>
      <text:p text:style-name="P10"><text:span text:style-name="T11">Valstybinio socialinio draudimo fondo taryba, Nutarimas</text:span></text:p>
      <text:p text:style-name="P12"><text:span text:style-name="T13">Nr.<text:s/></text:span><text:a xlink:href="https://www.e-tar.lt/portal/legalAct.html?documentId=TAR.F44C224A9363" office:target-frame-name="_top" xlink:show="replace"><text:span text:style-name="T14">10-2-2</text:span></text:a><text:span text:style-name="T15">, 1997-07-31, Žin., 1997, Nr. 82-2070 (1997-09-05), i. k.<text:s/></text:span><text:span text:style-name="T16">097223BNUTA0010-2-2</text:span></text:p>
      <text:p text:style-name="P17"><text:span text:style-name="T18">Dėl draudėjų atleidimo nuo priskaičiuotų delspinigių mokėjimo arba šių delspinigių išieškojimo laiko atidėjimo</text:span></text:p>
      <text:p text:style-name="P19"/>
      <text:p text:style-name="P20"><text:span text:style-name="T21">Suvestinė redakcija nuo 1997-03-27 iki 1997-12-31</text:span></text:p>
      <text:p text:style-name="P22"/>
      <text:p text:style-name="P23"><text:span text:style-name="T24">Nutarimas paskelbtas: Žin. 1996, Nr.<text:s/></text:span><text:a xlink:href="https://www.e-tar.lt/portal/legalAct.html?documentId=TAR.BBF180713321" office:target-frame-name="_top" xlink:show="replace"><text:span text:style-name="T25">9-231</text:span></text:a><text:span text:style-name="T26">, i. k. 095223BNUTA000011-2</text:span></text:p>
      <text:p text:style-name="P27"/>
      <text:p text:style-name="P28"/>
      <text:p text:style-name="P29"><text:span text:style-name="T30"/><text:span text:style-name="T31">VALSTYBINIO SOCIALINIO DRAUDIMO FONDO TARYBA</text:span></text:p>
      <text:p text:style-name="P32"/>
      <text:p text:style-name="P33">N U T A R I M A S</text:p>
      <text:p text:style-name="P34">DĖL ĮMONIŲ, ĮSTAIGŲ IR ORGANIZACIJŲ ATLEIDIMO NUO PRISKAIČIUOTŲ DELSPINIGIŲ MOKĖJIMO ARBA ŠIŲ DELSPINIGIŲ IŠIEŠKOJIMO LAIKO ATIDĖJIMO</text:p>
      <text:p text:style-name="P35"/>
      <text:p text:style-name="P36">1995 m. gruodžio 15 d. Nr. 11-2</text:p>
      <text:p text:style-name="P37">Vilnius</text:p>
      <text:p text:style-name="P38"/>
      <text:p text:style-name="P39"/>
      <text:p text:style-name="P40"><text:span text:style-name="T41">Vadovaudamasi Lietuvos Respublikos valstybinio socialinio draudimo įstatymo (1995 m. spalio 17 d. Nr. I-1062) 38 straipsnio 2 dalimi, Valstybinio socialinio draudimo fondo taryba<text:s/></text:span><text:span text:style-name="T42">nutari</text:span><text:span text:style-name="T43">a:</text:span></text:p>
      <text:p text:style-name="P44"><text:span text:style-name="T45">1</text:span><text:span text:style-name="T46">. Patvirtinti įmonių, įstaigų ir organizacijų atleidimo nuo pri</text:span><text:span text:style-name="T47">skaičiuotų delspinigių mokėjimo arba šių delspinigių išieškojimo laiko atidėjimo, jeigu jos dėl nepriklausančių nuo jų pačių veiklos priežasčių negalėjo laiku sumokėti įmokų, tvarką (pridedama).</text:span></text:p>
      <text:p text:style-name="P48"><text:span text:style-name="T49">2</text:span><text:span text:style-name="T50">. Nustatyti, kad:</text:span></text:p>
      <text:p text:style-name="P51"><text:span text:style-name="T52">2.1</text:span><text:span text:style-name="T53">. šiuo nutarimu patvirtinta tvark</text:span><text:span text:style-name="T54">a taikoma išieškant delspinigius, susidariusius dėl šių nepriklausančių nuo įmonių, įstaigų ir organizacijų veiklos priežasčių:</text:span></text:p>
      <text:p text:style-name="P55"><text:span text:style-name="T56">2.1.1</text:span><text:span text:style-name="T57">. sutriko atsiskaitymai dėl bankų veiklos Lietuvos banko sprendimais sustabdymo (bankroto) – atleidžiama nuo priskaičiuot</text:span><text:span text:style-name="T58">ų delspinigių įmokų tai daliai, kuri neviršija įšaldyto sąskaitos lėšų likučio, iki tos dienos, kai ūkio subjektas gali laisvai disponuoti lėšomis savo sąskaitoje tame banke, bet ne ilgesnį kaip 6 mėn. laikotarpį;</text:span></text:p>
      <text:p text:style-name="P59"><text:span text:style-name="T60">2.1.2.</text:span><text:span text:style-name="T61"><text:s/>įvyko stichinės nelaimės;</text:span></text:p>
      <text:p text:style-name="P62"><text:span text:style-name="T63">2.1.3.</text:span><text:span text:style-name="T64"><text:s/>valstybių įstatymais ar nutarimais buvo staigiai pakeistos medžiagų, žaliavų pirkimo, produkcijos realizavimo procedūros bei sąlygos – ne už ilgesnį laiką kaip iki 1996 01 01;</text:span></text:p>
      <text:p text:style-name="P65"><text:span text:style-name="T66">2.1.4.</text:span><text:span text:style-name="T67"><text:s/>iki 1995 m. spalio 1 d. daugiau kaip 60 procentų metinės žem</text:span><text:span text:style-name="T68">ės ūkio ir žuvininkystės produkcijos buvo gaminama ypač reglamentuotu sezoniškumu;</text:span></text:p>
      <text:p text:style-name="P69"><text:span text:style-name="T70">2.1.5</text:span><text:span text:style-name="T71">. produkcijos, paslaugų užsakovai – finansuojamos iš Lietuvos valstybės ir savivaldybių biudžetų įmonės, įstaigos ir organizacijos 100 procentų uždelsė atsiskaitymu</text:span><text:span text:style-name="T72">s ilgiau kaip vieną mėnesį – ne už ilgesnį laiką kaip iki 1997 01 01;</text:span></text:p>
      <text:p text:style-name="P73"><text:span text:style-name="T74">2.1.6</text:span><text:span text:style-name="T75">. finansiniai ir gamybiniai sunkumai buvę iki 1995 m. spalio 1 d. invalidų įmonėse, kurioms Lietuvos Respublikos įstatymais taikomos lengvatos;</text:span></text:p>
      <text:p text:style-name="P76"><text:span text:style-name="T77">2.1.7</text:span><text:span text:style-name="T78">. biudžetinės įstaigos,<text:s/></text:span><text:span text:style-name="T79">kurios gavo ne visas jų 1994-1996 m. išlaidų sąmatose numatytas lėšas dėl biudžeto pajamų planų nevykdymo, kai jos yra padengusios valstybinio socialinio draudimo įmokų uždelstą įsiskolinimą.</text:span></text:p>
      <text:p text:style-name="P80">Punkto pakeitimai:</text:p>
      <text:p text:style-name="P81"><text:span text:style-name="T82">Nr.<text:s/></text:span><text:a xlink:href="https://www.e-tar.lt/portal/legalAct.html?documentId=TAR.72819676CC1D" office:target-frame-name="_top" xlink:show="replace"><text:span text:style-name="T83">4-2</text:span></text:a><text:span text:style-name="T84">, 1997-02-28, Žin., 1997, Nr. 26-620 (1997-03-26), i. k. 097223BNUTA000004-2</text:span></text:p>
      <text:p text:style-name="Normal"/>
      <text:p text:style-name="P85"><text:span text:style-name="T86">2.2</text:span><text:span text:style-name="T87">. jei dėl 2.1 punkte nurodytų priežasčių (Tarybai pripažinus) susiformavę įmonės, įstaigos ar organizacijos delspinigiai buvo</text:span><text:span text:style-name="T88"><text:s/>išieškoti ne ginčo tvarka (Valstybinio socialinio draudimo įstatymo 38 str.), dėl ko nebuvo sumokėtos einamosios socialinio draudimo įmokos, išieškotos lėšos gali būti įskaitytos kaip valstybinio socialinio draudimo įmokos, ir ši įmonė, įstaiga ar organiz</text:span><text:span text:style-name="T89">acija<text:s/></text:span><text:soft-page-break/><text:span text:style-name="T90">atleidžiama nuo delspinigių, kurie priskaičiuoti už šio laikotarpio einamųjų įmokų nesumokėjimą nustatytu laiku, mokėjimo arba nukeliamas jų išieškojimo laikas. Ši nuostata taikoma delspinigiams, išieškotiems prieš einamuosius mokėjimus nuo Valstybin</text:span><text:span text:style-name="T91">io socialinio draudimo įstatymo 38 str. pakeitimo, t. y. 1995 m. lapkričio 2 d.</text:span></text:p>
      <text:p text:style-name="P92">Punkto pakeitimai:</text:p>
      <text:p text:style-name="P93"><text:span text:style-name="T94">Nr.<text:s/></text:span><text:a xlink:href="https://www.e-tar.lt/portal/legalAct.html?documentId=TAR.EE6855C8A89D" office:target-frame-name="_top" xlink:show="replace"><text:span text:style-name="T95">20-3</text:span></text:a><text:span text:style-name="T96">, 1996-11-29, Žin., 1996, Nr. 119-2816 (1996-12-11), i. k. 096223BN</text:span><text:span text:style-name="T97">UTA000020-3</text:span></text:p>
      <text:p text:style-name="Normal"/>
      <text:p text:style-name="P98"><text:span text:style-name="T99">2.3</text:span><text:span text:style-name="T100">. steigėjų teikimai dėl įstaigų ir organizacijų, finansuojamų iš Lietuvos valstybės biudžeto ar savivaldybių biudžetų, atleidimo nuo delspinigių mokėjimo arba šių delspinigių išieškojimo laiko atidėjimo privalo būti suderinti su Finansų</text:span><text:span text:style-name="T101"><text:s/>ministerija arba su atitinkamomis savivaldybėmis (finansų tarnybomis);</text:span></text:p>
      <text:p text:style-name="P102"><text:span text:style-name="T103">2.4</text:span><text:span text:style-name="T104">. Sprendžiant įmonių ir įstaigų atleidimo nuo priskaičiuotų delspinigių mokėjimo arba jų išieškojimo termino atidėjimo klausimus, vadovaujamasi šiais papildomais vertinimo princ</text:span><text:span text:style-name="T105">ipais:</text:span><text:s/></text:p>
      <text:p text:style-name="P106">Punkto pakeitimai:</text:p>
      <text:p text:style-name="P107"><text:span text:style-name="T108">Nr.<text:s/></text:span><text:a xlink:href="https://www.e-tar.lt/portal/legalAct.html?documentId=TAR.EE6855C8A89D" office:target-frame-name="_top" xlink:show="replace"><text:span text:style-name="T109">20-3</text:span></text:a><text:span text:style-name="T110">, 1996-11-29, Žin., 1996, Nr. 119-2816 (1996-12-11), i. k. 096223BNUTA000020-3</text:span></text:p>
      <text:p text:style-name="P111"><text:span text:style-name="T112">2.4.1</text:span><text:span text:style-name="T113">. draudėjas 1997 01 01 neturi įmokų mokėjimo uždelsto</text:span><text:span text:style-name="T114"><text:s/>įsiskolinimo ir šių metų einamąsias įmokas moka pilnai – atleidžiamos 100 procentų nuo priskaičiuotų delspinigių mokėjimo;</text:span></text:p>
      <text:p text:style-name="P115">Punkto pakeitimai:</text:p>
      <text:p text:style-name="P116"><text:span text:style-name="T117">Nr.<text:s/></text:span><text:a xlink:href="https://www.e-tar.lt/portal/legalAct.html?documentId=TAR.72819676CC1D" office:target-frame-name="_top" xlink:show="replace"><text:span text:style-name="T118">4-2</text:span></text:a><text:span text:style-name="T119">, 1997-02-28, Žin., 1997</text:span><text:span text:style-name="T120">, Nr. 26-620 (1997-03-26), i. k. 097223BNUTA000004-2</text:span></text:p>
      <text:p text:style-name="Normal"/>
      <text:p text:style-name="P121"><text:span text:style-name="T122">2.4.2</text:span><text:span text:style-name="T123">. draudėjas 1997 01 01 būklei turi uždelstą įsiskolinimą, 1996 m. ir šiais metais einamosios įmokos mokamos laiku arba su nedideliais sutrikimais – atleidžiamos nuo pusės priskaičiuotų delspini</text:span><text:span text:style-name="T124">gių. Dėl likusios dalies priskaičiuotų delspinigių – spręsti po metų, likvidavus uždelstą įsiskolinimą, įgyja teisę kreiptis pakartotinai;</text:span></text:p>
      <text:p text:style-name="P125">Punkto pakeitimai:</text:p>
      <text:p text:style-name="P126"><text:span text:style-name="T127">Nr.<text:s/></text:span><text:a xlink:href="https://www.e-tar.lt/portal/legalAct.html?documentId=TAR.72819676CC1D" office:target-frame-name="_top" xlink:show="replace"><text:span text:style-name="T128">4-2</text:span></text:a><text:span text:style-name="T129">, 1997-02</text:span><text:span text:style-name="T130">-28, Žin., 1997, Nr. 26-620 (1997-03-26), i. k. 097223BNUTA000004-2</text:span></text:p>
      <text:p text:style-name="Normal"/>
      <text:p text:style-name="P131"><text:span text:style-name="T132">2.4.3</text:span><text:span text:style-name="T133">. draudėjas turi stambius įmokų įsiskolinimus, neaiški jo ateities perspektyva – delspinigių išieškojimo terminai atidedami</text:span>.</text:p>
      <text:p text:style-name="P134">Papildyta punktu:</text:p>
      <text:p text:style-name="P135"><text:span text:style-name="T136">Nr.<text:s/></text:span><text:a xlink:href="https://www.e-tar.lt/portal/legalAct.html?documentId=TAR.626BCACAE015" office:target-frame-name="_top" xlink:show="replace"><text:span text:style-name="T137">3-3</text:span></text:a><text:span text:style-name="T138">, 1996-02-29, Žin., 1996, Nr. 25-632 (1996-03-20), i. k. 096223BNUTA000003-3</text:span></text:p>
      <text:p text:style-name="Normal"/>
      <text:p text:style-name="P139"><text:span text:style-name="T140">2.5</text:span><text:span text:style-name="T141">. Pakartotinai kreiptis į fondo tarybą dėl atleidimo nuo likusių delspinigių visų sumų a</text:span><text:span text:style-name="T142">r jų dalies mokėjimo įmonės, įstaigos ir organizacijos gali praėjus ne mažiau kaip 3 mėnesiams po uždelstų įmokų įsiskolinimo likvidavimo</text:span>;</text:p>
      <text:p text:style-name="P143">Papildyta punktu:</text:p>
      <text:p text:style-name="P144"><text:span text:style-name="T145">Nr.<text:s/></text:span><text:a xlink:href="https://www.e-tar.lt/portal/legalAct.html?documentId=TAR.180D9EBEFB10" office:target-frame-name="_top" xlink:show="replace"><text:span text:style-name="T146">17-1-1</text:span></text:a><text:span text:style-name="T147">, 1996-</text:span><text:span text:style-name="T148">10-07, Žin., 1996, Nr. 102-2346 (1996-10-23), i. k. 096223BNUTA0017-1-1</text:span></text:p>
      <text:p text:style-name="Normal"/>
      <text:p text:style-name="P149"><text:span text:style-name="T150">2.6.</text:span><text:span text:style-name="T151"><text:s/>Įmonėms, įstaigoms ir organizacijoms, turėjusioms sunkumų veikloje, dėl ne nuo jų pačių priklausančių priežasčių, neišvardytų šio nutarimo 2.1.1, 2.1.3, 2.1.5 ir 2.1.7 punktu</text:span><text:span text:style-name="T152">ose, dėl kurių 1996 m. valstybinio socialinio draudimo įmokos buvo mokamos neritmingai ir už tai priskaičiuoti delspinigiai, šių delspinigių išieškojimo terminai tarybos sprendimu gali būti atidėti.</text:span><text:s/></text:p>
      <text:p text:style-name="P153">Papildyta punktu:</text:p>
      <text:p text:style-name="P154"><text:span text:style-name="T155">Nr.<text:s/></text:span><text:a xlink:href="https://www.e-tar.lt/portal/legalAct.html?documentId=TAR.72819676CC1D" office:target-frame-name="_top" xlink:show="replace"><text:span text:style-name="T156">4-2</text:span></text:a><text:span text:style-name="T157">, 1997-02-28, Žin., 1997, Nr. 26-620 (1997-03-26), i. k. 097223BNUTA000004-2</text:span></text:p>
      <text:p text:style-name="Normal"/>
      <text:p text:style-name="P158"><text:span text:style-name="T159">3</text:span><text:span text:style-name="T160">. Pavesti Valstybinio socialinio draudimo fondo valdybai:</text:span></text:p>
      <text:p text:style-name="P161"><text:span text:style-name="T162">3.1</text:span><text:span text:style-name="T163">. šį Tarybos nutarimą ir juo patvirtintą tvarką paskelbti</text:span><text:span text:style-name="T164"><text:s/>„Valstybės žiniose“;</text:span></text:p>
      <text:p text:style-name="P165"><text:span text:style-name="T166">3.2</text:span><text:span text:style-name="T167">. užtikrinti šiuo klausimu Tarybos priimtų sprendimų vykdymo kontrolę, apskaitą ir fiksavimą ketvirčių ataskaitose.</text:span></text:p>
      <text:p text:style-name="P168"/>
      <text:p text:style-name="P169"/>
      <text:p text:style-name="P170"/>
      <text:p text:style-name="P171"><text:span text:style-name="T172">TARYBOS PIRMININKAS</text:span><text:span text:style-name="T173"><text:tab/>M. MIKAILA</text:span></text:p>
      <text:soft-page-break/>
      <text:p text:style-name="P174"><text:span text:style-name="T175">PATVIRTINTA</text:span></text:p>
      <text:p text:style-name="P176">Valstybinio socialinio draudimo fondo tarybos</text:p>
      <text:p text:style-name="P177">1995 m. gruodžio 15 d. nutarimu Nr. 11-2</text:p>
      <text:p text:style-name="P178"/>
      <text:p text:style-name="P179"><text:span text:style-name="T180">ĮMONIŲ, ĮSTAIGŲ IR ORGANIZACIJŲ ATLEIDIMO NUO</text:span></text:p>
      <text:p text:style-name="P181">PRISKAIČIUOTŲ DELSPINIGIŲ MOKĖJIMO ARBA ŠIŲ DELSPINIGIŲ</text:p>
      <text:p text:style-name="P182"><text:span text:style-name="T183">IŠIEŠKOJIMO LAIKO ATIDĖJIMO TVARKA</text:span></text:p>
      <text:p text:style-name="P184"/>
      <text:p text:style-name="P185"><text:span text:style-name="T186">1</text:span><text:span text:style-name="T187">. Ministerijos, departamentai, tarnybos ir kitos valstybinės institucijos<text:s/></text:span><text:span text:style-name="T188">(įmonių, įstaigų ir organizacijų steigėjai arba buvę steigėjai) pagal jų reguliavimo sričiai paskirtas ūkio šakas įvertinę sąlygas, turėjusias tiesioginę įtaką delspinigių susiformavimui konkrečioje įmonėje, įstaigoje ar organizacijoje, pateikia Valstybini</text:span><text:span text:style-name="T189">o socialinio draudimo fondo valdybai:</text:span></text:p>
      <text:p text:style-name="P190"><text:span text:style-name="T191">1.1</text:span><text:span text:style-name="T192">. savo išvadas ir siūlymus dėl įmonių, įstaigų ir organizacijų atleidimo nuo delspinigių mokėjimo ar jų išieškojimo terminų atidėjimo, nurodydami jų formavimosi laikotarpius ir sumas;</text:span></text:p>
      <text:p text:style-name="P193"><text:span text:style-name="T194">1.2</text:span><text:span text:style-name="T195">. šių įmonių, įstaigų<text:s/></text:span><text:span text:style-name="T196">ir organizacijų prašymo ir dokumentų, patvirtinančių priežastis, turėjusias tiesioginės įtakos delspinigių susiformavimui kiekvienu konkrečiu laikotarpiu (banko atitinkamų dokumentų, susirašinėjimo šiais klausimais, teismų, policijos sprendimų, sutarčių ko</text:span><text:span text:style-name="T197">pijas ir kt.), kopijas;</text:span></text:p>
      <text:p text:style-name="P198"><text:span text:style-name="T199">1.3</text:span><text:span text:style-name="T200">. šių įmonių, įstaigų ir organizacijų veiklos planą, nurodydami darbo vietų skaičių, artimiausiam trejų metų laikotarpiui;</text:span></text:p>
      <text:p text:style-name="P201"><text:span text:style-name="T202">1.4</text:span><text:span text:style-name="T203">. Valstybinio socialinio draudimo fondo valdybos teritorinio skyriaus pažymą, patvirtinančią Va</text:span><text:span text:style-name="T204">lstybinio socialinio draudimo įmokų mokėjimo ir delspinigių apskaičiavimo pagal mokėjimo laikotarpius duomenų teisingumą.</text:span></text:p>
      <text:p text:style-name="P205"><text:span text:style-name="T206">2</text:span><text:span text:style-name="T207">. Valstybinio socialinio draudimo fondo valdyba:</text:span></text:p>
      <text:p text:style-name="P208"><text:span text:style-name="T209">2.1</text:span><text:span text:style-name="T210">. susistemina gautus steigėjų teikimus ir kartą per mėnesį pateikia juos<text:s/></text:span><text:span text:style-name="T211">Valstybinio socialinio draudimo fondo tarybai, kuri priima sprendimus;</text:span></text:p>
      <text:p text:style-name="P212"><text:span text:style-name="T213">2.2</text:span><text:span text:style-name="T214">. ne vėliau kaip prieš 3 dienas iki Tarybos posėdžio dienos praneša įmonėms, įstaigoms ir organizacijoms bei jų steigėjams apie jų prašymų nagrinėjimo datą (svarstyme gali dalyva</text:span><text:span text:style-name="T215">uti po vieną įmonės, įstaigos ar organizacijos ir jų steigėjų atstovą);</text:span></text:p>
      <text:p text:style-name="P216"><text:span text:style-name="T217">2.3</text:span><text:span text:style-name="T218">. Valstybinio socialinio draudimo fondo tarybai priėmus sprendimus, per 4 dienas išsiunčia apie tai pranešimus įmonėms, įstaigoms ir organizacijoms, jų steigėjams, teritoriniams</text:span><text:span text:style-name="T219"><text:s/>Valdybos skyriams.</text:span></text:p>
      <text:p text:style-name="P220"><text:span text:style-name="T221">4</text:span><text:span text:style-name="T222">. Valstybinio socialinio draudimo fondo tarybai priėmus nutarimą dėl delspinigių išieškojimo laiko atidėjimo, Valstybinio socialinio draudimo fondo valdyba ir jos teritoriniai skyriai formina tai laikydamiesi Valstybinio socialin</text:span><text:span text:style-name="T223">io draudimo fondo valdybos 1995 m. liepos 26 d. įsakymu Nr. 129 patvirtintos Draudėjų įsiskolinimo Valstybinio socialinio draudimo fondo biudžetui išieškojimo laiko atidėjimo tvarkos.</text:span></text:p>
      <text:p text:style-name="P224"><text:span text:style-name="T225">5</text:span><text:span text:style-name="T226">. Valstybinio socialinio draudimo fondo valdybos teritoriniai skyri</text:span><text:span text:style-name="T227">ai per 10 dienų nuo Valstybinio socialinio draudimo fondo tarybos nutarimo priėmimo patikslina atsiskaitymus su draudėjais arba įformina sutartis ir apie tai pateikia Valstybinio socialinio draudimo fondo valdybai informaciją kartu su ketvirčių ataskaitomi</text:span><text:span text:style-name="T228">s.</text:span></text:p>
      <text:p text:style-name="P229"><text:span text:style-name="T230">______________</text:span></text:p>
      <text:p text:style-name="P231"/>
      <text:p text:style-name="P232"/>
      <text:p text:style-name="P233"><text:span text:style-name="T234">Pakeitimai:</text:span></text:p>
      <text:p text:style-name="P235"/>
      <text:p text:style-name="P236"><text:span text:style-name="T237">1.</text:span></text:p>
      <text:p text:style-name="P238"><text:span text:style-name="T239">Valstybinio socialinio draudimo fondo taryba, Nutarimas</text:span></text:p>
      <text:p text:style-name="P240"><text:span text:style-name="T241">Nr.<text:s/></text:span><text:a xlink:href="https://www.e-tar.lt/portal/legalAct.html?documentId=TAR.626BCACAE015" office:target-frame-name="_top" xlink:show="replace"><text:span text:style-name="T242">3-3</text:span></text:a><text:span text:style-name="T243">, 1996-02-29, Žin., 1996, Nr. 25-632 (1996-03-20), i. k.<text:s/></text:span><text:span text:style-name="T244">096223BNUTA000003-3</text:span></text:p>
      <text:p text:style-name="P245"><text:span text:style-name="T246">Dėl Valstybinio socialinio draudimo fondo tarybos 1995 12 15 nutarimo Nr.11-2 "Dėl įmonių, įstaigų ir organizacijų atleidimo nuo priskaičiuotų delspinigių mokėjimo arba šių delspinigių išieškojimo laiko atidėjimo" pakeitimo ir papildymo</text:span></text:p>
      <text:p text:style-name="P247"/>
      <text:p text:style-name="P248"><text:span text:style-name="T249">2.</text:span></text:p>
      <text:soft-page-break/>
      <text:p text:style-name="P250"><text:span text:style-name="T251">Valstybinio socialinio draudimo fondo taryba, Nutarimas</text:span></text:p>
      <text:p text:style-name="P252"><text:span text:style-name="T253">Nr.<text:s/></text:span><text:a xlink:href="https://www.e-tar.lt/portal/legalAct.html?documentId=TAR.180D9EBEFB10" office:target-frame-name="_top" xlink:show="replace"><text:span text:style-name="T254">17-1-1</text:span></text:a><text:span text:style-name="T255">, 1996-10-07, Žin., 1996, Nr. 102-2346 (1996-10-23), i. k. 096223BNUTA0017-1-1</text:span></text:p>
      <text:p text:style-name="P256"><text:span text:style-name="T257">Dėl Valstybinio socialin</text:span><text:span text:style-name="T258">io draudimo fondo tarybos 1995 12 15 nutarimo Nr. 11-2 "Dėl įmonių, įstaigų ir organizacijų atleidimo nuo priskaičiuotų delspinigių mokėjimo arba šių delspinigių išieškojimo laiko atidėjimo" papildymo</text:span></text:p>
      <text:p text:style-name="P259"/>
      <text:p text:style-name="P260"><text:span text:style-name="T261">3.</text:span></text:p>
      <text:p text:style-name="P262"><text:span text:style-name="T263">Valstybinio socialinio draudimo fondo taryba,<text:s/></text:span><text:span text:style-name="T264">Nutarimas</text:span></text:p>
      <text:p text:style-name="P265"><text:span text:style-name="T266">Nr.<text:s/></text:span><text:a xlink:href="https://www.e-tar.lt/portal/legalAct.html?documentId=TAR.EE6855C8A89D" office:target-frame-name="_top" xlink:show="replace"><text:span text:style-name="T267">20-3</text:span></text:a><text:span text:style-name="T268">, 1996-11-29, Žin., 1996, Nr. 119-2816 (1996-12-11), i. k. 096223BNUTA000020-3</text:span></text:p>
      <text:p text:style-name="P269"><text:span text:style-name="T270">Dėl Valstybinio socialinio draudimo fondo tarybos 1995 12 15 nutarimo Nr.11-2</text:span><text:span text:style-name="T271"><text:s/>"Dėl įmonių, įstaigų ir organizacijų atleidimo nuo priskaičiuotų delspinigių mokėjimo arba šių delspinigių išieškojimo laiko atidėjimo" papildymo</text:span></text:p>
      <text:p text:style-name="P272"/>
      <text:p text:style-name="P273"><text:span text:style-name="T274">4.</text:span></text:p>
      <text:p text:style-name="P275"><text:span text:style-name="T276">Valstybinio socialinio draudimo fondo taryba, Nutarimas</text:span></text:p>
      <text:p text:style-name="P277"><text:span text:style-name="T278">Nr.<text:s/></text:span><text:a xlink:href="https://www.e-tar.lt/portal/legalAct.html?documentId=TAR.72819676CC1D" office:target-frame-name="_top" xlink:show="replace"><text:span text:style-name="T279">4-2</text:span></text:a><text:span text:style-name="T280">, 1997-02-28, Žin., 1997, Nr. 26-620 (1997-03-26), i. k. 097223BNUTA000004-2</text:span></text:p>
      <text:p text:style-name="P281"><text:span text:style-name="T282">Dėl Valstybinio socialinio draudimo fondo tarybos 1995 12 15 nutarimo Nr. 11-2 "Dėl įmonių, įstaigų ir organizacijų atleidimo nuo priskaiči</text:span><text:span text:style-name="T283">uotų delspinigių mokėjimo arba šių delspinigių išieškojimo laiko atidėjimo" pakeitimo ir papildym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11T05:15:00Z</meta:creation-date>
    <dc:date>2017-10-11T05:15:00Z</dc:date>
    <meta:template xlink:href="Normal.dotm" xlink:type="simple"/>
    <meta:editing-cycles>2</meta:editing-cycles>
    <meta:editing-duration>PT0S</meta:editing-duration>
    <meta:document-statistic meta:page-count="4" meta:paragraph-count="81" meta:word-count="1469" meta:character-count="11796" meta:row-count="346" meta:non-whitespace-character-count="10408"/>
  </office:meta>
</office:document-meta>
</file>