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master-page-name="MPF2" style:family="paragraph">
      <style:paragraph-properties fo:break-before="page" fo:text-indent="3.543in" style:page-number="1"/>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0.4923in"/>
    </style:style>
    <style:style style:name="TableColumn399" style:family="table-column">
      <style:table-column-properties style:column-width="0.9493in" style:use-optimal-column-width="false"/>
    </style:style>
    <style:style style:name="TableColumn400" style:family="table-column">
      <style:table-column-properties style:column-width="0.3666in" style:use-optimal-column-width="false"/>
    </style:style>
    <style:style style:name="TableColumn401" style:family="table-column">
      <style:table-column-properties style:column-width="0.1513in" style:use-optimal-column-width="false"/>
    </style:style>
    <style:style style:name="TableColumn402" style:family="table-column">
      <style:table-column-properties style:column-width="0.2048in" style:use-optimal-column-width="false"/>
    </style:style>
    <style:style style:name="TableColumn403" style:family="table-column">
      <style:table-column-properties style:column-width="0.0458in" style:use-optimal-column-width="false"/>
    </style:style>
    <style:style style:name="TableColumn404" style:family="table-column">
      <style:table-column-properties style:column-width="0.1152in" style:use-optimal-column-width="false"/>
    </style:style>
    <style:style style:name="TableColumn405" style:family="table-column">
      <style:table-column-properties style:column-width="0.2437in" style:use-optimal-column-width="false"/>
    </style:style>
    <style:style style:name="TableColumn406" style:family="table-column">
      <style:table-column-properties style:column-width="0.043in" style:use-optimal-column-width="false"/>
    </style:style>
    <style:style style:name="TableColumn407" style:family="table-column">
      <style:table-column-properties style:column-width="0.4027in" style:use-optimal-column-width="false"/>
    </style:style>
    <style:style style:name="TableColumn408" style:family="table-column">
      <style:table-column-properties style:column-width="0.2881in" style:use-optimal-column-width="false"/>
    </style:style>
    <style:style style:name="TableColumn409" style:family="table-column">
      <style:table-column-properties style:column-width="0.1145in" style:use-optimal-column-width="false"/>
    </style:style>
    <style:style style:name="TableColumn410" style:family="table-column">
      <style:table-column-properties style:column-width="0.1291in" style:use-optimal-column-width="false"/>
    </style:style>
    <style:style style:name="TableColumn411" style:family="table-column">
      <style:table-column-properties style:column-width="0.2729in" style:use-optimal-column-width="false"/>
    </style:style>
    <style:style style:name="TableColumn412" style:family="table-column">
      <style:table-column-properties style:column-width="0.0173in" style:use-optimal-column-width="false"/>
    </style:style>
    <style:style style:name="TableColumn413" style:family="table-column">
      <style:table-column-properties style:column-width="0.3854in" style:use-optimal-column-width="false"/>
    </style:style>
    <style:style style:name="TableColumn414" style:family="table-column">
      <style:table-column-properties style:column-width="0.0576in" style:use-optimal-column-width="false"/>
    </style:style>
    <style:style style:name="TableColumn415" style:family="table-column">
      <style:table-column-properties style:column-width="0.3444in" style:use-optimal-column-width="false"/>
    </style:style>
    <style:style style:name="TableColumn416" style:family="table-column">
      <style:table-column-properties style:column-width="0.2666in" style:use-optimal-column-width="false"/>
    </style:style>
    <style:style style:name="TableColumn417" style:family="table-column">
      <style:table-column-properties style:column-width="0.1361in" style:use-optimal-column-width="false"/>
    </style:style>
    <style:style style:name="TableColumn418" style:family="table-column">
      <style:table-column-properties style:column-width="0.2416in" style:use-optimal-column-width="false"/>
    </style:style>
    <style:style style:name="TableColumn419" style:family="table-column">
      <style:table-column-properties style:column-width="0.1611in" style:use-optimal-column-width="false"/>
    </style:style>
    <style:style style:name="TableColumn420" style:family="table-column">
      <style:table-column-properties style:column-width="0.0798in" style:use-optimal-column-width="false"/>
    </style:style>
    <style:style style:name="TableColumn421" style:family="table-column">
      <style:table-column-properties style:column-width="0.3222in" style:use-optimal-column-width="false"/>
    </style:style>
    <style:style style:name="TableColumn422" style:family="table-column">
      <style:table-column-properties style:column-width="0.4027in" style:use-optimal-column-width="false"/>
    </style:style>
    <style:style style:name="TableColumn423" style:family="table-column">
      <style:table-column-properties style:column-width="0.9493in" style:use-optimal-column-width="false"/>
    </style:style>
    <style:style style:name="Table398" style:family="table">
      <style:table-properties style:width="6.6923in" fo:margin-left="0in" table:align="left"/>
    </style:style>
    <style:style style:name="TableRow424" style:family="table-row">
      <style:table-row-properties style:use-optimal-row-height="false" fo:keep-together="always"/>
    </style:style>
    <style:style style:name="TableCell425" style:family="table-cell">
      <style:table-cell-properties fo:border-top="0.0729in double #000000" style:border-line-width-top="0.0243in 0.0243in 0.0243in"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Row427" style:family="table-row">
      <style:table-row-properties style:use-optimal-row-height="false"/>
    </style:style>
    <style:style style:name="TableCell42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29" style:parent-style-name="Normal" style:family="paragraph">
      <style:paragraph-properties fo:text-align="justify" fo:text-indent="0.0347in"/>
      <style:text-properties fo:font-size="10pt" style:font-size-asian="10pt"/>
    </style:style>
    <style:style style:name="TableCell4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36" style:parent-style-name="Normal" style:family="paragraph">
      <style:paragraph-properties fo:text-align="justify" fo:text-indent="0.0347in"/>
      <style:text-properties fo:font-size="10pt" style:font-size-asian="10pt"/>
    </style:style>
    <style:style style:name="TableCell4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top="0.0069in solid #000000" fo:border-left="none" fo:border-bottom="0.0069in solid #000000" fo:border-right="0.0729in double #000000" style:border-line-width-right="0.0243in 0.0243in 0.0243in" fo:padding-top="0in" fo:padding-left="0.075in" fo:padding-bottom="0in" fo:padding-right="0.075in"/>
    </style:style>
    <style:style style:name="P440" style:parent-style-name="Normal" style:family="paragraph">
      <style:paragraph-properties fo:text-align="justify"/>
      <style:text-properties fo:font-size="10pt" style:font-size-asian="10pt"/>
    </style:style>
    <style:style style:name="TableRow441" style:family="table-row">
      <style:table-row-properties style:use-optimal-row-height="false" fo:keep-together="always"/>
    </style:style>
    <style:style style:name="TableCell44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43" style:parent-style-name="Normal" style:family="paragraph">
      <style:paragraph-properties fo:text-align="justify" fo:text-indent="0.0347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69" style:parent-style-name="Normal" style:family="paragraph">
      <style:text-properties style:letter-kerning="true" fo:font-size="10pt" style:font-size-asian="10pt"/>
    </style:style>
    <style:style style:name="TableRow470" style:family="table-row">
      <style:table-row-properties style:min-row-height="0.1805in" style:use-optimal-row-height="false" fo:keep-together="always"/>
    </style:style>
    <style:style style:name="TableCell471"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fo:text-indent="0.0347in"/>
      <style:text-properties fo:font-size="10pt" style:font-size-asian="10pt"/>
    </style:style>
    <style:style style:name="TableCell473"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Row475" style:family="table-row">
      <style:table-row-properties style:min-row-height="0.1937in" style:use-optimal-row-height="false" fo:keep-together="always"/>
    </style:style>
    <style:style style:name="P476" style:parent-style-name="Normal" style:family="paragraph">
      <style:paragraph-properties fo:text-align="justify"/>
      <style:text-properties fo:font-size="10pt" style:font-size-asian="10pt" fo:background-color="#FF0000"/>
    </style:style>
    <style:style style:name="TableCell477" style:family="table-cell">
      <style:table-cell-properties fo:border-top="0.0069in dashed #000000" fo:border-left="0.0069in solid #000000" fo:border-bottom="0.0069in solid #000000" fo:border-right="0.0729in double #000000" style:border-line-width-right="0.0243in 0.0243in 0.0243in"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481" style:parent-style-name="Normal" style:family="paragraph">
      <style:paragraph-properties fo:text-align="justify" fo:text-indent="0.0347in"/>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90" style:parent-style-name="Normal" style:family="paragraph">
      <style:text-properties fo:font-weight="bold" style:font-weight-asian="bold" fo:font-size="10pt" style:font-size-asian="10pt"/>
    </style:style>
    <style:style style:name="TableRow491" style:family="table-row">
      <style:table-row-properties style:use-optimal-row-height="false" fo:keep-together="always"/>
    </style:style>
    <style:style style:name="TableCell49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493" style:parent-style-name="Normal" style:family="paragraph">
      <style:text-properties style:letter-kerning="true"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069in solid #000000" fo:border-left="0.0729in double #000000" style:border-line-width-left="0.0243in 0.0243in 0.0243in" fo:border-bottom="none" fo:border-right="0.0069in solid #000000" fo:padding-top="0in" fo:padding-left="0.075in" fo:padding-bottom="0in" fo:padding-right="0.075in"/>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0.0069in solid #000000" fo:border-bottom="none" fo:border-right="0.0729in double #000000" style:border-line-width-right="0.0243in 0.0243in 0.0243in"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min-row-height="0.1826in" style:use-optimal-row-height="false" fo:keep-together="always"/>
    </style:style>
    <style:style style:name="TableCell502" style:family="table-cell">
      <style:table-cell-properties fo:border-top="0.0069in solid #000000" fo:border-left="0.0729in double #000000" style:border-line-width-left="0.0243in 0.0243in 0.0243in" fo:border-bottom="0.0069in dashed #000000" fo:border-right="0.0069in solid #000000" fo:padding-top="0in" fo:padding-left="0.075in" fo:padding-bottom="0in" fo:padding-right="0.075in"/>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0.0069in dashed #000000" fo:border-right="0.0729in double #000000" style:border-line-width-right="0.0243in 0.0243in 0.0243in"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min-row-height="0.1951in" style:use-optimal-row-height="false" fo:keep-together="always"/>
    </style:style>
    <style:style style:name="TableCell509" style:family="table-cell">
      <style:table-cell-properties fo:border-top="none" fo:border-left="0.0729in double #000000" style:border-line-width-left="0.0243in 0.0243in 0.0243in" fo:border-bottom="none"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none" fo:border-right="0.0729in double #000000" style:border-line-width-right="0.0243in 0.0243in 0.0243in"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min-row-height="0.1604in" style:use-optimal-row-height="false" fo:keep-together="always"/>
    </style:style>
    <style:style style:name="TableCell516" style:family="table-cell">
      <style:table-cell-properties fo:border-top="none" fo:border-left="0.0729in double #000000" style:border-line-width-left="0.0243in 0.0243in 0.0243in" fo:border-bottom="0.0069in solid #000000" fo:border-right="0.0729in double #000000" style:border-line-width-right="0.0243in 0.0243in 0.0243in"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1597in" style:use-optimal-row-height="false" fo:keep-together="always"/>
    </style:style>
    <style:style style:name="TableCell519"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use-optimal-row-height="false" fo:keep-together="always"/>
    </style:style>
    <style:style style:name="TableCell526"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Row528" style:family="table-row">
      <style:table-row-properties style:use-optimal-row-height="false" fo:keep-together="always"/>
    </style:style>
    <style:style style:name="TableCell52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30" style:parent-style-name="Normal" style:family="paragraph">
      <style:text-properties style:letter-kerning="true" fo:font-size="10pt" style:font-size-asian="10pt"/>
    </style:style>
    <style:style style:name="TableRow531" style:family="table-row">
      <style:table-row-properties style:use-optimal-row-height="false" fo:keep-together="always"/>
    </style:style>
    <style:style style:name="TableCell532"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Row541" style:family="table-row">
      <style:table-row-properties style:min-row-height="1.1111in" style:use-optimal-row-height="false" fo:keep-together="always"/>
    </style:style>
    <style:style style:name="TableCell54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align="center"/>
      <style:text-properties fo:font-weight="bold" style:font-weight-asian="bold" fo:font-size="10pt" style:font-size-asian="10pt"/>
    </style:style>
    <style:style style:name="P547" style:parent-style-name="Normal" style:family="paragraph">
      <style:text-properties fo:font-size="10pt" style:font-size-asian="10pt"/>
    </style:style>
    <style:style style:name="P548" style:parent-style-name="Normal" style:family="paragraph">
      <style:paragraph-properties fo:text-align="center">
        <style:tab-stops>
          <style:tab-stop style:type="center" style:leader-style="dotted" style:leader-text="." style:position="2.652in"/>
        </style:tab-stops>
      </style:paragraph-properties>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TableRow551" style:family="table-row">
      <style:table-row-properties style:use-optimal-row-height="false" fo:keep-together="always"/>
    </style:style>
    <style:style style:name="TableCell552"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Row554" style:family="table-row">
      <style:table-row-properties style:use-optimal-row-height="false" fo:keep-together="always"/>
    </style:style>
    <style:style style:name="TableCell55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56" style:parent-style-name="Normal" style:family="paragraph">
      <style:paragraph-properties fo:text-indent="0.0347in"/>
      <style:text-properties style:letter-kerning="true"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62" style:parent-style-name="Normal" style:family="paragraph">
      <style:paragraph-properties fo:text-indent="0.0347in"/>
      <style:text-properties fo:font-size="10pt" style:font-size-asian="10pt"/>
    </style:style>
    <style:style style:name="TableRow563" style:family="table-row">
      <style:table-row-properties style:use-optimal-row-height="false" fo:keep-together="always"/>
    </style:style>
    <style:style style:name="TableCell56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68" style:parent-style-name="Normal" style:family="paragraph">
      <style:paragraph-properties fo:text-align="justify">
        <style:tab-stops>
          <style:tab-stop style:type="right" style:leader-style="dotted" style:leader-text="." style:position="4.9791in"/>
        </style:tab-stops>
      </style:paragraph-properties>
      <style:text-properties fo:font-size="10pt" style:font-size-asian="10pt"/>
    </style:style>
    <style:style style:name="P569" style:parent-style-name="Normal" style:family="paragraph">
      <style:paragraph-properties>
        <style:tab-stops>
          <style:tab-stop style:type="center" style:position="4.1458in"/>
        </style:tab-stops>
      </style:paragraph-properties>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575" style:parent-style-name="Normal" style:family="paragraph">
      <style:text-properties style:letter-kerning="true" fo:font-size="10pt" style:font-size-asian="10pt"/>
    </style:style>
    <style:style style:name="TableRow576" style:family="table-row">
      <style:table-row-properties style:min-row-height="0.2847in" style:use-optimal-row-height="false" fo:keep-together="always"/>
    </style:style>
    <style:style style:name="TableCell577"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justify">
        <style:tab-stops>
          <style:tab-stop style:type="right" style:leader-style="dotted" style:leader-text="." style:position="2.4791in"/>
        </style:tab-stops>
      </style:paragraph-properties>
      <style:text-properties fo:font-size="10pt" style:font-size-asian="10pt"/>
    </style:style>
    <style:style style:name="TableCell579" style:family="table-cell">
      <style:table-cell-properties fo:border-top="0.0069in solid #000000" fo:border-left="0.0069in solid #000000" fo:border-bottom="none" fo:border-right="0.0729in double #000000" style:border-line-width-right="0.0243in 0.0243in 0.0243in" style:vertical-align="bottom" fo:padding-top="0in" fo:padding-left="0.075in" fo:padding-bottom="0in" fo:padding-right="0.075in"/>
    </style:style>
    <style:style style:name="P580" style:parent-style-name="Normal" style:family="paragraph">
      <style:paragraph-properties>
        <style:tab-stops>
          <style:tab-stop style:type="right" style:leader-style="dotted" style:leader-text="." style:position="3.2263in"/>
        </style:tab-stops>
      </style:paragraph-properties>
      <style:text-properties style:letter-kerning="true" fo:font-size="10pt" style:font-size-asian="10pt"/>
    </style:style>
    <style:style style:name="P581"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TableRow582" style:family="table-row">
      <style:table-row-properties style:min-row-height="0.3298in" style:use-optimal-row-height="false" fo:keep-together="always"/>
    </style:style>
    <style:style style:name="TableCell583" style:family="table-cell">
      <style:table-cell-properties fo:border-top="0.0069in solid #000000" fo:border-left="0.0729in double #000000" style:border-line-width-left="0.0243in 0.0243in 0.0243in"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588" style:parent-style-name="Normal" style:family="paragraph">
      <style:paragraph-properties fo:text-align="justify">
        <style:tab-stops>
          <style:tab-stop style:type="left" style:leader-style="dotted" style:leader-text="." style:position="0in"/>
          <style:tab-stop style:type="right" style:leader-style="dotted" style:leader-text="." style:position="3.2263in"/>
        </style:tab-stops>
      </style:paragraph-properties>
      <style:text-properties fo:font-size="10pt" style:font-size-asian="10pt"/>
    </style:style>
    <style:style style:name="P589" style:parent-style-name="Normal" style:family="paragraph">
      <style:paragraph-properties fo:text-align="center"/>
      <style:text-properties fo:font-size="8pt" style:font-size-asian="8pt" style:font-size-complex="8pt"/>
    </style:style>
    <style:style style:name="TableRow590" style:family="table-row">
      <style:table-row-properties style:min-row-height="0.3298in" style:use-optimal-row-height="false" fo:keep-together="always"/>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0.0729in double #000000" style:border-line-width-right="0.0243in 0.0243in 0.0243in" style:vertical-align="bottom" fo:padding-top="0in" fo:padding-left="0.075in" fo:padding-bottom="0in" fo:padding-right="0.075in"/>
    </style:style>
    <style:style style:name="P595" style:parent-style-name="Normal" style:family="paragraph">
      <style:paragraph-properties fo:text-align="justify">
        <style:tab-stops>
          <style:tab-stop style:type="right" style:leader-style="dotted" style:leader-text="." style:position="3.2263in"/>
        </style:tab-stops>
      </style:paragraph-properties>
      <style:text-properties fo:font-size="10pt" style:font-size-asian="10pt"/>
    </style:style>
    <style:style style:name="P596" style:parent-style-name="Normal" style:family="paragraph">
      <style:paragraph-properties fo:text-align="center"/>
      <style:text-properties fo:font-size="8pt" style:font-size-asian="8pt" style:font-size-complex="8pt"/>
    </style:style>
    <style:style style:name="TableRow597" style:family="table-row">
      <style:table-row-properties style:min-row-height="0.4868in" style:use-optimal-row-height="false"/>
    </style:style>
    <style:style style:name="TableCell59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02" style:parent-style-name="Normal" style:family="paragraph">
      <style:paragraph-properties>
        <style:tab-stops>
          <style:tab-stop style:type="right" style:leader-style="dotted" style:leader-text="." style:position="3.2472in"/>
        </style:tab-stops>
      </style:paragraph-properties>
      <style:text-properties fo:font-size="10pt" style:font-size-asian="10pt"/>
    </style:style>
    <style:style style:name="P603" style:parent-style-name="Normal" style:family="paragraph">
      <style:paragraph-properties fo:text-align="center" fo:text-indent="0.0284in"/>
      <style:text-properties fo:font-size="8pt" style:font-size-asian="8pt" style:font-size-complex="8pt"/>
    </style:style>
    <style:style style:name="TableRow604" style:family="table-row">
      <style:table-row-properties style:use-optimal-row-height="false" fo:keep-together="always"/>
    </style:style>
    <style:style style:name="TableCell605" style:family="table-cell">
      <style:table-cell-properties fo:border-top="0.0069in solid #000000" fo:border-left="0.0729in double #000000" style:border-line-width-left="0.0243in 0.0243in 0.0243in" fo:border-bottom="0.0069in solid #000000" fo:border-right="0.0729in double #000000" style:border-line-width-right="0.0243in 0.0243in 0.0243in"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min-row-height="0.1458in" style:use-optimal-row-height="false" fo:keep-together="always"/>
    </style:style>
    <style:style style:name="TableCell608" style:family="table-cell">
      <style:table-cell-properties fo:border-top="0.0069in solid #000000" fo:border-left="0.0729in double #000000" style:border-line-width-left="0.0243in 0.0243in 0.0243in"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0.0729in double #000000" style:border-line-width-right="0.0243in 0.0243in 0.0243in"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min-row-height="0.1458in" style:use-optimal-row-height="false" fo:keep-together="always"/>
    </style:style>
    <style:style style:name="TableCell617" style:family="table-cell">
      <style:table-cell-properties fo:border-top="0.0069in solid #000000" fo:border-left="0.0729in double #000000" style:border-line-width-left="0.0243in 0.0243in 0.0243in" fo:border-bottom="0.0729in double #000000" style:border-line-width-bottom="0.0243in 0.0243in 0.0243in" fo:border-right="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top="0.0069in solid #000000" fo:border-left="0.0069in solid #000000" fo:border-bottom="0.0729in double #000000" style:border-line-width-bottom="0.0243in 0.0243in 0.0243in" fo:border-right="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top="0.0069in solid #000000" fo:border-left="0.0069in solid #000000" fo:border-bottom="0.0729in double #000000" style:border-line-width-bottom="0.0243in 0.0243in 0.0243in" fo:border-right="0.0729in double #000000" style:border-line-width-right="0.0243in 0.0243in 0.0243in"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center" fo:margin-left="0.5in">
        <style:tab-stops/>
      </style:paragraph-properties>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Įsakymas netenka galios 2009-08-21:</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83FBC4EC43D6" office:target-frame-name="_top" xlink:show="replace"><text:span text:style-name="T14">2B-318</text:span></text:a><text:span text:style-name="T15">, 2009-08-13, Žin., 2009,<text:s/></text:span><text:span text:style-name="T16">Nr. 99-4181 (2009-08-20), i. k. 1092213ISAK002B-318</text:span></text:p>
      <text:p text:style-name="P17"><text:span text:style-name="T18">Dėl Mokytojų, mokančių asmenis, susijusius su pavojingų krovinių vežimu automobilių transportu, atestavimo nuostatų patvirtinimo</text:span></text:p>
      <text:p text:style-name="P19"/>
      <text:p text:style-name="P20"><text:span text:style-name="T21">Suvestinė redakcija nuo 2004-05-23 iki 2009-08-20</text:span></text:p>
      <text:p text:style-name="P22"/>
      <text:p text:style-name="P23"><text:span text:style-name="T24">Įsakymas paskelbtas: Ži</text:span><text:span text:style-name="T25">n. 2003, Nr.<text:s/></text:span><text:a xlink:href="https://www.e-tar.lt/portal/legalAct.html?documentId=TAR.BBF6C2535436" office:target-frame-name="_top" xlink:show="replace"><text:span text:style-name="T26">98-4430</text:span></text:a><text:span text:style-name="T27">, i. k. 1032213ISAK002B-321</text:span></text:p>
      <text:p text:style-name="P28"/>
      <text:p text:style-name="P29"/>
      <text:p text:style-name="P30"><text:span text:style-name="T31"/><text:span text:style-name="T32">VALSTYBINĖS KELIŲ TRANSPORTO INSPEKCIJOS PRIE LIETUVOS RESPUBLI</text:span><text:span text:style-name="T33">KOS SUSISIEKIMO MINISTERIJOS VIRŠININKAS</text:span></text:p>
      <text:p text:style-name="P34"/>
      <text:p text:style-name="P35">Į S A K Y M A S</text:p>
      <text:p text:style-name="P36">DĖL MOKYTOJŲ, MOKANČIŲ ASMENIS, SUSIJUSIUS SU PAVOJINGŲ KROVINIŲ VEŽIMU AUTOMOBILIŲ TRANSPORTU, ATESTAVIMO NUOSTATŲ PATVIRTINIMO</text:p>
      <text:p text:style-name="P37"/>
      <text:p text:style-name="P38">2003 m. spalio 8 d. Nr. 2B-321</text:p>
      <text:p text:style-name="P39">Vilnius</text:p>
      <text:p text:style-name="P40"/>
      <text:p text:style-name="P41"><text:span text:style-name="T42">Vykdydamas susisiekimo ministro 2003 m. sausio 21 d. įsakymo Nr. 3-32 „Dėl Mokytojų, mokančių asmenis, susijusius su pavojingų krovinių vežimu automobilių, geležinkelių ir vidaus vandenų transportu, atestavimo tvarkos“ (Žin., 2003, Nr.<text:s/></text:span><text:a xlink:href="https://www.e-tar.lt/portal/lt/legalAct/TAR.3891FF93A691" office:target-frame-name="_blank" xlink:show="new"><text:span text:style-name="T43">10-384</text:span></text:a><text:span text:style-name="T44">) 2.1 punktą:</text:span></text:p>
      <text:p text:style-name="P45"><text:span text:style-name="T46">1</text:span><text:span text:style-name="T47">.<text:s/></text:span><text:span text:style-name="T48">Tvirtinu<text:s/></text:span><text:span text:style-name="T49">Mokytojų, mokančių asmenis, susijusius su pavojingų krovinių vežimu automobilių transportu, atestavimo nuostatus (pridedama).</text:span></text:p>
      <text:p text:style-name="P50"><text:span text:style-name="T51">2</text:span><text:span text:style-name="T52">.<text:s/></text:span><text:span text:style-name="T53">Pavedu<text:s/></text:span><text:span text:style-name="T54">Vairuotojų moky</text:span><text:span text:style-name="T55">mo skyriui:</text:span></text:p>
      <text:p text:style-name="P56"><text:span text:style-name="T57">2.1</text:span><text:span text:style-name="T58">. Pagal nustatytą tvarką organizuoti asmenų, siekiančių įgyti teisę mokyti asmenis, susijusius su pavojingų krovinių vežimu automobilių transportu, atestavimą.</text:span></text:p>
      <text:p text:style-name="P59"><text:span text:style-name="T60">2.2</text:span><text:span text:style-name="T61">. Paskelbti įsakymą „Valstybės žiniose“ ir Inspekcijos interneto tinklal</text:span><text:span text:style-name="T62">apyje.</text:span></text:p>
      <text:p text:style-name="P63"><text:span text:style-name="T64">3</text:span><text:span text:style-name="T65">.<text:s/></text:span><text:span text:style-name="T66">Pripažįstu<text:s/></text:span><text:span text:style-name="T67">netekusiu galios Inspekcijos viršininko 2000 m. gruodžio 6 d. įsakymą Nr. 316 „Dėl mokytojų, mokančių kelių transporto priemonių vairuotojus vežti pavojingus krovinius, atestavimo“.</text:span></text:p>
      <text:p text:style-name="P68"/>
      <text:p text:style-name="P69"/>
      <text:p text:style-name="P70"/>
      <text:p text:style-name="P71"/>
      <text:p text:style-name="P72"><text:span text:style-name="T73">INSPEKCIJOS VIRŠININKAS</text:span><text:span text:style-name="T74"><text:tab/>VIDMANTAS<text:s/></text:span><text:span text:style-name="T75">ŽUKAUSKAS</text:span></text:p>
      <text:soft-page-break/>
      <text:p text:style-name="P76">PATVIRTINTA</text:p>
      <text:p text:style-name="P84">Valstybinės kelių transporto inspekcijos prie<text:s/></text:p>
      <text:p text:style-name="P85">Susisiekimo ministerijos viršininko</text:p>
      <text:p text:style-name="P86">2003 m. spalio 8 d. įsakymu Nr.<text:s/>2B-321</text:p>
      <text:p text:style-name="P87"/>
      <text:p text:style-name="P88"><text:span text:style-name="T89">MOKYTOJŲ, MOKANČIŲ ASMENIS, SUSIJUSIUS SU PAVOJINGŲ KROVINIŲ VEŽIMU AUTOMOBILIŲ TRANSPORTU, ATESTAVIMO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Mokytojų, mokančių asmenis, susijusius su pavojingų krovinių vežimu automobilių transportu (toliau</text:span><text:span text:style-name="T99"><text:s/>– mokytojai), atestavimo nuostatai (toliau – Nuostatai) parengti vadovaujantis Mokytojų, mokančių asmenis susijusius su pavojingų krovinių vežimu automobilių, geležinkelių ir vidaus vandenų transportu, atestavimo tvarka, patvirtinta susisiekimo ministro 2</text:span><text:span text:style-name="T100">003 m. sausio 21 d. įsakymu Nr. 3-32 „Dėl Mokytojų, mokančių asmenis susijusius su pavojingu krovinių vežimu automobilių, geležinkelių ir vidaus vandenų transportu, atestavimo tvarkos“.</text:span></text:p>
      <text:p text:style-name="P101"><text:span text:style-name="T102">2</text:span><text:span text:style-name="T103">. Nuostatai reglamentuoja asmenų, siekiančių mokyti arba mokančių</text:span><text:span text:style-name="T104"><text:s/>asmenis, susijusius su pavojingų krovinių vežimu automobilių transportu, egzaminavimo ir jiems mokytojo pažymėjimų (toliau – pažymėjimas) išdavimo tvarką.</text:span></text:p>
      <text:p text:style-name="P105"><text:span text:style-name="T106">3</text:span><text:span text:style-name="T107">. Mokytoju gali būti asmuo, turintis ne mažesnį kaip aukštesnįjį išsilavinimą, nustatyta tvarka</text:span><text:span text:style-name="T108"><text:s/>išlaikęs egzaminą ir įgijęs pažymėjimą.</text:span></text:p>
      <text:p text:style-name="P109"/>
      <text:p text:style-name="P110"><text:span text:style-name="T111">II</text:span><text:span text:style-name="T112">.<text:s/></text:span><text:span text:style-name="T113">DOKUMENTŲ PATEIKIMAS</text:span></text:p>
      <text:p text:style-name="P114"/>
      <text:p text:style-name="P115"><text:span text:style-name="T116">4</text:span><text:span text:style-name="T117">. Asmuo, siekiantis tapti mokytoju (toliau – atestuojamasis), Valstybinės kelių transporto inspekcijos (toliau – Inspekcija) Vairuotojų mokymo skyriui pateikia šiuos dokumentus:</text:span></text:p>
      <text:p text:style-name="P118"><text:span text:style-name="T119">4.1</text:span><text:span text:style-name="T120">. nustatytos formos prašymą laikyti egzaminą (priedas), užpildytą pagal pateiktų dokumentų duomenis. Prašymas pildomas tokia tvarka:</text:span></text:p>
      <text:p text:style-name="P121"><text:span text:style-name="T122">4.1.1</text:span><text:span text:style-name="T123">. aiškia rašysena mėlynai (juodai) rašančiu rašikliu arba kompiuteriu;</text:span></text:p>
      <text:p text:style-name="P124"><text:span text:style-name="T125">4.1.2</text:span><text:span text:style-name="T126">. duomenys turi būti įrašyti t</text:span><text:span text:style-name="T127">iksliai į jiems skirtus langelius;</text:span></text:p>
      <text:p text:style-name="P128"><text:span text:style-name="T129">4.1.3</text:span><text:span text:style-name="T130">. atitinkamuose langeliuose pagal turimo paso ar kito asmens tapatybę patvirtinančio dokumento įrašus didžiosiomis spausdintinėmis raidėmis rašomas vardas (-ai) ir pavardė;</text:span></text:p>
      <text:p text:style-name="P131"><text:span text:style-name="T132">4.1.4</text:span><text:span text:style-name="T133">. arabiškais skaitmenimis į at</text:span><text:span text:style-name="T134">itinkamus vienuolika langelių įrašomas piliečiui suteiktas asmens kodas, jeigu asmens kodas nesuteiktas, įrašoma gimimo data;</text:span></text:p>
      <text:p text:style-name="P135"><text:span text:style-name="T136">4.1.5</text:span><text:span text:style-name="T137">. atitinkamame langelyje įrašoma asmens pilietybė;</text:span></text:p>
      <text:p text:style-name="P138"><text:span text:style-name="T139">4.1.6</text:span><text:span text:style-name="T140">. atitinkamuose langeliuose rašoma nuolatinė gyvenamoji vieta</text:span><text:span text:style-name="T141"><text:s/>(adresas), t. y. nurodoma deklaruota gyvenamoji vieta Lietuvos Respublikoje. Jeigu asmuo gyvena užsienio valstybėje, nurodomas gyvenamosios vietos užsienio valstybėje adresas (įrašomas ir valstybės pavadinimas);</text:span></text:p>
      <text:p text:style-name="P142"><text:span text:style-name="T143">4.1.7</text:span><text:span text:style-name="T144">. atitinkamuose langeliuose pagal<text:s/></text:span><text:span text:style-name="T145">pateiktus dokumentus įrašomi duomenys apie išsimokslinimą – nurodoma mokymo institucija, baigimo metai, pagrindinės studijų sritys, suteiktas laipsnis, profesinė kvalifikacija;</text:span></text:p>
      <text:p text:style-name="P146"><text:span text:style-name="T147">4.1.8</text:span><text:span text:style-name="T148">. atitinkamuose langeliuose pagal turimą vairuotojo pažymėjimą rašoma<text:s/></text:span><text:span text:style-name="T149">jo serija (jei tokia yra), numeris, išdavimo data ir turimos kategorijos;</text:span></text:p>
      <text:p text:style-name="P150"><text:span text:style-name="T151">4.1.9</text:span><text:span text:style-name="T152">. atitinkamuose langeliuose įrašomi duomenys apie turimą pažymėjimą (jeigu toks yra);</text:span></text:p>
      <text:p text:style-name="P153"><text:span text:style-name="T154">4.1.10</text:span><text:span text:style-name="T155">. užpildęs prašymą, asmuo nurodytose vietose pažymi datą ir pasirašo;</text:span><text:s/></text:p>
      <text:p text:style-name="P156">Punkto pakeitimai:</text:p>
      <text:p text:style-name="P157"><text:span text:style-name="T158">Nr.<text:s/></text:span><text:a xlink:href="https://www.e-tar.lt/portal/legalAct.html?documentId=TAR.317EB213BDF6" office:target-frame-name="_top" xlink:show="replace"><text:span text:style-name="T159">2B-132</text:span></text:a><text:span text:style-name="T160">, 2004-05-14, Žin., 2004, Nr. 83-3039 (2004-05-22), i. k. 1042213ISAK002B-132</text:span></text:p>
      <text:p text:style-name="Normal"/>
      <text:p text:style-name="P161"><text:span text:style-name="T162">4.2</text:span><text:span text:style-name="T163">. galiojantį asmens tapatybę patvirtinantį dokumentą ir<text:s/></text:span><text:span text:style-name="T164">kopiją;</text:span></text:p>
      <text:p text:style-name="P165"><text:span text:style-name="T166">4.3</text:span><text:span text:style-name="T167">. išsilavinimo dokumentą ir jo kopiją;</text:span></text:p>
      <text:p text:style-name="P168"><text:span text:style-name="T169">4.4</text:span><text:span text:style-name="T170">. vairuotojo pažymėjimą ir jo kopiją;</text:span></text:p>
      <text:p text:style-name="P171"><text:span text:style-name="T172">4.5</text:span><text:span text:style-name="T173">. dokumentą, patvirtinantį valstybės rinkliavos už egzamino laikymą sumokėjimą.</text:span></text:p>
      <text:p text:style-name="P174"><text:span text:style-name="T175">5</text:span><text:span text:style-name="T176">. Pareigūnas, priimdamas atestuojamojo prašymą, patikrina jame<text:s/></text:span><text:span text:style-name="T177">įrašytų duomenų tapatumą su nurodytais pateiktuose dokumentuose ir atitinkamoje grafoje tai patvirtina savo parašu bei spaudu. Jei prašyme nurodyti duomenys neatitinka pateiktų dokumentų duomenų ar nesumokėta valstybės rinkliava, prašymas nepriimamas.</text:span></text:p>
      <text:p text:style-name="P178"><text:span text:style-name="T179">6</text:span><text:span text:style-name="T180">. Prašymą ir dokumentus laikyti egzaminą gali pateikti ir atestuojamojo įgaliotas asmuo, pateikęs įgaliojimą, patvirtintą Lietuvos Respublikos civilinio kodekso nustatyta tvarka.</text:span></text:p>
      <text:p text:style-name="P181"/>
      <text:p text:style-name="P182"><text:span text:style-name="T183">III</text:span><text:span text:style-name="T184">.<text:s/></text:span><text:span text:style-name="T185">EGZAMINAVIMO TVARKA</text:span></text:p>
      <text:p text:style-name="P186"/>
      <text:p text:style-name="P187"><text:span text:style-name="T188">7</text:span><text:span text:style-name="T189">. Egzaminus vykdo atestacinė komisija,</text:span><text:span text:style-name="T190"><text:s/>kurios personalinę sudėtį tvirtina Inspekcijos viršininkas (toliau – komisija). Komisijos pirmininku skiriamas Susisiekimo ministerijos atstovas.</text:span></text:p>
      <text:p text:style-name="P191"><text:span text:style-name="T192">8</text:span><text:span text:style-name="T193">. Atestuojamieji egzaminuojami Inspekcijos Vairuotojų mokymo skyriuje du kartus per metus, sausio ir geg</text:span><text:span text:style-name="T194">užės mėnesių trečią trečiadienį. Esant poreikiui, atestacija gali būti organizuojama dažniau.</text:span></text:p>
      <text:p text:style-name="P195"><text:span text:style-name="T196">9</text:span><text:span text:style-name="T197">. Egzamino bilietas (toliau – bilietas) kiekvienam atestuojamajam sudaromas ir išspausdinamas egzamino dieną likus ne daugiau kaip 1 val. iki egzamino<text:s/></text:span><text:span text:style-name="T198">pradžios.</text:span></text:p>
      <text:p text:style-name="P199"><text:span text:style-name="T200">10</text:span><text:span text:style-name="T201">. Atestuojamieji atvykę į egzaminą privalo su savim turėti ir komisijai pateikti galiojantį asmens tapatybę patvirtinantį dokumentą.</text:span></text:p>
      <text:p text:style-name="P202"><text:span text:style-name="T203">11</text:span><text:span text:style-name="T204">. Egzaminui skiriama ne daugiau kaip 5,5 valandos.</text:span><text:s/></text:p>
      <text:p text:style-name="P205">Punkto pakeitimai:</text:p>
      <text:p text:style-name="P206"><text:span text:style-name="T207">Nr.<text:s/></text:span><text:a xlink:href="https://www.e-tar.lt/portal/legalAct.html?documentId=TAR.317EB213BDF6" office:target-frame-name="_top" xlink:show="replace"><text:span text:style-name="T208">2B-132</text:span></text:a><text:span text:style-name="T209">, 2004-05-14, Žin., 2004, Nr. 83-3039 (2004-05-22), i. k. 1042213ISAK002B-132</text:span></text:p>
      <text:p text:style-name="Normal"/>
      <text:p text:style-name="P210"><text:span text:style-name="T211">12</text:span><text:span text:style-name="T212">. Atestuojamieji egzamino metu gali naudotis Lietuvos Respublikos įstatymais, tarptautinėmis sutartimis ir ki</text:span><text:span text:style-name="T213">tais teisės aktais, reglamentuojančiais pavojingų krovinių vežimą. Kita literatūra naudotis draudžiama. Taip pat draudžiama naudotis mobiliojo ryšio ar kitomis informacijos perdavimo ar priėmimo priemonėmis, kalbėtis tarpusavyje, trukdyti kitiems. Popieriu</text:span><text:span text:style-name="T214">mi juodraščiams pagal poreikį aprūpina komisija. Nustačius bent vieną šiame punkte išvardytų pažeidimų, atestuojamieji gali būti šalinami iš egzamino. Pašalinto atestuojamojo bilieto atsakymai nevertinami, egzaminas laikomas neišlaikytu.</text:span></text:p>
      <text:p text:style-name="P215"><text:span text:style-name="T216">13</text:span><text:span text:style-name="T217">. Atestuojam</text:span><text:span text:style-name="T218">ieji bilieto klausimų atsakymus, atitinkamuose langeliuose pažymint simboliu „X“ teisingiausią atsakymą (-us), turi žymėti aiškiai, įskaitomai mėlynai (juodai) rašančiu rašikliu. Žymėti atsakymus pieštuku, taip pat naudoti korektūros priemones draudžiama.<text:s/></text:span><text:span text:style-name="T219">Jei atsakymas taisomas, atestuojamasis prie teisingo atsakymo pasirašo. Naudojant egzaminavimo kompiuterinę programą, atestuojamieji bilieto klausimų atsakymus žymi monitoriuje klaviatūros mygtukais arba „pele“.</text:span><text:s/></text:p>
      <text:p text:style-name="P220">Punkto pakeitimai:</text:p>
      <text:p text:style-name="P221"><text:span text:style-name="T222">Nr.<text:s/></text:span><text:a xlink:href="https://www.e-tar.lt/portal/legalAct.html?documentId=TAR.317EB213BDF6" office:target-frame-name="_top" xlink:show="replace"><text:span text:style-name="T223">2B-132</text:span></text:a><text:span text:style-name="T224">, 2004-05-14, Žin., 2004, Nr. 83-3039 (2004-05-22), i. k. 1042213ISAK002B-132</text:span></text:p>
      <text:p text:style-name="Normal"/>
      <text:p text:style-name="P225"><text:span text:style-name="T226">14</text:span><text:span text:style-name="T227">. Atestuojamasis, baigęs atsakinėti į biliete pateiktus klausimus, pasirašo ant kiekvieno bilieto lapo<text:s/></text:span><text:span text:style-name="T228">ir atiduoda jį komisijai. Atestuojamajam draudžiama iš egzaminų patalpos išsinešti bilietą bei juodraščius.</text:span><text:s/></text:p>
      <text:p text:style-name="P229">Punkto pakeitimai:</text:p>
      <text:p text:style-name="P230"><text:span text:style-name="T231">Nr.<text:s/></text:span><text:a xlink:href="https://www.e-tar.lt/portal/legalAct.html?documentId=TAR.317EB213BDF6" office:target-frame-name="_top" xlink:show="replace"><text:span text:style-name="T232">2B-132</text:span></text:a><text:span text:style-name="T233">, 2004-05-14, Žin., 2004, Nr. 83-303</text:span><text:span text:style-name="T234">9 (2004-05-22), i. k. 1042213ISAK002B-132</text:span></text:p>
      <text:p text:style-name="Normal"/>
      <text:p text:style-name="P235"><text:span text:style-name="T236">15</text:span><text:span text:style-name="T237">. Atestuojamasis egzamino metu atsisakęs atsakinėti į bilieto klausimus, laikomas neišlaikiusiu egzamino.</text:span></text:p>
      <text:p text:style-name="P238"><text:span text:style-name="T239">16</text:span><text:span text:style-name="T240">. Atestuojamiesiems, nebaigusiems atsakinėti į bilieto klausimus, leidžiama išeiti iš egzaminų<text:s/></text:span><text:span text:style-name="T241">patalpos ne ilgiau kaip 10 minučių ir tik komisijos nariui leidus. Išeidamas atestuojamasis bilietą ir juodraščius perduoda komisijai. Sugrįžus egzamino laikas nepratęsiamas (išėjimo ir sugrįžimo laikas pažymimas biliete). Jeigu atestuojamasis sugrįžo vėli</text:span><text:span text:style-name="T242">au negu jam buvo leista, jo bilietas nevertinamas, egzaminas laikomas neišlaikytu. Jei atestuojamasis be leidimo išeina iš egzaminų patalpos, jo bilietas taip pat nevertinamas, egzaminas laikomas neišlaikytu. Tęsti egzaminą jam neleidžiama.</text:span></text:p>
      <text:p text:style-name="P243"><text:span text:style-name="T244">17</text:span><text:span text:style-name="T245">. Egzamin</text:span><text:span text:style-name="T246">o metu į egzaminų patalpą pašaliniams užeiti draudžiama.</text:span></text:p>
      <text:p text:style-name="P247"><text:span text:style-name="T248">18</text:span><text:span text:style-name="T249">. Atestuojamasis į egzaminą gali pavėluoti ne daugiau kaip 1 valandą. Pavėlavimo laiką komisijos pirmininkas pažymi biliete. Šiuo atveju atestuojamajam egzamino laikas nepratęsiamas.</text:span></text:p>
      <text:p text:style-name="P250"><text:span text:style-name="T251">19</text:span><text:span text:style-name="T252">. Je</text:span><text:span text:style-name="T253">i atestuojamasis į egzaminą neatvyko arba į jį pavėlavo daugiau kaip 1 val., komisijos pirmininkas apie tai jo biliete pažymi ir pasirašo, egzaminas laikomas nelaikytu. Už egzaminą sumokėta rinkliava užskaitoma laikant jį kitą (artimiausią) kartą. Šiuo atv</text:span><text:span text:style-name="T254">eju atestuojamasis pildo naują prašymą, kuriame daroma žyma apie užskaitomą valstybės rinkliavą, ir jam sudaromas naujas egzamino bilietas. Kai atestuojamasis visai neatvyksta laikyti egzamino, jo pageidavimu valstybės rinkliava grąžinama įstatymų nustatyt</text:span><text:span text:style-name="T255">a tvarka.</text:span></text:p>
      <text:p text:style-name="P256"><text:span text:style-name="T257">20</text:span><text:span text:style-name="T258">. Egzamino rezultatai skelbiami tą pačią dieną surašius protokolą, kurį pasirašo komisijos pirmininkas ir nariai. Protokole nurodoma data, protokolo eilės numeris, atestuojamojo (-ųjų) vardas, pavardė, asmens kodas, egzamino rezultatai.</text:span><text:s/></text:p>
      <text:p text:style-name="P259">Punkto pakeitimai:</text:p>
      <text:p text:style-name="P260"><text:span text:style-name="T261">Nr.<text:s/></text:span><text:a xlink:href="https://www.e-tar.lt/portal/legalAct.html?documentId=TAR.317EB213BDF6" office:target-frame-name="_top" xlink:show="replace"><text:span text:style-name="T262">2B-132</text:span></text:a><text:span text:style-name="T263">, 2004-05-14, Žin., 2004, Nr. 83-3039 (2004-05-22), i. k. 1042213ISAK002B-132</text:span></text:p>
      <text:p text:style-name="Normal"/>
      <text:p text:style-name="P264"><text:span text:style-name="T265">21</text:span><text:span text:style-name="T266">. Atestuojamieji gali susipažinti su egzamino vertinimu po rez</text:span><text:span text:style-name="T267">ultatų paskelbimo. Komisija bilietų atsakymų komentuoti neprivalo.</text:span></text:p>
      <text:p text:style-name="P268"/>
      <text:p text:style-name="P269"><text:span text:style-name="T270">IV</text:span><text:span text:style-name="T271">.<text:s/></text:span><text:span text:style-name="T272">EGZAMINŲ TURINYS IR VERTINIMAS</text:span></text:p>
      <text:p text:style-name="P273"/>
      <text:p text:style-name="P274"><text:span text:style-name="T275">22</text:span><text:span text:style-name="T276">. Bilieto klausimai bei užduotys rengiami lietuvių kalba, jie yra viešai neskelbiami, prireikus keičiami ar papildomi ne rečiau kaip vieną k</text:span><text:span text:style-name="T277">artą per dvejus metus.</text:span></text:p>
      <text:p text:style-name="P278"><text:span text:style-name="T279">23</text:span><text:span text:style-name="T280">. Bilietas susideda iš 40 testo formos klausimų bei praktinės užduoties, sudarytos iš sąlygos, ir 20 testo formos klausimų. Bilieto klausimų turinys atitinka Pavojingų krovinių vežimo automobilių, geležinkelių ir vidaus vandenų</text:span><text:span text:style-name="T281"><text:s/>transportu saugos specialistų mokymo ir egzaminavimo tvarkos, patvirtintos susisiekimo ministro įsakymu (Žin., 2002, Nr.<text:s/></text:span><text:a xlink:href="https://www.e-tar.lt/portal/lt/legalAct/TAR.F60EC331B0F0" office:target-frame-name="_blank" xlink:show="new"><text:span text:style-name="T282">58-2369</text:span></text:a><text:span text:style-name="T283">), 8 punkte ir Kelių transporto priemonių vairuotojų, vežančių pavojingus krovinius, mokymo ir egzaminavimo tvarkos, patvirtintos susisiekimo ministro įsakymu (Žin., 2002, Nr.<text:s/></text:span><text:a xlink:href="https://www.e-tar.lt/portal/lt/legalAct/TAR.6794C30DE2D9" office:target-frame-name="_blank" xlink:show="new"><text:span text:style-name="T284">70-2947</text:span></text:a><text:span text:style-name="T285">), 10–13 punktuose temas.</text:span></text:p>
      <text:p text:style-name="P286"><text:span text:style-name="T287">24</text:span><text:span text:style-name="T288">. Bilieto klausimų atsakymai vertinami taip:</text:span></text:p>
      <text:p text:style-name="P289"><text:span text:style-name="T290">24.1</text:span><text:span text:style-name="T291">. pažymėjus tik teisingą atsakymą, – 1 balu (teigiamai);</text:span></text:p>
      <text:p text:style-name="P292"><text:span text:style-name="T293">24.2</text:span><text:span text:style-name="T294">. pažymėjus neteisingą, nepažymėjus nė vieno arba pažymėjus kelis atsakymus, – 0 balų (neigiamai</text:span><text:span text:style-name="T295">).</text:span></text:p>
      <text:p text:style-name="P296"><text:span text:style-name="T297">25</text:span><text:span text:style-name="T298">. Laikoma, kad egzaminas išlaikytas, jei egzaminuojamasis teisingai atsako į ne mažiau kaip 48 biliete pateiktus klausimus.</text:span></text:p>
      <text:p text:style-name="P299"/>
      <text:p text:style-name="P300"><text:span text:style-name="T301">V</text:span><text:span text:style-name="T302">.<text:s/></text:span><text:span text:style-name="T303">PAŽYMĖJIMŲ IŠDAVIMAS</text:span></text:p>
      <text:p text:style-name="P304"/>
      <text:p text:style-name="P305"><text:span text:style-name="T306">26</text:span><text:span text:style-name="T307">. Atestuojamajam, išlaikiusiam egzaminą, Inspekcija 2 metams išduoda pažymėjimą, pa</text:span><text:span text:style-name="T308">sirašytą Inspekcijos viršininko. Pasibaigus pažymėjimo galiojimo laikui, atestuojama šiuose Nuostatuose nustatyta tvarka. Pažymėjimų blankai naudojami eilės tvarka į duomenų bazę įvedant blanko numerį.</text:span><text:s/></text:p>
      <text:p text:style-name="P309">Punkto pakeitimai:</text:p>
      <text:p text:style-name="P310"><text:span text:style-name="T311">Nr.<text:s/></text:span><text:a xlink:href="https://www.e-tar.lt/portal/legalAct.html?documentId=TAR.317EB213BDF6" office:target-frame-name="_top" xlink:show="replace"><text:span text:style-name="T312">2B-132</text:span></text:a><text:span text:style-name="T313">, 2004-05-14, Žin., 2004, Nr. 83-3039 (2004-05-22), i. k. 1042213ISAK002B-132</text:span></text:p>
      <text:p text:style-name="Normal"/>
      <text:p text:style-name="P314"><text:span text:style-name="T315">27</text:span><text:span text:style-name="T316">. Atsiimdamas pažymėjimą atestuojamasis pasirašo tame pačiame nustatytos formos prašyme, kurį pateikė laikyti<text:s/></text:span><text:span text:style-name="T317">egzaminą. Pažymėjimą gali atsiimti ir atestuojamojo atstovas, pateikęs raštišką įgaliojimą.</text:span></text:p>
      <text:p text:style-name="P318"><text:span text:style-name="T319">28</text:span><text:span text:style-name="T320">. Mokytojui vietoj prarasto ar sugadinto galiojančio pažymėjimo išduodamas kitas pažymėjimas ankstesniojo galiojimo laikui pagal registracijos eilės numerį ar</text:span><text:span text:style-name="T321">ba blanko eilės numerį. Šiuo atveju mokytojas pateikia Vairuotojų mokymo skyriui raštišką prašymą, praradimo faktą liudijantį dokumentą (jeigu turi), skelbimo respublikiniame dienraštyje apie pažymėjimo negaliojimą kopiją, dokumentą, patvirtinantį valstybė</text:span><text:span text:style-name="T322">s rinkliavos už pažymėjimo išdavimą<text:s/></text:span><text:soft-page-break/><text:span text:style-name="T323">sumokėjimą. Pažymėjimas išduodamas per 15 dienų. Apie jo išdavimą daroma žyma kompiuterinėje duomenų bazėje.</text:span></text:p>
      <text:p text:style-name="P324"/>
      <text:p text:style-name="P325"><text:span text:style-name="T326">VI</text:span><text:span text:style-name="T327">.<text:s/></text:span><text:span text:style-name="T328">DOKUMENTŲ TVARKYMAS</text:span></text:p>
      <text:p text:style-name="P329"/>
      <text:p text:style-name="P330"><text:span text:style-name="T331">29</text:span><text:span text:style-name="T332">. Mokytojų ir pažymėjimų apskaita vedama kompiuterinėje duomenų bazėje.<text:s/></text:span><text:span text:style-name="T333">Po kiekvieno egzamino kito mėnesio pradžioje Inspekcijos Vairuotojų mokymo skyrius iš duomenų bazės išspausdina išduotų pažymėjimų sąrašą, kuriame nurodo vardą, pavardę, pažymėjimo išdavimo ir galiojimo datą, pažymėjimo numerį; sąrašai segami į atskirą seg</text:span><text:span text:style-name="T334">tuvą.</text:span><text:s/></text:p>
      <text:p text:style-name="P335">Punkto pakeitimai:</text:p>
      <text:p text:style-name="P336"><text:span text:style-name="T337">Nr.<text:s/></text:span><text:a xlink:href="https://www.e-tar.lt/portal/legalAct.html?documentId=TAR.317EB213BDF6" office:target-frame-name="_top" xlink:show="replace"><text:span text:style-name="T338">2B-132</text:span></text:a><text:span text:style-name="T339">, 2004-05-14, Žin., 2004, Nr. 83-3039 (2004-05-22), i. k. 1042213ISAK002B-132</text:span></text:p>
      <text:p text:style-name="Normal"/>
      <text:p text:style-name="P340"><text:span text:style-name="T341">30</text:span><text:span text:style-name="T342">. Egzaminų dokumentai, protokolai ir kita medžiaga tv</text:span><text:span text:style-name="T343">arkoma ir saugoma Inspekcijos teisės aktų nustatyta tvarka.</text:span></text:p>
      <text:p text:style-name="P344"/>
      <text:p text:style-name="P345"><text:span text:style-name="T346">VII</text:span><text:span text:style-name="T347">.<text:s/></text:span><text:span text:style-name="T348">KITOS NUOSTATOS</text:span></text:p>
      <text:p text:style-name="P349"/>
      <text:p text:style-name="P350"><text:span text:style-name="T351">31</text:span><text:span text:style-name="T352">. Mokytojui gali būti išduodamas pavojingų krovinių vežimo automobilių transportu saugos specialisto pažymėjimas pagal pageidaujamą pavojingų krovinių grupę.</text:span></text:p>
      <text:p text:style-name="P353"><text:span text:style-name="T354">3</text:span><text:span text:style-name="T355">2</text:span><text:span text:style-name="T356">. Mokytojas, pageidaujantis gauti pavojingų krovinių vežimo automobilių transportu saugos specialisto pažymėjimą, Vairuotojų mokymo arba regiono skyriui pateikia raštišką prašymą, Nuostatų 2 punkte nurodytą pažymėjimą ir jo kopiją, asmens tapatybę patvi</text:span><text:span text:style-name="T357">rtinančio dokumento originalą ir jo kopiją bei valstybės rinkliavos sumokėjimą už pažymėjimo išdavimą patvirtinantį dokumentą.</text:span></text:p>
      <text:p text:style-name="P358"/>
      <text:p text:style-name="P359"><text:span text:style-name="T360">VIII</text:span><text:span text:style-name="T361">.<text:s/></text:span><text:span text:style-name="T362">BAIGIAMOSIOS NUOSTATOS</text:span></text:p>
      <text:p text:style-name="P363"/>
      <text:p text:style-name="P364"><text:span text:style-name="T365">33</text:span><text:span text:style-name="T366">. Už egzamino laikymą, perlaikymą ir pažymėjimo išdavimą mokama nustatyto dydžio valst</text:span><text:span text:style-name="T367">ybės rinkliava.</text:span></text:p>
      <text:p text:style-name="P368"><text:span text:style-name="T369">34</text:span><text:span text:style-name="T370">. Neišlaikius egzamino sumokėta rinkliava negrąžinama.</text:span></text:p>
      <text:p text:style-name="P371"><text:span text:style-name="T372">35</text:span><text:span text:style-name="T373">. Su egzamino rezultatais nesutinkantis atestuojamasis gali apskųsti juos Inspekcijos viršininkui per dešimt darbo dienų nuo egzamino rezultatų paskelbimo.</text:span></text:p>
      <text:p text:style-name="P374"><text:span text:style-name="T375">36</text:span><text:span text:style-name="T376">. Skundui<text:s/></text:span><text:span text:style-name="T377">nagrinėti Inspekcijos viršininko įsakymu sudaroma komisija, kuri per dešimt darbo dienų išnagrinėja skundą ir pateikia išvadas. Inspekcijos viršininkas, atsižvelgdamas į komisijos išvadas, priima sprendimą. Apie priimtą sprendimą pareiškėjas informuojamas<text:s/></text:span><text:span text:style-name="T378">raštu per 3 darbo dienas.</text:span></text:p>
      <text:p text:style-name="P379"><text:span text:style-name="T380">37</text:span><text:span text:style-name="T381">. Inspekcijos viršininko sprendimas gali būti apskųstas teismui įstatymų nustatyta tvarka.</text:span></text:p>
      <text:p text:style-name="P382"><text:span text:style-name="T383">______________</text:span></text:p>
      <text:soft-page-break/>
      <text:p text:style-name="P384">Mokytojų, mokančių asmenis, susijusius su<text:s/></text:p>
      <text:p text:style-name="P392">pavojingų krovinių vežimu automobilių<text:s/></text:p>
      <text:p text:style-name="P393">transportu, atestavimo nuostatų<text:s/></text:p>
      <text:p text:style-name="P394">(Inspekcijos viršininko 2004 m. gegužės 14 d.</text:p>
      <text:p text:style-name="P395">įsakymo Nr. 2B-132 redakcija)</text:p>
      <text:p text:style-name="P396">prieda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5">
            <text:p text:style-name="P426">(Vardą ir pavardę raš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Vardas (-ai)</text:p>
          </table:table-cell>
          <table:covered-table-cell/>
          <table:table-cell table:style-name="TableCell430" table:number-columns-spanned="2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Pilietybė</text:p>
          </table:table-cell>
        </table:table-row>
        <table:table-row table:style-name="TableRow434">
          <table:table-cell table:style-name="TableCell435" table:number-columns-spanned="2">
            <text:p text:style-name="P436">Pavardė</text:p>
          </table:table-cell>
          <table:covered-table-cell/>
          <table:table-cell table:style-name="TableCell437" table:number-columns-spanned="22">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rows-spanned="2">
            <text:p text:style-name="P440"/>
          </table:table-cell>
        </table:table-row>
        <table:table-row table:style-name="TableRow441">
          <table:table-cell table:style-name="TableCell442" table:number-columns-spanned="2">
            <text:p text:style-name="P443">Asmens kodas</text:p>
          </table: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covered-table-cell>
            <text:p text:style-name="P466"/>
          </table:covered-table-cell>
        </table:table-row>
        <table:table-row table:style-name="TableRow467">
          <table:table-cell table:style-name="TableCell468" table:number-columns-spanned="25">
            <text:p text:style-name="P469">KI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0" table:number-rows-spanned="2">
            <text:p text:style-name="P472">Nuolatinė gyvenamoji vieta (adresas)</text:p>
          </table:table-cell>
          <table:covered-table-cell/>
          <table:covered-table-cell/>
          <table:covered-table-cell/>
          <table:covered-table-cell/>
          <table:covered-table-cell/>
          <table:covered-table-cell/>
          <table:covered-table-cell/>
          <table:covered-table-cell/>
          <table:covered-table-cell/>
          <table:table-cell table:style-name="TableCell473" table:number-columns-spanned="15">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15">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lefonai:</text:p>
          </table:table-cell>
          <table:table-cell table:style-name="TableCell482" table:number-columns-spanned="9">
            <text:p text:style-name="P483">namų</text:p>
          </table:table-cell>
          <table:covered-table-cell/>
          <table:covered-table-cell/>
          <table:covered-table-cell/>
          <table:covered-table-cell/>
          <table:covered-table-cell/>
          <table:covered-table-cell/>
          <table:covered-table-cell/>
          <table:covered-table-cell/>
          <table:table-cell table:style-name="TableCell484" table:number-columns-spanned="10">
            <text:p text:style-name="P485">darbo</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5">
            <text:p text:style-name="P487">kiti</text:p>
          </table:table-cell>
          <table:covered-table-cell/>
          <table:covered-table-cell/>
          <table:covered-table-cell/>
          <table:covered-table-cell/>
        </table:table-row>
        <table:table-row table:style-name="TableRow488">
          <table:table-cell table:style-name="TableCell489" table:number-columns-spanned="25">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5">
            <text:p text:style-name="P493">IŠSIMOKS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7">
            <text:p text:style-name="P496">Mokymo institucija, baigimo metai</text:p>
          </table:table-cell>
          <table:covered-table-cell/>
          <table:covered-table-cell/>
          <table:covered-table-cell/>
          <table:covered-table-cell/>
          <table:covered-table-cell/>
          <table:covered-table-cell/>
          <table:table-cell table:style-name="TableCell497" table:number-columns-spanned="11">
            <text:p text:style-name="P498">Pagrindinės studijų srit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7">
            <text:p text:style-name="P500">Suteiktas laipsnis, profesinė kvalifikacija</text:p>
          </table:table-cell>
          <table:covered-table-cell/>
          <table:covered-table-cell/>
          <table:covered-table-cell/>
          <table:covered-table-cell/>
          <table:covered-table-cell/>
          <table:covered-table-cell/>
        </table:table-row>
        <table:table-row table:style-name="TableRow501">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11">
            <text:p text:style-name="P505"/>
          </table: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11">
            <text:p text:style-name="P512"/>
          </table: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row>
        <table:table-row table:style-name="TableRow515">
          <table:table-cell table:style-name="TableCell516" table:number-columns-spanned="25">
            <text:p text:style-name="P517">VAIRUOTOJO<text:s/>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3">
            <text:p text:style-name="P520">Serija</text:p>
          </table:table-cell>
          <table:covered-table-cell/>
          <table:covered-table-cell/>
          <table:table-cell table:style-name="TableCell521" table:number-columns-spanned="13">
            <text:p text:style-name="P522">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9">
            <text:p text:style-name="P524">Išdavimo data</text:p>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25">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5">
            <text:p text:style-name="P530">TURIMAS MOKY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
            <text:p text:style-name="P533">Nr.</text:p>
          </table:table-cell>
          <table:covered-table-cell/>
          <table:covered-table-cell/>
          <table:table-cell table:style-name="TableCell534" table:number-columns-spanned="13">
            <text:p text:style-name="P53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9">
            <text:p text:style-name="P537">Galiojimo terminas</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5">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5">
            <text:p text:style-name="P543"/>
            <text:p text:style-name="P544">Valstybinei kelių transporto inspekcijai prie Susisiekimo ministerijos</text:p>
            <text:p text:style-name="P545"/>
            <text:p text:style-name="P546">PRAŠYMAS</text:p>
            <text:p text:style-name="P547"/>
            <text:p text:style-name="P548">……….….. m.<text:s/><text:tab/>d.</text:p>
            <text:p text:style-name="P549"/>
            <text:p text:style-name="P550">Prašau leisti laikyti mokytojo, mokančio<text:s/>asmenis, susijusius su pavojingų krovinių vežimu automobilių transportu, egzam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5">
            <text:p text:style-name="P556">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5">
            <text:p text:style-name="P55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25">
            <text:p text:style-name="P56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5">
            <text:p text:style-name="P56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5">
            <text:p text:style-name="P568">Patvirtinu, kad nurodyti duomenys teisingi ir išsamūs<text:s/><text:tab/></text:p>
            <text:p text:style-name="P569"><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5">
            <text:p text:style-name="P57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2">
            <text:p text:style-name="P578">Paskirta egzamino data<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13">
            <text:p text:style-name="P580">Sutinku<text:tab/></text:p>
            <text:p text:style-name="P581">(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6" table:number-rows-spanned="2">
            <text:p text:style-name="P584">Duomenys apie mokesčio sumokėjimą</text:p>
          </table:table-cell>
          <table:covered-table-cell/>
          <table:covered-table-cell/>
          <table:covered-table-cell/>
          <table:covered-table-cell/>
          <table:covered-table-cell/>
          <table:table-cell table:style-name="TableCell585" table:number-columns-spanned="6">
            <text:p text:style-name="P586">už egzaminą</text:p>
          </table:table-cell>
          <table:covered-table-cell/>
          <table:covered-table-cell/>
          <table:covered-table-cell/>
          <table:covered-table-cell/>
          <table:covered-table-cell/>
          <table:table-cell table:style-name="TableCell587" table:number-columns-spanned="13">
            <text:p text:style-name="P588"><text:tab/></text:p>
            <text:p text:style-name="P589">(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covered-table-cell/>
          <table:covered-table-cell/>
          <table:covered-table-cell/>
          <table:covered-table-cell/>
          <table:table-cell table:style-name="TableCell592" table:number-columns-spanned="6">
            <text:p text:style-name="P593">už pažymėjimą</text:p>
          </table:table-cell>
          <table:covered-table-cell/>
          <table:covered-table-cell/>
          <table:covered-table-cell/>
          <table:covered-table-cell/>
          <table:covered-table-cell/>
          <table:table-cell table:style-name="TableCell594" table:number-columns-spanned="13">
            <text:p text:style-name="P595"><text:tab/></text:p>
            <text:p text:style-name="P596">(mokesčio sumokėjimo dokumento Nr., sumokėta suma,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2">
            <text:p text:style-name="P599">Prašymą priėmė, dokumentus ir asmens tapatybę patikrino</text:p>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13">
            <text:p text:style-name="P602"><text:tab/></text:p>
            <text:p text:style-name="P603">(darbuotojo<text:s/>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5">
            <text:p text:style-name="P606">ŽYMOS APIE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4">
            <text:p text:style-name="P609">Pažymėjimo Nr.</text:p>
          </table:table-cell>
          <table:covered-table-cell/>
          <table:covered-table-cell/>
          <table:covered-table-cell/>
          <table:table-cell table:style-name="TableCell610" table:number-columns-spanned="10">
            <text:p text:style-name="P611">Išdavimo data</text:p>
          </table:table-cell>
          <table:covered-table-cell/>
          <table:covered-table-cell/>
          <table:covered-table-cell/>
          <table:covered-table-cell/>
          <table:covered-table-cell/>
          <table:covered-table-cell/>
          <table:covered-table-cell/>
          <table:covered-table-cell/>
          <table:covered-table-cell/>
          <table:table-cell table:style-name="TableCell612" table:number-columns-spanned="8">
            <text:p text:style-name="P613">Gavėjo parašas</text:p>
          </table:table-cell>
          <table:covered-table-cell/>
          <table:covered-table-cell/>
          <table:covered-table-cell/>
          <table:covered-table-cell/>
          <table:covered-table-cell/>
          <table:covered-table-cell/>
          <table:covered-table-cell/>
          <table:table-cell table:style-name="TableCell614" table:number-columns-spanned="3">
            <text:p text:style-name="P615">Išdavusiojo parašas</text:p>
          </table: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cell table:style-name="TableCell619" table:number-columns-spanned="10">
            <text:p text:style-name="P620"/>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row>
      </table:table>
      <text:p text:style-name="P625">______________</text:p>
      <text:p text:style-name="P626"/>
      <text:p text:style-name="P627"/>
      <text:p text:style-name="P628"><text:span text:style-name="T629">Pakeitimai:</text:span></text:p>
      <text:p text:style-name="P630"/>
      <text:p text:style-name="P631"><text:span text:style-name="T632">1.</text:span></text:p>
      <text:p text:style-name="P633"><text:span text:style-name="T634">Valstybinė kelių transporto inspekcija prie Lietuvos Respublikos susisiekimo<text:s/></text:span><text:span text:style-name="T635">ministerijos, Įsakymas</text:span></text:p>
      <text:p text:style-name="P636"><text:span text:style-name="T637">Nr.<text:s/></text:span><text:a xlink:href="https://www.e-tar.lt/portal/legalAct.html?documentId=TAR.317EB213BDF6" office:target-frame-name="_top" xlink:show="replace"><text:span text:style-name="T638">2B-132</text:span></text:a><text:span text:style-name="T639">, 2004-05-14, Žin., 2004, Nr. 83-3039 (2004-05-22), i. k. 1042213ISAK002B-132</text:span></text:p>
      <text:p text:style-name="P640"><text:span text:style-name="T641">Dėl inspekcijos viršininko 2003 m. spalio 8 d. įsakymo Nr.<text:s/></text:span><text:span text:style-name="T642">2B-321 "Dėl Mokytojų, mokančių asmenis, susijusius su pavojingų krovinių vežimu automobilių transportu, atestavimo nuostat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2</text:page-number></text:span></text:p></draw:text-box></draw:frame></text:p>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5:33:00Z</meta:creation-date>
    <dc:date>2018-01-29T15:33:00Z</dc:date>
    <meta:template xlink:href="Normal.dotm" xlink:type="simple"/>
    <meta:editing-cycles>2</meta:editing-cycles>
    <meta:editing-duration>PT0S</meta:editing-duration>
    <meta:document-statistic meta:page-count="7" meta:paragraph-count="337" meta:word-count="2336" meta:character-count="16862" meta:row-count="646" meta:non-whitespace-character-count="14863"/>
  </office:meta>
</office:document-meta>
</file>