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7">Įsakymas netenka galios 2012-01-29:</text:span></text:p>
      <text:p text:style-name="P8"><text:span text:style-name="T9">Lietuvos Respublikos susisiekimo ministerija, Įsakymas</text:span></text:p>
      <text:p text:style-name="P10"><text:span text:style-name="T11">Nr.<text:s/></text:span><text:a xlink:href="https://www.e-tar.lt/portal/legalAct.html?documentId=TAR.113BE76274A1" office:target-frame-name="_top" xlink:show="replace"><text:span text:style-name="T12">3-49</text:span></text:a><text:span text:style-name="T13">, 2012-01-24, Žin., 2012, Nr. 13-576 (2012-01-28), i. k.<text:s/></text:span><text:span text:style-name="T14">1122210ISAK00003-49</text:span></text:p>
      <text:p text:style-name="P15"><text:span text:style-name="T16">Dėl Lietuvos Respublikos susisiekimo ministro 2004 m. sausio 28 d. įsakymo Nr. 3-45 "Dėl kompetentingos institucijos skyrimo pavojingus krovinius vežančių kelių transporto priemonių konstrukcijos ir tinkamumo patvirtinimo srityje" ir jį</text:span><text:span text:style-name="T17"><text:s/>keitusio įsakymo pripažinimo netekusiais galios</text:span></text:p>
      <text:p text:style-name="P18"/>
      <text:p text:style-name="P19"><text:span text:style-name="T20">Suvestinė redakcija nuo 2009-05-01 iki 2012-01-28</text:span></text:p>
      <text:p text:style-name="P21"/>
      <text:p text:style-name="P22"><text:span text:style-name="T23">Įsakymas paskelbtas: Žin. 2004, Nr.<text:s/></text:span><text:a xlink:href="https://www.e-tar.lt/portal/legalAct.html?documentId=TAR.BBF9F24BAF0D" office:target-frame-name="_top" xlink:show="replace"><text:span text:style-name="T24">19-600</text:span></text:a><text:span text:style-name="T25">, i. k. 1042210ISAK00003-45</text:span></text:p>
      <text:p text:style-name="P26"/>
      <text:p text:style-name="P27"><text:span text:style-name="T28"/><text:span text:style-name="T29">LIETUVOS RESPUBLIKOS SUSISIEKIMO MINISTRO</text:span></text:p>
      <text:p text:style-name="P30"/>
      <text:p text:style-name="P31">Į S A K Y M A S</text:p>
      <text:p text:style-name="P32">DĖL KOMPETENTINGOS INSTITUCIJOS SKYRIMO PAVOJINGUS KROVINIUS VEŽANČIŲ KELIŲ TRANSPORTO PRIEMONIŲ KONSTRUKCIJOS IR TINKAMUMO PATVIRTINIMO SRITYJE</text:p>
      <text:p text:style-name="P33"/>
      <text:p text:style-name="P34">2004 m. sausio 28 d. Nr. 3-45</text:p>
      <text:p text:style-name="P35">Vilnius</text:p>
      <text:p text:style-name="P36"/>
      <text:p text:style-name="P37"><text:span text:style-name="T38">Vadovaudamasis Lietuvos Respublikos Vyriausybės 1995 m. spalio 12 d. nutarimo Nr. 1339 „Dėl prisijungimo prie Europos sutarties dėl pavojingų krovinių tarptautinio vežimo automobilių transportu (ADR)“ (Žin., 1995, Nr.<text:s/></text:span><text:a xlink:href="https://www.e-tar.lt/portal/lt/legalAct/TAR.35C38FDC6CB6" office:target-frame-name="_blank" xlink:show="new"><text:span text:style-name="T39">85-1931</text:span></text:a><text:span text:style-name="T40">) 2.2 punktu ir siekdamas tobulinti pavojingus krovinius vežančių kelių transporto priemonių sertifikavimo sistemą, sustiprinti sertifikavimo kontrolę bei užtikrinti tinkamą išduotų sertifikatų apskaitą</text:span><text:span text:style-name="T41">,<text:s/></text:span><text:span text:style-name="T42">paved</text:span><text:span text:style-name="T43">u:</text:span></text:p>
      <text:p text:style-name="P44"><text:span text:style-name="T45">1</text:span><text:span text:style-name="T46">. Valstybinei kelių transporto inspekcijai prie Susisiekimo ministerijos (toliau vadinama –Inspekcija):</text:span></text:p>
      <text:p text:style-name="P47">1.1. vykdyti Europos sutartyje dėl pavojingų krovinių tarptautinio vežimo keliais (ADR) (Žin., 1998, Nr. 106-2930; 2003, Nr.<text:s/><text:a xlink:href="https://www.e-tar.lt/portal/lt/legalAct/TAR.73E77027AD48" office:target-frame-name="_blank" xlink:show="new"><text:span text:style-name="T48">46-2057</text:span></text:a>; 2005, Nr.<text:s/><text:a xlink:href="https://www.e-tar.lt/portal/lt/legalAct/TAR.DA4C341A29AE" office:target-frame-name="_blank" xlink:show="new"><text:span text:style-name="T49">77-2795</text:span></text:a>; 2007, Nr.<text:s/><text:a xlink:href="https://www.e-tar.lt/portal/lt/legalAct/TAR.5CFCAF587445" office:target-frame-name="_blank" xlink:show="new"><text:span text:style-name="T50">77-3057</text:span></text:a>) (toliau vadinama – ADR sutartis) nurodytos kompetentingos institucijos funkcijas transporto priemonių konstrukcijos ir tinkamumo patvirtinimo srityje;<text:s/></text:p>
      <text:p text:style-name="P51">Punkto pakeitimai:</text:p>
      <text:p text:style-name="P52"><text:span text:style-name="T53">Nr.<text:s/></text:span><text:a xlink:href="https://www.e-tar.lt/portal/legalAct.html?documentId=TAR.5E5AED7CE3E1" office:target-frame-name="_top" xlink:show="replace"><text:span text:style-name="T54">3-83</text:span></text:a><text:span text:style-name="T55">, 2009-03-12, Žin., 2009, Nr. 30-1205 (2009-03-19), i. k. 1092210ISAK00003-83</text:span></text:p>
      <text:p text:style-name="Normal"/>
      <text:p text:style-name="P56">1.2. patvirtinti transporto priemonės tinkamumo vežti tam tikrus pavojingus krovinius patvirtinimo sertifikato pavyzdį ir, vadovaujantis ADR sutarties ir Lietuvos Respublikos Vyriausybės 2000 m. kovo 23 d. nutarimo Nr. 337 „Dėl pavojingų krovinių vežimo kelių transportu Lietuvos Respublikoje“ (Žin., 2000, Nr.<text:s/><text:a xlink:href="https://www.e-tar.lt/portal/lt/legalAct/TAR.32E0A3FB18C4" office:target-frame-name="_blank" xlink:show="new"><text:span text:style-name="T57">26-694</text:span></text:a>; 2003, Nr.<text:s/><text:a xlink:href="https://www.e-tar.lt/portal/lt/legalAct/TAR.539CAE8951A9" office:target-frame-name="_blank" xlink:show="new"><text:span text:style-name="T58">102-4597</text:span></text:a>) reikalavimais, išduoti transporto priemonės tinkamumo vežti tam tikrus pavojingus krovinius patvirtinimo sertifikatus.<text:s/></text:p>
      <text:p text:style-name="P59">Punkto<text:s/>pakeitimai:</text:p>
      <text:p text:style-name="P60"><text:span text:style-name="T61">Nr.<text:s/></text:span><text:a xlink:href="https://www.e-tar.lt/portal/legalAct.html?documentId=TAR.5E5AED7CE3E1" office:target-frame-name="_top" xlink:show="replace"><text:span text:style-name="T62">3-83</text:span></text:a><text:span text:style-name="T63">, 2009-03-12, Žin., 2009, Nr. 30-1205 (2009-03-19), i. k. 1092210ISAK00003-83</text:span></text:p>
      <text:p text:style-name="Normal"/>
      <text:p text:style-name="P64"><text:span text:style-name="T65">1.3</text:span><text:span text:style-name="T66">. iki 2004 m. kovo 20 d.:</text:span></text:p>
      <text:p text:style-name="P67"><text:span text:style-name="T68">1.3.1</text:span><text:span text:style-name="T69">. patvirtinti pavojingus krovinius<text:s/></text:span><text:span text:style-name="T70">vežančių kelių transporto priemonių sertifikavimo taisykles;</text:span></text:p>
      <text:p text:style-name="P71"><text:span text:style-name="T72">1.3.2</text:span><text:span text:style-name="T73">. vadovaujantis šio įsakymo 1.1 ir 1.2 punktais, parengti ir pateikti susisiekimo ministrui tvirtinti papildytų Inspekcijos nuostatų bei susisiekimo ministro 2003 m. balandžio 18 d. įsak</text:span><text:span text:style-name="T74">ymu Nr. 3-275 patvirtintų Kelių transporto priemonių valstybinės techninės apžiūros atlikimo taisyklių (Žin., 2003, Nr.<text:s/></text:span><text:a xlink:href="https://www.e-tar.lt/portal/lt/legalAct/TAR.56FA4CB0A305" office:target-frame-name="_blank" xlink:show="new"><text:span text:style-name="T75">74-3461</text:span></text:a><text:span text:style-name="T76">) pakeitimo projektus;</text:span></text:p>
      <text:p text:style-name="P77"><text:span text:style-name="T78">1.4</text:span><text:span text:style-name="T79">. Tvarkyti i</text:span><text:span text:style-name="T80">šduotų transporto priemonės tinkamumo vežti tam tikrus pavojingus krovinius patvirtinimo sertifikatų apskaitą.</text:span></text:p>
      <text:p text:style-name="P81">2. Šio įsakymo vykdymo kontrolę ministerijos sekretoriui R. Gradauskui.<text:s/></text:p>
      <text:p text:style-name="P82">Punkto pakeitimai:</text:p>
      <text:p text:style-name="P83"><text:span text:style-name="T84">Nr.<text:s/></text:span><text:a xlink:href="https://www.e-tar.lt/portal/legalAct.html?documentId=TAR.5E5AED7CE3E1" office:target-frame-name="_top" xlink:show="replace"><text:span text:style-name="T85">3-83</text:span></text:a><text:span text:style-name="T86">, 2009-03-12, Žin., 2009, Nr. 30-1205 (2009-03-19), i. k. 1092210ISAK00003-83</text:span></text:p>
      <text:p text:style-name="Normal"/>
      <text:p text:style-name="P87"/>
      <text:p text:style-name="P88"/>
      <text:p text:style-name="P89"/>
      <text:p text:style-name="P90"><text:span text:style-name="T91">SUSISIEKIMO MINISTRAS</text:span><text:span text:style-name="T92"><text:tab/>ZIGMANTAS BALČYTI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susisiekimo ministerija, Įsakymas</text:span></text:p>
      <text:p text:style-name="P102"><text:span text:style-name="T103">Nr.<text:s/></text:span><text:a xlink:href="https://www.e-tar.lt/portal/legalAct.html?documentId=TAR.5E5AED7CE3E1" office:target-frame-name="_top" xlink:show="replace"><text:span text:style-name="T104">3-83</text:span></text:a><text:span text:style-name="T105">, 2009-03-12, Žin., 2009, Nr. 30-1205 (2009-03-19), i. k. 1092210ISAK00003-83</text:span></text:p>
      <text:p text:style-name="P106"><text:span text:style-name="T107">Dėl Lietuvos Respublikos susisiekimo ministro 2004 m. sausio 28 d. įsakymo Nr. 3-45 "Dėl kompe</text:span><text:span text:style-name="T108">tentingos institucijos skyrimo pavojingus krovinius vežančių kelių transporto priemonių konstrukcijos ir tinkamumo patvirtinimo srityje" pakeitimo ir Lietuvos Respublikos susisiekimo ministro 2002 m. gruodžio 30 d. įsakymo Nr. 3-605 "Dėl Transporto priemon</text:span><text:span text:style-name="T109">ės tinkamumo vežti tam tikrus pavojingus krovinius patvirtinimo sertifikato pavyzdžio patvirtinimo" ir jį keitusio įsakymo pripažinimo netekusiais galios</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17:00Z</meta:creation-date>
    <dc:date>2017-04-27T13:17:00Z</dc:date>
    <meta:template xlink:href="Normal.dotm" xlink:type="simple"/>
    <meta:editing-cycles>2</meta:editing-cycles>
    <meta:editing-duration>PT0S</meta:editing-duration>
    <meta:document-statistic meta:page-count="2" meta:paragraph-count="57" meta:word-count="622" meta:character-count="4919" meta:row-count="111" meta:non-whitespace-character-count="4354"/>
  </office:meta>
</office:document-meta>
</file>