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3-04</text:span></text:p>
      <text:p text:style-name="P8"/>
      <text:p text:style-name="P9"><text:span text:style-name="T10">Įsakymas paskelbtas: Informaciniai pranešimai 1999, Nr.<text:s/></text:span><text:a xlink:href="https://www.e-tar.lt/portal/legalAct.html?documentId=TAR.BBFC9C5C7271" office:target-frame-name="_top" xlink:show="replace"><text:span text:style-name="T11">40-151</text:span></text:a><text:span text:style-name="T12">, i. k. 0992210ISAK00000368</text:span></text:p>
      <text:p text:style-name="P13"/>
      <text:p text:style-name="P14">LIETUVOS RESPUBLIKOS SUSISIEKIMO MINISTRAS</text:p>
      <text:p text:style-name="P15"/>
      <text:p text:style-name="P16">Į<text:s/>S A K Y M A S</text:p>
      <text:p text:style-name="P17">DĖL EKSPERTŲ DARBO GRUPĖS SUDARYMO</text:p>
      <text:p text:style-name="P18"/>
      <text:p text:style-name="P19">1999 m. spalio 4 d. Nr. 368</text:p>
      <text:p text:style-name="P20">Vilnius</text:p>
      <text:p text:style-name="P21"/>
      <text:p text:style-name="P22"><text:span text:style-name="T23">Vadovaudamasis Lietuvos Respublikos Vyriausybės 1994 m. liepos 7 d. nutarimu Nr. 569 „Dėl kelių eismo saugumo sistemos“ (Žin., 1994, Nr.<text:s/></text:span><text:a xlink:href="https://www.e-tar.lt/portal/lt/legalAct/TAR.EBB5F3CFDA6D" office:target-frame-name="_blank" xlink:show="new"><text:span text:style-name="T24">53-1016</text:span></text:a><text:span text:style-name="T25">),<text:s/></text:span></text:p>
      <text:p text:style-name="P26"><text:span text:style-name="T27">1</text:span><text:span text:style-name="T28">.<text:s/></text:span><text:span text:style-name="T29">Sudarau</text:span><text:span text:style-name="T30"><text:s/>šią nuolatinę ekspertų darbo grupę prie Lietuvos kelių eismo saugumo komisijos:</text:span></text:p>
      <text:p text:style-name="P31">A. Račkauskas – susisiekimo viceministras (darbo grupės vadovas);</text:p>
      <text:p text:style-name="P32">S. Martišauskas – Susisiekimo ministerijos Kelių transporto, tranzito ir aplinkos departamento l. e. Eismo saugumo skyriaus viršininko pareigas;</text:p>
      <text:p text:style-name="P33">A. Bukauskas – Respublikinių moksleivių techninės kūrybos rūmų direktoriaus pavaduotojas;</text:p>
      <text:p text:style-name="P34">J. Bunevičius – Sveikatos apsaugos ministerijos Sveikatos teisės ir ekonomikos centro direktoriaus pavaduotojas;</text:p>
      <text:p text:style-name="P35">V. Cemnolonskis – Vilniaus miesto savivaldybės Miesto ūkio skyriaus grupės vadovas;<text:s/></text:p>
      <text:p text:style-name="P36">J. Lapinskas – Kauno Naujamiesčio darbo rinkos mokymo centro direktoriaus pavaduotojas;<text:s/></text:p>
      <text:p text:style-name="P37">V. Pumputis –<text:s/>Lietuvos automobilių kelių direkcijos Eismo saugumo tarnybos vyr. specialistas;</text:p>
      <text:p text:style-name="P38">D. Sadaunykas – Valstybinės kelių transporto inspekcijos prie Susisiekimo ministerijos Vairuotojų mokymo skyriaus viršininkas – vyriausiasis inspektorius;</text:p>
      <text:p text:style-name="P39">J. Truska – Policijos<text:s/>departamento prie Vidaus reikalų ministerijos Viešosios policijos Kelių policijos tarnybos komisaras.</text:p>
      <text:p text:style-name="P40">Punkto pakeitimai:</text:p>
      <text:p text:style-name="P41"><text:span text:style-name="T42">Nr.<text:s/></text:span><text:a xlink:href="https://www.e-tar.lt/portal/legalAct.html?documentId=TAR.AA6718192671" office:target-frame-name="_top" xlink:show="replace"><text:span text:style-name="T43">52</text:span></text:a><text:span text:style-name="T44">, 2000-02-29, Žin., 2000, Nr. 19-478 (2000-03-</text:span><text:span text:style-name="T45">03), i. k. 1002210ISAK00000052</text:span></text:p>
      <text:p text:style-name="Normal"/>
      <text:p text:style-name="P46"><text:span text:style-name="T47">2</text:span><text:span text:style-name="T48">. Tvirtinu Ekspertų darbo grupės prie Lietuvos kelių eismo saugumo komisijos darbo reglamentą (pridedama).</text:span><text:s/></text:p>
      <text:p text:style-name="P49">Punkto pakeitimai:</text:p>
      <text:p text:style-name="P50"><text:span text:style-name="T51">Nr.<text:s/></text:span><text:a xlink:href="https://www.e-tar.lt/portal/legalAct.html?documentId=TAR.AA6718192671" office:target-frame-name="_top" xlink:show="replace"><text:span text:style-name="T52">52</text:span></text:a><text:span text:style-name="T53">,<text:s/></text:span><text:span text:style-name="T54">2000-02-29, Žin., 2000, Nr. 19-478 (2000-03-03), i. k. 1002210ISAK00000052</text:span></text:p>
      <text:p text:style-name="Normal"/>
      <text:p text:style-name="P55"><text:span text:style-name="T56">3</text:span><text:span text:style-name="T57">. Laikau netekusiais galios:</text:span></text:p>
      <text:p text:style-name="P58"><text:span text:style-name="T59">3.1</text:span><text:span text:style-name="T60">. Lietuvos Respublikos susisiekimo ministerijos 1994 m. spalio 28 d. įsakymą Nr. 415 „Dėl ekspertų darbo grupės sudarymo“;<text:s/></text:span></text:p>
      <text:p text:style-name="P61"><text:span text:style-name="T62">3.2</text:span><text:span text:style-name="T63">. Lietuvos</text:span><text:span text:style-name="T64"><text:s/>Respublikos susisiekimo ministerijos 1995 m. lapkričio 16 d. įsakymą Nr. 446 „Dėl ekspertų darbo grupės dalinio pakeitimo“.</text:span></text:p>
      <text:p text:style-name="P65"/>
      <text:p text:style-name="P66"/>
      <text:p text:style-name="P67"/>
      <text:p text:style-name="P68"><text:span text:style-name="T69">SUSISIEKIMO MINISTRAS</text:span><text:span text:style-name="T70"><text:tab/>RIMANTAS DIDŽIOKAS</text:span></text:p>
      <text:p text:style-name="P71"/>
      <text:p text:style-name="P72"/>
      <text:p text:style-name="P73"><text:span text:style-name="T74">Pakeitimai:</text:span></text:p>
      <text:p text:style-name="P75"/>
      <text:soft-page-break/>
      <text:p text:style-name="P76"><text:span text:style-name="T77">1.</text:span></text:p>
      <text:p text:style-name="P78"><text:span text:style-name="T79">Lietuvos Respublikos susisiekimo ministerija, Įsakymas</text:span></text:p>
      <text:p text:style-name="P80"><text:span text:style-name="T81">Nr.<text:s/></text:span><text:a xlink:href="https://www.e-tar.lt/portal/legalAct.html?documentId=TAR.AA6718192671" office:target-frame-name="_top" xlink:show="replace"><text:span text:style-name="T82">52</text:span></text:a><text:span text:style-name="T83">, 2000-02-29, Žin., 2000, Nr. 19-478 (2000-03-03), i. k. 1002210ISAK00000052</text:span></text:p>
      <text:p text:style-name="P84"><text:span text:style-name="T85">Dėl susisiekimo ministro 1999 m. spalio 4 d. įsakymo Nr. 368 "Dėl Ekspertų darbo grupės sudarymo"</text:span><text:span text:style-name="T86"><text:s/>dalini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2T20:04:00Z</meta:creation-date>
    <dc:date>2016-12-22T20:04:00Z</dc:date>
    <meta:template xlink:href="Normal.dotm" xlink:type="simple"/>
    <meta:editing-cycles>2</meta:editing-cycles>
    <meta:editing-duration>PT0S</meta:editing-duration>
    <meta:document-statistic meta:page-count="2" meta:paragraph-count="44" meta:word-count="394" meta:character-count="2783" meta:row-count="135" meta:non-whitespace-character-count="2433"/>
  </office:meta>
</office:document-meta>
</file>