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9">LIETUVOS RESPUBLIKOS VALSTYBINĖS MAISTO IR VETERINARIJOS TARNYBOS DIREKTORIUS</text:p>
      <text:p text:style-name="P10"/>
      <text:p text:style-name="P11">Į S A K Y M A S</text:p>
      <text:p text:style-name="P12">DĖL ĮVEŽAMŲ Į LIETUVOS RESPUBLIKĄ NEGYVŪNINIŲ MAISTO PREKIŲ SAUGOS IR KOKYBĖS KONTROLĖS TVARKOS PATVIRTINIMO</text:p>
      <text:p text:style-name="P13"/>
      <text:p text:style-name="P14">2003 m. rugsėjo 5 d. Nr. B1-722</text:p>
      <text:p text:style-name="P15">Vilnius</text:p>
      <text:p text:style-name="P16"/>
      <text:p text:style-name="P17">Neteko<text:s/>galios nuo 2004-05-08</text:p>
      <text:p text:style-name="P18"><text:span text:style-name="T19">Nr.<text:s/></text:span><text:a xlink:href="https://www.e-tar.lt/portal/legalAct.html?documentId=TAR.23CF97FB4A7E" office:target-frame-name="_top" xlink:show="replace"><text:span text:style-name="T20">B1-411</text:span></text:a><text:span text:style-name="T21">, 2004-04-30, Žin., 2004, Nr. 76-2646 (2004-05-07), i. k. 104110MISAK00B1-4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06T08:32:00Z</meta:creation-date>
    <dc:date>2016-05-06T08:32:00Z</dc:date>
    <meta:template xlink:href="Normal" xlink:type="simple"/>
    <meta:editing-cycles>2</meta:editing-cycles>
    <meta:editing-duration>PT0S</meta:editing-duration>
    <meta:document-statistic meta:page-count="1" meta:paragraph-count="10" meta:word-count="66" meta:character-count="439" meta:row-count="19" meta:non-whitespace-character-count="383"/>
  </office:meta>
</office:document-meta>
</file>