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4923in"/>
      <style:text-properties fo:color="#000000" fo:hyphenate="false"/>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fo:letter-spacing="-0.0006in"/>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color="#000000" style:font-size-complex="6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9">Suvestinė redakcija nuo 2012-08-26 iki 2012-12-06</text:span></text:p>
      <text:p text:style-name="P10"/>
      <text:p text:style-name="P11"><text:span text:style-name="T12">Įsakymas paskelbtas: Žin. 2004, Nr.<text:s/></text:span><text:a xlink:href="https://www.e-tar.lt/portal/legalAct.html?documentId=TAR.BC09094B2F64" office:target-frame-name="_top" xlink:show="replace"><text:span text:style-name="T13">21-655</text:span></text:a><text:span text:style-name="T14">, i. k. 104301MISAK000D1-4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LSTYBINĖS SAUGOMŲ TERITORIJŲ APSAUGOS KONTROLĖS NUOSTATŲ PATVIRTINIMO</text:p>
      <text:p text:style-name="P23"/>
      <text:p text:style-name="P24">2004 m. sausio 27 d. Nr. D1-43</text:p>
      <text:p text:style-name="P25">Vilnius</text:p>
      <text:p text:style-name="P26"/>
      <text:p text:style-name="P27"/>
      <text:p text:style-name="P28"><text:span text:style-name="T29">Vadovaudamasis Lietuvos Respublikos saugomų te</text:span><text:span text:style-name="T30">ritori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30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4 punktu,</text:span></text:p>
      <text:p text:style-name="P37"><text:span text:style-name="T38">1</text:span><text:span text:style-name="T39">.<text:s/></text:span><text:span text:style-name="T40">Tvirtinu</text:span><text:span text:style-name="T41"><text:s/>Valstybinės saugomų teritorijų apsaugos kontrolės nuostatus (pridedama).</text:span></text:p>
      <text:p text:style-name="P42"><text:span text:style-name="T43">2</text:span><text:span text:style-name="T44">.<text:s/></text:span><text:span text:style-name="T45">Pripažįstu</text:span><text:span text:style-name="T46"><text:s/>netekusiu galios Lietuvos Respublikos aplinkos ministro 2000 m. liepos 26 d. įsakymą Nr. 3</text:span><text:span text:style-name="T47">15 „Dėl valstybinės įstatymų bei kitų teisės aktų laikymosi priežiūros koordinavimo ir vykdymo saugomose teritorijose“.</text:span></text:p>
      <text:p text:style-name="P48"/>
      <text:p text:style-name="P49"/>
      <text:p text:style-name="P50"><text:span text:style-name="T51">APLINKOS MINISTRAS</text:span><text:span text:style-name="T52"><text:tab/>ARŪNAS KUNDROTAS</text:span></text:p>
      <text:p text:style-name="P53"/>
      <text:soft-page-break/>
      <text:p text:style-name="P54"><text:span text:style-name="T55">PATVIRTINTA</text:span></text:p>
      <text:p text:style-name="P56"><text:span text:style-name="T57">Lietuvos Respublikos aplinkos</text:span></text:p>
      <text:p text:style-name="P58"><text:span text:style-name="T59">ministro 2004 m. sausio 27 d.</text:span></text:p>
      <text:p text:style-name="P60"><text:span text:style-name="T61">įsakymu Nr. D1-43</text:span></text:p>
      <text:p text:style-name="P62"><text:span text:style-name="T63">(Lietuvos Respublikos aplinkos</text:span></text:p>
      <text:p text:style-name="P64"><text:span text:style-name="T65">ministro 2005 m. balandžio 27 d.</text:span></text:p>
      <text:p text:style-name="P66"><text:span text:style-name="T67">įsakymo Nr. D1-222 redakcija)</text:span></text:p>
      <text:p text:style-name="P68"/>
      <text:p text:style-name="P69"><text:span text:style-name="T70">VALSTYBINĖS SAUGOMŲ TERITORIJŲ APSAUGOS KONTROLĖ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e nuostatai reglamentuoja valstybinės saugomų teritorijų<text:s/></text:span><text:span text:style-name="T80">apsaugos kontrolės organizavimo ir vykdymo tvarką,</text:span><text:span text:style-name="T81"><text:s/></text:span><text:span text:style-name="T82">valstybinių saugomų teritorijų pareigūnų uždavinius bei funkcijas.</text:span></text:p>
      <text:p text:style-name="P83"><text:span text:style-name="T84">2</text:span><text:span text:style-name="T85">. Valstybinė saugomų teritorijų apsaugos kontrolė yra įgaliotų institucijų ir pareigūnų vykdoma reikalavimų, nustatytų įstatymais, ki</text:span><text:span text:style-name="T86">tais teisės aktais bei saugomų teritorijų planavimo dokumentų sprendiniais, laikymosi priežiūra, kurios tikslas – užtikrinti kraštovaizdžio ekologinę pusiausvyrą, gamtos ir kultūros paveldo teritorinių kompleksų ir objektų (vertybių) apsaugą ir saugomų ter</text:span><text:span text:style-name="T87">itorijų lankymą bei naudojimą.</text:span></text:p>
      <text:p text:style-name="P88"><text:span text:style-name="T89">3</text:span><text:span text:style-name="T90">. Valstybinė saugomų teritorijų apsaugos kontrolė vykdoma vadovaujantis Aplinkos apsaugos įstatymu (Žin., 1992, Nr. </text:span><text:a xlink:href="https://www.e-tar.lt/portal/lt/legalAct/TAR.E2780B68DE62" office:target-frame-name="_blank" xlink:show="new"><text:span text:style-name="T91">5-75</text:span></text:a><text:span text:style-name="T92">), Saugomų teri</text:span><text:span text:style-name="T93">torijų įstatymu (Žin., 1993, Nr. </text:span><text:a xlink:href="https://www.e-tar.lt/portal/lt/legalAct/TAR.FF1083B528B7" office:target-frame-name="_blank" xlink:show="new"><text:span text:style-name="T94">63-1188</text:span></text:a><text:span text:style-name="T95">; 2001, Nr. </text:span><text:a xlink:href="https://www.e-tar.lt/portal/lt/legalAct/TAR.BB29FCA04DF2" office:target-frame-name="_blank" xlink:show="new"><text:span text:style-name="T96">108-3902</text:span></text:a><text:span text:style-name="T97">), Nekilnojamojo kultūros<text:s/></text:span><text:span text:style-name="T98">paveldo apsaugos įstatymu (Žin., 1995, Nr. </text:span><text:a xlink:href="https://www.e-tar.lt/portal/lt/legalAct/TAR.9BC8AEE9D9F8" office:target-frame-name="_blank" xlink:show="new"><text:span text:style-name="T99">3-37</text:span></text:a><text:span text:style-name="T100">; 2004, Nr. </text:span><text:a xlink:href="https://www.e-tar.lt/portal/lt/legalAct/TAR.926B9B9755A3" office:target-frame-name="_blank" xlink:show="new"><text:span text:style-name="T101">153-5571</text:span></text:a><text:span text:style-name="T102">), Viešojo administ</text:span><text:span text:style-name="T103">ravimo įstatymu (Žin., 1999, Nr. </text:span><text:a xlink:href="https://www.e-tar.lt/portal/lt/legalAct/TAR.0BDFFD850A66" office:target-frame-name="_blank" xlink:show="new"><text:span text:style-name="T104">60-1945</text:span></text:a><text:span text:style-name="T105">; 2006, Nr. 77-2975), kitais įstatymais ir teisės aktais bei šiais nuostatais.</text:span><text:s/></text:p>
      <text:p text:style-name="P106">Punkto pakeitimai:</text:p>
      <text:p text:style-name="P107"><text:span text:style-name="T108">Nr.<text:s/></text:span><text:a xlink:href="https://www.e-tar.lt/portal/legalAct.html?documentId=TAR.9C7271FD65B3" office:target-frame-name="_top" xlink:show="replace"><text:span text:style-name="T109">D1-842</text:span></text:a><text:span text:style-name="T110">, 2010-10-05, Žin., 2010, Nr. 119-6062 (2010-10-07), i. k. 110301MISAK00D1-842</text:span></text:p>
      <text:p text:style-name="P111"><text:span text:style-name="T112">Nr.<text:s/></text:span><text:a xlink:href="https://www.e-tar.lt/portal/legalAct.html?documentId=TAR.6CE264948CF8" office:target-frame-name="_top" xlink:show="replace"><text:span text:style-name="T113">D1-670</text:span></text:a><text:span text:style-name="T114">, 2012-08-20, Žin., 2012,</text:span><text:span text:style-name="T115"><text:s/>Nr. 99-5069 (2012-08-25), i. k. 112301MISAK00D1-670</text:span></text:p>
      <text:p text:style-name="Normal"/>
      <text:p text:style-name="P116"><text:span text:style-name="T117">4</text:span><text:span text:style-name="T118">. Valstybinių saugomų teritorijų pareigūnų teisės nustatytos Saugomų teritorijų įstatyme ir šiuose nuostatuose.</text:span></text:p>
      <text:p text:style-name="P119"><text:span text:style-name="T120">5</text:span><text:span text:style-name="T121">. Valstybinių rezervatų, nacionalinių parkų bei biosferos rezervato valstybiniam</text:span><text:span text:style-name="T122">s saugomų teritorijų pareigūnams aplinkos ministro įsakymu gali būti suteikiamas aplinkos apsaugos valstybinės kontrolės pareigūno statusas.</text:span></text:p>
      <text:p text:style-name="P123"><text:span text:style-name="T124">6</text:span><text:span text:style-name="T125">. Aplinkos apsaugos valstybinės kontrolės pareigūnai, valstybiniai miškų pareigūnai, valstybiniai žemės tarnyb</text:span><text:span text:style-name="T126">ų pareigūnai, teritorijų planavimo ir statybos priežiūros pareigūnai bei nekilnojamųjų kultūros paveldo vertybių apsaugos pareigūnai saugomose teritorijose kontrolę vykdo pagal kompetenciją, apibrėžtą teisės aktuose.</text:span></text:p>
      <text:p text:style-name="P127"><text:span text:style-name="T128">7</text:span><text:span text:style-name="T129">. Valstybiniai saugomų teritorijų<text:s/></text:span><text:span text:style-name="T130">pareigūnai kartu su Aplinkos ministerijos regionų aplinkos apsaugos departamentų, Kultūros paveldo departamento prie Kultūros ministerijos bei kitų institucijų pareigūnais, jei jų priežiūros dalykas ir forma yra tarpusavyje susiję, gali atlikti bendrus pla</text:span><text:span text:style-name="T131">ninius patikrinimus (reidus).</text:span><text:s/></text:p>
      <text:p text:style-name="P132">Punkto pakeitimai:</text:p>
      <text:p text:style-name="P133"><text:span text:style-name="T134">Nr.<text:s/></text:span><text:a xlink:href="https://www.e-tar.lt/portal/legalAct.html?documentId=TAR.9C7271FD65B3" office:target-frame-name="_top" xlink:show="replace"><text:span text:style-name="T135">D1-842</text:span></text:a><text:span text:style-name="T136">, 2010-10-05, Žin., 2010, Nr. 119-6062 (2010-10-07), i. k. 110301MISAK00D1-842</text:span></text:p>
      <text:p text:style-name="Normal"/>
      <text:p text:style-name="P137"><text:span text:style-name="T138">8</text:span><text:span text:style-name="T139">. Šiuose nuostatuose vartojam</text:span><text:span text:style-name="T140">os sąvokos atitinka Aplinkos apsaugos, Saugomų teritorijų, Nekilnojamojo kultūros paveldo apsaugos, Viešojo administravimo įstatymuose ir kituose teisės aktuose vartojamas sąvokas.</text:span><text:s/></text:p>
      <text:p text:style-name="P141">Papildyta punktu:</text:p>
      <text:p text:style-name="P142"><text:span text:style-name="T143">Nr.<text:s/></text:span><text:a xlink:href="https://www.e-tar.lt/portal/legalAct.html?documentId=TAR.9C7271FD65B3" office:target-frame-name="_top" xlink:show="replace"><text:span text:style-name="T144">D1-842</text:span></text:a><text:span text:style-name="T145">, 2010-10-05, Žin., 2010, Nr. 119-6062 (2010-10-07), i. k. 110301MISAK00D1-842</text:span></text:p>
      <text:p text:style-name="P146">Punkto pakeitimai:</text:p>
      <text:p text:style-name="P147"><text:span text:style-name="T148">Nr.<text:s/></text:span><text:a xlink:href="https://www.e-tar.lt/portal/legalAct.html?documentId=TAR.6CE264948CF8" office:target-frame-name="_top" xlink:show="replace"><text:span text:style-name="T149">D1-670</text:span></text:a><text:span text:style-name="T150">, 2012-08-20, Žin., 2012, Nr. 99-5069 (2012-08-25), i. k. 112301MISAK00D1-670</text:span></text:p>
      <text:p text:style-name="Normal"/>
      <text:p text:style-name="P151"><text:span text:style-name="T152">II</text:span><text:span text:style-name="T153">.<text:s/></text:span><text:span text:style-name="T154">VALSTYBINĖS SAUGOMŲ TERITORIJŲ APSAUGOS KONTROLĖS TURINYS</text:span></text:p>
      <text:p text:style-name="P155"/>
      <text:p text:style-name="P156"><text:span text:style-name="T157">9</text:span><text:span text:style-name="T158">. Valstybiniai saugomų teritorijų pareigūnai, siekdami užtikrinti teisės aktuose,<text:s/></text:span><text:span text:style-name="T159">reglamentuojančiuose veiklą saugomose teritorijose, nustatytų reikalavimų laikymąsi:</text:span></text:p>
      <text:p text:style-name="P160"><text:span text:style-name="T161">9.1</text:span><text:span text:style-name="T162">. organizuoja ir vykdo prevencinę veiklą, skirtą saugomų teritorijų apsaugai;</text:span></text:p>
      <text:p text:style-name="P163"><text:span text:style-name="T164">9.2</text:span><text:span text:style-name="T165">. teikia metodinę pagalbą ir konsultuoja asmenis;</text:span></text:p>
      <text:p text:style-name="P166"><text:span text:style-name="T167">9.3</text:span><text:span text:style-name="T168">. kontroliuoja, ar fizin</text:span><text:span text:style-name="T169">iai ir juridiniai asmenys nepažeidžia saugomų teritorijų apsaugos ir naudojimo režimo, nustatyto Saugomų teritorijų įstatyme (Žin., 1993, Nr. </text:span><text:a xlink:href="https://www.e-tar.lt/portal/lt/legalAct/TAR.FF1083B528B7" office:target-frame-name="_blank" xlink:show="new"><text:span text:style-name="T170">63-1188</text:span></text:a><text:span text:style-name="T171">; 2001, Nr. </text:span><text:a xlink:href="https://www.e-tar.lt/portal/lt/legalAct/TAR.BB29FCA04DF2" office:target-frame-name="_blank" xlink:show="new"><text:span text:style-name="T172">108-3902</text:span></text:a><text:span text:style-name="T173">), Aplinkos apsaugos įstatyme (Žin., 1992, Nr. </text:span><text:a xlink:href="https://www.e-tar.lt/portal/lt/legalAct/TAR.E2780B68DE62" office:target-frame-name="_blank" xlink:show="new"><text:span text:style-name="T174">5-75</text:span></text:a><text:span text:style-name="T175">), Nekilnojamojo kultūros paveldo aps</text:span><text:span text:style-name="T176">augos įstatyme (Žin., 1995, Nr. </text:span><text:a xlink:href="https://www.e-tar.lt/portal/lt/legalAct/TAR.9BC8AEE9D9F8" office:target-frame-name="_blank" xlink:show="new"><text:span text:style-name="T177">3-37</text:span></text:a><text:span text:style-name="T178">; 2004, Nr. </text:span><text:a xlink:href="https://www.e-tar.lt/portal/lt/legalAct/TAR.926B9B9755A3" office:target-frame-name="_blank" xlink:show="new"><text:span text:style-name="T179">153-5571</text:span></text:a><text:span text:style-name="T180">), Miškų įstatyme (Žin., 1994,</text:span><text:span text:style-name="T181"><text:s/>Nr. </text:span><text:a xlink:href="https://www.e-tar.lt/portal/lt/legalAct/TAR.5D6D055CC00C" office:target-frame-name="_blank" xlink:show="new"><text:span text:style-name="T182">96-1872</text:span></text:a><text:span text:style-name="T183">; 2001, Nr. </text:span><text:a xlink:href="https://www.e-tar.lt/portal/lt/legalAct/TAR.960DBFBF5981" office:target-frame-name="_blank" xlink:show="new"><text:span text:style-name="T184">35-1161</text:span></text:a><text:span text:style-name="T185">), bei kituose įstatymuose, saugomų teritorijų nuostatu</text:span><text:span text:style-name="T186">ose bei kituose teisės aktuose, taip pat saugomų teritorijų planavimo dokumentuose</text:span>;</text:p>
      <text:p text:style-name="P187">Punkto pakeitimai:</text:p>
      <text:p text:style-name="P188"><text:span text:style-name="T189">Nr.<text:s/></text:span><text:a xlink:href="https://www.e-tar.lt/portal/legalAct.html?documentId=TAR.6CE264948CF8" office:target-frame-name="_top" xlink:show="replace"><text:span text:style-name="T190">D1-670</text:span></text:a><text:span text:style-name="T191">, 2012-08-20, Žin., 2012, Nr. 99-5069 (2012-08-25), i. k.<text:s/></text:span><text:span text:style-name="T192">112301MISAK00D1-670</text:span></text:p>
      <text:p text:style-name="Normal"/>
      <text:p text:style-name="P193"><text:span text:style-name="T194">9.4</text:span><text:span text:style-name="T195">. taiko teisės aktų pažeidėjams nustatytas teisinio poveikio priemones, o nustatę pažeidimus, kurie nėra jų kompetencijoje, tarnybiniu pranešimu informuoja kitus Lietuvos Respublikos saugomų teritorijų įstatymo 30 straipsnio 1 d</text:span><text:span text:style-name="T196">alyje nurodytus pareigūnus, atsižvelgiant į jų kompetencijos sritis.</text:span><text:s/></text:p>
      <text:p text:style-name="P197">Papildyta punktu:</text:p>
      <text:p text:style-name="P198"><text:span text:style-name="T199">Nr.<text:s/></text:span><text:a xlink:href="https://www.e-tar.lt/portal/legalAct.html?documentId=TAR.6CE264948CF8" office:target-frame-name="_top" xlink:show="replace"><text:span text:style-name="T200">D1-670</text:span></text:a><text:span text:style-name="T201">, 2012-08-20, Žin., 2012, Nr. 99-5069 (2012-08-25), i. k. 112301MISAK00D1-67</text:span><text:span text:style-name="T202">0</text:span></text:p>
      <text:p text:style-name="Normal"/>
      <text:p text:style-name="P203"><text:span text:style-name="T204">9.4</text:span><text:span text:style-name="T205">. taiko teisės aktų pažeidėjams nustatytas teisinio poveikio priemones, o nustatę pažeidimus, kurie nėra jų kompetencijoje, informuoja kitus pareigūnus, vykdančius kontrolę saugomose teritorijose;</text:span></text:p>
      <text:p text:style-name="P206"><text:span text:style-name="T207">9.5</text:span><text:span text:style-name="T208">. įgyvendina kitas priemones, užtikrinanči</text:span><text:span text:style-name="T209">as tinkamą teisės aktų reikalavimų laikymąsi ir mažinančias galimų pažeidimų skaičių.</text:span><text:s/></text:p>
      <text:p text:style-name="P210">Punkto pakeitimai:</text:p>
      <text:p text:style-name="P211"><text:span text:style-name="T212">Nr.<text:s/></text:span><text:a xlink:href="https://www.e-tar.lt/portal/legalAct.html?documentId=TAR.9C7271FD65B3" office:target-frame-name="_top" xlink:show="replace"><text:span text:style-name="T213">D1-842</text:span></text:a><text:span text:style-name="T214">, 2010-10-05, Žin., 2010, Nr. 119-6062 (2010-10-07), i.<text:s/></text:span><text:span text:style-name="T215">k. 110301MISAK00D1-842</text:span></text:p>
      <text:p text:style-name="Normal"/>
      <text:p text:style-name="P216"><text:span text:style-name="T217">III</text:span><text:span text:style-name="T218">.<text:s/></text:span><text:span text:style-name="T219">VALSTYBINĖS SAUGOMŲ TERITORIJŲ APSAUGOS KONTROLĖS ORGANIZAVIMAS IR VYKDYMAS</text:span></text:p>
      <text:p text:style-name="P220"/>
      <text:p text:style-name="P221"><text:span text:style-name="T222">10</text:span><text:span text:style-name="T223">. Valstybinė saugomų teritorijų tarnyba prie Aplinkos ministerijos ar Kultūros ministerijos Saugomų teritorijų ir paveldo apsaugos skyrius</text:span><text:span text:style-name="T224"><text:s/></text:span><text:span text:style-name="T225">užtikrina, kad valstybinė saugomų teritorijų apsaugos kontrolė funkcionuotų kaip sudėtinė aplinkos apsaugos valstybinės kontrolės dalis, o saugomų teritorijų direkcijų valstybiniai saugomų teritorijų pareigūnai atliktų valstybinės saugomų teritorijų kontr</text:span><text:span text:style-name="T226">olės funkcijas.</text:span></text:p>
      <text:p text:style-name="P227">Punkto numeracijos pakeitimas:</text:p>
      <text:p text:style-name="P228"><text:span text:style-name="T229">Nr.<text:s/></text:span><text:a xlink:href="https://www.e-tar.lt/portal/legalAct.html?documentId=TAR.9C7271FD65B3" office:target-frame-name="_top" xlink:show="replace"><text:span text:style-name="T230">D1-842</text:span></text:a><text:span text:style-name="T231">, 2010-10-05, Žin., 2010, Nr. 119-6062 (2010-10-07), i. k. 110301MISAK00D1-842</text:span></text:p>
      <text:p text:style-name="Normal"/>
      <text:p text:style-name="P232"><text:span text:style-name="T233">11</text:span><text:span text:style-name="T234">. Siekiant išsaugoti gamtos ir<text:s/></text:span><text:span text:style-name="T235">kultūros paveldo teritorinius kompleksus bei objektus (vertybes), užtikrinti, kad šios vertybės būtų naudojamos racionaliai ir išsaugoma jų vertė, valstybiniai saugomų teritorijų pareigūnai valstybiniuose rezervatuose, valstybiniuose parkuose, biosferos re</text:span><text:span text:style-name="T236">zervatuose bei jų buferinės apsaugos zonose kontroliuoja, ar fiziniai ir juridiniai asmenys laikosi nustatyto saugomų teritorijų (įskaitant gamtos ir kultūros paveldo objektus) režimo:</text:span></text:p>
      <text:p text:style-name="P237"><text:span text:style-name="T238">11.1</text:span><text:span text:style-name="T239">. ar fiziniai ir juridiniai asmenys nenaikina ir nežaloja gamtos<text:s/></text:span><text:span text:style-name="T240">ir kultūros paveldo teritorinių kompleksų bei objektų (vertybių):</text:span></text:p>
      <text:p text:style-name="P241"><text:span text:style-name="T242">11.1.1</text:span><text:span text:style-name="T243">. savavališkai neatidenginėja ir nejudina archeologinių sluoksnių;</text:span></text:p>
      <text:p text:style-name="P244"><text:span text:style-name="T245">11.1.2</text:span><text:span text:style-name="T246">. laikosi nustatyto gamtos ir kultūros paveldo objektų (paminklų) apsaugos reikalavimų;</text:span></text:p>
      <text:p text:style-name="P247"><text:span text:style-name="T248">11.1.3</text:span><text:span text:style-name="T249">. nepaž</text:span><text:span text:style-name="T250">eidžia teisės aktų reikalavimų, vykdydami žemės kasimo, grunto paskleidimo, vandens telkinių valymo darbus;</text:span></text:p>
      <text:p text:style-name="P251"><text:span text:style-name="T252">11.1.4</text:span><text:span text:style-name="T253">. nenaikina, neardo ar nežaloja miško paklotės, natūralios dirvožemio dangos, žolinės dangos;</text:span></text:p>
      <text:p text:style-name="P254"><text:span text:style-name="T255">11.1.5</text:span><text:span text:style-name="T256">. savavališkai nerenka į Lietuvos<text:s/></text:span><text:span text:style-name="T257">Respublikos raudonąją knygą įrašytų rūšių augalų ir<text:s/></text:span><text:soft-page-break/><text:span text:style-name="T258">grybų;</text:span></text:p>
      <text:p text:style-name="P259"><text:span text:style-name="T260">11.1.6</text:span><text:span text:style-name="T261">. laikosi laukinės augalijos išteklių naudojimo tvarkos;</text:span></text:p>
      <text:p text:style-name="P262"><text:span text:style-name="T263">11.1.7</text:span><text:span text:style-name="T264">. neteisėtai nestato, nelaiko ir nenaudoja vagonėlių ir kilnojamųjų objektų ar įrenginių (mobiliųjų namelių, konteinerių</text:span><text:span text:style-name="T265">, nenaudojamų transporto priemonių, metalinių garažų);</text:span></text:p>
      <text:p text:style-name="P266"><text:span text:style-name="T267">11.1.8</text:span><text:span text:style-name="T268">. laikosi mažųjų kraštovaizdžio architektūros įrenginių ir statinių įrengimo reikalavimų;</text:span></text:p>
      <text:p text:style-name="P269"><text:span text:style-name="T270">11.1.9</text:span><text:span text:style-name="T271">. negadina, nenaikina ar savavališkai neperkelia saugomų teritorijų riboženklių,<text:s/></text:span><text:span text:style-name="T272">informacinių bei rekreacinių įrenginių;</text:span></text:p>
      <text:p text:style-name="P273"><text:span text:style-name="T274">11.1.10</text:span><text:span text:style-name="T275">. laikosi vandens telkinių apsaugos zonų ar pakrančių juostų režimo;</text:span></text:p>
      <text:p text:style-name="P276"><text:span text:style-name="T277">11.1.11</text:span><text:span text:style-name="T278">. nešiukšlina ir neteršia teritorijų buitinėmis atliekomis (kai atliekų kiekis ne didesnis negu 1 m</text:span><text:span text:style-name="T279">3</text:span><text:span text:style-name="T280">);</text:span></text:p>
      <text:p text:style-name="P281"><text:span text:style-name="T282">11.1.12</text:span><text:span text:style-name="T283">. kitais ve</text:span><text:span text:style-name="T284">iksmais nežaloja saugomų vertybių;</text:span></text:p>
      <text:p text:style-name="P285"><text:span text:style-name="T286">11.2</text:span><text:span text:style-name="T287">. ar fiziniai ir juridiniai asmenys tinkamai elgiasi lankydamiesi saugomose teritorijose:</text:span></text:p>
      <text:p text:style-name="P288"><text:span text:style-name="T289">11.2.1</text:span><text:span text:style-name="T290">. laikosi saugomų teritorijų lankymo taisyklių;</text:span></text:p>
      <text:p text:style-name="P291"><text:span text:style-name="T292">11.2.2</text:span><text:span text:style-name="T293">. savavališkai neįrengia stovyklaviečių, poilsiaviečių,</text:span><text:span text:style-name="T294"><text:s/>atokvėpio vietų, kt.;</text:span></text:p>
      <text:p text:style-name="P295"><text:span text:style-name="T296">11.3</text:span><text:span text:style-name="T297">. Valstybiniai saugomų teritorijų pareigūnai, nustatę galimus pažeidimus, nenurodytus šių nuostatų 11.1 ir 11.2 punktuose, tarnybiniu pranešimu informuoja kitus Lietuvos Respublikos saugomų teritorijų įstatymo 30 straipsnio</text:span><text:span text:style-name="T298"><text:s/>1 dalyje nurodytus pareigūnus, atsižvelgiant į jų kompetencijos sritis.</text:span></text:p>
      <text:p text:style-name="P299">Punkto pakeitimai:</text:p>
      <text:p text:style-name="P300"><text:span text:style-name="T301">Nr.<text:s/></text:span><text:a xlink:href="https://www.e-tar.lt/portal/legalAct.html?documentId=TAR.6CE264948CF8" office:target-frame-name="_top" xlink:show="replace"><text:span text:style-name="T302">D1-670</text:span></text:a><text:span text:style-name="T303">, 2012-08-20, Žin., 2012, Nr. 99-5069 (2012-08-25), i. k. 112301MISAK0</text:span><text:span text:style-name="T304">0D1-670</text:span></text:p>
      <text:p text:style-name="Normal"/>
      <text:p text:style-name="P305"><text:span text:style-name="T306">IV</text:span><text:span text:style-name="T307">.<text:s/></text:span><text:span text:style-name="T308">VALSTYBINĖS SAUGOMŲ TERITORIJŲ APSAUGOS KONTROLĖS PROCESAS</text:span></text:p>
      <text:p text:style-name="P309"/>
      <text:p text:style-name="P310"><text:span text:style-name="T311">12</text:span><text:span text:style-name="T312">. Valstybiniai saugomų teritorijų pareigūnai turi teisę tikrinti fizinių ir juridinių asmenų veiklą, kai šie:</text:span></text:p>
      <text:p text:style-name="P313">Punkto numeracijos pakeitimas:</text:p>
      <text:p text:style-name="P314"><text:span text:style-name="T315">Nr.<text:s/></text:span><text:a xlink:href="https://www.e-tar.lt/portal/legalAct.html?documentId=TAR.9C7271FD65B3" office:target-frame-name="_top" xlink:show="replace"><text:span text:style-name="T316">D1-842</text:span></text:a><text:span text:style-name="T317">, 2010-10-05, Žin., 2010, Nr. 119-6062 (2010-10-07), i. k. 110301MISAK00D1-842</text:span></text:p>
      <text:p text:style-name="Normal"/>
      <text:p text:style-name="P318"><text:span text:style-name="T319">12.1</text:span><text:span text:style-name="T320">. vykdo veiklą, turinčią ar galinčią turėti neigiamą poveikį gamtiniam ar kultūrinia</text:span><text:span text:style-name="T321">m kraštovaizdžiui ir (ar) biologinei įvairovei, gamtos ir kultūros paveldo objektams (vertybėms);</text:span></text:p>
      <text:p text:style-name="P322"><text:span text:style-name="T323">12.2</text:span><text:span text:style-name="T324">. yra gamtos išteklių naudotojai;</text:span></text:p>
      <text:p text:style-name="P325"><text:span text:style-name="T326">12.3</text:span><text:span text:style-name="T327">. yra savininkai, valdytojai ar naudotojai pastatų, statinių, įrengimų, turinčių ar galinčių turėti neigiamą</text:span><text:span text:style-name="T328"><text:s/>poveikį aplinkai;</text:span></text:p>
      <text:p text:style-name="P329"><text:span text:style-name="T330">12.4</text:span><text:span text:style-name="T331">. esant pagrįstam įtarimui, rengiasi daryti, daro ar padarė teisės aktų pažeidimus saugomų teritorijų srityje.</text:span></text:p>
      <text:p text:style-name="P332"><text:span text:style-name="T333">13</text:span><text:span text:style-name="T334">. Tikrindami fizinio asmens veiklą, valstybiniai saugomų teritorijų pareigūnai privalo:</text:span></text:p>
      <text:p text:style-name="P335">Punkto numeracijos pakeitimas:</text:p>
      <text:p text:style-name="P336"><text:span text:style-name="T337">Nr.<text:s/></text:span><text:a xlink:href="https://www.e-tar.lt/portal/legalAct.html?documentId=TAR.9C7271FD65B3" office:target-frame-name="_top" xlink:show="replace"><text:span text:style-name="T338">D1-842</text:span></text:a><text:span text:style-name="T339">, 2010-10-05, Žin., 2010, Nr. 119-6062 (2010-10-07), i. k. 110301MISAK00D1-842</text:span></text:p>
      <text:p text:style-name="Normal"/>
      <text:p text:style-name="P340"><text:span text:style-name="T341">13.1</text:span><text:span text:style-name="T342">. prisistatyti asmeniui, kurio veikla tikrinama, pateikti savo galias</text:span><text:span text:style-name="T343"><text:s/>patvirtinantį dokumentą ir nurodyti patikrinimo priežastį;</text:span></text:p>
      <text:p text:style-name="P344"><text:span text:style-name="T345">13.2</text:span><text:span text:style-name="T346">. asmens, kurio veikla tikrinama, prašymu pateikti papildomą informaciją, tiesiogiai susijusią su patikrinimu;</text:span></text:p>
      <text:p text:style-name="P347"><text:span text:style-name="T348">13.3</text:span><text:span text:style-name="T349">. nustatę pažeidimą, trumpai nurodyti pažeidėjui pažeidimo esmę,<text:s/></text:span><text:span text:style-name="T350">pareigą nutraukti pažeidimą;</text:span></text:p>
      <text:p text:style-name="P351"><text:span text:style-name="T352">13.4</text:span><text:span text:style-name="T353">. nustatyta tvarka surašyti protokolą, aktą ar kitą dokumentą, fiksuojantį pažeidimą ar patį patikrinimo faktą, bei pateikti asmeniui, kurio veikla tikrinama, su juo susipažinti ir jį pasirašyti;</text:span></text:p>
      <text:p text:style-name="P354"><text:span text:style-name="T355">13.5</text:span><text:span text:style-name="T356">. asmens, kurio</text:span><text:span text:style-name="T357"><text:s/>veikla tikrinama, prašymu išklausyti ir, jei reikia, užrašyti jo skundus, pareiškimus arba, jei jie pateikiami raštu, juos priimti ir perduoti savo tiesioginiam vadovui.</text:span></text:p>
      <text:p text:style-name="P358"><text:span text:style-name="T359">14</text:span><text:span text:style-name="T360">. Tikrindami juridinių asmenų veiklą, valstybiniai saugomų teritorijų pareigū</text:span><text:span text:style-name="T361">nai privalo:</text:span></text:p>
      <text:p text:style-name="P362">Punkto numeracijos pakeitimas:</text:p>
      <text:p text:style-name="P363"><text:span text:style-name="T364">Nr.<text:s/></text:span><text:a xlink:href="https://www.e-tar.lt/portal/legalAct.html?documentId=TAR.9C7271FD65B3" office:target-frame-name="_top" xlink:show="replace"><text:span text:style-name="T365">D1-842</text:span></text:a><text:span text:style-name="T366">, 2010-10-05, Žin., 2010, Nr. 119-6062 (2010-10-07), i. k. 110301MISAK00D1-842</text:span></text:p>
      <text:p text:style-name="Normal"/>
      <text:p text:style-name="P367"><text:span text:style-name="T368">14.1</text:span><text:span text:style-name="T369">. prisistatyti juridinio asmens sa</text:span><text:span text:style-name="T370">vininkui, vadovui ar jų įgaliotam atstovui (toliau – Juridinio asmens atstovas) ir pateikti galias patvirtinantį dokumentą, paaiškinti patikrinimo tikslą;</text:span></text:p>
      <text:p text:style-name="P371"><text:span text:style-name="T372">14.2</text:span><text:span text:style-name="T373">. paaiškinti Juridinio asmens atstovui jo teisę dalyvauti patikrinime, pateikti su patikrinim</text:span><text:span text:style-name="T374">u susijusius prašymus ir pasiūlymus;</text:span></text:p>
      <text:p text:style-name="P375"><text:span text:style-name="T376">14.3</text:span><text:span text:style-name="T377">. nustatęs pažeidimą, kuriuo yra kaltinamas juridinis asmuo, nurodyti Juridinio asmens atstovui pažeidimo esmę ir pareigą nutraukti pažeidimą;</text:span></text:p>
      <text:p text:style-name="P378"><text:span text:style-name="T379">14.4</text:span><text:span text:style-name="T380">. atlikęs patikrinimą, surašyti patikrinimo aktą. Jis surašo</text:span><text:span text:style-name="T381">mas dviem egzemplioriais. Patikrinimo akte turi būti nurodomas patikrinimą atlikusio valstybinio saugomų teritorijų pareigūno vardas, pavardė, pareigos, direkcijos buveinė, patikrinimo data, patikrinimo priežastys, patikrinimo metu nustatyti pažeidimai. Pa</text:span><text:span text:style-name="T382">tikrinimo aktą pasirašo patikrinimą atlikęs pareigūnas bei Juridinio asmens atstovas. Patikrinimą atlikęs valstybinės saugomų teritorijų pareigūnas vieną patikrinimo akto egzempliorių perduoda Juridinio asmens atstovui, kitą ne vėliau kaip per 3 darbo dien</text:span><text:span text:style-name="T383">as užregistruoja patikrinimų žurnale. Tokiais atvejais, kai Juridinio asmens atstovas patikrinime nedalyvauja dėl to, kad negalima jo rasti arba vengia dalyvauti patikrinime, turi dalyvauti liudytojas ir apie tai įrašoma patikrinimo akte. Patikrinimo aktas</text:span><text:span text:style-name="T384"><text:s/>paštu išsiunčiamas juridiniam asmeniui arba pasirašytinai perduodamas jo atstovui;</text:span></text:p>
      <text:p text:style-name="P385"><text:span text:style-name="T386">14.5</text:span><text:span text:style-name="T387">. tikrinamo juridinio asmens atstovo prašymus, skundus valstybinis saugomų teritorijų pareigūnas privalo įrašyti patikrinimo akte ir pateikti savo tiesioginiam<text:s/></text:span><text:span text:style-name="T388">vadovui.</text:span></text:p>
      <text:p text:style-name="P389"><text:span text:style-name="T390">15</text:span><text:span text:style-name="T391">. Valstybinės saugomų teritorijų apsaugos kontrolės vykdymas gali būti planinis ir neplaninis.</text:span><text:s/></text:p>
      <text:p text:style-name="P392">Papildyta punktu:</text:p>
      <text:p text:style-name="P393"><text:span text:style-name="T394">Nr.<text:s/></text:span><text:a xlink:href="https://www.e-tar.lt/portal/legalAct.html?documentId=TAR.9C7271FD65B3" office:target-frame-name="_top" xlink:show="replace"><text:span text:style-name="T395">D1-842</text:span></text:a><text:span text:style-name="T396">, 2010-10-05, Žin., 2010, Nr. 119</text:span><text:span text:style-name="T397">-6062 (2010-10-07), i. k. 110301MISAK00D1-842</text:span></text:p>
      <text:p text:style-name="Normal"/>
      <text:p text:style-name="P398"><text:span text:style-name="T399">16</text:span><text:span text:style-name="T400">. Saugomų teritorijų direkcijų vadovai tvirtina:</text:span></text:p>
      <text:p text:style-name="P401"><text:span text:style-name="T402">16.1</text:span><text:span text:style-name="T403">. planinių patikrinimų atlikimo tvarką, tikrinamų saugomose teritorijose esančių objektų ir asmenų sąrašų sudarymo kriterijus įtvirtinančias<text:s/></text:span><text:span text:style-name="T404">taisykles;</text:span></text:p>
      <text:p text:style-name="P405"><text:span text:style-name="T406">16.2</text:span><text:span text:style-name="T407">. kiekvienų metų pradžioje patvirtina metines saugomų teritorijų planinių patikrinimų programas (jose nurodomi numatomi tikrinti saugomose teritorijose esantys objektai, asmenys, patikrinimų trukmė, dažnumas, vykdymo terminai, patikrinim</text:span><text:span text:style-name="T408">us atliekantys valstybiniai saugomų teritorijų pareigūnai ir kt.);</text:span></text:p>
      <text:p text:style-name="P409"><text:span text:style-name="T410">16.3</text:span><text:span text:style-name="T411">. neplaninių patikrinimų atlikimo taisykles.</text:span><text:s/></text:p>
      <text:p text:style-name="P412">Papildyta punktu:</text:p>
      <text:p text:style-name="P413"><text:span text:style-name="T414">Nr.<text:s/></text:span><text:a xlink:href="https://www.e-tar.lt/portal/legalAct.html?documentId=TAR.9C7271FD65B3" office:target-frame-name="_top" xlink:show="replace"><text:span text:style-name="T415">D1-842</text:span></text:a><text:span text:style-name="T416">, 2010-10-05, Žin., 201</text:span><text:span text:style-name="T417">0, Nr. 119-6062 (2010-10-07), i. k. 110301MISAK00D1-842</text:span></text:p>
      <text:p text:style-name="Normal"/>
      <text:p text:style-name="P418"><text:span text:style-name="T419">17</text:span><text:span text:style-name="T420">. Pasibaigus kalendoriniams metams saugomų teritorijų direkcijos rengia ir Valstybinei saugomų teritorijų tarnybai prie Aplinkos ministerijos teikia metines vykdytos veiklos ataskaitas, kuriose</text:span><text:span text:style-name="T421"><text:s/>pateikia informaciją apie vykdytą valstybinę saugomų teritorijų apsaugos kontrolę ir jos rezultatus.</text:span><text:s/></text:p>
      <text:p text:style-name="P422">Papildyta punktu:</text:p>
      <text:p text:style-name="P423"><text:span text:style-name="T424">Nr.<text:s/></text:span><text:a xlink:href="https://www.e-tar.lt/portal/legalAct.html?documentId=TAR.9C7271FD65B3" office:target-frame-name="_top" xlink:show="replace"><text:span text:style-name="T425">D1-842</text:span></text:a><text:span text:style-name="T426">, 2010-10-05, Žin., 2010, Nr. 119-6062 (201</text:span><text:span text:style-name="T427">0-10-07), i. k. 110301MISAK00D1-842</text:span></text:p>
      <text:p text:style-name="Normal"/>
      <text:p text:style-name="P428"><text:span text:style-name="T429">V</text:span><text:span text:style-name="T430">.<text:s/></text:span><text:span text:style-name="T431">ŪKIO SUBJEKTŲ VEIKLOS PRIEŽIŪRA VYKDANT VALSTYBINĘ SAUGOMŲ TERITORIJŲ APSAUGOS KONTROLĘ</text:span></text:p>
      <text:p text:style-name="P432"/>
      <text:p text:style-name="P433"><text:span text:style-name="T434">18</text:span><text:span text:style-name="T435">. Ūkio subjektų veiklos priežiūra atliekama vadovaujantis Viešojo administravimo įstatyme įtvirtintais principais i</text:span><text:span text:style-name="T436">r nuostatomis, kitais teisės aktais ir šiais nuostatais.</text:span></text:p>
      <text:p text:style-name="P437"><text:span text:style-name="T438">19</text:span><text:span text:style-name="T439">. Planiniai ir neplaniniai ūkio subjektų veiklos saugomose teritorijose patikrinimai atliekami vadovaujantis Viešojo administravimo įstatyme įtvirtintomis nuostatomis bei šių nuostatų 16 punkte</text:span><text:span text:style-name="T440"><text:s/>nurodytomis taisyklėmis.</text:span></text:p>
      <text:p text:style-name="P441"><text:span text:style-name="T442">20</text:span><text:span text:style-name="T443">. Pirminis planinių ūkio subjektų veiklos patikrinimų tikslas yra informacijos vertinimas ir metodinės pagalbos tikrinamiems subjektams teikimas.</text:span></text:p>
      <text:p text:style-name="P444"><text:span text:style-name="T445">21</text:span><text:span text:style-name="T446">. Apie planinius veiklos patikrinimus ūkio subjektai informuojami<text:s/></text:span><text:span text:style-name="T447">Viešojo administravimo<text:s/></text:span><text:soft-page-break/><text:span text:style-name="T448">įstatymo nustatyta tvarka.</text:span></text:p>
      <text:p text:style-name="P449"><text:span text:style-name="T450">22</text:span><text:span text:style-name="T451">. Neplaniniai ūkio subjekto veiklos patikrinimai atliekami esant Viešojo administravimo įstatymo 36</text:span><text:span text:style-name="T452">4</text:span><text:span text:style-name="T453"><text:s/>straipsnyje nurodytiems pagrindams ir saugomos teritorijos direkcijos vadovui priėmus motyvuotą spr</text:span><text:span text:style-name="T454">endimą atlikti šį patikrinimą.</text:span></text:p>
      <text:p text:style-name="P455"><text:span text:style-name="T456">23</text:span><text:span text:style-name="T457">. Ūkio subjektas turi teisę įstatymų nustatyta tvarka skųsti 22 punkte nurodytą sprendimą atlikti neplaninį patikrinimą. Sprendimo apskundimas nesustabdo patikrinimo atlikimo.</text:span></text:p>
      <text:p text:style-name="P458"><text:span text:style-name="T459">24</text:span><text:span text:style-name="T460">. Priežiūrą atliekančios saugomų teri</text:span><text:span text:style-name="T461">torijų direkcijos savo interneto svetainėje privalo patalpinti informaciją, nurodytą Viešojo administravimo įstatymo 36</text:span><text:span text:style-name="T462">5</text:span><text:span text:style-name="T463"><text:s/>straipsnyje.</text:span></text:p>
      <text:p text:style-name="P464"><text:span text:style-name="T465">25</text:span><text:span text:style-name="T466">. Informacija apie atliekamą patikrinimą visuomenės informavimo priemonėms, kitiems su patikrinimu nesusijusiems<text:s/></text:span><text:span text:style-name="T467">asmenims neteikiama tol, kol patikrinimas nėra baigtas, išskyrus atvejus, kai informacija teikiama apie atliekamo patikrinimo faktą, kai tai daroma ne priežiūrą atliekančio subjekto iniciatyva.</text:span></text:p>
      <text:p text:style-name="P468"><text:span text:style-name="T469">26</text:span><text:span text:style-name="T470">. Ūkio subjektai priežiūrą atliekantiems valstybiniams s</text:span><text:span text:style-name="T471">augomų teritorijų pareigūnams informaciją teikia Viešojo administravimo įstatymo 36</text:span><text:span text:style-name="T472">6</text:span><text:span text:style-name="T473"><text:s/>straipsnio nustatyta tvarka.</text:span></text:p>
      <text:p text:style-name="P474"><text:span text:style-name="T475">27</text:span><text:span text:style-name="T476">. Pasibaigus kalendoriniams metams saugomų teritorijų direkcijos rengiamose ir Valstybinei saugomų teritorijų tarnybai prie Aplinkos min</text:span><text:span text:style-name="T477">isterijos teikiamose metinėse vykdytos veiklos ataskaitose pateikia informaciją, nurodytą Viešojo administravimo įstatymo 36</text:span><text:span text:style-name="T478">7</text:span><text:span text:style-name="T479"><text:s/>straipsnyje.</text:span></text:p>
      <text:p text:style-name="P480"><text:span text:style-name="T481">28</text:span><text:span text:style-name="T482">. Saugomų teritorijų direkcijos, nelaukdamos ataskaitinio laikotarpio, nurodyto šių nuostatų 27 punkte, teikia<text:s/></text:span><text:span text:style-name="T483">Valstybinei saugomų teritorijų tarnybai prie Aplinkos ministerijos informaciją, susijusią su ūkio subjektų priežiūra, kai kyla abejonių dėl teisės aktų reikalavimų pagrįstumo.</text:span></text:p>
      <text:p text:style-name="P484"><text:span text:style-name="T485">29</text:span><text:span text:style-name="T486">. Nustačius teisės aktų reikalavimų nesilaikymo, netinkamo taikymo faktą,<text:s/></text:span><text:span text:style-name="T487">ūkio subjektui nustatomas protingas (paprastai ne trumpesnis kaip vieno mėnesio) terminas pažeidimams ištaisyti.</text:span></text:p>
      <text:p text:style-name="P488"><text:span text:style-name="T489">30</text:span><text:span text:style-name="T490">. Ūkio subjektai turi teisę kreiptis dėl valstybinių saugomų teritorijų pareigūnų korupcinio pobūdžio ar kitų teisės aktų reikalavimų nea</text:span><text:span text:style-name="T491">titinkančių veikų į saugomų teritorijų direkcijas (dėl saugomų teritorijų direktorių veikų – į Valstybinę saugomų teritorijų tarnybą prie Aplinkos ministerijos), Specialiųjų tyrimų tarnybą, kitas institucijas įstatymų nustatyta tvarka.</text:span></text:p>
      <text:p text:style-name="P492">Papildyta skyriumi:</text:p>
      <text:p text:style-name="P493"><text:span text:style-name="T494">Nr.<text:s/></text:span><text:a xlink:href="https://www.e-tar.lt/portal/legalAct.html?documentId=TAR.9C7271FD65B3" office:target-frame-name="_top" xlink:show="replace"><text:span text:style-name="T495">D1-842</text:span></text:a><text:span text:style-name="T496">, 2010-10-05, Žin., 2010, Nr. 119-6062 (2010-10-07), i. k. 110301MISAK00D1-842</text:span></text:p>
      <text:p text:style-name="Normal"/>
      <text:p text:style-name="P497"><text:span text:style-name="T498">VI</text:span><text:span text:style-name="T499">.<text:s/></text:span><text:span text:style-name="T500">BAIGIAMOSIOS NUOSTATOS</text:span></text:p>
      <text:p text:style-name="P501"/>
      <text:p text:style-name="P502">Skyriaus numeracijos pakeitimas:</text:p>
      <text:p text:style-name="P503"><text:span text:style-name="T504">Nr.<text:s/></text:span><text:a xlink:href="https://www.e-tar.lt/portal/legalAct.html?documentId=TAR.9C7271FD65B3" office:target-frame-name="_top" xlink:show="replace"><text:span text:style-name="T505">D1-842</text:span></text:a><text:span text:style-name="T506">, 2010-10-05, Žin., 2010, Nr. 119-6062 (2010-10-07), i. k. 110301MISAK00D1-842</text:span></text:p>
      <text:p text:style-name="Normal"/>
      <text:p text:style-name="P507"><text:span text:style-name="T508">31</text:span><text:span text:style-name="T509">. Valstybiniai saugomų teritorijų pareigūnai, nesiimantys veiksmų, užtikrinančių įstat</text:span><text:span text:style-name="T510">ymų ir kitų teisės aktų laikymąsi saugomose teritorijose, ar viršijantys įgaliojimus, gali būti traukiami atsakomybėn įstatymų nustatyta tvarka.</text:span></text:p>
      <text:p text:style-name="P511">Punkto numeracijos pakeitimas:</text:p>
      <text:p text:style-name="P512"><text:span text:style-name="T513">Nr.<text:s/></text:span><text:a xlink:href="https://www.e-tar.lt/portal/legalAct.html?documentId=TAR.9C7271FD65B3" office:target-frame-name="_top" xlink:show="replace"><text:span text:style-name="T514">D1-842</text:span></text:a><text:span text:style-name="T515">, 2010-10-05, Žin., 2010, Nr. 119-6062 (2010-10-07), i. k. 110301MISAK00D1-842</text:span></text:p>
      <text:p text:style-name="Normal"/>
      <text:p text:style-name="P516"><text:span text:style-name="T517">32</text:span><text:span text:style-name="T518">. Fizinių ir juridinių asmenų teisės ir pareigos:</text:span></text:p>
      <text:p text:style-name="P519">Punkto numeracijos pakeitimas:</text:p>
      <text:p text:style-name="P520"><text:span text:style-name="T521">Nr.<text:s/></text:span><text:a xlink:href="https://www.e-tar.lt/portal/legalAct.html?documentId=TAR.9C7271FD65B3" office:target-frame-name="_top" xlink:show="replace"><text:span text:style-name="T522">D1-842</text:span></text:a><text:span text:style-name="T523">, 2010-10-05, Žin., 2010, Nr. 119-6062 (2010-10-07), i. k. 110301MISAK00D1-842</text:span></text:p>
      <text:p text:style-name="Normal"/>
      <text:p text:style-name="P524"><text:span text:style-name="T525">32.1</text:span><text:span text:style-name="T526">. fiziniai ir juridiniai asmenys įstatymų nustatyta tvarka turi teisę apskųsti valstybinių saugomų teritorijų pareigūnų veiksmus (neveikimą);</text:span></text:p>
      <text:p text:style-name="P527"><text:span text:style-name="T528">32.2</text:span><text:span text:style-name="T529">.<text:s/></text:span><text:span text:style-name="T530">fiziniai ir juridiniai asmenys privalo sudaryti sąlygas valstybinių saugomų teritorijų pareigūnams jų funkcijoms vykdyti ir paklusti jų teisėtiems reikalavimams.</text:span></text:p>
      <text:p text:style-name="P531"><text:span text:style-name="T532">______________</text:span></text:p>
      <text:p text:style-name="P533">Priedo pakeitimai:</text:p>
      <text:p text:style-name="P534"><text:span text:style-name="T535">Nr.<text:s/></text:span><text:a xlink:href="https://www.e-tar.lt/portal/legalAct.html?documentId=TAR.92B4DE7FF7E5" office:target-frame-name="_top" xlink:show="replace"><text:span text:style-name="T536">D1-222</text:span></text:a><text:span text:style-name="T537">, 2005-04-27, Žin., 2005, Nr. 58-2028 (2005-05-07), i. k. 105301MISAK00D1-222</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aplinkos ministerija, Įsakymas</text:span></text:p>
      <text:p text:style-name="P547"><text:span text:style-name="T548">Nr.<text:s/></text:span><text:a xlink:href="https://www.e-tar.lt/portal/legalAct.html?documentId=TAR.92B4DE7FF7E5" office:target-frame-name="_top" xlink:show="replace"><text:span text:style-name="T549">D1-222</text:span></text:a><text:span text:style-name="T550">, 2005-04-27, Žin., 2005, Nr. 58-2028 (2005-05-07), i. k. 105301MISAK00D1-222</text:span></text:p>
      <text:p text:style-name="P551"><text:span text:style-name="T552">Dėl aplinkos ministro 2004 m. sausio 27 d. įsakymo Nr. D1-43 "Dėl Valstybinės saugomų teritorijų apsaugos k</text:span><text:span text:style-name="T553">ontrolės nuostatų patvirtinimo" pakeitimo</text:span></text:p>
      <text:p text:style-name="P554"/>
      <text:p text:style-name="P555"><text:span text:style-name="T556">2.</text:span></text:p>
      <text:p text:style-name="P557"><text:span text:style-name="T558">Lietuvos Respublikos aplinkos ministerija, Įsakymas</text:span></text:p>
      <text:p text:style-name="P559"><text:span text:style-name="T560">Nr.<text:s/></text:span><text:a xlink:href="https://www.e-tar.lt/portal/legalAct.html?documentId=TAR.9C7271FD65B3" office:target-frame-name="_top" xlink:show="replace"><text:span text:style-name="T561">D1-842</text:span></text:a><text:span text:style-name="T562">, 2010-10-05, Žin., 2010, Nr. 119-6062 (2010-10-07), i. k. 110301M</text:span><text:span text:style-name="T563">ISAK00D1-842</text:span></text:p>
      <text:p text:style-name="P564"><text:span text:style-name="T565">Dėl Lietuvos Respublikos aplinkos ministro 2004 m. sausio 27 d. įsakymo Nr. D1-43 "Dėl Valstybinės saugomų teritorijų apsaugos kontrolės nuostatų patvirtinimo" pakeitimo</text:span></text:p>
      <text:p text:style-name="P566"/>
      <text:p text:style-name="P567"><text:span text:style-name="T568">3.</text:span></text:p>
      <text:p text:style-name="P569"><text:span text:style-name="T570">Lietuvos Respublikos aplinkos ministerija, Įsakymas</text:span></text:p>
      <text:p text:style-name="P571"><text:span text:style-name="T572">Nr.<text:s/></text:span><text:a xlink:href="https://www.e-tar.lt/portal/legalAct.html?documentId=TAR.6CE264948CF8" office:target-frame-name="_top" xlink:show="replace"><text:span text:style-name="T573">D1-670</text:span></text:a><text:span text:style-name="T574">, 2012-08-20, Žin., 2012, Nr. 99-5069 (2012-08-25), i. k. 112301MISAK00D1-670</text:span></text:p>
      <text:p text:style-name="P575"><text:span text:style-name="T576">Dėl Lietuvos Respublikos aplinkos ministro 2004 m. sausio 27 d. įsakymo Nr. D1-43 "Dėl Valst</text:span><text:span text:style-name="T577">ybinės saugomų teritorijų apsaugos kontrolės nuostatų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7T12:57:00Z</meta:creation-date>
    <dc:date>2016-12-07T12:57:00Z</dc:date>
    <meta:template xlink:href="Normal.dotm" xlink:type="simple"/>
    <meta:editing-cycles>2</meta:editing-cycles>
    <meta:editing-duration>PT0S</meta:editing-duration>
    <meta:document-statistic meta:page-count="7" meta:paragraph-count="644" meta:word-count="2779" meta:character-count="21926" meta:row-count="1979" meta:non-whitespace-character-count="19791"/>
  </office:meta>
</office:document-meta>
</file>