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style:font-size-complex="6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4-01-21 iki 2016-12-05</text:span></text:p>
      <text:p text:style-name="P10"/>
      <text:p text:style-name="P11"><text:span text:style-name="T12">Įsakymas paskelbtas: Žin. 2004, Nr.<text:s/></text:span><text:a xlink:href="https://www.e-tar.lt/portal/legalAct.html?documentId=TAR.BC09094B2F64" office:target-frame-name="_top" xlink:show="replace"><text:span text:style-name="T13">21-655</text:span></text:a><text:span text:style-name="T14">, i. k. 104301MISAK000D1-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SAUGOMŲ TERITORIJŲ APSAUGOS KONTROLĖS NUOSTATŲ PATVIRTINIMO</text:p>
      <text:p text:style-name="P23"/>
      <text:p text:style-name="P24">2004 m. sausio 27 d. Nr. D1-43</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30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4 punktu,</text:span></text:p>
      <text:p text:style-name="P37"><text:span text:style-name="T38">1</text:span><text:span text:style-name="T39">.<text:s/></text:span><text:span text:style-name="T40">Tvirtinu</text:span><text:span text:style-name="T41"><text:s/>Valstybinės saugomų teritorijų apsaugos kontrolės nuostatus (pridedama).</text:span></text:p>
      <text:p text:style-name="P42"><text:span text:style-name="T43">2</text:span><text:span text:style-name="T44">.<text:s/></text:span><text:span text:style-name="T45">Pripažįstu</text:span><text:span text:style-name="T46"><text:s/>netekusiu galios Lietuvos Respublikos aplinkos ministro 2000 m. liepos 26 d. įsakymą Nr. 3</text:span><text:span text:style-name="T47">15 „Dėl valstybinės įstatymų bei kitų teisės aktų laikymosi priežiūros koordinavimo ir vykdymo saugomose teritorijose“.</text:span></text:p>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text:span text:style-name="T57">Lietuvos Respublikos aplinkos</text:span></text:p>
      <text:p text:style-name="P58"><text:span text:style-name="T59">ministro 2004 m. sausio 27 d.</text:span></text:p>
      <text:p text:style-name="P60"><text:span text:style-name="T61">įsakymu Nr. D1-43</text:span></text:p>
      <text:p text:style-name="P62"><text:span text:style-name="T63">(Lietuvos Respublikos aplinkos</text:span></text:p>
      <text:p text:style-name="P64"><text:span text:style-name="T65">ministro 2005 m. balandžio 27 d.</text:span></text:p>
      <text:p text:style-name="P66"><text:span text:style-name="T67">įsakymo Nr. D1-222 redakcija)</text:span></text:p>
      <text:p text:style-name="P68"/>
      <text:p text:style-name="P69"><text:span text:style-name="T70">VALSTYBINĖS SAUGOMŲ TERITORIJŲ APSAUGOS KONTROLĖ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alstybinės saugomų teritorijų<text:s/></text:span><text:span text:style-name="T80">apsaugos kontrolės organizavimo ir vykdymo tvarką,</text:span><text:span text:style-name="T81"><text:s/></text:span><text:span text:style-name="T82">valstybinių saugomų teritorijų pareigūnų uždavinius bei funkcijas.</text:span></text:p>
      <text:p text:style-name="P83"><text:span text:style-name="T84">2</text:span><text:span text:style-name="T85">. Valstybinė saugomų teritorijų apsaugos kontrolė yra įgaliotų institucijų ir pareigūnų vykdoma reikalavimų, nustatytų įstatymais, ki</text:span><text:span text:style-name="T86">tais teisės aktais bei saugomų teritorijų planavimo dokumentų sprendiniais, laikymosi priežiūra, kurios tikslas – užtikrinti kraštovaizdžio ekologinę pusiausvyrą, gamtos ir kultūros paveldo teritorinių kompleksų ir objektų (vertybių) apsaugą ir saugomų ter</text:span><text:span text:style-name="T87">itorijų lankymą bei naudojimą.</text:span></text:p>
      <text:p text:style-name="P88"><text:span text:style-name="T89">3</text:span><text:span text:style-name="T90">. Valstybinė saugomų teritorijų apsaugos kontrolė vykdoma vadovaujantis Aplinkos apsaugos įstatymu (Žin., 1992, Nr. </text:span><text:a xlink:href="https://www.e-tar.lt/portal/lt/legalAct/TAR.E2780B68DE62" office:target-frame-name="_blank" xlink:show="new"><text:span text:style-name="T91">5-75</text:span></text:a><text:span text:style-name="T92">), Saugomų teri</text:span><text:span text:style-name="T93">torijų įstatymu (Žin., 1993, Nr. </text:span><text:a xlink:href="https://www.e-tar.lt/portal/lt/legalAct/TAR.FF1083B528B7" office:target-frame-name="_blank" xlink:show="new"><text:span text:style-name="T94">63-1188</text:span></text:a><text:span text:style-name="T95">; 2001, Nr. </text:span><text:a xlink:href="https://www.e-tar.lt/portal/lt/legalAct/TAR.BB29FCA04DF2" office:target-frame-name="_blank" xlink:show="new"><text:span text:style-name="T96">108-3902</text:span></text:a><text:span text:style-name="T97">), Nekilnojamojo kultūros<text:s/></text:span><text:span text:style-name="T98">paveldo apsaugos įstatymu (Žin., 1995, Nr. </text:span><text:a xlink:href="https://www.e-tar.lt/portal/lt/legalAct/TAR.9BC8AEE9D9F8" office:target-frame-name="_blank" xlink:show="new"><text:span text:style-name="T99">3-37</text:span></text:a><text:span text:style-name="T100">; 2004, Nr. </text:span><text:a xlink:href="https://www.e-tar.lt/portal/lt/legalAct/TAR.926B9B9755A3" office:target-frame-name="_blank" xlink:show="new"><text:span text:style-name="T101">153-5571</text:span></text:a><text:span text:style-name="T102">), Viešojo administ</text:span><text:span text:style-name="T103">ravimo įstatymu (Žin., 1999, Nr. </text:span><text:a xlink:href="https://www.e-tar.lt/portal/lt/legalAct/TAR.0BDFFD850A66" office:target-frame-name="_blank" xlink:show="new"><text:span text:style-name="T104">60-1945</text:span></text:a><text:span text:style-name="T105">; 2006, Nr. 77-2975), kitais įstatymais ir teisės aktais bei šiais nuostatais.</text:span><text:s/></text:p>
      <text:p text:style-name="P106">Punkto pakeitimai:</text:p>
      <text:p text:style-name="P107"><text:span text:style-name="T108">Nr.<text:s/></text:span><text:a xlink:href="https://www.e-tar.lt/portal/legalAct.html?documentId=TAR.9C7271FD65B3" office:target-frame-name="_top" xlink:show="replace"><text:span text:style-name="T109">D1-842</text:span></text:a><text:span text:style-name="T110">, 2010-10-05, Žin., 2010, Nr. 119-6062 (2010-10-07), i. k. 110301MISAK00D1-842</text:span></text:p>
      <text:p text:style-name="P111"><text:span text:style-name="T112">Nr.<text:s/></text:span><text:a xlink:href="https://www.e-tar.lt/portal/legalAct.html?documentId=TAR.6CE264948CF8" office:target-frame-name="_top" xlink:show="replace"><text:span text:style-name="T113">D1-670</text:span></text:a><text:span text:style-name="T114">, 2012-08-20, Žin., 2012,</text:span><text:span text:style-name="T115"><text:s/>Nr. 99-5069 (2012-08-25), i. k. 112301MISAK00D1-670</text:span></text:p>
      <text:p text:style-name="Normal"/>
      <text:p text:style-name="P116"><text:span text:style-name="T117">4</text:span><text:span text:style-name="T118">. Valstybinių saugomų teritorijų pareigūnų teisės nustatytos Saugomų teritorijų įstatyme ir šiuose nuostatuose.</text:span></text:p>
      <text:p text:style-name="P119"><text:span text:style-name="T120">5</text:span><text:span text:style-name="T121">. Valstybinių rezervatų, nacionalinių parkų bei biosferos rezervato valstybiniam</text:span><text:span text:style-name="T122">s saugomų teritorijų pareigūnams aplinkos ministro įsakymu gali būti suteikiamas aplinkos apsaugos valstybinės kontrolės pareigūno statusas.</text:span></text:p>
      <text:p text:style-name="P123"><text:span text:style-name="T124">6</text:span><text:span text:style-name="T125">. Aplinkos apsaugos valstybinės kontrolės pareigūnai, valstybiniai miškų pareigūnai, valstybiniai žemės tarnyb</text:span><text:span text:style-name="T126">ų pareigūnai, teritorijų planavimo ir statybos priežiūros pareigūnai bei nekilnojamųjų kultūros paveldo vertybių apsaugos pareigūnai saugomose teritorijose kontrolę vykdo pagal kompetenciją, apibrėžtą teisės aktuose.</text:span></text:p>
      <text:p text:style-name="P127"><text:span text:style-name="T128">7</text:span><text:span text:style-name="T129">. Valstybiniai saugomų teritorijų<text:s/></text:span><text:span text:style-name="T130">pareigūnai kartu su Aplinkos ministerijos regionų aplinkos apsaugos departamentų, Kultūros paveldo departamento prie Kultūros ministerijos bei kitų institucijų pareigūnais, jei jų priežiūros dalykas ir forma yra tarpusavyje susiję, gali atlikti bendrus pla</text:span><text:span text:style-name="T131">ninius patikrinimus (reidus).</text:span><text:s/></text:p>
      <text:p text:style-name="P132">Punkto pakeitimai:</text:p>
      <text:p text:style-name="P133"><text:span text:style-name="T134">Nr.<text:s/></text:span><text:a xlink:href="https://www.e-tar.lt/portal/legalAct.html?documentId=TAR.9C7271FD65B3" office:target-frame-name="_top" xlink:show="replace"><text:span text:style-name="T135">D1-842</text:span></text:a><text:span text:style-name="T136">, 2010-10-05, Žin., 2010, Nr. 119-6062 (2010-10-07), i. k. 110301MISAK00D1-842</text:span></text:p>
      <text:p text:style-name="Normal"/>
      <text:p text:style-name="P137"><text:span text:style-name="T138">8</text:span><text:span text:style-name="T139">. Šiuose nuostatuose vartojam</text:span><text:span text:style-name="T140">os sąvokos atitinka Aplinkos apsaugos, Saugomų teritorijų, Nekilnojamojo kultūros paveldo apsaugos, Viešojo administravimo įstatymuose ir kituose teisės aktuose vartojamas sąvokas.</text:span><text:s/></text:p>
      <text:p text:style-name="P141">Papildyta punktu:</text:p>
      <text:p text:style-name="P142"><text:span text:style-name="T143">Nr.<text:s/></text:span><text:a xlink:href="https://www.e-tar.lt/portal/legalAct.html?documentId=TAR.9C7271FD65B3" office:target-frame-name="_top" xlink:show="replace"><text:span text:style-name="T144">D1-842</text:span></text:a><text:span text:style-name="T145">, 2010-10-05, Žin., 2010, Nr. 119-6062 (2010-10-07), i. k. 110301MISAK00D1-842</text:span></text:p>
      <text:p text:style-name="P146">Punkto pakeitimai:</text:p>
      <text:p text:style-name="P147"><text:span text:style-name="T148">Nr.<text:s/></text:span><text:a xlink:href="https://www.e-tar.lt/portal/legalAct.html?documentId=TAR.6CE264948CF8" office:target-frame-name="_top" xlink:show="replace"><text:span text:style-name="T149">D1-670</text:span></text:a><text:span text:style-name="T150">, 2012-08-20, Žin., 2012, Nr. 99-5069 (2012-08-25), i. k. 112301MISAK00D1-670</text:span></text:p>
      <text:p text:style-name="Normal"/>
      <text:p text:style-name="P151"><text:span text:style-name="T152">II</text:span><text:span text:style-name="T153">.<text:s/></text:span><text:span text:style-name="T154">VALSTYBINĖS SAUGOMŲ TERITORIJŲ APSAUGOS KONTROLĖS TURINYS</text:span></text:p>
      <text:p text:style-name="P155"/>
      <text:p text:style-name="P156"><text:span text:style-name="T157">9</text:span><text:span text:style-name="T158">. Valstybiniai saugomų teritorijų pareigūnai, siekdami užtikrinti teisės aktuose,<text:s/></text:span><text:span text:style-name="T159">reglamentuojančiuose veiklą saugomose teritorijose, nustatytų reikalavimų laikymąsi:</text:span></text:p>
      <text:p text:style-name="P160"><text:span text:style-name="T161">9.1</text:span><text:span text:style-name="T162">. organizuoja ir vykdo prevencinę veiklą, skirtą saugomų teritorijų apsaugai;</text:span></text:p>
      <text:p text:style-name="P163"><text:span text:style-name="T164">9.2</text:span><text:span text:style-name="T165">. teikia metodinę pagalbą ir konsultuoja asmenis;</text:span></text:p>
      <text:p text:style-name="P166"><text:span text:style-name="T167">9.3</text:span><text:span text:style-name="T168">. kontroliuoja, ar fizin</text:span><text:span text:style-name="T169">iai ir juridiniai asmenys nepažeidžia saugomų teritorijų apsaugos ir naudojimo režimo, nustatyto Saugomų teritorijų įstatyme (Žin., 1993, Nr. </text:span><text:a xlink:href="https://www.e-tar.lt/portal/lt/legalAct/TAR.FF1083B528B7" office:target-frame-name="_blank" xlink:show="new"><text:span text:style-name="T170">63-1188</text:span></text:a><text:span text:style-name="T171">; 2001, Nr. </text:span><text:a xlink:href="https://www.e-tar.lt/portal/lt/legalAct/TAR.BB29FCA04DF2" office:target-frame-name="_blank" xlink:show="new"><text:span text:style-name="T172">108-3902</text:span></text:a><text:span text:style-name="T173">), Aplinkos apsaugos įstatyme (Žin., 1992, Nr. </text:span><text:a xlink:href="https://www.e-tar.lt/portal/lt/legalAct/TAR.E2780B68DE62" office:target-frame-name="_blank" xlink:show="new"><text:span text:style-name="T174">5-75</text:span></text:a><text:span text:style-name="T175">), Nekilnojamojo kultūros paveldo aps</text:span><text:span text:style-name="T176">augos įstatyme (Žin., 1995, Nr. </text:span><text:a xlink:href="https://www.e-tar.lt/portal/lt/legalAct/TAR.9BC8AEE9D9F8" office:target-frame-name="_blank" xlink:show="new"><text:span text:style-name="T177">3-37</text:span></text:a><text:span text:style-name="T178">; 2004, Nr. </text:span><text:a xlink:href="https://www.e-tar.lt/portal/lt/legalAct/TAR.926B9B9755A3" office:target-frame-name="_blank" xlink:show="new"><text:span text:style-name="T179">153-5571</text:span></text:a><text:span text:style-name="T180">), Miškų įstatyme (Žin., 1994,</text:span><text:span text:style-name="T181"><text:s/>Nr. </text:span><text:a xlink:href="https://www.e-tar.lt/portal/lt/legalAct/TAR.5D6D055CC00C" office:target-frame-name="_blank" xlink:show="new"><text:span text:style-name="T182">96-1872</text:span></text:a><text:span text:style-name="T183">; 2001, Nr. </text:span><text:a xlink:href="https://www.e-tar.lt/portal/lt/legalAct/TAR.960DBFBF5981" office:target-frame-name="_blank" xlink:show="new"><text:span text:style-name="T184">35-1161</text:span></text:a><text:span text:style-name="T185">), bei kituose įstatymuose, saugomų teritorijų nuostatu</text:span><text:span text:style-name="T186">ose bei kituose teisės aktuose, taip pat saugomų teritorijų planavimo dokumentuose</text:span>;</text:p>
      <text:p text:style-name="P187">Punkto pakeitimai:</text:p>
      <text:p text:style-name="P188"><text:span text:style-name="T189">Nr.<text:s/></text:span><text:a xlink:href="https://www.e-tar.lt/portal/legalAct.html?documentId=TAR.6CE264948CF8" office:target-frame-name="_top" xlink:show="replace"><text:span text:style-name="T190">D1-670</text:span></text:a><text:span text:style-name="T191">, 2012-08-20, Žin., 2012, Nr. 99-5069 (2012-08-25), i. k.<text:s/></text:span><text:span text:style-name="T192">112301MISAK00D1-670</text:span></text:p>
      <text:p text:style-name="Normal"/>
      <text:p text:style-name="P193"><text:span text:style-name="T194">9.4</text:span><text:span text:style-name="T195">. taiko teisės aktų pažeidėjams nustatytas teisinio poveikio priemones, o nustatę pažeidimus, kurie nėra jų kompetencijoje, tarnybiniu pranešimu informuoja kitus Lietuvos Respublikos saugomų teritorijų įstatymo 30 straipsnio 1 d</text:span><text:span text:style-name="T196">alyje nurodytus pareigūnus, atsižvelgiant į jų kompetencijos sritis.</text:span><text:s/></text:p>
      <text:p text:style-name="P197">Papildyta punktu:</text:p>
      <text:p text:style-name="P198"><text:span text:style-name="T199">Nr.<text:s/></text:span><text:a xlink:href="https://www.e-tar.lt/portal/legalAct.html?documentId=TAR.6CE264948CF8" office:target-frame-name="_top" xlink:show="replace"><text:span text:style-name="T200">D1-670</text:span></text:a><text:span text:style-name="T201">, 2012-08-20, Žin., 2012, Nr. 99-5069 (2012-08-25), i. k. 112301MISAK00D1-67</text:span><text:span text:style-name="T202">0</text:span></text:p>
      <text:p text:style-name="Normal"/>
      <text:p text:style-name="P203"><text:span text:style-name="T204">9.4</text:span><text:span text:style-name="T205">. taiko teisės aktų pažeidėjams nustatytas teisinio poveikio priemones, o nustatę pažeidimus, kurie nėra jų kompetencijoje, informuoja kitus pareigūnus, vykdančius kontrolę saugomose teritorijose;</text:span></text:p>
      <text:p text:style-name="P206"><text:span text:style-name="T207">9.5</text:span><text:span text:style-name="T208">. įgyvendina kitas priemones, užtikrinanči</text:span><text:span text:style-name="T209">as tinkamą teisės aktų reikalavimų laikymąsi ir mažinančias galimų pažeidimų skaičių.</text:span><text:s/></text:p>
      <text:p text:style-name="P210">Punkto pakeitimai:</text:p>
      <text:p text:style-name="P211"><text:span text:style-name="T212">Nr.<text:s/></text:span><text:a xlink:href="https://www.e-tar.lt/portal/legalAct.html?documentId=TAR.9C7271FD65B3" office:target-frame-name="_top" xlink:show="replace"><text:span text:style-name="T213">D1-842</text:span></text:a><text:span text:style-name="T214">, 2010-10-05, Žin., 2010, Nr. 119-6062 (2010-10-07), i.<text:s/></text:span><text:span text:style-name="T215">k. 110301MISAK00D1-842</text:span></text:p>
      <text:p text:style-name="Normal"/>
      <text:p text:style-name="P216"><text:span text:style-name="T217">III</text:span><text:span text:style-name="T218">.<text:s/></text:span><text:span text:style-name="T219">VALSTYBINĖS SAUGOMŲ TERITORIJŲ APSAUGOS KONTROLĖS ORGANIZAVIMAS IR VYKDYMAS</text:span></text:p>
      <text:p text:style-name="P220"/>
      <text:p text:style-name="P221"><text:span text:style-name="T222">10</text:span><text:span text:style-name="T223">. Valstybinė saugomų teritorijų tarnyba prie Aplinkos ministerijos ar Kultūros ministerijos Saugomų teritorijų ir paveldo apsaugos skyrius</text:span><text:span text:style-name="T224"><text:s/></text:span><text:span text:style-name="T225">užtikrina, kad valstybinė saugomų teritorijų apsaugos kontrolė funkcionuotų kaip sudėtinė aplinkos apsaugos valstybinės kontrolės dalis, o saugomų teritorijų direkcijų valstybiniai saugomų teritorijų pareigūnai atliktų valstybinės saugomų teritorijų kontr</text:span><text:span text:style-name="T226">olės funkcijas.</text:span></text:p>
      <text:p text:style-name="P227">Punkto numeracijos pakeitimas:</text:p>
      <text:p text:style-name="P228"><text:span text:style-name="T229">Nr.<text:s/></text:span><text:a xlink:href="https://www.e-tar.lt/portal/legalAct.html?documentId=TAR.9C7271FD65B3" office:target-frame-name="_top" xlink:show="replace"><text:span text:style-name="T230">D1-842</text:span></text:a><text:span text:style-name="T231">, 2010-10-05, Žin., 2010, Nr. 119-6062 (2010-10-07), i. k. 110301MISAK00D1-842</text:span></text:p>
      <text:p text:style-name="Normal"/>
      <text:p text:style-name="P232"><text:span text:style-name="T233">11</text:span><text:span text:style-name="T234">. Siekiant išsaugoti gamtos ir<text:s/></text:span><text:span text:style-name="T235">kultūros paveldo teritorinius kompleksus bei objektus (vertybes), užtikrinti, kad šios vertybės būtų naudojamos racionaliai ir išsaugoma jų vertė, valstybiniai saugomų teritorijų pareigūnai valstybiniuose rezervatuose, valstybiniuose parkuose, biosferos re</text:span><text:span text:style-name="T236">zervatuose bei jų buferinės apsaugos zonose kontroliuoja, ar fiziniai ir juridiniai asmenys laikosi nustatyto saugomų teritorijų (įskaitant gamtos ir kultūros paveldo objektus) režimo:</text:span></text:p>
      <text:p text:style-name="P237"><text:span text:style-name="T238">11.1</text:span><text:span text:style-name="T239">. ar fiziniai ir juridiniai asmenys nenaikina ir nežaloja gamtos<text:s/></text:span><text:span text:style-name="T240">ir kultūros paveldo teritorinių kompleksų bei objektų (vertybių):</text:span></text:p>
      <text:p text:style-name="P241"><text:span text:style-name="T242">11.1.1</text:span><text:span text:style-name="T243">. savavališkai neatidenginėja ir nejudina archeologinių sluoksnių;</text:span></text:p>
      <text:p text:style-name="P244"><text:span text:style-name="T245">11.1.2</text:span><text:span text:style-name="T246">. laikosi nustatyto gamtos ir kultūros paveldo objektų (paminklų) apsaugos reikalavimų;</text:span></text:p>
      <text:p text:style-name="P247"><text:span text:style-name="T248">11.1.3</text:span><text:span text:style-name="T249">. nepaž</text:span><text:span text:style-name="T250">eidžia teisės aktų reikalavimų, vykdydami žemės kasimo, grunto paskleidimo, vandens telkinių valymo darbus;</text:span></text:p>
      <text:p text:style-name="P251"><text:span text:style-name="T252">11.1.4</text:span><text:span text:style-name="T253">. nenaikina, neardo ar nežaloja miško paklotės, natūralios dirvožemio dangos, žolinės dangos;</text:span></text:p>
      <text:p text:style-name="P254"><text:span text:style-name="T255">11.1.5</text:span><text:span text:style-name="T256">. savavališkai nerenka į Lietuvos<text:s/></text:span><text:span text:style-name="T257">Respublikos raudonąją knygą įrašytų rūšių augalų ir<text:s/></text:span><text:soft-page-break/><text:span text:style-name="T258">grybų;</text:span></text:p>
      <text:p text:style-name="P259"><text:span text:style-name="T260">11.1.6</text:span><text:span text:style-name="T261">. laikosi laukinės augalijos išteklių naudojimo tvarkos;</text:span></text:p>
      <text:p text:style-name="P262"><text:span text:style-name="T263">11.1.7</text:span><text:span text:style-name="T264">. neteisėtai nestato, nelaiko ir nenaudoja vagonėlių ir kilnojamųjų objektų ar įrenginių (mobiliųjų namelių, konteinerių</text:span><text:span text:style-name="T265">, nenaudojamų transporto priemonių, metalinių garažų);</text:span></text:p>
      <text:p text:style-name="P266"><text:span text:style-name="T267">11.1.8</text:span><text:span text:style-name="T268">. laikosi mažųjų kraštovaizdžio architektūros įrenginių ir statinių įrengimo reikalavimų;</text:span></text:p>
      <text:p text:style-name="P269"><text:span text:style-name="T270">11.1.9</text:span><text:span text:style-name="T271">. negadina, nenaikina ar savavališkai neperkelia saugomų teritorijų riboženklių,<text:s/></text:span><text:span text:style-name="T272">informacinių bei rekreacinių įrenginių;</text:span></text:p>
      <text:p text:style-name="P273"><text:span text:style-name="T274">11.1.10</text:span><text:span text:style-name="T275">. laikosi vandens telkinių apsaugos zonų ar pakrančių juostų režimo;</text:span></text:p>
      <text:p text:style-name="P276"><text:span text:style-name="T277">11.1.11</text:span><text:span text:style-name="T278">. nešiukšlina ir neteršia teritorijų buitinėmis atliekomis (kai atliekų kiekis ne didesnis negu 1 m</text:span><text:span text:style-name="T279">3</text:span><text:span text:style-name="T280">);</text:span></text:p>
      <text:p text:style-name="P281"><text:span text:style-name="T282">11.1.12</text:span><text:span text:style-name="T283">. kitais ve</text:span><text:span text:style-name="T284">iksmais nežaloja saugomų vertybių;</text:span></text:p>
      <text:p text:style-name="P285"><text:span text:style-name="T286">11.2</text:span><text:span text:style-name="T287">. ar fiziniai ir juridiniai asmenys tinkamai elgiasi lankydamiesi saugomose teritorijose:</text:span></text:p>
      <text:p text:style-name="P288"><text:span text:style-name="T289">11.2.1</text:span><text:span text:style-name="T290">. laikosi saugomų teritorijų lankymo taisyklių;</text:span></text:p>
      <text:p text:style-name="P291"><text:span text:style-name="T292">11.2.2</text:span><text:span text:style-name="T293">. savavališkai neįrengia stovyklaviečių, poilsiaviečių,</text:span><text:span text:style-name="T294"><text:s/>atokvėpio vietų, kt.;</text:span></text:p>
      <text:p text:style-name="P295"><text:span text:style-name="T296">11.2.3</text:span><text:span text:style-name="T297">. laikosi mėgėjų žvejybos taisyklių ir kitų teisės aktų, reglamentuojančių mėgėjų žvejybą reikalavimų;</text:span><text:s/></text:p>
      <text:p text:style-name="P298">Papildyta punktu:</text:p>
      <text:p text:style-name="P299"><text:span text:style-name="T300">Nr.<text:s/></text:span><text:a xlink:href="https://www.e-tar.lt/portal/legalAct.html?documentId=285214b081d211e3903d9adbf15c062f" office:target-frame-name="_top" xlink:show="replace"><text:span text:style-name="T301">D1-47</text:span></text:a><text:span text:style-name="T302">, 2014-01-17, paskelbta TAR 2014-01-20, i. k. 2014-00297</text:span></text:p>
      <text:p text:style-name="Normal"/>
      <text:p text:style-name="P303"><text:span text:style-name="T304">11.2.4</text:span><text:span text:style-name="T305">. laikosi teisės aktų, reglamentuojančių medžioklę reikalavimų.</text:span><text:s/></text:p>
      <text:p text:style-name="P306">Papildyta punktu:</text:p>
      <text:p text:style-name="P307"><text:span text:style-name="T308">Nr.<text:s/></text:span><text:a xlink:href="https://www.e-tar.lt/portal/legalAct.html?documentId=285214b081d211e3903d9adbf15c062f" office:target-frame-name="_top" xlink:show="replace"><text:span text:style-name="T309">D1-47</text:span></text:a><text:span text:style-name="T310">, 2014-01-17, paskelbta TAR 2014-01-20, i. k. 2014-00297</text:span></text:p>
      <text:p text:style-name="Normal"/>
      <text:p text:style-name="P311"><text:span text:style-name="T312">11.3</text:span><text:span text:style-name="T313">. Valstybiniai saugomų teritorijų pareigūnai, nustatę galimus pažeidimus, nenurodytus<text:s/></text:span><text:span text:style-name="T314">šių nuostatų 11.1 ir 11.2 punktuose, tarnybiniu pranešimu informuoja kitus Lietuvos Respublikos saugomų teritorijų įstatymo 30 straipsnio 1 dalyje nurodytus pareigūnus, atsižvelgiant į jų kompetencijos sritis.</text:span></text:p>
      <text:p text:style-name="P315">Punkto pakeitimai:</text:p>
      <text:p text:style-name="P316"><text:span text:style-name="T317">Nr.<text:s/></text:span><text:a xlink:href="https://www.e-tar.lt/portal/legalAct.html?documentId=TAR.6CE264948CF8" office:target-frame-name="_top" xlink:show="replace"><text:span text:style-name="T318">D1-670</text:span></text:a><text:span text:style-name="T319">, 2012-08-20, Žin., 2012, Nr. 99-5069 (2012-08-25), i. k. 112301MISAK00D1-670</text:span></text:p>
      <text:p text:style-name="Normal"/>
      <text:p text:style-name="P320"><text:span text:style-name="T321">IV</text:span><text:span text:style-name="T322">.<text:s/></text:span><text:span text:style-name="T323">VALSTYBINĖS SAUGOMŲ TERITORIJŲ APSAUGOS KONTROLĖS PROCESAS</text:span></text:p>
      <text:p text:style-name="P324"/>
      <text:p text:style-name="P325"><text:span text:style-name="T326">12</text:span><text:span text:style-name="T327">. Valstybiniai saugomų teritorijų<text:s/></text:span><text:span text:style-name="T328">pareigūnai turi teisę tikrinti fizinių ir juridinių asmenų veiklą, kai šie:</text:span></text:p>
      <text:p text:style-name="P329">Punkto numeracijos pakeitimas:</text:p>
      <text:p text:style-name="P330"><text:span text:style-name="T331">Nr.<text:s/></text:span><text:a xlink:href="https://www.e-tar.lt/portal/legalAct.html?documentId=TAR.9C7271FD65B3" office:target-frame-name="_top" xlink:show="replace"><text:span text:style-name="T332">D1-842</text:span></text:a><text:span text:style-name="T333">, 2010-10-05, Žin., 2010, Nr. 119-6062 (2010-10-07), i. k</text:span><text:span text:style-name="T334">. 110301MISAK00D1-842</text:span></text:p>
      <text:p text:style-name="Normal"/>
      <text:p text:style-name="P335"><text:span text:style-name="T336">12.1</text:span><text:span text:style-name="T337">. vykdo veiklą, turinčią ar galinčią turėti neigiamą poveikį gamtiniam ar kultūriniam kraštovaizdžiui ir (ar) biologinei įvairovei, gamtos ir kultūros paveldo objektams (vertybėms);</text:span></text:p>
      <text:p text:style-name="P338"><text:span text:style-name="T339">12.2</text:span><text:span text:style-name="T340">. yra gamtos išteklių naudotojai;</text:span></text:p>
      <text:p text:style-name="P341"><text:span text:style-name="T342">1</text:span><text:span text:style-name="T343">2.3</text:span><text:span text:style-name="T344">. yra savininkai, valdytojai ar naudotojai pastatų, statinių, įrengimų, turinčių ar galinčių turėti neigiamą poveikį aplinkai;</text:span></text:p>
      <text:p text:style-name="P345"><text:span text:style-name="T346">12.4</text:span><text:span text:style-name="T347">. esant pagrįstam įtarimui, rengiasi daryti, daro ar padarė teisės aktų pažeidimus saugomų teritorijų srityje.</text:span></text:p>
      <text:p text:style-name="P348"><text:span text:style-name="T349">13</text:span><text:span text:style-name="T350">. Tikrindami fizinio asmens veiklą, valstybiniai saugomų teritorijų pareigūnai privalo:</text:span></text:p>
      <text:p text:style-name="P351">Punkto numeracijos pakeitimas:</text:p>
      <text:p text:style-name="P352"><text:span text:style-name="T353">Nr.<text:s/></text:span><text:a xlink:href="https://www.e-tar.lt/portal/legalAct.html?documentId=TAR.9C7271FD65B3" office:target-frame-name="_top" xlink:show="replace"><text:span text:style-name="T354">D1-842</text:span></text:a><text:span text:style-name="T355">, 2010-10-05, Žin., 2010, Nr. 119-6062 (2</text:span><text:span text:style-name="T356">010-10-07), i. k. 110301MISAK00D1-842</text:span></text:p>
      <text:p text:style-name="Normal"/>
      <text:p text:style-name="P357"><text:span text:style-name="T358">13.1</text:span><text:span text:style-name="T359">. prisistatyti asmeniui, kurio veikla tikrinama, pateikti savo galias patvirtinantį dokumentą ir nurodyti patikrinimo priežastį;</text:span></text:p>
      <text:p text:style-name="P360"><text:span text:style-name="T361">13.2</text:span><text:span text:style-name="T362">. asmens, kurio veikla tikrinama, prašymu pateikti papildomą informaciją,<text:s/></text:span><text:span text:style-name="T363">tiesiogiai susijusią su patikrinimu;</text:span></text:p>
      <text:p text:style-name="P364"><text:span text:style-name="T365">13.3</text:span><text:span text:style-name="T366">. nustatę pažeidimą, trumpai nurodyti pažeidėjui pažeidimo esmę, pareigą nutraukti pažeidimą;</text:span></text:p>
      <text:p text:style-name="P367"><text:span text:style-name="T368">13.4</text:span><text:span text:style-name="T369">. nustatyta tvarka surašyti protokolą, aktą ar kitą dokumentą, fiksuojantį pažeidimą ar patį patikrinimo<text:s/></text:span><text:span text:style-name="T370">faktą, bei pateikti asmeniui, kurio veikla tikrinama, su juo susipažinti ir jį pasirašyti;</text:span></text:p>
      <text:p text:style-name="P371"><text:span text:style-name="T372">13.5</text:span><text:span text:style-name="T373">. asmens, kurio veikla tikrinama, prašymu išklausyti ir, jei reikia, užrašyti jo skundus, pareiškimus arba, jei jie pateikiami raštu, juos priimti ir perduot</text:span><text:span text:style-name="T374">i savo tiesioginiam vadovui.</text:span></text:p>
      <text:p text:style-name="P375"><text:span text:style-name="T376">14</text:span><text:span text:style-name="T377">. Tikrindami juridinių asmenų veiklą, valstybiniai saugomų teritorijų pareigūnai privalo:</text:span></text:p>
      <text:p text:style-name="P378">Punkto numeracijos pakeitimas:</text:p>
      <text:p text:style-name="P379"><text:span text:style-name="T380">Nr.<text:s/></text:span><text:a xlink:href="https://www.e-tar.lt/portal/legalAct.html?documentId=TAR.9C7271FD65B3" office:target-frame-name="_top" xlink:show="replace"><text:span text:style-name="T381">D1-842</text:span></text:a><text:span text:style-name="T382">, 2010</text:span><text:span text:style-name="T383">-10-05, Žin., 2010, Nr. 119-6062 (2010-10-07), i. k. 110301MISAK00D1-842</text:span></text:p>
      <text:p text:style-name="Normal"/>
      <text:p text:style-name="P384"><text:span text:style-name="T385">14.1</text:span><text:span text:style-name="T386">. prisistatyti juridinio asmens savininkui, vadovui ar jų įgaliotam atstovui (toliau – Juridinio asmens atstovas) ir pateikti galias patvirtinantį dokumentą, paaiškinti patikri</text:span><text:span text:style-name="T387">nimo tikslą;</text:span></text:p>
      <text:p text:style-name="P388"><text:span text:style-name="T389">14.2</text:span><text:span text:style-name="T390">. paaiškinti Juridinio asmens atstovui jo teisę dalyvauti patikrinime, pateikti su patikrinimu susijusius prašymus ir pasiūlymus;</text:span></text:p>
      <text:p text:style-name="P391"><text:span text:style-name="T392">14.3</text:span><text:span text:style-name="T393">. nustatęs pažeidimą, kuriuo yra kaltinamas juridinis asmuo, nurodyti Juridinio asmens atstovui<text:s/></text:span><text:span text:style-name="T394">pažeidimo esmę ir pareigą nutraukti pažeidimą;</text:span></text:p>
      <text:p text:style-name="P395"><text:span text:style-name="T396">14.4</text:span><text:span text:style-name="T397">. atlikęs patikrinimą, surašyti patikrinimo aktą. Jis surašomas dviem egzemplioriais. Patikrinimo akte turi būti nurodomas patikrinimą atlikusio valstybinio saugomų teritorijų pareigūno vardas, pavardė</text:span><text:span text:style-name="T398">, pareigos, direkcijos buveinė, patikrinimo data, patikrinimo priežastys, patikrinimo metu nustatyti pažeidimai. Patikrinimo aktą pasirašo patikrinimą atlikęs pareigūnas bei Juridinio asmens atstovas. Patikrinimą atlikęs valstybinės saugomų teritorijų pare</text:span><text:span text:style-name="T399">igūnas vieną patikrinimo akto egzempliorių perduoda Juridinio asmens atstovui, kitą ne vėliau kaip per 3 darbo dienas užregistruoja patikrinimų žurnale. Tokiais atvejais, kai Juridinio asmens atstovas patikrinime nedalyvauja dėl to, kad negalima jo rasti a</text:span><text:span text:style-name="T400">rba vengia dalyvauti patikrinime, turi dalyvauti liudytojas ir apie tai įrašoma patikrinimo akte. Patikrinimo aktas paštu išsiunčiamas juridiniam asmeniui arba pasirašytinai perduodamas jo atstovui;</text:span></text:p>
      <text:p text:style-name="P401"><text:span text:style-name="T402">14.5</text:span><text:span text:style-name="T403">. tikrinamo juridinio asmens atstovo prašymus, sk</text:span><text:span text:style-name="T404">undus valstybinis saugomų teritorijų pareigūnas privalo įrašyti patikrinimo akte ir pateikti savo tiesioginiam vadovui.</text:span></text:p>
      <text:p text:style-name="P405"><text:span text:style-name="T406">15</text:span><text:span text:style-name="T407">. Valstybinės saugomų teritorijų apsaugos kontrolės vykdymas gali būti planinis ir neplaninis.</text:span><text:s/></text:p>
      <text:p text:style-name="P408">Papildyta punktu:</text:p>
      <text:p text:style-name="P409"><text:span text:style-name="T410">Nr.<text:s/></text:span><text:a xlink:href="https://www.e-tar.lt/portal/legalAct.html?documentId=TAR.9C7271FD65B3" office:target-frame-name="_top" xlink:show="replace"><text:span text:style-name="T411">D1-842</text:span></text:a><text:span text:style-name="T412">, 2010-10-05, Žin., 2010, Nr. 119-6062 (2010-10-07), i. k. 110301MISAK00D1-842</text:span></text:p>
      <text:p text:style-name="Normal"/>
      <text:p text:style-name="P413"><text:span text:style-name="T414">16</text:span><text:span text:style-name="T415">. Saugomų teritorijų direkcijų vadovai tvirtina:</text:span></text:p>
      <text:p text:style-name="P416"><text:span text:style-name="T417">16.1</text:span><text:span text:style-name="T418">. planinių patikrinimų atlikimo tvark</text:span><text:span text:style-name="T419">ą, tikrinamų saugomose teritorijose esančių objektų ir asmenų sąrašų sudarymo kriterijus įtvirtinančias taisykles;</text:span></text:p>
      <text:p text:style-name="P420"><text:span text:style-name="T421">16.2</text:span><text:span text:style-name="T422">. kiekvienų metų pradžioje patvirtina metines saugomų teritorijų planinių patikrinimų programas (jose nurodomi numatomi tikrinti saug</text:span><text:span text:style-name="T423">omose teritorijose esantys objektai, asmenys, patikrinimų trukmė, dažnumas, vykdymo terminai, patikrinimus atliekantys valstybiniai saugomų teritorijų pareigūnai ir kt.);</text:span></text:p>
      <text:p text:style-name="P424"><text:span text:style-name="T425">16.3</text:span><text:span text:style-name="T426">. neplaninių patikrinimų atlikimo taisykles.</text:span><text:s/></text:p>
      <text:p text:style-name="P427">Papildyta punktu:</text:p>
      <text:p text:style-name="P428"><text:span text:style-name="T429">Nr.<text:s/></text:span><text:a xlink:href="https://www.e-tar.lt/portal/legalAct.html?documentId=TAR.9C7271FD65B3" office:target-frame-name="_top" xlink:show="replace"><text:span text:style-name="T430">D1-842</text:span></text:a><text:span text:style-name="T431">, 2010-10-05, Žin., 2010, Nr. 119-6062 (2010-10-07), i. k. 110301MISAK00D1-842</text:span></text:p>
      <text:p text:style-name="Normal"/>
      <text:p text:style-name="P432"><text:span text:style-name="T433">17</text:span><text:span text:style-name="T434">. Pasibaigus kalendoriniams metams saugomų teritorijų direkcijos rengia ir Valstybinei<text:s/></text:span><text:span text:style-name="T435">saugomų teritorijų tarnybai prie Aplinkos ministerijos teikia metines vykdytos veiklos ataskaitas, kuriose pateikia informaciją apie vykdytą valstybinę saugomų teritorijų apsaugos kontrolę ir jos rezultatus.</text:span><text:s/></text:p>
      <text:p text:style-name="P436">Papildyta punktu:</text:p>
      <text:p text:style-name="P437"><text:span text:style-name="T438">Nr.<text:s/></text:span><text:a xlink:href="https://www.e-tar.lt/portal/legalAct.html?documentId=TAR.9C7271FD65B3" office:target-frame-name="_top" xlink:show="replace"><text:span text:style-name="T439">D1-842</text:span></text:a><text:span text:style-name="T440">, 2010-10-05, Žin., 2010, Nr. 119-6062 (2010-10-07), i. k. 110301MISAK00D1-842</text:span></text:p>
      <text:p text:style-name="Normal"/>
      <text:p text:style-name="P441"><text:span text:style-name="T442">5 skyrius.</text:span><text:span text:style-name="T443"><text:s/>Neteko galios nuo 2012-12-07</text:span></text:p>
      <text:p text:style-name="P444">Skyriaus naikinimas:</text:p>
      <text:soft-page-break/>
      <text:p text:style-name="P445"><text:span text:style-name="T446">Nr.<text:s/></text:span><text:a xlink:href="https://www.e-tar.lt/portal/legalAct.html?documentId=TAR.5CB9E34C91C0" office:target-frame-name="_top" xlink:show="replace"><text:span text:style-name="T447">D1-1034</text:span></text:a><text:span text:style-name="T448">, 2012-11-30, Žin. 2012, Nr. 141-7279 (2012-12-06), i. k. 112301MISAK0D1-1034</text:span></text:p>
      <text:p text:style-name="Normal"/>
      <text:p text:style-name="P449"><text:span text:style-name="T450">VI</text:span><text:span text:style-name="T451">.<text:s/></text:span><text:span text:style-name="T452">BAIGIAMOSIOS NUOSTATOS</text:span></text:p>
      <text:p text:style-name="P453"/>
      <text:p text:style-name="P454">Skyriaus numeracijos pakeitimas:</text:p>
      <text:p text:style-name="P455"><text:span text:style-name="T456">Nr.<text:s/></text:span><text:a xlink:href="https://www.e-tar.lt/portal/legalAct.html?documentId=TAR.9C7271FD65B3" office:target-frame-name="_top" xlink:show="replace"><text:span text:style-name="T457">D1-842</text:span></text:a><text:span text:style-name="T458">, 2010-10-05, Žin., 2010, Nr. 119-6062 (2010-10-07), i. k. 110301MISAK00D1-842</text:span></text:p>
      <text:p text:style-name="Normal"/>
      <text:p text:style-name="P459"><text:span text:style-name="T460">31</text:span><text:span text:style-name="T461">. Valstybiniai saugomų teritorijų pareigūnai, nesiimantys veiksmų, užtikrinančių įstatymų ir kitų teisė</text:span><text:span text:style-name="T462">s aktų laikymąsi saugomose teritorijose, ar viršijantys įgaliojimus, gali būti traukiami atsakomybėn įstatymų nustatyta tvarka.</text:span></text:p>
      <text:p text:style-name="P463">Punkto numeracijos pakeitimas:</text:p>
      <text:p text:style-name="P464"><text:span text:style-name="T465">Nr.<text:s/></text:span><text:a xlink:href="https://www.e-tar.lt/portal/legalAct.html?documentId=TAR.9C7271FD65B3" office:target-frame-name="_top" xlink:show="replace"><text:span text:style-name="T466">D1-842</text:span></text:a><text:span text:style-name="T467">,<text:s/></text:span><text:span text:style-name="T468">2010-10-05, Žin., 2010, Nr. 119-6062 (2010-10-07), i. k. 110301MISAK00D1-842</text:span></text:p>
      <text:p text:style-name="Normal"/>
      <text:p text:style-name="P469"><text:span text:style-name="T470">32</text:span><text:span text:style-name="T471">. Fizinių ir juridinių asmenų teisės ir pareigos:</text:span></text:p>
      <text:p text:style-name="P472">Punkto numeracijos pakeitimas:</text:p>
      <text:p text:style-name="P473"><text:span text:style-name="T474">Nr.<text:s/></text:span><text:a xlink:href="https://www.e-tar.lt/portal/legalAct.html?documentId=TAR.9C7271FD65B3" office:target-frame-name="_top" xlink:show="replace"><text:span text:style-name="T475">D1-84</text:span><text:span text:style-name="T476">2</text:span></text:a><text:span text:style-name="T477">, 2010-10-05, Žin., 2010, Nr. 119-6062 (2010-10-07), i. k. 110301MISAK00D1-842</text:span></text:p>
      <text:p text:style-name="Normal"/>
      <text:p text:style-name="P478"><text:span text:style-name="T479">32.1</text:span><text:span text:style-name="T480">. fiziniai ir juridiniai asmenys įstatymų nustatyta tvarka turi teisę apskųsti valstybinių saugomų teritorijų pareigūnų veiksmus (neveikimą);</text:span></text:p>
      <text:p text:style-name="P481"><text:span text:style-name="T482">32.2</text:span><text:span text:style-name="T483">. fiziniai ir jurid</text:span><text:span text:style-name="T484">iniai asmenys privalo sudaryti sąlygas valstybinių saugomų teritorijų pareigūnams jų funkcijoms vykdyti ir paklusti jų teisėtiems reikalavimams.</text:span></text:p>
      <text:p text:style-name="P485"><text:span text:style-name="T486">______________</text:span></text:p>
      <text:p text:style-name="P487">Priedo pakeitimai:</text:p>
      <text:p text:style-name="P488"><text:span text:style-name="T489">Nr.<text:s/></text:span><text:a xlink:href="https://www.e-tar.lt/portal/legalAct.html?documentId=TAR.92B4DE7FF7E5" office:target-frame-name="_top" xlink:show="replace"><text:span text:style-name="T490">D1-222</text:span></text:a><text:span text:style-name="T491">, 2005-04-27, Žin., 2005, Nr. 58-2028 (2005-05-07), i. k. 105301MISAK00D1-222</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aplinkos ministerija, Įsakymas</text:span></text:p>
      <text:p text:style-name="P501"><text:span text:style-name="T502">Nr.<text:s/></text:span><text:a xlink:href="https://www.e-tar.lt/portal/legalAct.html?documentId=TAR.92B4DE7FF7E5" office:target-frame-name="_top" xlink:show="replace"><text:span text:style-name="T503">D1-222</text:span></text:a><text:span text:style-name="T504">, 2005-04-27, Žin., 2005, Nr. 58-2028 (2005-05-07), i. k. 105301MISAK00D1-222</text:span></text:p>
      <text:p text:style-name="P505"><text:span text:style-name="T506">Dėl aplinkos ministro 2004 m. sausio 27 d. įsakymo Nr. D1-43 "Dėl Valstybinės saugomų teritorijų apsaugos kontrolės nuostatų patvirtinimo" pakeitimo</text:span></text:p>
      <text:p text:style-name="P507"/>
      <text:p text:style-name="P508"><text:span text:style-name="T509">2.</text:span></text:p>
      <text:p text:style-name="P510"><text:span text:style-name="T511">Lietuvos Respubliko</text:span><text:span text:style-name="T512">s aplinkos ministerija, Įsakymas</text:span></text:p>
      <text:p text:style-name="P513"><text:span text:style-name="T514">Nr.<text:s/></text:span><text:a xlink:href="https://www.e-tar.lt/portal/legalAct.html?documentId=TAR.9C7271FD65B3" office:target-frame-name="_top" xlink:show="replace"><text:span text:style-name="T515">D1-842</text:span></text:a><text:span text:style-name="T516">, 2010-10-05, Žin., 2010, Nr. 119-6062 (2010-10-07), i. k. 110301MISAK00D1-842</text:span></text:p>
      <text:p text:style-name="P517"><text:span text:style-name="T518">Dėl Lietuvos Respublikos aplinkos ministro 2004 m. s</text:span><text:span text:style-name="T519">ausio 27 d. įsakymo Nr. D1-43 "Dėl Valstybinės saugomų teritorijų apsaugos kontrolės nuostatų patvirtinimo" pakeitimo</text:span></text:p>
      <text:p text:style-name="P520"/>
      <text:p text:style-name="P521"><text:span text:style-name="T522">3.</text:span></text:p>
      <text:p text:style-name="P523"><text:span text:style-name="T524">Lietuvos Respublikos aplinkos ministerija, Įsakymas</text:span></text:p>
      <text:p text:style-name="P525"><text:span text:style-name="T526">Nr.<text:s/></text:span><text:a xlink:href="https://www.e-tar.lt/portal/legalAct.html?documentId=TAR.6CE264948CF8" office:target-frame-name="_top" xlink:show="replace"><text:span text:style-name="T527">D1-670</text:span></text:a><text:span text:style-name="T528">, 2012-08-20, Žin., 2012, Nr. 99-5069 (2012-08-25), i. k. 112301MISAK00D1-670</text:span></text:p>
      <text:p text:style-name="P529"><text:span text:style-name="T530">Dėl Lietuvos Respublikos aplinkos ministro 2004 m. sausio 27 d. įsakymo Nr. D1-43 "Dėl Valstybinės saugomų teritorijų apsaugos kontrolės nuostatų patvirtinimo" pakeitim</text:span><text:span text:style-name="T531">o</text:span></text:p>
      <text:p text:style-name="P532"/>
      <text:p text:style-name="P533"><text:span text:style-name="T534">4.</text:span></text:p>
      <text:p text:style-name="P535"><text:span text:style-name="T536">Lietuvos Respublikos aplinkos ministerija, Įsakymas</text:span></text:p>
      <text:p text:style-name="P537"><text:span text:style-name="T538">Nr.<text:s/></text:span><text:a xlink:href="https://www.e-tar.lt/portal/legalAct.html?documentId=TAR.5CB9E34C91C0" office:target-frame-name="_top" xlink:show="replace"><text:span text:style-name="T539">D1-1034</text:span></text:a><text:span text:style-name="T540">, 2012-11-30, Žin., 2012, Nr. 141-7279 (2012-12-06), i. k. 112301MISAK0D1-1034</text:span></text:p>
      <text:p text:style-name="P541"><text:span text:style-name="T542">Dėl Lietuvos Respublikos a</text:span><text:span text:style-name="T543">plinkos ministro 2004 m. sausio 27 d. įsakymo Nr. D1-43 "Dėl Valstybinės saugomų teritorijų apsaugos kontrolės nuostatų patvirtinimo" pakeitimo</text:span></text:p>
      <text:p text:style-name="P544"/>
      <text:p text:style-name="P545"><text:span text:style-name="T546">5.</text:span></text:p>
      <text:p text:style-name="P547"><text:span text:style-name="T548">Lietuvos Respublikos aplinkos ministerija, Įsakymas</text:span></text:p>
      <text:p text:style-name="P549"><text:span text:style-name="T550">Nr.<text:s/></text:span><text:a xlink:href="https://www.e-tar.lt/portal/legalAct.html?documentId=285214b081d211e3903d9adbf15c062f" office:target-frame-name="_top" xlink:show="replace"><text:span text:style-name="T551">D1-47</text:span></text:a><text:span text:style-name="T552">, 2014-01-17, paskelbta TAR 2014-01-20, i. k. 2014-00297</text:span></text:p>
      <text:p text:style-name="P553"><text:span text:style-name="T554">Dėl Lietuvos Respublikos aplinkos ministro 2004 m. sausio 27 d. įsakymo Nr. D1-43 „Dėl valstybinės saugomų teritorijų apsaugos kontrolės nuostatų pa</text:span><text:span text:style-name="T555">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2:57:00Z</meta:creation-date>
    <dc:date>2016-12-07T12:57:00Z</dc:date>
    <meta:template xlink:href="Normal.dotm" xlink:type="simple"/>
    <meta:editing-cycles>2</meta:editing-cycles>
    <meta:editing-duration>PT0S</meta:editing-duration>
    <meta:document-statistic meta:page-count="7" meta:paragraph-count="598" meta:word-count="2580" meta:character-count="20352" meta:row-count="1837" meta:non-whitespace-character-count="18370"/>
  </office:meta>
</office:document-meta>
</file>