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6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8 iki 2010-10-07</text:span></text:p>
      <text:p text:style-name="P10"/>
      <text:p text:style-name="P11"><text:span text:style-name="T12">Įsakymas paskelbtas: Žin. 2004, Nr.<text:s/></text:span><text:a xlink:href="https://www.e-tar.lt/portal/legalAct.html?documentId=TAR.BC09094B2F64" office:target-frame-name="_top" xlink:show="replace"><text:span text:style-name="T13">21-655</text:span></text:a><text:span text:style-name="T14">, i. k. 104301MISAK000D1-43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INĖS SAUGOMŲ TERITORIJŲ APSAUGOS KONTROLĖS NUOSTATŲ PATVIRTINIMO</text:p>
      <text:p text:style-name="P23"/>
      <text:p text:style-name="P24">2004 m. sausio 27 d. Nr. D1-43</text:p>
      <text:p text:style-name="P25">Vilnius</text:p>
      <text:p text:style-name="P26"/>
      <text:p text:style-name="P27"/>
      <text:p text:style-name="P28"><text:span text:style-name="T29">Vadovaudamasis Lietuvos Respublikos saugomų te</text:span><text:span text:style-name="T30">ritorijų įstatymo (Žin., 1993, Nr.<text:s/></text:span><text:a xlink:href="https://www.e-tar.lt/portal/lt/legalAct/TAR.FF1083B528B7" office:target-frame-name="_blank" xlink:show="new"><text:span text:style-name="T31">63-1188</text:span></text:a><text:span text:style-name="T32">; 2001, Nr.<text:s/></text:span><text:a xlink:href="https://www.e-tar.lt/portal/lt/legalAct/TAR.BB29FCA04DF2" office:target-frame-name="_blank" xlink:show="new"><text:span text:style-name="T33">108-3902</text:span></text:a><text:span text:style-name="T34">) 30 straipsnio 2 dalimi bei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5">40-1484</text:span></text:a><text:span text:style-name="T36">) 1.4 punktu,</text:span></text:p>
      <text:p text:style-name="P37"><text:span text:style-name="T38">1</text:span><text:span text:style-name="T39">.<text:s/></text:span><text:span text:style-name="T40">Tvirtinu</text:span><text:span text:style-name="T41"><text:s/>Valstybinės saugomų teritorijų apsaugos kontrolės nuostatus (pridedama).</text:span></text:p>
      <text:p text:style-name="P42"><text:span text:style-name="T43">2</text:span><text:span text:style-name="T44">.<text:s/></text:span><text:span text:style-name="T45">Pripažįstu</text:span><text:span text:style-name="T46"><text:s/>netekusiu galios Lietuvos Respublikos aplinkos ministro 2000 m. liepos 26 d. įsakymą Nr. 3</text:span><text:span text:style-name="T47">15 „Dėl valstybinės įstatymų bei kitų teisės aktų laikymosi priežiūros koordinavimo ir vykdymo saugomose teritorijose“.</text:span></text:p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P53"/>
      <text:soft-page-break/>
      <text:p text:style-name="P54"><text:span text:style-name="T55">PATVIRTINTA</text:span></text:p>
      <text:p text:style-name="P56"><text:span text:style-name="T57">Lietuvos Respublikos aplinkos</text:span></text:p>
      <text:p text:style-name="P58"><text:span text:style-name="T59">ministro 2004 m. sausio 27 d.</text:span></text:p>
      <text:p text:style-name="P60"><text:span text:style-name="T61">įsakymu Nr. D1-43</text:span></text:p>
      <text:p text:style-name="P62"><text:span text:style-name="T63">(Lietuvos Respublikos aplinkos</text:span></text:p>
      <text:p text:style-name="P64"><text:span text:style-name="T65">ministro 2005 m. balandžio 27 d.</text:span></text:p>
      <text:p text:style-name="P66"><text:span text:style-name="T67">įsakymo Nr. D1-222 redakcija)</text:span></text:p>
      <text:p text:style-name="P68"/>
      <text:p text:style-name="P69"><text:span text:style-name="T70">VALSTYBINĖS SAUGOMŲ TERITORIJŲ APSAUGOS KONTROLĖ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e nuostatai reglamentuoja valstybinės saugomų teritorijų<text:s/></text:span><text:span text:style-name="T80">apsaugos kontrolės organizavimo ir vykdymo tvarką,</text:span><text:span text:style-name="T81"><text:s/></text:span><text:span text:style-name="T82">valstybinių saugomų teritorijų pareigūnų uždavinius bei funkcijas.</text:span></text:p>
      <text:p text:style-name="P83"><text:span text:style-name="T84">2</text:span><text:span text:style-name="T85">. Valstybinė saugomų teritorijų apsaugos kontrolė yra įgaliotų institucijų ir pareigūnų vykdoma reikalavimų, nustatytų įstatymais, ki</text:span><text:span text:style-name="T86">tais teisės aktais bei saugomų teritorijų planavimo dokumentų sprendiniais, laikymosi priežiūra, kurios tikslas – užtikrinti kraštovaizdžio ekologinę pusiausvyrą, gamtos ir kultūros paveldo teritorinių kompleksų ir objektų (vertybių) apsaugą ir saugomų ter</text:span><text:span text:style-name="T87">itorijų lankymą bei naudojimą.</text:span></text:p>
      <text:p text:style-name="P88"><text:span text:style-name="T89">3</text:span><text:span text:style-name="T90">. Valstybinė saugomų teritorijų apsaugos kontrolė atliekama visose saugomose teritorijose vadovaujantis Aplinkos apsaugos įstatymu (Žin., 1992, Nr.<text:s/></text:span><text:a xlink:href="https://www.e-tar.lt/portal/lt/legalAct/TAR.E2780B68DE62" office:target-frame-name="_blank" xlink:show="new"><text:span text:style-name="T91">5-75</text:span></text:a><text:span text:style-name="T92">), Saugomų teritorijų įstatymu (Žin., 1993, Nr.<text:s/></text:span><text:a xlink:href="https://www.e-tar.lt/portal/lt/legalAct/TAR.FF1083B528B7" office:target-frame-name="_blank" xlink:show="new"><text:span text:style-name="T93">63-1188</text:span></text:a><text:span text:style-name="T94">; 2001, Nr.<text:s/></text:span><text:a xlink:href="https://www.e-tar.lt/portal/lt/legalAct/TAR.BB29FCA04DF2" office:target-frame-name="_blank" xlink:show="new"><text:span text:style-name="T95">10</text:span><text:span text:style-name="T96">8-3902</text:span></text:a><text:span text:style-name="T97">), Aplinkos apsaugos valstybinės kontrolės įstatymu (Žin., 2002, Nr.<text:s/></text:span><text:a xlink:href="https://www.e-tar.lt/portal/lt/legalAct/TAR.CB941ADCC055" office:target-frame-name="_blank" xlink:show="new"><text:span text:style-name="T98">72-3017</text:span></text:a><text:span text:style-name="T99">), Nekilnojamojo kultūros paveldo apsaugos įstatymu (Žin., 1995, Nr.<text:s/></text:span><text:a xlink:href="https://www.e-tar.lt/portal/lt/legalAct/TAR.9BC8AEE9D9F8" office:target-frame-name="_blank" xlink:show="new"><text:span text:style-name="T100">3-37</text:span></text:a><text:span text:style-name="T101">; 2004, Nr.<text:s/></text:span><text:a xlink:href="https://www.e-tar.lt/portal/lt/legalAct/TAR.926B9B9755A3" office:target-frame-name="_blank" xlink:show="new"><text:span text:style-name="T102">153-5571</text:span></text:a><text:span text:style-name="T103">), kitais įstatymais ir teisės aktais bei šiais nuostatais.</text:span></text:p>
      <text:p text:style-name="P104"><text:span text:style-name="T105">4</text:span><text:span text:style-name="T106">. Valstybinių sau</text:span><text:span text:style-name="T107">gomų teritorijų pareigūnų teisės nustatytos Saugomų teritorijų įstatyme ir šiuose nuostatuose.</text:span></text:p>
      <text:p text:style-name="P108"><text:span text:style-name="T109">5</text:span><text:span text:style-name="T110">. Valstybinių rezervatų, nacionalinių parkų bei biosferos rezervato valstybiniams saugomų teritorijų pareigūnams aplinkos ministro įsakymu gali būti suteiki</text:span><text:span text:style-name="T111">amas aplinkos apsaugos valstybinės kontrolės pareigūno statusas.</text:span></text:p>
      <text:p text:style-name="P112"><text:span text:style-name="T113">6</text:span><text:span text:style-name="T114">. Aplinkos apsaugos valstybinės kontrolės pareigūnai, valstybiniai miškų pareigūnai, valstybiniai žemės tarnybų pareigūnai, teritorijų planavimo ir statybos priežiūros pareigūnai bei nek</text:span><text:span text:style-name="T115">ilnojamųjų kultūros paveldo vertybių apsaugos pareigūnai saugomose teritorijose kontrolę vykdo pagal kompetenciją, apibrėžtą teisės aktuose.</text:span></text:p>
      <text:p text:style-name="P116"><text:span text:style-name="T117">7</text:span><text:span text:style-name="T118">. Valstybiniai saugomų teritorijų pareigūnai kartu su Aplinkos ministerijos regionų aplinkos apsaugos departam</text:span><text:span text:style-name="T119">entų, Kultūros paveldo departamento prie Kultūros ministerijos</text:span><text:span text:style-name="T120"><text:s/></text:span><text:span text:style-name="T121">bei kitų institucijų pareigūnais dalyvauja bendruose reiduose.</text:span></text:p>
      <text:p text:style-name="P122"/>
      <text:p text:style-name="P123"><text:span text:style-name="T124">II</text:span><text:span text:style-name="T125">.<text:s/></text:span><text:span text:style-name="T126">VALSTYBINĖS SAUGOMŲ TERITORIJŲ APSAUGOS KONTROLĖS TURINYS</text:span></text:p>
      <text:p text:style-name="P127"/>
      <text:p text:style-name="P128"><text:span text:style-name="T129">8</text:span><text:span text:style-name="T130">. Valstybiniai saugomų teritorijų pareigūnai, siekdami<text:s/></text:span><text:span text:style-name="T131">užtikrinti teisės aktuose, reglamentuojančiuose veiklą saugomose teritorijose, nustatytų reikalavimų laikymąsi:</text:span></text:p>
      <text:p text:style-name="P132"><text:span text:style-name="T133">8.1</text:span><text:span text:style-name="T134">. organizuoja ir vykdo prevencinę veiklą;</text:span></text:p>
      <text:p text:style-name="P135"><text:span text:style-name="T136">8.2</text:span><text:span text:style-name="T137">. kontroliuoja, ar fiziniai ir juridiniai asmenys nepažeidžia saugomų teritorijų apsaugos<text:s/></text:span><text:span text:style-name="T138">ir naudojimo režimo, nustatyto Saugomų teritorijų, Aplinkos apsaugos, Nekilnojamojo kultūros paveldo apsaugos,</text:span><text:span text:style-name="T139"><text:s/></text:span><text:span text:style-name="T140">Miškų (Žin., 1994, Nr.<text:s/></text:span><text:a xlink:href="https://www.e-tar.lt/portal/lt/legalAct/TAR.5D6D055CC00C" office:target-frame-name="_blank" xlink:show="new"><text:span text:style-name="T141">96-1872</text:span></text:a><text:span text:style-name="T142">; 2001, Nr.<text:s/></text:span><text:a xlink:href="https://www.e-tar.lt/portal/lt/legalAct/TAR.960DBFBF5981" office:target-frame-name="_blank" xlink:show="new"><text:span text:style-name="T143">35-1161</text:span></text:a><text:span text:style-name="T144">), Teritorijų planavimo (Žin., 1995, Nr.<text:s/></text:span><text:a xlink:href="https://www.e-tar.lt/portal/lt/legalAct/TAR.26B563184529" office:target-frame-name="_blank" xlink:show="new"><text:span text:style-name="T145">107-2391</text:span></text:a><text:span text:style-name="T146">; 2004, Nr.<text:s/></text:span><text:a xlink:href="https://www.e-tar.lt/portal/lt/legalAct/TAR.1C65A214E386" office:target-frame-name="_blank" xlink:show="new"><text:span text:style-name="T147">21-617</text:span></text:a><text:span text:style-name="T148">), Statybos (Žin., 1996, Nr.<text:s/></text:span><text:a xlink:href="https://www.e-tar.lt/portal/lt/legalAct/TAR.F31E79DEC55D" office:target-frame-name="_blank" xlink:show="new"><text:span text:style-name="T149">32-788</text:span></text:a><text:span text:style-name="T150">; 2001, Nr.<text:s/></text:span><text:a xlink:href="https://www.e-tar.lt/portal/lt/legalAct/TAR.80A638E6C263" office:target-frame-name="_blank" xlink:show="new"><text:span text:style-name="T151">101-3597</text:span></text:a><text:span text:style-name="T152">) bei kituose įstatymuose, saugomų teritorijų nuostatuose bei kituose teises aktuose, taip pat saugomų teritorijų planavimo dokumentuose;</text:span></text:p>
      <text:p text:style-name="P153"><text:span text:style-name="T154">8.3</text:span><text:span text:style-name="T155">. taiko teisės aktų pažeidėjams nustatytas teisinio poveikio priemones – nustatyta tvar</text:span><text:span text:style-name="T156">ka skiria administracines nuobaudas (įstatymų nustatytais atvejais perduoda medžiagą teisėsaugos institucijoms spręsti klausimą dėl kaltų asmenų patraukimo baudžiamojon atsakomybėn), o nustatę<text:s/></text:span><text:soft-page-break/><text:span text:style-name="T157">pažeidimus, kurie nėra jų kompetencijoje, informuoja kitus pare</text:span><text:span text:style-name="T158">igūnus, vykdančius kontrolę saugomose teritorijose.</text:span></text:p>
      <text:p text:style-name="P159"/>
      <text:p text:style-name="P160"><text:span text:style-name="T161">III</text:span><text:span text:style-name="T162">.<text:s/></text:span><text:span text:style-name="T163">VALSTYBINĖS SAUGOMŲ TERITORIJŲ APSAUGOS KONTROLĖS ORGANIZAVIMAS IR VYKDYMAS</text:span></text:p>
      <text:p text:style-name="P164"/>
      <text:p text:style-name="P165"><text:span text:style-name="T166">9</text:span><text:span text:style-name="T167">. Valstybinė saugomų teritorijų tarnyba prie Aplinkos ministerijos ar Kultūros ministerijos Saugomų<text:s/></text:span><text:span text:style-name="T168">teritorijų ir paveldo apsaugos skyrius</text:span><text:span text:style-name="T169"><text:s/></text:span><text:span text:style-name="T170">užtikrina, kad valstybinė saugomų teritorijų apsaugos kontrolė funkcionuotų kaip sudėtinė aplinkos apsaugos valstybinės kontrolės dalis, o saugomų teritorijų direkcijų valstybiniai saugomų teritorijų pareigūnai atlikt</text:span><text:span text:style-name="T171">ų valstybinės saugomų teritorijų kontrolės funkcijas.</text:span></text:p>
      <text:p text:style-name="P172"><text:span text:style-name="T173">10</text:span><text:span text:style-name="T174">. Valstybiniai saugomų teritorijų pareigūnai valstybiniuose rezervatuose,</text:span><text:span text:style-name="T175"><text:s/></text:span><text:span text:style-name="T176">valstybiniuose parkuose, biosferos rezervatuose bei jų buferinės apsaugos zonose, kitose direkcijoms priskirtose saugomose</text:span><text:span text:style-name="T177"><text:s/>teritorijose kontroliuoja, ar fiziniai ir juridiniai asmenys:</text:span></text:p>
      <text:p text:style-name="P178"><text:span text:style-name="T179">10.1</text:span><text:span text:style-name="T180">. laikosi nustatyto saugomų teritorijų režimo;</text:span></text:p>
      <text:p text:style-name="P181"><text:span text:style-name="T182">10.2</text:span><text:span text:style-name="T183">. laikosi nustatyto gamtos ir kultūros paveldo objektų, įskaitant gamtos ir kultūros paminklus, režimo;</text:span></text:p>
      <text:p text:style-name="P184"><text:span text:style-name="T185">10.3</text:span><text:span text:style-name="T186">. laikosi saugomų te</text:span><text:span text:style-name="T187">ritorijų lankymo ir naudojimo režimų;</text:span></text:p>
      <text:p text:style-name="P188"><text:span text:style-name="T189">10.4</text:span><text:span text:style-name="T190">. negadina, nenaikina ar savavališkai neperkelia saugomų teritorijų riboženklių, rekreacinių įrenginių;</text:span></text:p>
      <text:p text:style-name="P191"><text:span text:style-name="T192">10.5</text:span><text:span text:style-name="T193">. laikosi vandens telkinių apsaugos zonų ar pakrančių juostų režimo;</text:span></text:p>
      <text:p text:style-name="P194"><text:span text:style-name="T195">10.6</text:span><text:span text:style-name="T196">. laikosi nustatytos<text:s/></text:span><text:span text:style-name="T197">mažųjų laivų naudojimo vidaus vandenyse tvarkos;</text:span></text:p>
      <text:p text:style-name="P198"><text:span text:style-name="T199">10.7</text:span><text:span text:style-name="T200">. teisėtai vykdo statybas, laikosi patvirtintos projektinės dokumentacijos sprendinių;</text:span></text:p>
      <text:p text:style-name="P201"><text:span text:style-name="T202">10.8</text:span><text:span text:style-name="T203">. laikosi teritorijų planavimo dokumentų sprendinių;</text:span></text:p>
      <text:p text:style-name="P204"><text:span text:style-name="T205">10.9</text:span><text:span text:style-name="T206">. laikosi specialiųjų žemės, miško, vandens</text:span><text:span text:style-name="T207"><text:s/>telkinių, nekilnojamųjų kultūros vertybių naudojimo sąlygų;</text:span></text:p>
      <text:p text:style-name="P208"><text:span text:style-name="T209">10.10</text:span><text:span text:style-name="T210">. teisėtai, pagal nustatytą naudojimo paskirtį naudoja žemės sklypus;</text:span></text:p>
      <text:p text:style-name="P211"><text:span text:style-name="T212">10.11</text:span><text:span text:style-name="T213">. vykdo privalomąsias priemones dirvožemiui apsaugoti;</text:span></text:p>
      <text:p text:style-name="P214"><text:span text:style-name="T215">10.12</text:span><text:span text:style-name="T216">. laikosi nustatytos uogavimo, grybavimo tv</text:span><text:span text:style-name="T217">arkos;</text:span></text:p>
      <text:p text:style-name="P218"><text:span text:style-name="T219">10.13</text:span><text:span text:style-name="T220">.</text:span><text:span text:style-name="T221"><text:s/></text:span><text:span text:style-name="T222">savavališkai nerenka į Lietuvos Respublikos raudonąją knygą įrašytų rūšių augalų ir grybų;</text:span></text:p>
      <text:p text:style-name="P223"><text:span text:style-name="T224">10.14</text:span><text:span text:style-name="T225">. nenaikina ar nežaloja skruzdėlynų;</text:span></text:p>
      <text:p text:style-name="P226"><text:span text:style-name="T227">10.15</text:span><text:span text:style-name="T228">. nenaikina ar nežaloja miško želdinių ir jaunuolynų;</text:span></text:p>
      <text:p text:style-name="P229"><text:span text:style-name="T230">10.16</text:span><text:span text:style-name="T231">. nenaikina ar nežaloja miško</text:span><text:span text:style-name="T232"><text:s/>paklotės;</text:span></text:p>
      <text:p text:style-name="P233"><text:span text:style-name="T234">10.17</text:span><text:span text:style-name="T235">. savavališkai neatidenginėja ir nejudina archeologinių sluoksnių;</text:span></text:p>
      <text:p text:style-name="P236"><text:span text:style-name="T237">10.18</text:span><text:span text:style-name="T238">.</text:span><text:span text:style-name="T239"><text:s/></text:span><text:span text:style-name="T240">laikosi kitų teisės aktų, reglamentuojančių veiklą saugomose teritorijose, reikalavimų.</text:span></text:p>
      <text:p text:style-name="P241"/>
      <text:p text:style-name="P242"><text:span text:style-name="T243">IV</text:span><text:span text:style-name="T244">.<text:s/></text:span><text:span text:style-name="T245">VALSTYBINĖS SAUGOMŲ TERITORIJŲ APSAUGOS KONTROLĖS PROCESA</text:span><text:span text:style-name="T246">S</text:span></text:p>
      <text:p text:style-name="P247"/>
      <text:p text:style-name="P248"><text:span text:style-name="T249">11</text:span><text:span text:style-name="T250">. Valstybiniai saugomų teritorijų pareigūnai turi teisę tikrinti fizinių ir juridinių asmenų veiklą, kai šie:</text:span></text:p>
      <text:p text:style-name="P251"><text:span text:style-name="T252">11.1</text:span><text:span text:style-name="T253">. vykdo veiklą, turinčią ar galinčią turėti neigiamą poveikį gamtiniam ar kultūriniam kraštovaizdžiui ir (ar) biologinei įvairovei,</text:span><text:span text:style-name="T254"><text:s/>gamtos ir kultūros paveldo objektams (vertybėms);</text:span></text:p>
      <text:p text:style-name="P255"><text:span text:style-name="T256">11.2</text:span><text:span text:style-name="T257">. yra gamtos išteklių naudotojai;</text:span></text:p>
      <text:p text:style-name="P258"><text:span text:style-name="T259">11.3</text:span><text:span text:style-name="T260">. yra savininkai, valdytojai ar naudotojai pastatų, statinių, įrengimų, turinčių ar galinčių turėti neigiamą poveikį aplinkai;</text:span></text:p>
      <text:p text:style-name="P261"><text:span text:style-name="T262">11.4</text:span><text:span text:style-name="T263">. esant pagrįstam įt</text:span><text:span text:style-name="T264">arimui, rengiasi daryti, daro ar padarė teisės aktų pažeidimus saugomų teritorijų srityje.</text:span></text:p>
      <text:p text:style-name="P265"><text:span text:style-name="T266">12</text:span><text:span text:style-name="T267">. Tikrindami fizinio asmens veiklą, valstybiniai saugomų teritorijų pareigūnai privalo:</text:span></text:p>
      <text:p text:style-name="P268"><text:span text:style-name="T269">12.1</text:span><text:span text:style-name="T270">. prisistatyti asmeniui, kurio veikla tikrinama, pateikti savo<text:s/></text:span><text:span text:style-name="T271">galias patvirtinantį dokumentą ir nurodyti patikrinimo priežastį;</text:span></text:p>
      <text:p text:style-name="P272"><text:span text:style-name="T273">12.2</text:span><text:span text:style-name="T274">. asmens, kurio veikla tikrinama, prašymu pateikti papildomą informaciją, tiesiogiai susijusią su patikrinimu;</text:span></text:p>
      <text:p text:style-name="P275"><text:span text:style-name="T276">12.3</text:span><text:span text:style-name="T277">. nustatę pažeidimą, trumpai nurodyti pažeidėjui pažeidimo esmę</text:span><text:span text:style-name="T278">, pareigą nutraukti pažeidimą;</text:span></text:p>
      <text:p text:style-name="P279"><text:span text:style-name="T280">12.4</text:span><text:span text:style-name="T281">. nustatyta tvarka surašyti protokolą, aktą ar kitą dokumentą, fiksuojantį pažeidimą ar patį patikrinimo faktą, bei pateikti asmeniui, kurio veikla tikrinama, su juo susipažinti ir jį pasirašyti;</text:span></text:p>
      <text:p text:style-name="P282"><text:span text:style-name="T283">12.5</text:span><text:span text:style-name="T284">. asmens,<text:s/></text:span><text:span text:style-name="T285">kurio veikla tikrinama, prašymu išklausyti ir, jei reikia, užrašyti jo skundus, pareiškimus arba, jei jie pateikiami raštu, juos priimti ir perduoti savo tiesioginiam vadovui.</text:span></text:p>
      <text:p text:style-name="P286"><text:span text:style-name="T287">13</text:span><text:span text:style-name="T288">. Tikrindami juridinių asmenų veiklą, valstybiniai saugomų teritorijų pa</text:span><text:span text:style-name="T289">reigūnai privalo:</text:span></text:p>
      <text:p text:style-name="P290"><text:span text:style-name="T291">13.1</text:span><text:span text:style-name="T292">. prisistatyti juridinio asmens savininkui, vadovui ar jų įgaliotam atstovui (toliau – Juridinio asmens atstovas) ir pateikti galias patvirtinantį dokumentą, paaiškinti patikrinimo tikslą;</text:span></text:p>
      <text:p text:style-name="P293"><text:span text:style-name="T294">13.2</text:span><text:span text:style-name="T295">. paaiškinti Juridinio asmens atsto</text:span><text:span text:style-name="T296">vui jo teisę dalyvauti patikrinime, pateikti su patikrinimu susijusius prašymus ir pasiūlymus;</text:span></text:p>
      <text:p text:style-name="P297"><text:span text:style-name="T298">13.3</text:span><text:span text:style-name="T299">. nustatęs pažeidimą, kuriuo yra kaltinamas juridinis asmuo, nurodyti Juridinio asmens atstovui pažeidimo esmę ir pareigą nutraukti pažeidimą;</text:span></text:p>
      <text:p text:style-name="P300"><text:span text:style-name="T301">13.4</text:span><text:span text:style-name="T302">.<text:s/></text:span><text:span text:style-name="T303">atlikęs patikrinimą, surašyti patikrinimo aktą. Jis surašomas dviem egzemplioriais. Patikrinimo akte turi būti nurodomas patikrinimą atlikusio valstybinio saugomų teritorijų pareigūno vardas, pavardė, pareigos, direkcijos buveinė, patikrinimo data, patikri</text:span><text:span text:style-name="T304">nimo priežastys, patikrinimo metu nustatyti pažeidimai. Patikrinimo aktą pasirašo patikrinimą atlikęs pareigūnas bei Juridinio asmens atstovas. Patikrinimą atlikęs valstybinės saugomų teritorijų pareigūnas vieną patikrinimo akto egzempliorių perduoda Jurid</text:span><text:span text:style-name="T305">inio asmens atstovui, kitą ne vėliau kaip per 3 darbo dienas užregistruoja patikrinimų žurnale. Tokiais atvejais, kai Juridinio asmens atstovas patikrinime nedalyvauja dėl to, kad negalima jo rasti arba vengia dalyvauti patikrinime, turi dalyvauti liudytoj</text:span><text:span text:style-name="T306">as ir apie tai įrašoma patikrinimo akte. Patikrinimo aktas paštu išsiunčiamas juridiniam asmeniui arba pasirašytinai perduodamas jo atstovui;</text:span></text:p>
      <text:p text:style-name="P307"><text:span text:style-name="T308">13.5</text:span><text:span text:style-name="T309">. tikrinamo juridinio asmens atstovo prašymus, skundus valstybinis saugomų teritorijų pareigūnas privalo į</text:span><text:span text:style-name="T310">rašyti patikrinimo akte ir pateikti savo tiesioginiam vadovui.</text:span></text:p>
      <text:p text:style-name="P311"/>
      <text:p text:style-name="P312"><text:span text:style-name="T313">V</text:span><text:span text:style-name="T314">.<text:s/></text:span><text:span text:style-name="T315">BAIGIAMOSIOS NUOSTATOS</text:span></text:p>
      <text:p text:style-name="P316"/>
      <text:p text:style-name="P317"><text:span text:style-name="T318">14</text:span><text:span text:style-name="T319">. Valstybiniai saugomų teritorijų pareigūnai, nesiimantys veiksmų, užtikrinančių įstatymų ir kitų teisės aktų laikymąsi saugomose teritorijose, ar virš</text:span><text:span text:style-name="T320">ijantys įgaliojimus, gali būti traukiami atsakomybėn įstatymų nustatyta tvarka.</text:span></text:p>
      <text:p text:style-name="P321"><text:span text:style-name="T322">15</text:span><text:span text:style-name="T323">. Fizinių ir juridinių asmenų teisės ir pareigos:</text:span></text:p>
      <text:p text:style-name="P324"><text:span text:style-name="T325">15.1</text:span><text:span text:style-name="T326">. fiziniai ir juridiniai asmenys įstatymų nustatyta tvarka turi teisę apskųsti valstybinių saugomų teritorijų pare</text:span><text:span text:style-name="T327">igūnų veiksmus (neveikimą);</text:span></text:p>
      <text:p text:style-name="P328"><text:span text:style-name="T329">15.2</text:span><text:span text:style-name="T330">. fiziniai ir juridiniai asmenys privalo sudaryti sąlygas valstybinių saugomų teritorijų pareigūnams jų funkcijoms vykdyti ir paklusti jų teisėtiems reikalavimams.</text:span></text:p>
      <text:p text:style-name="P331"><text:span text:style-name="T332">______________</text:span></text:p>
      <text:p text:style-name="P333">Priedo pakeitimai:</text:p>
      <text:p text:style-name="P334"><text:span text:style-name="T335">Nr.<text:s/></text:span><text:a xlink:href="https://www.e-tar.lt/portal/legalAct.html?documentId=TAR.92B4DE7FF7E5" office:target-frame-name="_top" xlink:show="replace"><text:span text:style-name="T336">D1-222</text:span></text:a><text:span text:style-name="T337">, 2005-04-27, Žin., 2005, Nr. 58-2028 (2005-05-07), i. k. 105301MISAK00D1-222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aplinkos ministerija, Įsakymas</text:span></text:p>
      <text:p text:style-name="P347"><text:span text:style-name="T348">Nr.<text:s/></text:span><text:a xlink:href="https://www.e-tar.lt/portal/legalAct.html?documentId=TAR.92B4DE7FF7E5" office:target-frame-name="_top" xlink:show="replace"><text:span text:style-name="T349">D1-222</text:span></text:a><text:span text:style-name="T350">, 2005-04-27, Žin., 2005, Nr. 58-2028 (2005-05-07), i. k. 105301MISAK00D1-222</text:span></text:p>
      <text:p text:style-name="P351"><text:span text:style-name="T352">Dėl aplinkos ministro 2004 m. sausio 27 d. įsakymo Nr. D1-43 "Dėl Valstybinės saugomų terito</text:span><text:span text:style-name="T353">rijų apsaugos kontrolės nuostatų patvirtinimo"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7T12:57:00Z</meta:creation-date>
    <dc:date>2016-12-07T12:57:00Z</dc:date>
    <meta:template xlink:href="Normal.dotm" xlink:type="simple"/>
    <meta:editing-cycles>2</meta:editing-cycles>
    <meta:editing-duration>PT0S</meta:editing-duration>
    <meta:document-statistic meta:page-count="4" meta:paragraph-count="94" meta:word-count="1472" meta:character-count="12362" meta:row-count="332" meta:non-whitespace-character-count="10984"/>
  </office:meta>
</office:document-meta>
</file>