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3465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3465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3465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4631in"/>
        </style:tab-stops>
      </style:paragraph-properties>
    </style:style>
    <style:style style:name="P28"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text-properties fo:font-size="11pt" style:font-size-asian="11pt" style:font-size-complex="11pt"/>
    </style:style>
    <style:style style:name="P47" style:parent-style-name="Normal" style:family="paragraph">
      <style:paragraph-properties fo:margin-left="3.1493in">
        <style:tab-stops/>
      </style:paragraph-properties>
      <style:text-properties fo:font-size="11pt" style:font-size-asian="11pt" style:font-size-complex="11pt"/>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43in"/>
        </style:tab-stops>
      </style:paragraph-properties>
    </style:style>
    <style:style style:name="P58" style:parent-style-name="Normal" style:family="paragraph">
      <style:paragraph-properties fo:text-align="justify" fo:text-indent="0.3937in">
        <style:tab-stops>
          <style:tab-stop style:type="left" style:position="0.343in"/>
        </style:tab-stops>
      </style:paragraph-properties>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343in"/>
        </style:tab-stops>
      </style:paragraph-properties>
    </style:style>
    <style:style style:name="P66" style:parent-style-name="Normal" style:family="paragraph">
      <style:paragraph-properties fo:text-align="justify" fo:text-indent="0.3937in">
        <style:tab-stops>
          <style:tab-stop style:type="left" style:position="0.343in"/>
        </style:tab-stops>
      </style:paragraph-properties>
    </style:style>
    <style:style style:name="P67" style:parent-style-name="Normal" style:family="paragraph">
      <style:paragraph-properties fo:text-align="justify" fo:text-indent="0.3937in">
        <style:tab-stops>
          <style:tab-stop style:type="left" style:position="0.343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3465in"/>
        </style:tab-stops>
      </style:paragraph-properties>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3465in"/>
        </style:tab-stops>
      </style:paragraph-properties>
    </style:style>
    <style:style style:name="P99" style:parent-style-name="Normal" style:family="paragraph">
      <style:paragraph-properties fo:text-align="justify" fo:text-indent="0.3937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4569in"/>
        </style:tab-stops>
      </style:paragraph-properties>
    </style:style>
    <style:style style:name="P109" style:parent-style-name="Normal" style:family="paragraph">
      <style:paragraph-properties fo:text-align="justify" fo:text-indent="0.3937in">
        <style:tab-stops>
          <style:tab-stop style:type="left" style:position="0.4569in"/>
        </style:tab-stops>
      </style:paragraph-properties>
    </style:style>
    <style:style style:name="P110" style:parent-style-name="Normal" style:family="paragraph">
      <style:paragraph-properties fo:text-align="justify" fo:text-indent="0.3937in">
        <style:tab-stops>
          <style:tab-stop style:type="left" style:position="0.3465in"/>
        </style:tab-stops>
      </style:paragraph-properties>
    </style:style>
    <style:style style:name="P111" style:parent-style-name="Normal" style:family="paragraph">
      <style:paragraph-properties fo:text-align="justify" fo:text-indent="0.3937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4597in"/>
        </style:tab-stops>
      </style:paragraph-properties>
    </style:style>
    <style:style style:name="P121" style:parent-style-name="Normal" style:family="paragraph">
      <style:paragraph-properties fo:text-align="justify" fo:text-indent="0.3937in">
        <style:tab-stops>
          <style:tab-stop style:type="left" style:position="0.4534in"/>
        </style:tab-stops>
      </style:paragraph-properties>
    </style:style>
    <style:style style:name="P122" style:parent-style-name="Normal" style:family="paragraph">
      <style:paragraph-properties fo:text-align="justify" fo:text-indent="0.3937in">
        <style:tab-stops>
          <style:tab-stop style:type="left" style:position="0.35in"/>
        </style:tab-stops>
      </style:paragraph-properties>
    </style:style>
    <style:style style:name="P123" style:parent-style-name="Normal" style:family="paragraph">
      <style:paragraph-properties fo:text-align="justify" fo:text-indent="0.3937in">
        <style:tab-stops>
          <style:tab-stop style:type="left" style:position="0.4166in"/>
        </style:tab-stops>
      </style:paragraph-properties>
    </style:style>
    <style:style style:name="P124" style:parent-style-name="Normal" style:family="paragraph">
      <style:paragraph-properties fo:text-align="justify" fo:text-indent="0.3937in">
        <style:tab-stops>
          <style:tab-stop style:type="left" style:position="0.4166in"/>
        </style:tab-stops>
      </style:paragraph-properties>
    </style:style>
    <style:style style:name="P125" style:parent-style-name="Normal" style:family="paragraph">
      <style:paragraph-properties fo:text-align="justify" fo:text-indent="0.3937in">
        <style:tab-stops>
          <style:tab-stop style:type="left" style:position="0.5263in"/>
        </style:tab-stops>
      </style:paragraph-properties>
    </style:style>
    <style:style style:name="P126" style:parent-style-name="Normal" style:family="paragraph">
      <style:paragraph-properties fo:text-align="justify" fo:text-indent="0.3937in">
        <style:tab-stops>
          <style:tab-stop style:type="left" style:position="0.593in"/>
        </style:tab-stops>
      </style:paragraph-properties>
    </style:style>
    <style:style style:name="P127" style:parent-style-name="Normal" style:family="paragraph">
      <style:paragraph-properties fo:text-align="justify" fo:text-indent="0.3937in">
        <style:tab-stops>
          <style:tab-stop style:type="left" style:position="0.593in"/>
        </style:tab-stops>
      </style:paragraph-properties>
    </style:style>
    <style:style style:name="P128" style:parent-style-name="Normal" style:family="paragraph">
      <style:paragraph-properties fo:text-align="justify" fo:text-indent="0.3937in">
        <style:tab-stops>
          <style:tab-stop style:type="left" style:position="0.593in"/>
        </style:tab-stops>
      </style:paragraph-properties>
    </style:style>
    <style:style style:name="P129" style:parent-style-name="Normal" style:family="paragraph">
      <style:paragraph-properties fo:text-align="justify" fo:text-indent="0.3937in">
        <style:tab-stops>
          <style:tab-stop style:type="left" style:position="0.593in"/>
        </style:tab-stops>
      </style:paragraph-properties>
    </style:style>
    <style:style style:name="P130" style:parent-style-name="Normal" style:family="paragraph">
      <style:paragraph-properties fo:text-align="justify" fo:text-indent="0.3937in">
        <style:tab-stops>
          <style:tab-stop style:type="left" style:position="0.593in"/>
        </style:tab-stops>
      </style:paragraph-properties>
    </style:style>
    <style:style style:name="P131" style:parent-style-name="Normal" style:family="paragraph">
      <style:paragraph-properties fo:text-align="justify" fo:text-indent="0.3937in">
        <style:tab-stops>
          <style:tab-stop style:type="left" style:position="0.593in"/>
        </style:tab-stops>
      </style:paragraph-properties>
    </style:style>
    <style:style style:name="P132" style:parent-style-name="Normal" style:family="paragraph">
      <style:paragraph-properties fo:text-align="justify" fo:text-indent="0.3937in">
        <style:tab-stops>
          <style:tab-stop style:type="left" style:position="0.593in"/>
        </style:tab-stops>
      </style:paragraph-properties>
    </style:style>
    <style:style style:name="P133" style:parent-style-name="Normal" style:family="paragraph">
      <style:paragraph-properties fo:text-align="justify" fo:text-indent="0.3937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4166in"/>
        </style:tab-stops>
      </style:paragraph-properties>
    </style:style>
    <style:style style:name="P181" style:parent-style-name="Normal" style:family="paragraph">
      <style:paragraph-properties fo:text-align="justify" fo:text-indent="0.3937in">
        <style:tab-stops>
          <style:tab-stop style:type="left" style:position="0.5201in"/>
        </style:tab-stops>
      </style:paragraph-properties>
    </style:style>
    <style:style style:name="P182" style:parent-style-name="Normal" style:family="paragraph">
      <style:paragraph-properties fo:text-align="justify" fo:text-indent="0.3937in">
        <style:tab-stops>
          <style:tab-stop style:type="left" style:position="0.5201in"/>
        </style:tab-stops>
      </style:paragraph-properties>
    </style:style>
    <style:style style:name="P183" style:parent-style-name="Normal" style:family="paragraph">
      <style:paragraph-properties fo:text-align="justify" fo:text-indent="0.3937in">
        <style:tab-stops>
          <style:tab-stop style:type="left" style:position="0.6333in"/>
        </style:tab-stops>
      </style:paragraph-properties>
    </style:style>
    <style:style style:name="P184" style:parent-style-name="Normal" style:family="paragraph">
      <style:paragraph-properties fo:text-align="justify" fo:text-indent="0.3937in">
        <style:tab-stops>
          <style:tab-stop style:type="left" style:position="0.6333in"/>
        </style:tab-stops>
      </style:paragraph-properties>
    </style:style>
    <style:style style:name="P185" style:parent-style-name="Normal" style:family="paragraph">
      <style:paragraph-properties fo:text-align="justify" fo:text-indent="0.3937in">
        <style:tab-stops>
          <style:tab-stop style:type="left" style:position="0.6333in"/>
        </style:tab-stops>
      </style:paragraph-properties>
    </style:style>
    <style:style style:name="P186" style:parent-style-name="Normal" style:family="paragraph">
      <style:paragraph-properties fo:text-align="justify" fo:text-indent="0.3937in">
        <style:tab-stops>
          <style:tab-stop style:type="left" style:position="0.6333in"/>
        </style:tab-stops>
      </style:paragraph-properties>
    </style:style>
    <style:style style:name="P187" style:parent-style-name="Normal" style:family="paragraph">
      <style:paragraph-properties fo:text-align="justify" fo:text-indent="0.3937in">
        <style:tab-stops>
          <style:tab-stop style:type="left" style:position="0.5201in"/>
        </style:tab-stops>
      </style:paragraph-properties>
    </style:style>
    <style:style style:name="P188" style:parent-style-name="Normal" style:family="paragraph">
      <style:paragraph-properties fo:text-align="justify" fo:text-indent="0.3937in">
        <style:tab-stops>
          <style:tab-stop style:type="left" style:position="0.5201in"/>
        </style:tab-stops>
      </style:paragraph-properties>
    </style:style>
    <style:style style:name="P189" style:parent-style-name="Normal" style:family="paragraph">
      <style:paragraph-properties fo:text-align="justify" fo:text-indent="0.3937in">
        <style:tab-stops>
          <style:tab-stop style:type="left" style:position="0.4166in"/>
        </style:tab-stops>
      </style:paragraph-properties>
    </style:style>
    <style:style style:name="P190" style:parent-style-name="Normal" style:family="paragraph">
      <style:paragraph-properties fo:text-align="justify" fo:text-indent="0.3937in">
        <style:tab-stops>
          <style:tab-stop style:type="left" style:position="0.5263in"/>
        </style:tab-stops>
      </style:paragraph-properties>
    </style:style>
    <style:style style:name="P191" style:parent-style-name="Normal" style:family="paragraph">
      <style:paragraph-properties fo:text-align="justify" fo:text-indent="0.3937in">
        <style:tab-stops>
          <style:tab-stop style:type="left" style:position="0.5263in"/>
        </style:tab-stops>
      </style:paragraph-properties>
    </style:style>
    <style:style style:name="P192" style:parent-style-name="Normal" style:family="paragraph">
      <style:paragraph-properties fo:text-align="justify" fo:text-indent="0.3937in">
        <style:tab-stops>
          <style:tab-stop style:type="left" style:position="0.5236in"/>
        </style:tab-stops>
      </style:paragraph-properties>
    </style:style>
    <style:style style:name="P193" style:parent-style-name="Normal" style:family="paragraph">
      <style:paragraph-properties fo:text-align="justify" fo:text-indent="0.3937in">
        <style:tab-stops>
          <style:tab-stop style:type="left" style:position="0.5263in"/>
        </style:tab-stops>
      </style:paragraph-properties>
    </style:style>
    <style:style style:name="P194" style:parent-style-name="Normal" style:family="paragraph">
      <style:paragraph-properties fo:text-align="justify" fo:text-indent="0.3937in">
        <style:tab-stops>
          <style:tab-stop style:type="left" style:position="0.5263in"/>
        </style:tab-stops>
      </style:paragraph-properties>
    </style:style>
    <style:style style:name="P195" style:parent-style-name="Normal" style:family="paragraph">
      <style:paragraph-properties fo:text-align="justify" fo:text-indent="0.3937in">
        <style:tab-stops>
          <style:tab-stop style:type="left" style:position="0.5263in"/>
        </style:tab-stops>
      </style:paragraph-properties>
    </style:style>
    <style:style style:name="P196" style:parent-style-name="Normal" style:family="paragraph">
      <style:paragraph-properties fo:text-align="justify" fo:text-indent="0.3937in">
        <style:tab-stops>
          <style:tab-stop style:type="left" style:position="0.5263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4166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ab-stops>
          <style:tab-stop style:type="left" style:position="0.4097in"/>
        </style:tab-stops>
      </style:paragraph-properties>
    </style:style>
    <style:style style:name="P211" style:parent-style-name="Normal" style:family="paragraph">
      <style:paragraph-properties fo:text-align="justify" fo:text-indent="0.3937in">
        <style:tab-stops>
          <style:tab-stop style:type="left" style:position="0.4097in"/>
        </style:tab-stops>
      </style:paragraph-properties>
    </style:style>
    <style:style style:name="P212" style:parent-style-name="Normal" style:family="paragraph">
      <style:paragraph-properties fo:text-align="justify" fo:text-indent="0.3937in">
        <style:tab-stops>
          <style:tab-stop style:type="left" style:position="0.5236in"/>
        </style:tab-stops>
      </style:paragraph-properties>
    </style:style>
    <style:style style:name="P213" style:parent-style-name="Normal" style:family="paragraph">
      <style:paragraph-properties fo:text-align="justify" fo:text-indent="0.3937in">
        <style:tab-stops>
          <style:tab-stop style:type="left" style:position="0.5236in"/>
        </style:tab-stops>
      </style:paragraph-properties>
    </style:style>
    <style:style style:name="P214" style:parent-style-name="Normal" style:family="paragraph">
      <style:paragraph-properties fo:text-align="justify" fo:text-indent="0.3937in">
        <style:tab-stops>
          <style:tab-stop style:type="left" style:position="0.5236in"/>
        </style:tab-stops>
      </style:paragraph-properties>
    </style:style>
    <style:style style:name="P215" style:parent-style-name="Normal" style:family="paragraph">
      <style:paragraph-properties fo:text-align="justify" fo:text-indent="0.3937in">
        <style:tab-stops>
          <style:tab-stop style:type="left" style:position="0.5236in"/>
        </style:tab-stops>
      </style:paragraph-properties>
    </style:style>
    <style:style style:name="P216" style:parent-style-name="Normal" style:family="paragraph">
      <style:paragraph-properties fo:text-align="justify" fo:text-indent="0.3937in">
        <style:tab-stops>
          <style:tab-stop style:type="left" style:position="0.5236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P234" style:parent-style-name="Normal"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ab-stops>
          <style:tab-stop style:type="left" style:position="0.35in"/>
        </style:tab-stops>
      </style:paragraph-properties>
    </style:style>
    <style:style style:name="P247" style:parent-style-name="Normal" style:family="paragraph">
      <style:paragraph-properties fo:text-align="justify" fo:text-indent="0.3937in">
        <style:tab-stops>
          <style:tab-stop style:type="left" style:position="0.35in"/>
        </style:tab-stops>
      </style:paragraph-properties>
    </style:style>
    <style:style style:name="P248" style:parent-style-name="Normal" style:family="paragraph">
      <style:paragraph-properties fo:text-align="justify" fo:text-indent="0.3937in">
        <style:tab-stops>
          <style:tab-stop style:type="left" style:position="0.35in"/>
        </style:tab-stops>
      </style:paragraph-properties>
    </style:style>
    <style:style style:name="P249" style:parent-style-name="Normal" style:family="paragraph">
      <style:paragraph-properties fo:text-align="justify" fo:text-indent="0.3937in">
        <style:tab-stops>
          <style:tab-stop style:type="left" style:position="0.35in"/>
        </style:tab-stops>
      </style:paragraph-properties>
    </style:style>
    <style:style style:name="P250" style:parent-style-name="Normal" style:family="paragraph">
      <style:paragraph-properties fo:text-align="justify" fo:text-indent="0.3937in">
        <style:tab-stops>
          <style:tab-stop style:type="left" style:position="0.35in"/>
        </style:tab-stops>
      </style:paragraph-properties>
    </style:style>
    <style:style style:name="P251" style:parent-style-name="Normal" style:family="paragraph">
      <style:paragraph-properties fo:text-align="justify" fo:text-indent="0.3937in">
        <style:tab-stops>
          <style:tab-stop style:type="left" style:position="0.35in"/>
        </style:tab-stops>
      </style:paragraph-properties>
    </style:style>
    <style:style style:name="P252" style:parent-style-name="Normal" style:family="paragraph">
      <style:paragraph-properties fo:text-align="justify" fo:text-indent="0.3937in">
        <style:tab-stops>
          <style:tab-stop style:type="left" style:position="0.35in"/>
        </style:tab-stops>
      </style:paragraph-properties>
    </style:style>
    <style:style style:name="P253" style:parent-style-name="Normal" style:family="paragraph">
      <style:paragraph-properties fo:text-align="justify" fo:text-indent="0.3937in">
        <style:tab-stops>
          <style:tab-stop style:type="left" style:position="0.35in"/>
        </style:tab-stops>
      </style:paragraph-properties>
    </style:style>
    <style:style style:name="P254" style:parent-style-name="Normal" style:family="paragraph">
      <style:paragraph-properties fo:text-align="justify" fo:text-indent="0.3937in">
        <style:tab-stops>
          <style:tab-stop style:type="left" style:position="0.35in"/>
        </style:tab-stops>
      </style:paragraph-properties>
    </style:style>
    <style:style style:name="P255" style:parent-style-name="Normal" style:family="paragraph">
      <style:paragraph-properties fo:text-align="justify" fo:text-indent="0.3937in">
        <style:tab-stops>
          <style:tab-stop style:type="left" style:position="0.4201in"/>
        </style:tab-stops>
      </style:paragraph-properties>
    </style:style>
    <style:style style:name="P256" style:parent-style-name="Normal" style:family="paragraph">
      <style:paragraph-properties fo:text-align="justify" fo:text-indent="0.3937in">
        <style:tab-stops>
          <style:tab-stop style:type="left" style:position="0.4201in"/>
        </style:tab-stops>
      </style:paragraph-properties>
    </style:style>
    <style:style style:name="P257" style:parent-style-name="Normal" style:family="paragraph">
      <style:paragraph-properties fo:text-align="justify" fo:text-indent="0.3937in">
        <style:tab-stops>
          <style:tab-stop style:type="left" style:position="0.4201in"/>
        </style:tab-stops>
      </style:paragraph-properties>
    </style:style>
    <style:style style:name="P258" style:parent-style-name="Normal" style:family="paragraph">
      <style:paragraph-properties fo:text-align="justify" fo:text-indent="0.3937in">
        <style:tab-stops>
          <style:tab-stop style:type="left" style:position="0.4201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position="0.3569in"/>
        </style:tab-stops>
      </style:paragraph-properties>
    </style:style>
    <style:style style:name="P266" style:parent-style-name="Normal" style:family="paragraph">
      <style:paragraph-properties fo:text-align="justify" fo:text-indent="0.3937in">
        <style:tab-stops>
          <style:tab-stop style:type="left" style:position="0.3569in"/>
        </style:tab-stops>
      </style:paragraph-properties>
    </style:style>
    <style:style style:name="P267" style:parent-style-name="Normal" style:family="paragraph">
      <style:paragraph-properties fo:text-align="justify" fo:text-indent="0.3937in">
        <style:tab-stops>
          <style:tab-stop style:type="left" style:position="0.3569in"/>
        </style:tab-stops>
      </style:paragraph-properties>
    </style:style>
    <style:style style:name="P268" style:parent-style-name="Normal" style:family="paragraph">
      <style:paragraph-properties fo:text-align="justify" fo:text-indent="0.3937in">
        <style:tab-stops>
          <style:tab-stop style:type="left" style:position="0.3569in"/>
        </style:tab-stops>
      </style:paragraph-properties>
    </style:style>
    <style:style style:name="P269" style:parent-style-name="Normal" style:family="paragraph">
      <style:paragraph-properties fo:text-align="justify" fo:text-indent="0.3937in">
        <style:tab-stops>
          <style:tab-stop style:type="left" style:position="0.3569in"/>
        </style:tab-stops>
      </style:paragraph-properties>
    </style:style>
    <style:style style:name="P270" style:parent-style-name="Normal" style:family="paragraph">
      <style:paragraph-properties fo:text-align="justify" fo:text-indent="0.3937in">
        <style:tab-stops>
          <style:tab-stop style:type="left" style:position="0.3569in"/>
        </style:tab-stops>
      </style:paragraph-properties>
    </style:style>
    <style:style style:name="P271" style:parent-style-name="Normal" style:family="paragraph">
      <style:paragraph-properties fo:text-align="justify" fo:text-indent="0.3937in">
        <style:tab-stops>
          <style:tab-stop style:type="left" style:position="0.3569in"/>
        </style:tab-stops>
      </style:paragraph-properties>
    </style:style>
    <style:style style:name="P272" style:parent-style-name="Normal" style:family="paragraph">
      <style:paragraph-properties fo:text-align="justify" fo:text-indent="0.3937in">
        <style:tab-stops>
          <style:tab-stop style:type="left" style:position="0.3569in"/>
        </style:tab-stops>
      </style:paragraph-properties>
    </style:style>
    <style:style style:name="P273" style:parent-style-name="Normal" style:family="paragraph">
      <style:paragraph-properties fo:text-align="justify" fo:text-indent="0.3937in">
        <style:tab-stops>
          <style:tab-stop style:type="left" style:position="0.3569in"/>
        </style:tab-stops>
      </style:paragraph-properties>
    </style:style>
    <style:style style:name="P274" style:parent-style-name="Normal" style:family="paragraph">
      <style:paragraph-properties fo:text-align="justify" fo:text-indent="0.3937in">
        <style:tab-stops>
          <style:tab-stop style:type="left" style:position="0.4201in"/>
        </style:tab-stops>
      </style:paragraph-properties>
    </style:style>
    <style:style style:name="P275" style:parent-style-name="Normal" style:family="paragraph">
      <style:paragraph-properties fo:text-align="justify" fo:text-indent="0.3937in">
        <style:tab-stops>
          <style:tab-stop style:type="left" style:position="0.4201in"/>
        </style:tab-stops>
      </style:paragraph-properties>
    </style:style>
    <style:style style:name="P276" style:parent-style-name="Normal" style:family="paragraph">
      <style:paragraph-properties fo:text-align="justify" fo:text-indent="0.3937in">
        <style:tab-stops>
          <style:tab-stop style:type="left" style:position="0.4201in"/>
        </style:tab-stops>
      </style:paragraph-propertie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break-before="page"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3666in"/>
        </style:tab-stops>
      </style:paragraph-properties>
    </style:style>
    <style:style style:name="P291" style:parent-style-name="Normal" style:family="paragraph">
      <style:paragraph-properties fo:text-align="justify" fo:text-indent="0.3937in">
        <style:tab-stops>
          <style:tab-stop style:type="left" style:position="0.4736in"/>
        </style:tab-stops>
      </style:paragraph-properties>
    </style:style>
    <style:style style:name="P292" style:parent-style-name="Normal" style:family="paragraph">
      <style:paragraph-properties fo:text-align="justify" fo:text-indent="0.3937in">
        <style:tab-stops>
          <style:tab-stop style:type="left" style:position="0.4736in"/>
        </style:tab-stops>
      </style:paragraph-properties>
    </style:style>
    <style:style style:name="P293" style:parent-style-name="Normal" style:family="paragraph">
      <style:paragraph-properties fo:text-align="justify" fo:text-indent="0.3937in">
        <style:tab-stops>
          <style:tab-stop style:type="left" style:position="0.4736in"/>
        </style:tab-stops>
      </style:paragraph-properties>
    </style:style>
    <style:style style:name="P294" style:parent-style-name="Normal" style:family="paragraph">
      <style:paragraph-properties fo:text-align="justify" fo:text-indent="0.3937in">
        <style:tab-stops>
          <style:tab-stop style:type="left" style:position="0.4736in"/>
        </style:tab-stops>
      </style:paragraph-properties>
    </style:style>
    <style:style style:name="P295" style:parent-style-name="Normal" style:family="paragraph">
      <style:paragraph-properties fo:text-align="justify" fo:text-indent="0.3937in">
        <style:tab-stops>
          <style:tab-stop style:type="left" style:position="0.4736in"/>
        </style:tab-stops>
      </style:paragraph-properties>
    </style:style>
    <style:style style:name="P296" style:parent-style-name="Normal" style:family="paragraph">
      <style:paragraph-properties fo:text-align="justify" fo:text-indent="0.3937in">
        <style:tab-stops>
          <style:tab-stop style:type="left" style:position="0.4736in"/>
        </style:tab-stops>
      </style:paragraph-properties>
    </style:style>
    <style:style style:name="P297" style:parent-style-name="Normal" style:family="paragraph">
      <style:paragraph-properties fo:text-align="justify" fo:text-indent="0.3937in">
        <style:tab-stops>
          <style:tab-stop style:type="left" style:position="0.4736in"/>
        </style:tab-stops>
      </style:paragraph-properties>
    </style:style>
    <style:style style:name="P298" style:parent-style-name="Normal" style:family="paragraph">
      <style:paragraph-properties fo:text-align="justify" fo:text-indent="0.3937in">
        <style:tab-stops>
          <style:tab-stop style:type="left" style:position="0.4736in"/>
        </style:tab-stops>
      </style:paragraph-properties>
    </style:style>
    <style:style style:name="P299" style:parent-style-name="Normal" style:family="paragraph">
      <style:paragraph-properties fo:text-align="justify" fo:text-indent="0.3937in">
        <style:tab-stops>
          <style:tab-stop style:type="left" style:position="0.4736in"/>
        </style:tab-stops>
      </style:paragraph-properties>
    </style:style>
    <style:style style:name="P300" style:parent-style-name="Normal" style:family="paragraph">
      <style:paragraph-properties fo:text-align="justify" fo:text-indent="0.3937in">
        <style:tab-stops>
          <style:tab-stop style:type="left" style:position="0.543in"/>
        </style:tab-stops>
      </style:paragraph-properties>
    </style:style>
    <style:style style:name="P301" style:parent-style-name="Normal" style:family="paragraph">
      <style:paragraph-properties fo:text-align="justify" fo:text-indent="0.3937in">
        <style:tab-stops>
          <style:tab-stop style:type="left" style:position="0.3666in"/>
        </style:tab-stops>
      </style:paragraph-properties>
    </style:style>
    <style:style style:name="P302" style:parent-style-name="Normal" style:family="paragraph">
      <style:paragraph-properties fo:text-align="justify" fo:text-indent="0.3937in">
        <style:tab-stops>
          <style:tab-stop style:type="left" style:position="0.3666in"/>
        </style:tab-stops>
      </style:paragraph-properties>
    </style:style>
    <style:style style:name="P303" style:parent-style-name="Normal" style:family="paragraph">
      <style:paragraph-properties fo:text-align="justify" fo:text-indent="0.3937in">
        <style:tab-stops>
          <style:tab-stop style:type="left" style:position="0.5097in"/>
        </style:tab-stops>
      </style:paragraph-properties>
    </style:style>
    <style:style style:name="P304" style:parent-style-name="Normal" style:family="paragraph">
      <style:paragraph-properties fo:text-align="justify" fo:text-indent="0.3937in">
        <style:tab-stops>
          <style:tab-stop style:type="left" style:position="0.5097in"/>
        </style:tab-stops>
      </style:paragraph-properties>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2">Suvestinė redakcija nuo 2015-11-05 iki 2017-10-04</text:span></text:p>
      <text:p text:style-name="P3"/>
      <text:p text:style-name="P4"><text:span text:style-name="T5">Įsakymas paskelbtas: Žin. 2008, Nr.<text:s/></text:span><text:a xlink:href="https://www.e-tar.lt/portal/legalAct.html?documentId=TAR.BC0ECD7A6A2D" office:target-frame-name="_top" xlink:show="replace"><text:span text:style-name="T6">74-2892</text:span></text:a><text:span text:style-name="T7">, i. k. 1082250ISAK000V-601</text:span></text:p>
      <text:p text:style-name="P8"/>
      <text:p text:style-name="P9">LIETUVOS RESPUBLIKOS SVEIKATOS APSAUGOS MINISTRO<text:s/></text:p>
      <text:p text:style-name="P10">ĮSAKYMAS</text:p>
      <text:p text:style-name="P11"/>
      <text:p text:style-name="P12"><text:span text:style-name="T13">DĖL PERFUZININKO PROFESIJOS KVALIFIKACINIŲ REIKALAVIMŲ APRAŠO PATVIRTINIMO</text:span></text:p>
      <text:p text:style-name="P14"/>
      <text:p text:style-name="P15">2008 m. birželio 17 d. Nr. V-601</text:p>
      <text:p text:style-name="P16">Vilnius</text:p>
      <text:p text:style-name="P17"/>
      <text:p text:style-name="P18"/>
      <text:p text:style-name="P19">Siekdamas reglamentuoti specialistų, atliekančių dirbtinę kraujo apytaką, profesinę kvalifikaciją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0">48-1719</text:span></text:a>) nuostatas:</text:p>
      <text:p text:style-name="P21">1.<text:s/><text:span text:style-name="T22">Tvirtinu</text:span><text:s/>Perfuzininko profesijos kvalifikacinių reikalavimų aprašą (pridedamas).</text:p>
      <text:p text:style-name="P23">2.<text:s/><text:span text:style-name="T24">Nustata</text:span>u, kad kompetentinga institucija, vykdanti perfuzininkų kvalifikacinių reikalavimų vertinimą ir perfuzininkų profesinės kvalifikacijos pripažinimą, yra Lietuvos Respublikos sveikatos apsaugos ministerija.</text:p>
      <text:p text:style-name="P25">3.<text:s/><text:span text:style-name="T26">Paved</text:span>u:</text:p>
      <text:p text:style-name="P27">3.1.<text:s/>Sveikatos apsaugos ministerijos Sveikatos priežiūros išteklių valdymo skyriui organizuoti pateiktų perfuzininko mokymo programų derinimą ir vesti suderintų programų sąvadą;</text:p>
      <text:p text:style-name="P28"><text:span text:style-name="T29">3.2</text:span><text:span text:style-name="T30">. šio įsakymo vykdymą kontroliuoti viceministrui pagal veiklos sritį</text:span><text:s/></text:p>
      <text:p text:style-name="P31">Punkto pakeitimai:</text:p>
      <text:p text:style-name="P32"><text:span text:style-name="T33">Nr.<text:s/></text:span><text:a xlink:href="https://www.e-tar.lt/portal/legalAct.html?documentId=TAR.AFF3B2076FF4" office:target-frame-name="_top" xlink:show="replace"><text:span text:style-name="T34">V-518</text:span></text:a><text:span text:style-name="T35">, 2010-06-10, Žin., 2010, Nr. 71-3586 (2010-06-19), i. k. 1102250ISAK000V-518</text:span></text:p>
      <text:p text:style-name="P36"><text:span text:style-name="T37">Nr.<text:s/></text:span><text:a xlink:href="https://www.e-tar.lt/portal/legalAct.html?documentId=d72e54c0823a11e5b7eba10a9b5a9c5f" office:target-frame-name="_top" xlink:show="replace"><text:span text:style-name="T38">V-1203</text:span></text:a><text:span text:style-name="T39">, 2015-10-28, paskelbta TAR 2015-11-04, i. k. 2015-17473</text:span></text:p>
      <text:p text:style-name="Normal"/>
      <text:p text:style-name="P40"/>
      <text:p text:style-name="P41"/>
      <text:p text:style-name="P42"/>
      <text:p text:style-name="P43">SVEIKATOS APSAUGOS MINISTRAS<text:tab/>RIMVYDAS TURČINSKAS</text:p>
      <text:p text:style-name="P44"/>
      <text:soft-page-break/>
      <text:p text:style-name="P45">PATVIRTINTA</text:p>
      <text:p text:style-name="P46">Lietuvos Respublikos sveikatos apsaugos ministro<text:s/></text:p>
      <text:p text:style-name="P47">2008 m. birželio 17 d. įsakymu Nr.<text:s/>V-601</text:p>
      <text:p text:style-name="P48"/>
      <text:p text:style-name="P49"><text:span text:style-name="T50">PERFUZININKO PROFESIJOS KVALIFIKACINIŲ REIKALAVIMŲ APRAŠAS</text:span></text:p>
      <text:p text:style-name="P51"/>
      <text:p text:style-name="P52"><text:span text:style-name="T53">I</text:span><text:span text:style-name="T54">.<text:s/></text:span><text:span text:style-name="T55">BENDROSIOS NUOSTATOS</text:span></text:p>
      <text:p text:style-name="P56"/>
      <text:p text:style-name="P57">1. Perfuzininko profesijos kvalifikacinių reikalavimų (toliau – reikalavimai) aprašas parengtas įgyvendinant 2005 m. rugsėjo 7 d. Europos Parlamento ir Tarybos direktyvos 2005/36/EB dėl profesinių kvalifikacijų pripažinimo (OL 2005 L 255, p. 22) preambulės 11 dalies nuostatą, kad tais atvejais, kai profesijoms taikoma bendroji kvalifikacijos pripažinimo sistema, valstybės narės turėtų išlaikyti teisę nustatyti minimalų kvalifikacijos lygį, būtiną jų teritorijoje teikiamų paslaugų kokybei užtikrinti.</text:p>
      <text:p text:style-name="P58">2. Perfuzininkas vadovaujasi Lietuvos Respublikos įstatymais ir kitais teisės aktais, šių reikalavimų aprašu, įstaigos, kurioje dirba, įstatais (nuostatais),<text:s/>vidaus tvarkos taisyklėmis bei savo pareigybės aprašymu.</text:p>
      <text:p text:style-name="P59"/>
      <text:p text:style-name="P60"><text:span text:style-name="T61">II</text:span><text:span text:style-name="T62">.<text:s/></text:span><text:span text:style-name="T63">REIKALAVIMŲ TAIKYMO IR ASMENS VEIKLOS SRITYS</text:span></text:p>
      <text:p text:style-name="P64"/>
      <text:p text:style-name="P65">3. Reikalavimai taikomi asmenims, siekiantiems užsiimti perfuzininko profesine veikla, jų darbdaviams, taip pat įstaigoms, rengiančioms ir<text:s/>tobulinančioms perfuzininkus ir kontroliuojančioms jų veiklą.</text:p>
      <text:p text:style-name="P66">4. Teisę užsiimti perfuzininko profesine veikla ir naudoti perfuzininko profesinį vardą Lietuvos Respublikoje turi asmuo, Lietuvos Respublikos teisės aktų nustatyta tvarka įgijęs perfuzininko ar jai prilygintą profesinę kvalifikaciją.</text:p>
      <text:p text:style-name="P67">5. Perfuzininkui leidžiama atlikti perfuzijas ir su jomis susijusias procedūras Lietuvos Respublikos asmens sveikatos priežiūros įstaigose, turinčiose galiojančią įstaigos asmens sveikatos priežiūros licenciją širdies chirurgijos paslaugoms teikti.</text:p>
      <text:p text:style-name="P68"/>
      <text:p text:style-name="P69"><text:span text:style-name="T70">III</text:span><text:span text:style-name="T71">.<text:s/></text:span><text:span text:style-name="T72">SĄVOKOS</text:span></text:p>
      <text:p text:style-name="P73"/>
      <text:p text:style-name="P74">6. Šiuose reikalavimuose vartojamos sąvokos:</text:p>
      <text:p text:style-name="P75"><text:span text:style-name="T76">Perfuzija –<text:s/></text:span>sutrikusios ar visiškai nutrūkusios paciento kraujotakos palaikymas dirbtiniu būdu, kai dirbtinės kraujo apytakos aparatas laikinai<text:s/>pavaduoja paciento širdį (siurbliu varinėja kraują po visą organizmą) ir plaučius (teikia organizmui deguonį ir šalina iš jo anglies dvideginio perteklių).</text:p>
      <text:p text:style-name="P77"><text:span text:style-name="T78">Dirbtinės kraujo apytakos aparatas –<text:s/></text:span>įrenginys, skirtas atlikti žmogaus širdies ir plaučių funkcijas.</text:p>
      <text:p text:style-name="P79"><text:span text:style-name="T80">Perfuzininkas<text:s/></text:span><text:span text:style-name="T81">– sveikatos priežiūros specialistas, atliekantis perfuziją visose klinikinėse situacijose, kuriose reikia laikinai perimti ar palaikyti paciento kraujotakos ir kvėpavimo funkcijas</text:span><text:span text:style-name="T82">.</text:span></text:p>
      <text:p text:style-name="P83"><text:span text:style-name="T84">Jaunesnysis perfuzininkas –<text:s/></text:span>asmuo, atliekantis perfuzijas<text:s/>prižiūrint kitam perfuzininkui.</text:p>
      <text:p text:style-name="P85"><text:span text:style-name="T86">Kompetentinga institucija –<text:s/></text:span>Lietuvos Respublikos sveikatos apsaugos ministerija, vykdanti Europos Sąjungos ar kitose valstybėse įgytos sveikatos specialisto profesinės kvalifikacijos (pasirengimo bei patirties) profesinį pripažinimą.</text:p>
      <text:p text:style-name="P87">Kitos šiuose reikalavimuose vartojamos sąvokos atitinka Lietuvos Respublikos įstatymuose ir kituose teisės aktuose vartojamas sąvokas.</text:p>
      <text:p text:style-name="P88">Punkto pakeitimai:</text:p>
      <text:p text:style-name="P89"><text:span text:style-name="T90">Nr.<text:s/></text:span><text:a xlink:href="https://www.e-tar.lt/portal/legalAct.html?documentId=d72e54c0823a11e5b7eba10a9b5a9c5f" office:target-frame-name="_top" xlink:show="replace"><text:span text:style-name="T91">V-1203</text:span></text:a><text:span text:style-name="T92">, 2015-10-28, paskelbta TAR 2015-11-04, i. k. 2015-17473</text:span></text:p>
      <text:p text:style-name="Normal"/>
      <text:p text:style-name="P93"><text:span text:style-name="T94">IV</text:span><text:span text:style-name="T95">.<text:s/></text:span><text:span text:style-name="T96">PERFUZININKO PROFESINĖ KVALIFIKACIJA IR PROFESINĖ KOMPETENCIJA</text:span></text:p>
      <text:p text:style-name="P97"/>
      <text:p text:style-name="P98">7. Asmuo perfuzininko profesinę kvalifikaciją įgyja:</text:p>
      <text:p text:style-name="P99"><text:span text:style-name="T100">7.1</text:span><text:span text:style-name="T101">. baigęs universitetinių biologijos,<text:s/></text:span><text:span text:style-name="T102">medicinos, slaugos, bendrosios praktikos slaugos ar visuomenės sveikatos studijų programas arba koleginių slaugos, bendrosios praktikos slaugos ar biomedicininės diagnostikos studijų programas ir</text:span><text:s/></text:p>
      <text:p text:style-name="P103">Punkto pakeitimai:</text:p>
      <text:p text:style-name="P104"><text:span text:style-name="T105">Nr.<text:s/></text:span><text:a xlink:href="https://www.e-tar.lt/portal/legalAct.html?documentId=d72e54c0823a11e5b7eba10a9b5a9c5f" office:target-frame-name="_top" xlink:show="replace"><text:span text:style-name="T106">V-1203</text:span></text:a><text:span text:style-name="T107">, 2015-10-28, paskelbta TAR 2015-11-04, i. k. 2015-17473</text:span></text:p>
      <text:p text:style-name="Normal"/>
      <text:p text:style-name="P108">7.2. įvykdęs perfuzijų mokymo programą, atitinkančią šių reikalavimų 1 priede nustatytus minimalius reikalavimus bei suderintą<text:s/>su Lietuvos Respublikos sveikatos apsaugos ministerija, ir</text:p>
      <text:p text:style-name="P109">7.3. ne trumpiau kaip vienerius metus dirbęs jaunesniuoju perfuzininku Lietuvoje esančioje asmens sveikatos priežiūros įstaigoje, atitinkančioje šių reikalavimų 2 priede nustatytus minimalius<text:s/>reikalavimus, ir per šį laikotarpį atlikęs ne mažiau kaip 40 perfuzijų.</text:p>
      <text:p text:style-name="P110">8. Įgytą perfuzininko profesinę kvalifikaciją patvirtina šie dokumentai:</text:p>
      <text:p text:style-name="P111"><text:span text:style-name="T112">8.1</text:span><text:span text:style-name="T113">. turimas biologo, gydytojo, slaugytojo, bendrosios praktikos slaugytojo, technologo arba visuomenės</text:span><text:span text:style-name="T114"><text:s/>sveikatos specialisto diplomas ir <text:s text:c="11"/></text:span></text:p>
      <text:p text:style-name="P115">Punkto pakeitimai:</text:p>
      <text:p text:style-name="P116"><text:span text:style-name="T117">Nr.<text:s/></text:span><text:a xlink:href="https://www.e-tar.lt/portal/legalAct.html?documentId=d72e54c0823a11e5b7eba10a9b5a9c5f" office:target-frame-name="_top" xlink:show="replace"><text:span text:style-name="T118">V-1203</text:span></text:a><text:span text:style-name="T119">, 2015-10-28, paskelbta TAR 2015-11-04, i. k. 2015-17473</text:span></text:p>
      <text:p text:style-name="Normal"/>
      <text:p text:style-name="P120">8.2. pažymėjimas, patvirtinantis asmens baigtą perfuzijos mokymo programą „Dirbtinė kraujo apytaka“, ir</text:p>
      <text:p text:style-name="P121">8.3. darbdavio pažyma, patvirtinanti asmens darbo stažą einant jaunesniojo perfuzininko pareigas bei atliktą perfuzijų skaičių.</text:p>
      <text:p text:style-name="P122">9. Užsienyje įgytos perfuzininko<text:s/>profesinės kvalifikacijos pripažinimo procedūra vykdoma Lietuvos Respublikos teisės aktų nustatyta tvarka.</text:p>
      <text:p text:style-name="P123">10. Perfuzininko profesinę kompetenciją sudaro žinios, įgūdžiai, gebėjimai, kuriuos jis įgyja įvykdęs 7 punkte nurodytus mokymo etapus, suteikiančius profesinę kvalifikaciją, atitinkančią keliamus kvalifikacinius reikalavimus perfuzininko profesijai, bei nuolat tobulindamas profesinę kvalifikaciją, atsižvelgiant į mokslo ir praktikos pažangą.</text:p>
      <text:p text:style-name="P124">11. Perfuzininkas turi:</text:p>
      <text:p text:style-name="P125">11.1. žinoti:</text:p>
      <text:p text:style-name="P126">11.1.1.<text:s/>širdies ir kraujagyslių anatomijos, fiziologijos, patologinės fiziologijos, širdies ir kraujagyslių ligų etiologijos, patogenezės, simptomatikos, diagnostikos, ligų profilaktikos, vaistų, vartojamų kardiochirurgijos ir anesteziologijos praktikoje, klinikinės farmakologijos pagrindus, pagrindinius intervencinio ir operacinio gydymo principus bei indikacijas, kontraindikacijas;</text:p>
      <text:p text:style-name="P127">11.1.2. perfuzijos metodiką ir ypatumus taikant ją vaikams ir suaugusiesiems, organizmo gyvybinių funkcijų stebėjimo (monitoravimo) metodus;</text:p>
      <text:p text:style-name="P128">11.1.3. perfuzijos poveikį organizmui;</text:p>
      <text:p text:style-name="P129">11.1.4. perfuzijos techniką ir jos valdymo metodus;</text:p>
      <text:p text:style-name="P130">11.1.5. širdies apsaugos metodus kardiochirurgijos operacijų metu;</text:p>
      <text:p text:style-name="P131">11.1.6. dirbtinės širdies sistemas;</text:p>
      <text:p text:style-name="P132">11.1.7. intraaortinės balioninės kontrapulsacijos atlikimo metodiką;</text:p>
      <text:p text:style-name="P133"><text:span text:style-name="T134">11.2</text:span><text:span text:style-name="T135">. gebėti:</text:span></text:p>
      <text:p text:style-name="P136"><text:span text:style-name="T137">11.2.1</text:span><text:span text:style-name="T138">.</text:span><text:span text:style-name="T139"><text:s/></text:span><text:span text:style-name="T140">dirbti</text:span><text:span text:style-name="T141"><text:s/></text:span><text:span text:style-name="T142">vadovaudamasis</text:span><text:span text:style-name="T143"><text:s/></text:span><text:span text:style-name="T144">aseptikos ir antiseptikos reikalavimais;</text:span></text:p>
      <text:p text:style-name="P145"><text:span text:style-name="T146">11.2.2</text:span><text:span text:style-name="T147">. paruošti ir valdyti dirbtinės kraujo apytakos aparatą, širdžiai asistuojančias bei kitas pagalbines kraujo apyta</text:span><text:span text:style-name="T148">kos sistemas:</text:span></text:p>
      <text:p text:style-name="P149"><text:span text:style-name="T150">11.2.2.1</text:span><text:span text:style-name="T151">. infiltracijos sistemą (sutrikus inkstų veiklai ar esant skysčių pertekliui);</text:span></text:p>
      <text:p text:style-name="P152"><text:span text:style-name="T153">11.2.2.2</text:span><text:span text:style-name="T154">. kraujo surinkimo, valymo ir grąžinimo pacientui</text:span><text:span text:style-name="T155"><text:s/></text:span><text:span text:style-name="T156">sistemą;</text:span></text:p>
      <text:p text:style-name="P157"><text:span text:style-name="T158">11.2.2.3</text:span><text:span text:style-name="T159">. ekstrakorporinės membraninės oksigenacijos sistemą;</text:span></text:p>
      <text:p text:style-name="P160"><text:span text:style-name="T161">11.2.2.4</text:span><text:span text:style-name="T162">.<text:s/></text:span><text:span text:style-name="T163">palaikomosios kraujotakos sistemą;</text:span></text:p>
      <text:p text:style-name="P164"><text:span text:style-name="T165">11.2.2.5</text:span><text:span text:style-name="T166">. kitas pagalbines kraujo apytakos sistemas; <text:s text:c="8"/></text:span></text:p>
      <text:p text:style-name="P167"><text:span text:style-name="T168">11.2.3</text:span><text:span text:style-name="T169">. atlikti dirbtinės ir pagalbinės kraujo apytakos procedūras, kontroliuoti, koreguoti kraujo apytakos parametrus;</text:span></text:p>
      <text:p text:style-name="P170"><text:span text:style-name="T171">11.2.4</text:span><text:span text:style-name="T172">. pagal kompetencij</text:span><text:span text:style-name="T173">ą nustatyti ir pašalinti nesudėtingus dirbtinės kraujo apytakos aparato gedimus.</text:span><text:s/></text:p>
      <text:p text:style-name="P174">Punkto pakeitimai:</text:p>
      <text:p text:style-name="P175"><text:span text:style-name="T176">Nr.<text:s/></text:span><text:a xlink:href="https://www.e-tar.lt/portal/legalAct.html?documentId=d72e54c0823a11e5b7eba10a9b5a9c5f" office:target-frame-name="_top" xlink:show="replace"><text:span text:style-name="T177">V-1203</text:span></text:a><text:span text:style-name="T178">, 2015-10-28, paskelbta TAR 2015-11-04, i. k.</text:span><text:span text:style-name="T179"><text:s/>2015-17473</text:span></text:p>
      <text:p text:style-name="Normal"/>
      <text:p text:style-name="P180">12. Perfuzininko pareigos:</text:p>
      <text:p text:style-name="P181">12.1. parengti darbui ir valdyti dirbtinės kraujo apytakos aparatą ir kitas pagalbinės kraujo apytakos sistemas bei užtikrinti tinkamą jų darbą;</text:p>
      <text:p text:style-name="P182">12.2. perfuzijos metu nuolat kontroliuoti, koreguoti parametrus ir informuoti už operaciją atsakingus gydytojus apie:</text:p>
      <text:p text:style-name="P183">12.2.1. ligonio kraujo spaudimą;</text:p>
      <text:p text:style-name="P184">12.2.2. kraujo dujų apykaitą;</text:p>
      <text:p text:style-name="P185">12.2.3. inhaliacinių dujų difuziją;</text:p>
      <text:p text:style-name="P186">12.2.4. kraujo krešėjimo parametrus;</text:p>
      <text:p text:style-name="P187">12.3. registruoti perfuzijos eigą;</text:p>
      <text:p text:style-name="P188">12.4. laikytis perfuzininko profesinės etikos principų, gerbti pacientų teises ir jų nepažeisti.</text:p>
      <text:p text:style-name="P189">13. Perfuzininko teisės:</text:p>
      <text:p text:style-name="P190">13.1. skleisti profesinę patirtį;</text:p>
      <text:p text:style-name="P191">13.2. turėti sveikatos specialisto spaudo numerį, suteiktą Lietuvos Respublikos teisės aktų nustatyta tvarka;</text:p>
      <text:p text:style-name="P192">13.3. gauti darbui būtiną informaciją apie operuojamus ligonius, priemones, įrangą, vaistus Lietuvos Respublikos teisės aktų nustatyta tvarka;</text:p>
      <text:p text:style-name="P193">13.4. mokytis ir tobulinti profesines žinias;</text:p>
      <text:p text:style-name="P194">13.5. bendradarbiauti su kitais<text:s/>specialistais;</text:p>
      <text:p text:style-name="P195">13.6. būti Lietuvos ir/ar užsienio perfuzininkus vienijančių organizacijų, asociacijų nariu, dalyvauti jų veikloje;</text:p>
      <text:p text:style-name="P196">13.7. turėti kitų teisių, kurias nustato Lietuvos Respublikos įstatymai ir kiti teisės aktai.</text:p>
      <text:p text:style-name="P197"/>
      <text:p text:style-name="P198"><text:span text:style-name="T199">V</text:span><text:span text:style-name="T200">.<text:s/></text:span><text:span text:style-name="T201">ATSAKOMYBĖ</text:span></text:p>
      <text:p text:style-name="P202"/>
      <text:p text:style-name="P203">14. Perfuzininkas už padarytas klaidas, netinkamą jam priskirtų funkcijų vykdymą ar bioetikos reikalavimų pažeidimą, taip pat už kompetencijos viršijimą atsako Lietuvos Respublikos teisės aktų nustatyta tvarka.</text:p>
      <text:p text:style-name="P204"/>
      <text:p text:style-name="P205"><text:span text:style-name="T206">VI</text:span><text:span text:style-name="T207">.<text:s/></text:span><text:span text:style-name="T208">ĮGYTOSIOS TEISĖS</text:span></text:p>
      <text:p text:style-name="P209"/>
      <text:p text:style-name="P210">15. Perfuzininkais laikomi perfuzionistų pareigose dirbantys asmenys, jei iki 2009 m. birželio 1 d. yra įgiję šiuos dokumentus:<text:s/></text:p>
      <text:p text:style-name="P211">15.1. aukštojo mokslo universitetinių medicinos, slaugos ar bendrosios praktikos slaugos, biologijos, medicininės inžinerijos, biofizikos ar joms prilygintų studijų baigimą bei įgytą atitinkamą profesinę kvalifikaciją patvirtinantį diplomą arba</text:p>
      <text:p text:style-name="P212">15.2. aukštojo mokslo neuniversitetinių bendrosios praktikos slaugos, biomedicininės diagnostikos ar joms prilygintų studijų baigimą bei įgytą bendrosios praktikos slaugytojo ar technologo profesinės kvalifikacijos įgijimą patvirtinantį diplomą arba</text:p>
      <text:p text:style-name="P213">15.3. aukštesniosios technikos mokyklos ne trumpesnės kaip 3 metų studijų programos baigimą patvirtinantį diplomą arba</text:p>
      <text:p text:style-name="P214">15.4. baigtą<text:s/>aukštesniojoje medicinos mokykloje ne mažiau kaip 2 metų studijų programą ir įgytą medicinos sesers, medicinos felčerio, felčerio laboranto, laboranto diagnostiko, bendrosios praktikos slaugytojo profesinę kvalifikaciją patvirtinantį diplomą arba</text:p>
      <text:p text:style-name="P215">15.5.<text:s/>dokumentus, patvirtinančius ne trumpesnį kaip 10 metų nepertraukiamą darbo stažą einant perfuzionisto pareigas Lietuvos Respublikoje, ir</text:p>
      <text:p text:style-name="P216">15.6. Slaugos darbuotojų tobulinimosi ir specializacijos centro išduotą pažymėjimą, patvirtinantį baigtą perfuzijos mokymo programą „Dirbtinė kraujo apytaka“ ir suteikiantį teisę užsiimti perfuzionisto profesine veikla.</text:p>
      <text:p text:style-name="P217"/>
      <text:p text:style-name="P218"><text:span text:style-name="T219">VII</text:span><text:span text:style-name="T220">.<text:s/></text:span><text:span text:style-name="T221">KVALIFIKACIJOS KĖLIMAS</text:span></text:p>
      <text:p text:style-name="P222"/>
      <text:p text:style-name="P223"><text:span text:style-name="T224">16</text:span><text:span text:style-name="T225">. Perfuzininkams rekomenduojama per 5 metus ne mažiau kaip 60 val. tobulinti profesinę kvalifikaciją Lietu</text:span><text:span text:style-name="T226">vos Respublikos sveikatos apsaugos ministerijos nustatyta tvarka arba įgyti Europos perfuzininkų asociacijos išduodamą sertifikatą, patvirtinantį perfuzininko kvalifikaciją pagal Europos perfuzininkų mokymosi standartus, arba pažymėjimą apie šio sertifikat</text:span><text:span text:style-name="T227">o resertifikavimą.</text:span><text:s/></text:p>
      <text:p text:style-name="P228">Punkto pakeitimai:</text:p>
      <text:p text:style-name="P229"><text:span text:style-name="T230">Nr.<text:s/></text:span><text:a xlink:href="https://www.e-tar.lt/portal/legalAct.html?documentId=TAR.AFF3B2076FF4" office:target-frame-name="_top" xlink:show="replace"><text:span text:style-name="T231">V-518</text:span></text:a><text:span text:style-name="T232">, 2010-06-10, Žin., 2010, Nr. 71-3586 (2010-06-19), i. k. 1102250ISAK000V-518</text:span></text:p>
      <text:p text:style-name="Normal"/>
      <text:p text:style-name="P233">_________________</text:p>
      <text:p text:style-name="P234"/>
      <text:soft-page-break/>
      <text:p text:style-name="P235">Perfuzininkų profesijos kvalifikacinių reikalavimų aprašo<text:s/></text:p>
      <text:p text:style-name="P236">1<text:s/>priedas</text:p>
      <text:p text:style-name="P237"/>
      <text:p text:style-name="P238"><text:span text:style-name="T239">MINIMALŪS REIKALAVIMAI PERFUZININKO MOKYMO PROGRAMAI (MINIMALI VISOS PROGRAMOS TRUKMĖ – 140 AKAD. VAL.)</text:span></text:p>
      <text:p text:style-name="P240"/>
      <text:p text:style-name="P241"><text:span text:style-name="T242">I</text:span><text:span text:style-name="T243">.<text:s/></text:span><text:span text:style-name="T244">TEORINIS MOKYMAS ( MINIMALI TRUKMĖ – 100 AKAD. VAL.)</text:span></text:p>
      <text:p text:style-name="P245"/>
      <text:p text:style-name="P246">1. Kraujo sandara ir fiziologija.</text:p>
      <text:p text:style-name="P247">2. Hemodinamikos fiziologiniai parametrai.</text:p>
      <text:p text:style-name="P248">3. Širdies ir kraujagyslių sistemos anatomija ir fiziologija.</text:p>
      <text:p text:style-name="P249">4. Širdies ūminis ir lėtinis nepakankamumas.</text:p>
      <text:p text:style-name="P250">5. Kvėpavimo sistemos anatomija ir fiziologija.</text:p>
      <text:p text:style-name="P251">6. Aseptikos ir<text:s/>antiseptikos pagrindai.</text:p>
      <text:p text:style-name="P252">7. Anestezijos pagrindai kardiochirurgijos operacijų metu.</text:p>
      <text:p text:style-name="P253">8. Kardiochirurgijos operacijų metu naudojami medikamentai.</text:p>
      <text:p text:style-name="P254">9. Dirbtinė ir pagalbinė kraujotaka.</text:p>
      <text:p text:style-name="P255">10. Anestezija ir perfuzija vaikams.</text:p>
      <text:p text:style-name="P256">11. Ekstremalios<text:s/>situacijos ir jų korekcija perfuzijos metu.</text:p>
      <text:p text:style-name="P257">12. Ekonominiai aspektai kardiochirurgijoje.</text:p>
      <text:p text:style-name="P258">13. Darbo saugos ir etikos klausimai.</text:p>
      <text:p text:style-name="P259"/>
      <text:p text:style-name="P260"><text:span text:style-name="T261">II</text:span><text:span text:style-name="T262">.<text:s/></text:span><text:span text:style-name="T263">PRAKTINIAI UŽSIĖMIMAI (MINIMALI TRUKMĖ – 40 AKAD. VAL.)</text:span></text:p>
      <text:p text:style-name="P264"/>
      <text:p text:style-name="P265">1. Kraujo dujų fiziologija, kraujo dujų tyrimai.</text:p>
      <text:p text:style-name="P266">2. Kraujo autotransfuzijos metodai. Autologinio kraujo paėmimas.</text:p>
      <text:p text:style-name="P267">3. Perfuzija: pasiruošimas, veikimo principai, eiga.</text:p>
      <text:p text:style-name="P268">4. Miokardo apsauga kardiochirurgijos operacijų metu.</text:p>
      <text:p text:style-name="P269">5. Dirbtinės kraujotakos aparatas ir jo parengimas izoliuotos galūnės perfuzijai atlikti.</text:p>
      <text:p text:style-name="P270">6. Perfuzijos atlikimo ypatumai vaikams.</text:p>
      <text:p text:style-name="P271">7. Intraaortinė balioninė kontrapulsacija.</text:p>
      <text:p text:style-name="P272">8. Ekstrakorporinė membraninė oksigenacija.</text:p>
      <text:p text:style-name="P273">9. Palaikomoji kraujotakos sistema.</text:p>
      <text:p text:style-name="P274">10. Pagalbinės kraujo apytakos aparatūra.</text:p>
      <text:p text:style-name="P275">11.<text:s/>Dirbtinių širdies skilvelių sistema.</text:p>
      <text:p text:style-name="P276">12. Aseptika ir antiseptika.</text:p>
      <text:p text:style-name="P277"/>
      <text:p text:style-name="P278"><text:span text:style-name="T279">Egzaminas 8 val.</text:span></text:p>
      <text:p text:style-name="P280"/>
      <text:p text:style-name="P281">_________________</text:p>
      <text:p text:style-name="P282"/>
      <text:soft-page-break/>
      <text:p text:style-name="P283">Perfuzininkų profesijos kvalifikacinių reikalavimų aprašo<text:s/></text:p>
      <text:p text:style-name="P284">2<text:s/>priedas</text:p>
      <text:p text:style-name="P285"/>
      <text:p text:style-name="P286"><text:span text:style-name="T287">MINIMALŪS REIKALAVIMAI JAUNESNIOJO PERFUZININKO DARBO VIETAI</text:span></text:p>
      <text:p text:style-name="P288"/>
      <text:p text:style-name="P289">Jaunesniojo perfuzininko darbo vieta – sveikatos priežiūros įstaigos kardiochirurgijos operacinė, kurioje:</text:p>
      <text:p text:style-name="P290">1. yra dirbtinės kraujo apytakos ir pagalbinė aparatūra bei šios priemonės:</text:p>
      <text:p text:style-name="P291">1.1. dirbtinės kraujo apytakos aparatas;</text:p>
      <text:p text:style-name="P292">1.2. perfuzijos sistema;</text:p>
      <text:p text:style-name="P293">1.3. oksigenatoriai;</text:p>
      <text:p text:style-name="P294">1.4. kaniulės;</text:p>
      <text:p text:style-name="P295">1.5. autotransfuzijos sistemos;</text:p>
      <text:p text:style-name="P296">1.6. intraaortinės balioninės kontrapulsacijos aparatas;</text:p>
      <text:p text:style-name="P297">1.7. intraaortinės kontrapulsacijos balionas;</text:p>
      <text:p text:style-name="P298">1.8. palaikomosios kraujotakos sistema bei dujų apykaitos<text:s/>aparatas;</text:p>
      <text:p text:style-name="P299">1.9. dirbtinių skilvelių aparatas;</text:p>
      <text:p text:style-name="P300">1.10. perfuzijos metu naudojami tirpalai;</text:p>
      <text:p text:style-name="P301">2. teikiamos širdies chirurgijos paslaugos;</text:p>
      <text:p text:style-name="P302">3. atliekamos:</text:p>
      <text:p text:style-name="P303">3.1. širdies transplantacijos;</text:p>
      <text:p text:style-name="P304">3.2. ne mažiau kaip 500 perfuzijų per metus.</text:p>
      <text:p text:style-name="P305"/>
      <text:p text:style-name="P306">_________________</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veikatos apsaugos ministerija, Įsakymas</text:span></text:p>
      <text:p text:style-name="P316"><text:span text:style-name="T317">Nr.<text:s/></text:span><text:a xlink:href="https://www.e-tar.lt/portal/legalAct.html?documentId=TAR.AFF3B2076FF4" office:target-frame-name="_top" xlink:show="replace"><text:span text:style-name="T318">V-518</text:span></text:a><text:span text:style-name="T319">, 2010-06-10, Žin., 2010, Nr. 71-3586 (2010-06-19), i. k. 1102250</text:span><text:span text:style-name="T320">ISAK000V-518</text:span></text:p>
      <text:p text:style-name="P321"><text:span text:style-name="T322">Dėl Lietuvos Respublikos sveikatos apsaugos ministro 2008 m. birželio 17 d. įsakymo Nr. V-601 "Dėl Perfuzininko profesijos kvalifikacinių reikalavimų aprašo patvirtinimo" pakeitimo</text:span></text:p>
      <text:p text:style-name="P323"/>
      <text:p text:style-name="P324"><text:span text:style-name="T325">2.</text:span></text:p>
      <text:p text:style-name="P326"><text:span text:style-name="T327">Lietuvos Respublikos sveikatos apsaugos ministerija, Įsaky</text:span><text:span text:style-name="T328">mas</text:span></text:p>
      <text:p text:style-name="P329"><text:span text:style-name="T330">Nr.<text:s/></text:span><text:a xlink:href="https://www.e-tar.lt/portal/legalAct.html?documentId=d72e54c0823a11e5b7eba10a9b5a9c5f" office:target-frame-name="_top" xlink:show="replace"><text:span text:style-name="T331">V-1203</text:span></text:a><text:span text:style-name="T332">, 2015-10-28, paskelbta TAR 2015-11-04, i. k. 2015-17473</text:span></text:p>
      <text:p text:style-name="P333"><text:span text:style-name="T334">Dėl Lietuvos Respublikos sveikatos apsaugos ministro 2008 m. birželio 17 d. įsakymo Nr.</text:span><text:span text:style-name="T335"><text:s/>V-601 „Dėl Perfuzininko profesijos kvalifikacinių reikalavimų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0-05T08:44:00Z</meta:creation-date>
    <dc:date>2017-10-05T08:44:00Z</dc:date>
    <meta:template xlink:href="Normal.dotm" xlink:type="simple"/>
    <meta:editing-cycles>2</meta:editing-cycles>
    <meta:editing-duration>PT0S</meta:editing-duration>
    <meta:document-statistic meta:page-count="7" meta:paragraph-count="195" meta:word-count="1840" meta:character-count="15634" meta:row-count="559" meta:non-whitespace-character-count="13989"/>
  </office:meta>
</office:document-meta>
</file>