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4.33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tab-stops>
          <style:tab-stop style:type="left" style:position="4.33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left" style:position="4.33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tab-stops>
          <style:tab-stop style:type="left" style:position="4.3312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7">Suvestinė redakcija nuo 2016-04-29 iki 2021-12-20</text:span></text:p>
      <text:p text:style-name="P8"/>
      <text:p text:style-name="P9"><text:span text:style-name="T10">Nutarimas paskelbtas: Žin. 2005, Nr.<text:s/></text:span><text:a xlink:href="https://www.e-tar.lt/portal/legalAct.html?documentId=TAR.BC1211B8392E" office:target-frame-name="_top" xlink:show="replace"><text:span text:style-name="T11">53-1803</text:span></text:a><text:span text:style-name="T12">, i. k. 1051100NUTA00000452</text:span></text:p>
      <text:p text:style-name="P13"/>
      <text:p text:style-name="P14">Nauja redakcija nuo 2016-04-29:</text:p>
      <text:p text:style-name="Normal"><text:span text:style-name="T15">Nr.<text:s/></text:span><text:a xlink:href="https://www.e-tar.lt/portal/legalAct.html?documentId=e36ad1d00d4211e6bae4eb98746971fa" office:target-frame-name="_top" xlink:show="replace"><text:span text:style-name="T16">410</text:span></text:a><text:span text:style-name="T17">, 2016-04-27, paskelbta TAR 2016-04-28, i. k. 2016-10655</text:span></text:p>
      <text:p text:style-name="P18"/>
      <text:p text:style-name="P19">LIETUVOS RESPUBLIKOS VYRIAUSYBĖ</text:p>
      <text:p text:style-name="P20"/>
      <text:p text:style-name="P21">nutarimas<text:s/></text:p>
      <text:p text:style-name="P22"><text:span text:style-name="T23">DĖL<text:s/></text:span><text:span text:style-name="T24">LIETUVOS RESPUBLIKOS DALYVAVIMO EUROPOS SĄJUNGOS PR</text:span><text:span text:style-name="T25">OGRAMOSE KOORDINAVIMO IR ATSAKOMYBĖS</text:span></text:p>
      <text:p text:style-name="P26"/>
      <text:p text:style-name="P27"><text:span text:style-name="T28">2005 m. balandžio 21 d. Nr. 452</text:span></text:p>
      <text:p text:style-name="P29">Vilnius</text:p>
      <text:p text:style-name="P30"/>
      <text:p text:style-name="P31"><text:span text:style-name="T32">Atsižvelgdama į Belgijos Karalystės, Danijos Karalystės, Vokietijos Federacinės Respublikos, Graikijos Respublikos, Ispanijos Karalystės, Prancūzijos Respublikos, Airijos, Itali</text:span><text:span text:style-name="T33">jos Respublikos, Liuksemburgo Didžiosios Hercogystės, Nyderlandų Karalystės, Austrijos Respublikos, Portugalijos Respublikos, Suomijos Respublikos, Švedijos Karalystės, Jungtinės Didžiosios Britanijos ir Šiaurės Airijos Karalystės (Europos Sąjungos valstyb</text:span><text:span text:style-name="T34">ių narių) ir Čekijos Respublikos, Estijos Respublikos, Kipro Respublikos, Latvijos Respublikos, Lietuvos Respublikos, Vengrijos Respublikos, Maltos Respublikos, Lenkijos Respublikos, Slovėnijos Respublikos, Slovakijos Respublikos sutarties dėl Čekijos Resp</text:span><text:span text:style-name="T35">ublikos, Estijos Respublikos, Kipro Respublikos, Latvijos Respublikos, Lietuvos Respublikos, Vengrijos Respublikos, Maltos Respublikos, Lenkijos Respublikos, Slovėnijos Respublikos ir Slovakijos Respublikos Stojimo į<text:s/></text:span><text:soft-page-break/><text:span text:style-name="T36">Europos Sąjungą akto dėl Čekijos Respub</text:span><text:span text:style-name="T37">likos, Estijos Respublikos, Kipro Respublikos, Latvijos Respublikos, Lietuvos Respublikos, Vengrijos Respublikos, Maltos Respublikos, Lenkijos Respublikos, Slovėnijos Respublikos ir Slovakijos Respublikos stojimo sąlygų ir sutarčių, kuriomis yra grindžiama</text:span><text:span text:style-name="T38"><text:s/>Europos Sąjunga, pritaikomųjų pataisų 32 straipsnį,<text:s/></text:span><text:span text:style-name="T39">Lietuvos Respublikos Vyriausybė</text:span><text:span text:style-name="T40"><text:s/>nutari</text:span><text:span text:style-name="T41">a:</text:span></text:p>
      <text:p text:style-name="P42"><text:span text:style-name="T43">1</text:span><text:span text:style-name="T44">. Pavesti Finansų ministerijai:<text:s/></text:span></text:p>
      <text:p text:style-name="P45"><text:span text:style-name="T46">1.1</text:span><text:span text:style-name="T47">. pagal kompetenciją kaupti, tvarkyti ir skleisti informaciją apie Europos Sąjungos biudžeto programas, kurias Europos<text:s/></text:span><text:span text:style-name="T48">Komisija vykdo tiesiogiai (toliau – Europos Sąjungos programos), ir dalyvavimo Europos Sąjungos programose veiklos rezultatus;</text:span></text:p>
      <text:p text:style-name="P49"><text:span text:style-name="T50">1.2</text:span><text:span text:style-name="T51">.</text:span><text:span text:style-name="T52"> pagal kompetenciją kaupti ir analizuoti informaciją apie Lietuvos Respublikos dalyvavimą Europos Sąjungos programose</text:span><text:span text:style-name="T53">;</text:span></text:p>
      <text:p text:style-name="P54"><text:span text:style-name="T55">1.3</text:span><text:span text:style-name="T56">. </text:span><text:span text:style-name="T57">remiantis Europos Komisijos finansine ataskaita dėl praėjusių metų Europos Sąjungos biudžeto įgyvendinimo, rengti ir Lietuvos Respublikos Vyriausybei, ministerijoms, Vyriausybės įstaigoms ir įstaigoms prie ministerijų, pagal kompetenciją atsakingoms</text:span><text:span text:style-name="T58"><text:s/>už Lietuvos Respublikos dalyvavimą Europos Sąjungos programose, teikti informaciją apie Lietuvos Respublikos dalyvavimo Europos Sąjungos programose veiklos rezultatus ne vėliau kaip per vieną mėnesį po to, kai Europos Komisija paskelbia finansinę ataskait</text:span><text:span text:style-name="T59">ą dėl praėjusių metų Europos Sąjungos biudžeto įgyvendinimo.</text:span></text:p>
      <text:p text:style-name="P60"><text:span text:style-name="T61">2</text:span><text:span text:style-name="T62">. </text:span><text:span text:style-name="T63">Nustatyti, kad ministerijos, Vyriausybės įstaigos ir įstaigos prie ministerijų yra pagal kompetenciją atsakingos už Lietuvos Respublikos dalyvavimą Europos Sąjungos programose, ir pavest</text:span><text:span text:style-name="T64">i joms:</text:span></text:p>
      <text:p text:style-name="P65"><text:span text:style-name="T66">2.1</text:span><text:span text:style-name="T67">. </text:span><text:span text:style-name="T68">vadovaujantis Europos Sąjungos reikalų koordinavimo taisyklėmis, patvirtintomis Lietuvos Respublikos Vyriausybės 2004 m. sausio 9 d. nutarimu Nr. 21 „Dėl Europos Sąjungos reikalų koordinavimo“</text:span><text:span text:style-name="T69">,</text:span><text:span text:style-name="T70"><text:s/>derinti su Finansų ministerija Lietuvos Respubl</text:span><text:span text:style-name="T71">ikos pozicijas dėl Europos Sąjungos teisės aktų projektų, susijusių su Europos Sąjungos programomis;</text:span></text:p>
      <text:p text:style-name="P72"><text:span text:style-name="T73">2.2</text:span><text:span text:style-name="T74">. </text:span><text:span text:style-name="T75">planuoti, kiek reikės Lietuvos Respublikos valstybės biudžeto lėšų dalyvauti Europos Sąjungos programose;</text:span></text:p>
      <text:p text:style-name="P76"><text:span text:style-name="T77">2.3</text:span><text:span text:style-name="T78">. užtikrinti suinteresuotų fizini</text:span><text:span text:style-name="T79">ų ir juridinių asmenų konsultavimą ir informavimą Lietuvos Respublikos dalyvavimo Europos Sąjungos programose klausimais;</text:span></text:p>
      <text:p text:style-name="P80"><text:span text:style-name="T81">2.4</text:span><text:span text:style-name="T82">. </text:span><text:span text:style-name="T83">atsižvelgiant į Europos Komisijos finansinę ataskaitą dėl praėjusių metų Europos Sąjungos biudžeto įgyvendinimo ir į Finansų<text:s/></text:span><text:span text:style-name="T84">ministerijos informaciją, pateiktą pagal šio nutarimo 1.3 papunktį, prireikus imtis priemonių Lietuvos Respublikos veiksmingam dalyvavimui Europos Sąjungos programose užtikrinti.</text:span></text:p>
      <text:p text:style-name="P85"><text:span text:style-name="T86">3</text:span><text:span text:style-name="T87">. Rekomenduoti šio nutarimo 2 punkte nenurodytoms valstybės institucij</text:span><text:span text:style-name="T88">oms ir įstaigoms vadovautis šio nutarimo 2 punkto nuostatomis.</text:span><text:s/></text:p>
      <text:p text:style-name="P89"/>
      <text:p text:style-name="P90"/>
      <text:p text:style-name="P91"/>
      <text:p text:style-name="P92">MINISTRAS PIRMININKAS<text:tab/>ALGIRDAS BRAZAUSKAS</text:p>
      <text:p text:style-name="P93"/>
      <text:p text:style-name="P94"/>
      <text:p text:style-name="P95"/>
      <text:p text:style-name="P96">FINANSŲ MINISTRAS<text:tab/>ALGIRDAS BUTKEVIČIUS</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Vyriausybė, Nutarimas</text:span></text:p>
      <text:p text:style-name="P106"><text:span text:style-name="T107">Nr.<text:s/></text:span><text:a xlink:href="https://www.e-tar.lt/portal/legalAct.html?documentId=e36ad1d00d4211e6bae4eb98746971fa" office:target-frame-name="_top" xlink:show="replace"><text:span text:style-name="T108">410</text:span></text:a><text:span text:style-name="T109">, 2016-04-27, paskelbta TAR 2016-04-28, i. k. 2016-10655</text:span></text:p>
      <text:soft-page-break/>
      <text:p text:style-name="P110"><text:span text:style-name="T111">Dėl Lietuvos Respublikos Vyriausybės 2005 m. balandžio 21 d. nutarimo Nr. 452 „Dėl Lietuvos Respubli</text:span><text:span text:style-name="T112">kos dalyvavimo Europos Bendrijų programose koordinavimo ir atsakomybės“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1T06:23:00Z</meta:creation-date>
    <dc:date>2021-12-21T06:23:00Z</dc:date>
    <meta:template xlink:href="Normal.dotm" xlink:type="simple"/>
    <meta:editing-cycles>2</meta:editing-cycles>
    <meta:editing-duration>PT0S</meta:editing-duration>
    <meta:document-statistic meta:page-count="4" meta:paragraph-count="24" meta:word-count="604" meta:character-count="4625" meta:row-count="69" meta:non-whitespace-character-count="4045"/>
  </office:meta>
</office:document-meta>
</file>