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6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P98" style:parent-style-name="Normal" style:family="paragraph">
      <style:paragraph-properties fo:widows="0" fo:orphans="0" fo:text-align="justify" fo:text-indent="0.3937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3937in" fo:background-color="#FFFFFF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6 iki 2011-05-12</text:span></text:p>
      <text:p text:style-name="P3"/>
      <text:p text:style-name="P4"><text:span text:style-name="T5">Įsakymas paskelbtas: Žin. 2008, Nr.<text:s/></text:span><text:a xlink:href="https://www.e-tar.lt/portal/legalAct.html?documentId=TAR.BC14407A33AD" office:target-frame-name="_top" xlink:show="replace"><text:span text:style-name="T6">62-2362</text:span></text:a><text:span text:style-name="T7">, i. k. 1082250ISAK4/D1-273</text:span></text:p>
      <text:p text:style-name="P8"/>
      <text:p text:style-name="P9">LIETUVOS RESPUBLIKOS SVEIKATOS APSAUGOS MINISTRO</text:p>
      <text:p text:style-name="P10">IR LIETUVOS RESPUBLIKOS APLINKOS MINISTRO</text:p>
      <text:p text:style-name="P11">ĮSAKYMAS</text:p>
      <text:p text:style-name="P12"/>
      <text:p text:style-name="P13"><text:span text:style-name="T14">DĖL MAUDYKLŲ<text:s/></text:span><text:span text:style-name="T15">VANDENS KOKYBĖS ATASKAITŲ EUROPOS BENDRIJŲ KOMISIJAI<text:s/></text:span><text:span text:style-name="T16">RENGIMO<text:s/></text:span><text:span text:style-name="T17">IR TEIKIMO TVARKOS NUOSTATŲ APRAŠO PATVIRTINIM</text:span><text:span text:style-name="T18">O</text:span></text:p>
      <text:p text:style-name="P19"/>
      <text:p text:style-name="P20">2008 m. gegužės 26 d. Nr. V-484/D1-273</text:p>
      <text:p text:style-name="P21">Vilnius</text:p>
      <text:p text:style-name="P22"/>
      <text:p text:style-name="P23">Siekdami užtikrinti kokybišką 2006 m. vasario 15 d. Europos Parlamento ir Tarybos direktyvos 2006/7/EB dėl maudyklų vandens kokybės valdymo, panaikinančios direktyvą 76/160/EEB (OL 2006 64, p. 37), įgyvendinimą:</text:p>
      <text:p text:style-name="P24">1.<text:s/><text:span text:style-name="T25">Tvirtiname</text:span><text:s/>Maudyklų vandens kokybės ataskaitų Europos Bendrijų Komisijai rengimo ir teikimo tvarkos aprašą (pridedama).</text:p>
      <text:p text:style-name="P26">2.<text:s/><text:span text:style-name="T27">Pripažįstame</text:span><text:s/>netekusiu galios Lietuvos Respublikos sveikatos apsaugos ministro 2004 m. kovo 12 d. įsakymą Nr. V-119<text:s/>„Dėl maudyklų vandens kokybės ataskaitų Europos Bendrijų Komisijai rengimo nuostatų patvirtinimo“ (Žin., 2004, Nr.<text:s/><text:a xlink:href="https://www.e-tar.lt/portal/lt/legalAct/TAR.04434B6BF991" office:target-frame-name="_blank" xlink:show="new"><text:span text:style-name="T28">41-1360</text:span></text:a>).</text:p>
      <text:p text:style-name="P29">3.<text:s/><text:span text:style-name="T30">Pavedam</text:span>e:</text:p>
      <text:p text:style-name="P31">3.1. Higienos institutui<text:s/>pagal šio įsakymo 1 punktu patvirtintą tvarkos aprašą rengti ir, suderinus su Sveikatos apsaugos ir Aplinkos ministerijomis, teikti Europos Bendrijų Komisijai (toliau – Komisija) ataskaitas apie maudyklų vandenis iki kiekvienų metų gruodžio 31 d.;</text:p>
      <text:p text:style-name="P32">3.2.<text:s/>Higienos institutui parengti informacijos ir duomenų, reikalingų šio įsakymo 3.1 punkte numatytoms ataskaitoms rengti, rinkimo iš institucijų, atsakingų už paplūdimių ir maudyklų administravimą, metodikas (informacijos ir duomenų teikimo grafikus, formas<text:s/>ir būdus) bei pagal jas rinkti informaciją ir duomenis;</text:p>
      <text:p text:style-name="P33"><text:span text:style-name="T34">3.3</text:span><text:span text:style-name="T35">. Aplinkos apsaugos agentūrai teikti Higienos institutui duomenis, reikalingus sudarant, peržiūrint ir atnaujinant upių, ežerų ir tvenkinių maudyklų bei tarpinių ir pakrantės vandenų maudyklų c</text:span><text:span text:style-name="T36">harakteristikas;</text:span><text:s/></text:p>
      <text:p text:style-name="P37">Punkto pakeitimai:</text:p>
      <text:p text:style-name="P38"><text:span text:style-name="T39">Nr.<text:s/></text:span><text:a xlink:href="https://www.e-tar.lt/portal/legalAct.html?documentId=TAR.B89616A7FF65" office:target-frame-name="_top" xlink:show="replace"><text:span text:style-name="T40">V-613/D1-588</text:span></text:a><text:span text:style-name="T41">, 2010-07-07, Žin., 2010, Nr. 84-4440 (2010-07-15), i. k. 1102250ISAK3/D1-588</text:span></text:p>
      <text:p text:style-name="Normal"/>
      <text:p text:style-name="P42"><text:span text:style-name="T43">3.4.</text:span><text:span text:style-name="T44"><text:s/>Neteko galios nuo 2010-07-16</text:span></text:p>
      <text:p text:style-name="P45">Punkto<text:s/>naikinimas:</text:p>
      <text:p text:style-name="P46"><text:span text:style-name="T47">Nr.<text:s/></text:span><text:a xlink:href="https://www.e-tar.lt/portal/legalAct.html?documentId=TAR.B89616A7FF65" office:target-frame-name="_top" xlink:show="replace"><text:span text:style-name="T48">V-613/D1-588</text:span></text:a><text:span text:style-name="T49">, 2010-07-07, Žin. 2010, Nr. 84-4440 (2010-07-15), i. k. 1102250ISAK3/D1-588</text:span></text:p>
      <text:p text:style-name="Normal"/>
      <text:p text:style-name="P50">3.5. Sveikatos apsaugos ministerijos ir Aplinkos ministerijos sekretoriams pagal administravimo sritį kontroliuoti įsakymo vykdymą.</text:p>
      <text:p text:style-name="P51"/>
      <text:p text:style-name="P52"/>
      <text:p text:style-name="P53"/>
      <text:p text:style-name="P54">SVEIKATOS APSAUGOS MINISTRAS<text:tab/>RIMVYDAS TURČINSKAS</text:p>
      <text:p text:style-name="P55"/>
      <text:p text:style-name="P56"/>
      <text:p text:style-name="P57"/>
      <text:p text:style-name="P58">APLINKOS MINISTRAS<text:tab/>ARTŪRAS PAULAUSKAS</text:p>
      <text:soft-page-break/>
      <text:p text:style-name="P59">PATVIRTINTA</text:p>
      <text:p text:style-name="P60">Lietuvos Respublikos sveikatos apsaugos<text:s/></text:p>
      <text:p text:style-name="P61">ministro, Lietuvos Respublikos<text:s/></text:p>
      <text:p text:style-name="P62">aplinkos ministro<text:s/></text:p>
      <text:p text:style-name="P63">2008 m. gegužės 26 d.<text:s/></text:p>
      <text:p text:style-name="P64">įsakymu Nr. V-484/D1-273</text:p>
      <text:p text:style-name="P65"/>
      <text:p text:style-name="P66"><text:span text:style-name="T67">MAUDYKLŲ VANDENS KOKYBĖS ATASKAITŲ EUROPOS BENDRIJŲ KOMISIJAI RENGIMO IR TEIKIMO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. Maudyklų vandens kokybės ataskaitų Europos Bendrijų<text:s/>Komisijai (toliau – Komisija) rengimo ir teikimo tvarkos aprašas (toliau – Tvarkos aprašas) reglamentuoja ataskaitų apie 2006 m. vasario 15 d. Europos Parlamento ir Tarybos direktyvos 2006/7/EB dėl maudyklų vandens kokybės valdymo, panaikinančios direktyvą<text:s/>76/160/EEB (OL 2006 64, p. 37), reikalavimų įgyvendinimą Lietuvoje, rengimo ir pateikimo Komisijai tvarką.</text:p>
      <text:p text:style-name="P76">2. Šis Tvarkos aprašas suderintas su Europos Sąjungos Tarybos direktyva 91/692/EEB (OL 1991 337, p. 48), standartizuojančia ir racionalizuojančia ataskaitų apie tam tikrų su aplinka susijusių direktyvų įgyvendinimą. Tvarkos aprašas parengtas atsižvelgiant į Europos Komisijos sprendimą 95/337/EEB (OL 1995 200, p. 1), papildantį sprendimą 92/446/EEB (OL 1992 247, p. 10) „Dėl klausimynų ataskaitoms apie vandens sektoriaus direktyvas“.</text:p>
      <text:p text:style-name="P77"/>
      <text:p text:style-name="P78"><text:span text:style-name="T79">II</text:span><text:span text:style-name="T80">.<text:s/></text:span><text:span text:style-name="T81">ATASKAITŲ EUROPOS BENDRIJŲ KOMISIJAI RENGIMAS IR TEIKIMAS</text:span></text:p>
      <text:p text:style-name="P82"/>
      <text:p text:style-name="P83">3. Higienos institutas renka informaciją apie maudyklų vandens stebėsenos rezultatus, svarbių valdymo priemonių, kurių buvo imtasi, aprašymą ir vertina maudyklų vandens kokybę iki kiekvienų metų gruodžio 31 d.</text:p>
      <text:p text:style-name="P84">4. Higienos institutas prieš maudymosi sezono pradžią iki birželio 1 d. informuoja Komisiją apie visų įteisintų paplūdimių maudyklų vandenis, taip pat nurodydamas visų pasikeitimų, lyginant su praėjusiais metais, priežastis Komisijos nustatyta tvarka.</text:p>
      <text:p text:style-name="P85">5. Ataskaitoje Komisijai apie maudyklų vandenis nurodoma ši informacija:</text:p>
      <text:p text:style-name="P86">5.1. duomenys apie paplūdimio maudyklos geografinę, padėtį:</text:p>
      <text:p text:style-name="P87">5.1.1. apskritis, rajonas, savivaldybė, seniūnija,<text:s/>kuriai priklauso maudykla;</text:p>
      <text:p text:style-name="P88">5.1.2. maudyklos vandens telkinio pavadinimas;</text:p>
      <text:p text:style-name="P89">5.1.3. maudyklos stebėjimo vieta: platuma (formatas: XSDDMMSS, kur X=N (šiaurė) S (pietūs), S=vieta, DD=laipsniai, MM=minutės, SS=sekundės) ir ilguma (formatas: YSDDMMSS, kur<text:s/>Y=W (vakarai) E (rytai), S=vieta, DD=laipsniai, MM=minutės, SS=sekundės);</text:p>
      <text:p text:style-name="P90">5.1.4. maudyklos vandens tipas (1 – jūros vanduo, 2 – upės, 3 – ežero, 4 – estuarijos);</text:p>
      <text:p text:style-name="P91">5.2. duomenys apie:</text:p>
      <text:p text:style-name="P92">5.2.1. maudymosi sezono pradžią ir pabaigą;</text:p>
      <text:p text:style-name="P93">5.2.2. iš<text:s/>kiekvienos maudyklos paimtų mėginių skaičių;</text:p>
      <text:p text:style-name="P94">5.2.3. maudyklas, kuriose laikinai uždrausta maudytis;</text:p>
      <text:p text:style-name="P95">5.3. maudyklų vandens kokybės rezultatai pagal Lietuvos higienos normoje HN 92:2007 „Paplūdimiai ir jų maudyklų vandens kokybė“, patvirtintoje sveikatos apsaugos ministro 2007 m. gruodžio 21 d. įsakymu Nr. V-1055 „Dėl Lietuvos higienos normos HN 92:2007 „Paplūdimiai ir jų maudyklų vandens kokybė“ patvirtinimo“ (Žin., 2007, Nr.<text:s/><text:a xlink:href="https://www.e-tar.lt/portal/lt/legalAct/TAR.9175212BD9DE" office:target-frame-name="_blank" xlink:show="new"><text:span text:style-name="T96">139-5716</text:span></text:a>), nustatytus parametrus;</text:p>
      <text:p text:style-name="P97">5.4. papildoma informacija apie:</text:p>
      <text:p text:style-name="P98">5.4.1. Lietuvos higienos normoje HN 92:2007 „Paplūdimiai ir jų maudyklų vandens kokybė“, patvirtintoje sveikatos apsaugos ministro 2007 m. gruodžio 21 d. įsakymu Nr. V-<text:soft-page-break/>1055 „Dėl Lietuvos higienos normos HN 92:2007 „Paplūdimiai ir jų maudyklų vandens kokybė“ patvirtinimo“ (Žin., 2007, Nr.<text:s/><text:a xlink:href="https://www.e-tar.lt/portal/lt/legalAct/TAR.9175212BD9DE" office:target-frame-name="_blank" xlink:show="new"><text:span text:style-name="T99">139-5716</text:span></text:a>), nustatytus analizės metodus;</text:p>
      <text:p text:style-name="P100">5.4.2. trumpą maudyklos vietos, neatitinkančios šio Tvarkos aprašo 1 punkte nurodytos direktyvos nustatytų maudyklų vandens kokybės verčių, vandens kokybės gerinimo priemonių aprašą, įskaitant darbų atlikimo tvarkaraštį ir būtinas investicijas.</text:p>
      <text:p text:style-name="P101">6. Higienos institutas pirmą kartą maudyklų vandens charakteristikų aprašą parengia iki 2011 m. kovo 24 d. ir peržiūri Lietuvos higienos normoje HN 92:2007 „Paplūdimiai ir jų maudyklų vandens kokybė“, patvirtintoje sveikatos apsaugos ministro 2007 m. gruodžio 21 d. įsakymu Nr. V-1055 „Dėl Lietuvos higienos normos HN 92:2007 „Paplūdimiai ir jų maudyklų vandens kokybė“ patvirtinimo“ (Žin., 2007, Nr.<text:s/><text:a xlink:href="https://www.e-tar.lt/portal/lt/legalAct/TAR.9175212BD9DE" office:target-frame-name="_blank" xlink:show="new"><text:span text:style-name="T102">139-5716</text:span></text:a>), nustatyta tvarka.</text:p>
      <text:p text:style-name="P103">7. Šio Tvarkos aprašo 5 punkte nurodytą informaciją institucijos, atsakingos už paplūdimių ir maudyklų administravimą, teikia Higienos institutui kasmet iki spalio 31 d.</text:p>
      <text:p text:style-name="P104">8. Higienos institutas parengtos ir su Aplinkos ir Sveikatos ministerijomis suderintos ataskaitos duomenis įdeda (internetu) į Europos aplinkos agentūros internetinę centrinę duomenų saugyklą (Reportnet Central Data Repository) ir iš Europos aplinkos agentūros gautą patvirtinimo laišką siunčia Komisijai kasmet iki gruodžio 31 d.</text:p>
      <text:p text:style-name="P105">9. Ataskaitos forma nustatoma vadovaujantis Europos Komisijos sprendimo 95/337/EEB (OL 1995 200 p.<text:s/>1), papildančio sprendimą 92/446/EEB (OL 1992 247, p. 10) „Dėl klausimynų ataskaitoms apie vandens sektoriaus direktyvas“, VIII priedu ir ataskaitos rengimo metu galiojančiomis Europos Komisijos rekomendacijomis.</text:p>
      <text:p text:style-name="P106"/>
      <text:p text:style-name="P107">_________________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a, Lietuvos Respublikos sveikatos apsaugos ministerija, Įsakymas</text:span></text:p>
      <text:p text:style-name="P117"><text:span text:style-name="T118">Nr.<text:s/></text:span><text:a xlink:href="https://www.e-tar.lt/portal/legalAct.html?documentId=TAR.B89616A7FF65" office:target-frame-name="_top" xlink:show="replace"><text:span text:style-name="T119">V-613/D1-588</text:span></text:a><text:span text:style-name="T120">, 2010-07-07, Žin., 2010, Nr. 84-4440 (2010-07-15),<text:s/></text:span><text:span text:style-name="T121">i. k. 1102250ISAK3/D1-588</text:span></text:p>
      <text:p text:style-name="P122"><text:span text:style-name="T123">Dėl Lietuvos Respublikos sveikatos apsaugos ministro ir Lietuvos Respublikos aplinkos ministro 2008 m. gegužės 26 d. įsakymo Nr. V-484/D1-273 "Dėl Maudyklų vandens kokybės ataskaitų Europos Bendrijų Komisijai rengimo ir teikimo tv</text:span><text:span text:style-name="T124">arkos nuostatų aprašo patvirtinimo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6T19:13:00Z</meta:creation-date>
    <dc:date>2016-03-06T19:13:00Z</dc:date>
    <meta:template xlink:href="Normal" xlink:type="simple"/>
    <meta:editing-cycles>2</meta:editing-cycles>
    <meta:editing-duration>PT0S</meta:editing-duration>
    <meta:document-statistic meta:page-count="3" meta:paragraph-count="69" meta:word-count="1043" meta:character-count="8172" meta:row-count="239" meta:non-whitespace-character-count="7198"/>
  </office:meta>
</office:document-meta>
</file>