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office:automatic-styles>
  <office:body>
    <office:text text:use-soft-page-breaks="true">
      <text:p text:style-name="P1"><text:span text:style-name="T7">LIETUVOS RESPUBLIKOS FINANSŲ MINISTRAS</text:span></text:p>
      <text:p text:style-name="P8"/>
      <text:p text:style-name="P9">Į S A K Y M A S</text:p>
      <text:p text:style-name="P10">DĖL FINANSŲ MINISTRO 2000 M. SAUSIO 13 D. ĮSAKYMO NR. 3 „DĖL PREKIŲ DEKLARAVIMO IR MUITINIO TIKRINIMO NUOSTATŲ PATVIRTINIMO“ DALINIO PAKEITIMO</text:p>
      <text:p text:style-name="P11"/>
      <text:p text:style-name="P12">2001 m. liepos 27 d. Nr. 229</text:p>
      <text:p text:style-name="P13">Vilnius</text:p>
      <text:p text:style-name="P14"/>
      <text:p text:style-name="P15"><text:span text:style-name="T16">Vadovaudamasi Lietuvos Respublikos muitinės kodekso (Žin., 1996, Nr.<text:s/></text:span><text:a xlink:href="https://www.e-tar.lt/portal/lt/legalAct/TAR.446480A0D145" office:target-frame-name="_blank" xlink:show="new"><text:span text:style-name="T17">52-1239</text:span></text:a><text:span text:style-name="T18">) 234 straipsniu ir Lietuvos Respublikos Vyriausybės 1999 m. gruodžio 31 d. nutarimu Nr. 1509 „</text:span><text:span text:style-name="T19">Dėl įgaliojimų suteikimo pagal Lietuvos Respublikos muitinės kodekso nuostatas“ (Žin., 2000, Nr.<text:s/></text:span><text:a xlink:href="https://www.e-tar.lt/portal/lt/legalAct/TAR.717BC303D6E5" office:target-frame-name="_blank" xlink:show="new"><text:span text:style-name="T20">1-12</text:span></text:a><text:span text:style-name="T21">), iš dalies<text:s/></text:span><text:span text:style-name="T22">pakeičiu</text:span><text:span text:style-name="T23"><text:s/>Prekių deklaravimo ir muitinio tikrinimo nuostat</text:span><text:span text:style-name="T24">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25">11-264</text:span></text:a><text:span text:style-name="T26">, Nr.<text:s/></text:span><text:a xlink:href="https://www.e-tar.lt/portal/lt/legalAct/TAR.A37F776A5E3C" office:target-frame-name="_blank" xlink:show="new"><text:span text:style-name="T27">18-450</text:span></text:a><text:span text:style-name="T28">, Nr.<text:s/></text:span><text:a xlink:href="https://www.e-tar.lt/portal/lt/legalAct/TAR.69E2E67DDE17" office:target-frame-name="_blank" xlink:show="new"><text:span text:style-name="T29">80-2425</text:span></text:a><text:span text:style-name="T30">):</text:span></text:p>
      <text:p text:style-name="P31"><text:span text:style-name="T32">1</text:span><text:span text:style-name="T33">. Išdėstau 32 punktą taip:</text:span></text:p>
      <text:p text:style-name="P34"><text:span text:style-name="T35">„</text:span><text:span text:style-name="T36">32</text:span><text:span text:style-name="T37">. Neteisėt</text:span><text:span text:style-name="T38">ai išvežtos iš Lietuvos Respublikos muitų teritorijos ir į ją sugrąžintos prekės pripažįstamos Lietuvos prekėmis teritorinės muitinės viršininko (pavaduotojo) sprendimu, pateikus muitinei šių prekių tapatumo ir jų neteisėto išvežimo įrodymus. Kitais atveja</text:span><text:span text:style-name="T39">is – prekės pripažįstamos Lietuvos prekėmis Muitinės departamento direktoriaus sprendimu. Tokioms prekėms, kurioms pripažintas Lietuvos prekių statusas, muitinės sankcionuoti veiksmai neturi būti įforminami.“</text:span></text:p>
      <text:p text:style-name="P40"><text:span text:style-name="T41">2</text:span><text:span text:style-name="T42">. Išdėstau 38 punktą taip:</text:span></text:p>
      <text:p text:style-name="P43"><text:span text:style-name="T44">„</text:span><text:span text:style-name="T45">38</text:span><text:span text:style-name="T46">. Suin</text:span><text:span text:style-name="T47">teresuoto asmens (deklaranto, muitinės procedūros vykdytojo) raštišku prašymu teritorinės muitinės, kurios veiklos zonoje yra jo buveinė, viršininkas (pavaduotojas) gali duoti vienkartinį arba ilgalaikį leidimą deklaruoti prekes kitos teritorinės muitinės<text:s/></text:span><text:span text:style-name="T48">veiklos zonoje, jeigu pastaroji teritorinė muitinė tam neprieštarauja.</text:span></text:p>
      <text:p text:style-name="P49">Raštiškas prašymas leisti deklaruoti prekes kitos teritorinės muitinės veiklos zonoje turi būti suinteresuoto asmens pasirašytas ir pateiktas teritorinei muitinei, kurios veiklos zonoje<text:s/>yra jo buveinė. Jame turi būti pateikti šie duomenys:</text:p>
      <text:p text:style-name="P50">pareiškėjo pavadinimas (vardas, pavardė) ir adresas,</text:p>
      <text:p text:style-name="P51">muitinės procedūra (-os), kurią (-ias) nori vykdyti pareiškėjas,</text:p>
      <text:p text:style-name="P52">teritorinės muitinės, kurios veiklos zonoje norima deklaruoti prekes, pavadinimas,</text:p>
      <text:p text:style-name="P53">prašymo leisti deklaruoti prekes kitos teritorinės muitinės veiklos zonoje priežastis,</text:p>
      <text:p text:style-name="P54">leidimo terminas (vienkartinis, iki trijų mėnesių (įskaitytinai), iki šešių mėnesių (įskaitytinai), iki dvidešimt keturių mėnesių (įskaitytinai).</text:p>
      <text:p text:style-name="P55">Už leidimo deklaruoti<text:s/>prekes kitos teritorinės muitinės veiklos zonoje išdavimą nustatyta tvarka imama valstybės rinkliava.</text:p>
      <text:p text:style-name="P56">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57">Be atskiro leidimo valstybės sienos perėjimo punktuose veikiančiose muitinės įstaigose taip pat gali<text:s/>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text:s/><text:soft-page-break/>gavėjo) buveinė ir prekių išsiuntimo (paskirties) vieta, jeigu vienoje transporto priemonėje gabenama viena smulki siunta.</text:p>
      <text:p text:style-name="P58">Muitinės įstaigose, kurios prižiūri muitinės sandėlius ir laikinojo prekių saugojimo sandėlius (importo ir eksporto terminalus), be atskiro leidimo gali būti įforminamos išleidimo laisvai cirkuliuoti muitinės procedūros visoms šių įstaigų prižiūrimuose muitinės sandėliuose ir laikinojo prekių saugojimo sandėliuose (importo ir eksporto terminaluose) laikytoms prekėms nepriklausomai nuo to, kurios teritorinės muitinės veiklos zonoje yra suinteresuoto asmens (deklaranto arba gavėjo) buveinė ir prekių paskirties vieta.</text:p>
      <text:p text:style-name="P59">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p text:style-name="P60"><text:span text:style-name="T61">Akcinė bendrovė „Mažeikių nafta“ savo pagamintus ir jūrų transportu eksportuojamus naftos produktus negrąžinamo eksporto muitinės procedūrai gali deklaruoti Klaipėdos teritorinės</text:span><text:span text:style-name="T62"><text:s/>muitinės Burių jūrų uosto poste be atskiro Telšių apskrities Mažeikių teritorinės muitinės leidimo.“</text:span></text:p>
      <text:p text:style-name="P63"><text:span text:style-name="T64">3</text:span><text:span text:style-name="T65">. Išdėstau 51.5 punktą taip:</text:span></text:p>
      <text:p text:style-name="P66"><text:span text:style-name="T67">„</text:span><text:span text:style-name="T68">51.5</text:span><text:span text:style-name="T69">. kokybės sertifikatai ar kiti dokumentai, liudijantys, kad deklaruojamos prekės atitinka nustatytus kokybės<text:s/></text:span><text:span text:style-name="T70">rodiklius, jeigu teisės aktuose nustatyta, kad išleidžiant prekes laisvai cirkuliuoti šiuos dokumentus privaloma pateikti kartu su muitinės deklaracija;“.</text:span></text:p>
      <text:p text:style-name="P71"><text:span text:style-name="T72">4</text:span><text:span text:style-name="T73">. Išdėstau 58.1.4 punktą taip:</text:span></text:p>
      <text:p text:style-name="P74"><text:span text:style-name="T75">„</text:span><text:span text:style-name="T76">58.1.4</text:span><text:span text:style-name="T77">. transplantacijai skirtus žmogaus audinius ir<text:s/></text:span><text:span text:style-name="T78">(arba) organus, įvežamus laikantis Sveikatos apsaugos ministerijos nustatytos tvarkos;“.</text:span></text:p>
      <text:p text:style-name="P79"><text:span text:style-name="T80">5</text:span><text:span text:style-name="T81">. Papildau nuostatus 58.1.5 punktu:</text:span></text:p>
      <text:p text:style-name="P82"><text:span text:style-name="T83">„</text:span><text:span text:style-name="T84">58.1.5</text:span><text:span text:style-name="T85">. Sveikatos apsaugos ministerijos nustatyta tvarka kompetentingos valstybės institucijos ar įstaigos moksliniams<text:s/></text:span><text:span text:style-name="T86">tyrimams įvežamas narkotines ir psichotropines medžiagas bei jų I kategorijos prekursorius (pirmtakus);“.</text:span></text:p>
      <text:p text:style-name="P87"><text:span text:style-name="T88">6</text:span><text:span text:style-name="T89">. Išdėstau 59.1.4 punktą taip:</text:span></text:p>
      <text:p text:style-name="P90"><text:span text:style-name="T91">„</text:span><text:span text:style-name="T92">59.1.4</text:span><text:span text:style-name="T93">. transplantacijai skirtus žmogaus audinius ir (arba)</text:span><text:span text:style-name="T94"><text:s/></text:span><text:span text:style-name="T95">organus, išvežamus laikantis Sveikatos apsaugos</text:span><text:span text:style-name="T96"><text:s/>ministerijos nustatytos tvarkos;“.</text:span></text:p>
      <text:p text:style-name="P97"><text:span text:style-name="T98">7</text:span><text:span text:style-name="T99">. Papildau nuostatus 59.1.5 punktu:</text:span></text:p>
      <text:p text:style-name="P100"><text:span text:style-name="T101">„</text:span><text:span text:style-name="T102">59.1.5</text:span><text:span text:style-name="T103">. Sveikatos apsaugos ministerijos nustatyta tvarka kompetentingos valstybės institucijos ar įstaigos moksliniams tyrimams išvežamas narkotines ir psichotropines medži</text:span><text:span text:style-name="T104">agas bei jų I kategorijos prekursorius (pirmtakus);“.</text:span></text:p>
      <text:p text:style-name="P105"><text:span text:style-name="T106">8</text:span><text:span text:style-name="T107">. Išdėstau 110 punktą taip:</text:span></text:p>
      <text:p text:style-name="P108"><text:span text:style-name="T109">„</text:span><text:span text:style-name="T110">110</text:span><text:span text:style-name="T111">. Tokia muitinės deklaracija galima pripažinti:</text:span></text:p>
      <text:p text:style-name="P112">bendrojo dokumento rinkinį, kuriame nenurodyta tam tikra informacija arba</text:p>
      <text:p text:style-name="P113">bendrosios deklaracijos rinkinį, Muitinės departamento direktoriaus nustatyta tvarka užpildytą kaip supaprastinta importo deklaracija, arba</text:p>
      <text:p text:style-name="P114">transporto arba prekybos dokumentus, pateiktus kartu su prašymu įforminti tam tikrą muitinės sankcionuotą veiksmą.</text:p>
      <text:p text:style-name="P115"><text:span text:style-name="T116">Supaprastintoje muitinės deklaracijoje</text:span><text:span text:style-name="T117"><text:s/>privalo būti nurodyti bent duomenys, būtini prekėms identifikuoti. Kartu su šia deklaracija privalo būti pateikti visi dokumentai, kurių gali būti pareikalauta įforminant atitinkamą muitinės sankcionuotą veiksmą, arba bent tie dokumentai, kurių nepateikus</text:span><text:span text:style-name="T118"><text:s/>įforminti atitinkamo muitinės sankcionuoto veiksmo negalima.“</text:span></text:p>
      <text:p text:style-name="P119"/>
      <text:p text:style-name="P120"/>
      <text:p text:style-name="P121"/>
      <text:p text:style-name="P122"><text:span text:style-name="T123">FINANSŲ MINISTRĖ</text:span><text:span text:style-name="T12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9T19:15:00Z</meta:creation-date>
    <dc:date>2016-05-29T19:15:00Z</dc:date>
    <meta:template xlink:href="Normal" xlink:type="simple"/>
    <meta:editing-cycles>2</meta:editing-cycles>
    <meta:editing-duration>PT0S</meta:editing-duration>
    <meta:document-statistic meta:page-count="2" meta:paragraph-count="47" meta:word-count="876" meta:character-count="7209" meta:row-count="167" meta:non-whitespace-character-count="6380"/>
  </office:meta>
</office:document-meta>
</file>