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letter-spacing="0.0416in"/>
    </style:style>
    <style:style style:name="T47" style:parent-style-name="DefaultParagraphFont" style:family="text">
      <style:text-properties fo:letter-spacing="0.0416in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73" style:parent-style-name="Normal" style:family="paragraph">
      <style:paragraph-properties fo:widows="0" fo:orphans="0" fo:text-indent="3.543in" fo:background-color="#FFFFFF"/>
    </style:style>
    <style:style style:name="P74" style:parent-style-name="Normal" style:family="paragraph">
      <style:paragraph-properties fo:widows="0" fo:orphans="0" fo:text-indent="3.543in" fo:background-color="#FFFFFF"/>
    </style:style>
    <style:style style:name="P75" style:parent-style-name="Normal" style:family="paragraph">
      <style:paragraph-properties fo:widows="0" fo:orphans="0" fo:text-indent="3.543in" fo:background-color="#FFFFFF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39" style:parent-style-name="Normal" style:family="paragraph">
      <style:paragraph-properties fo:text-indent="3.543in"/>
    </style:style>
    <style:style style:name="P140" style:parent-style-name="Normal" style:family="paragraph">
      <style:paragraph-properties fo:text-indent="3.543in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  <style:text-properties fo:font-weight="bold" style:font-weight-asian="bold"/>
    </style:style>
    <style:style style:name="P143" style:parent-style-name="Normal" style:family="paragraph">
      <style:paragraph-properties fo:text-align="center"/>
      <style:text-properties fo:font-weight="bold" style:font-weight-asian="bold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text-properties fo:font-weight="bold" style:font-weight-asian="bold" style:font-weight-complex="bold"/>
    </style:style>
    <style:style style:name="P146" style:parent-style-name="Normal" style:family="paragraph">
      <style:text-properties fo:font-weight="bold" style:font-weight-asian="bold" style:font-weight-complex="bold"/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48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659in"/>
        </style:tab-stops>
      </style:paragraph-properties>
      <style:text-properties fo:font-size="11pt" style:font-size-asian="11pt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1" style:parent-style-name="Normal" style:family="paragraph">
      <style:paragraph-properties fo:text-align="center" fo:margin-left="1.8333in">
        <style:tab-stops>
          <style:tab-stop style:type="right" style:leader-style="solid" style:leader-text="_" style:position="4.4659in"/>
        </style:tab-stops>
      </style:paragraph-properties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olumn156" style:family="table-column">
      <style:table-column-properties style:column-width="0.4916in"/>
    </style:style>
    <style:style style:name="TableColumn157" style:family="table-column">
      <style:table-column-properties style:column-width="0.1986in"/>
    </style:style>
    <style:style style:name="TableColumn158" style:family="table-column">
      <style:table-column-properties style:column-width="0.1986in"/>
    </style:style>
    <style:style style:name="TableColumn159" style:family="table-column">
      <style:table-column-properties style:column-width="0.1986in"/>
    </style:style>
    <style:style style:name="TableColumn160" style:family="table-column">
      <style:table-column-properties style:column-width="0.1986in"/>
    </style:style>
    <style:style style:name="TableColumn161" style:family="table-column">
      <style:table-column-properties style:column-width="0.4361in"/>
    </style:style>
    <style:style style:name="TableColumn162" style:family="table-column">
      <style:table-column-properties style:column-width="0.4361in"/>
    </style:style>
    <style:style style:name="TableColumn163" style:family="table-column">
      <style:table-column-properties style:column-width="0.1986in"/>
    </style:style>
    <style:style style:name="TableColumn164" style:family="table-column">
      <style:table-column-properties style:column-width="0.1986in"/>
    </style:style>
    <style:style style:name="TableColumn165" style:family="table-column">
      <style:table-column-properties style:column-width="0.1986in"/>
    </style:style>
    <style:style style:name="TableColumn166" style:family="table-column">
      <style:table-column-properties style:column-width="0.1986in"/>
    </style:style>
    <style:style style:name="TableColumn167" style:family="table-column">
      <style:table-column-properties style:column-width="0.1986in"/>
    </style:style>
    <style:style style:name="TableColumn168" style:family="table-column">
      <style:table-column-properties style:column-width="0.1986in"/>
    </style:style>
    <style:style style:name="TableColumn169" style:family="table-column">
      <style:table-column-properties style:column-width="0.1986in"/>
    </style:style>
    <style:style style:name="TableColumn170" style:family="table-column">
      <style:table-column-properties style:column-width="0.1986in"/>
    </style:style>
    <style:style style:name="TableColumn171" style:family="table-column">
      <style:table-column-properties style:column-width="0.1986in"/>
    </style:style>
    <style:style style:name="TableColumn172" style:family="table-column">
      <style:table-column-properties style:column-width="0.1986in"/>
    </style:style>
    <style:style style:name="TableColumn173" style:family="table-column">
      <style:table-column-properties style:column-width="0.1986in"/>
    </style:style>
    <style:style style:name="TableColumn174" style:family="table-column">
      <style:table-column-properties style:column-width="0.1986in"/>
    </style:style>
    <style:style style:name="TableColumn175" style:family="table-column">
      <style:table-column-properties style:column-width="0.9333in"/>
    </style:style>
    <style:style style:name="TableColumn176" style:family="table-column">
      <style:table-column-properties style:column-width="0.9333in"/>
    </style:style>
    <style:style style:name="Table155" style:family="table">
      <style:table-properties style:width="6.4083in" fo:margin-left="0in" table:align="left"/>
    </style:style>
    <style:style style:name="TableRow177" style:family="table-row">
      <style:table-row-properties style:min-row-height="0.1868in"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Row220" style:family="table-row">
      <style:table-row-properties style:min-row-height="0.1868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23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2993in"/>
          <style:tab-stop style:type="left" style:position="6.875in"/>
        </style:tab-stops>
      </style:paragraph-properties>
    </style:style>
    <style:style style:name="P233" style:parent-style-name="Normal" style:family="paragraph">
      <style:paragraph-properties fo:text-align="center" fo:margin-left="1.1666in">
        <style:tab-stops>
          <style:tab-stop style:type="right" style:leader-style="solid" style:leader-text="_" style:position="5.1326in"/>
        </style:tab-stops>
      </style:paragraph-properties>
      <style:text-properties fo:font-size="11pt" style:font-size-asian="11pt"/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center" style:position="4.0833in"/>
        </style:tab-stops>
      </style:paragraph-properties>
      <style:text-properties fo:font-size="11pt" style:font-size-asian="11pt"/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238" style:parent-style-name="DefaultParagraphFont" style:family="text">
      <style:text-properties style:letter-kerning="true"/>
    </style:style>
    <style:style style:name="T239" style:parent-style-name="DefaultParagraphFont" style:family="text">
      <style:text-properties style:letter-kerning="true"/>
    </style:style>
    <style:style style:name="T240" style:parent-style-name="DefaultParagraphFont" style:family="text">
      <style:text-properties style:letter-kerning="true"/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/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2993in"/>
          <style:tab-stop style:type="left" style:position="6.75in"/>
          <style:tab-stop style:type="left" style:position="6.875in"/>
        </style:tab-stops>
      </style:paragraph-properties>
    </style:style>
    <style:style style:name="P243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59in"/>
        </style:tab-stops>
      </style:paragraph-properties>
      <style:text-properties fo:font-size="11pt" style:font-size-asian="11pt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/>
    </style:style>
    <style:style style:name="P24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/>
    </style:style>
    <style:style style:name="P24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/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olumn250" style:family="table-column">
      <style:table-column-properties style:column-width="0.7in"/>
    </style:style>
    <style:style style:name="TableColumn251" style:family="table-column">
      <style:table-column-properties style:column-width="2.875in"/>
    </style:style>
    <style:style style:name="TableColumn252" style:family="table-column">
      <style:table-column-properties style:column-width="0.875in"/>
    </style:style>
    <style:style style:name="TableColumn253" style:family="table-column">
      <style:table-column-properties style:column-width="0.5881in"/>
    </style:style>
    <style:style style:name="TableColumn254" style:family="table-column">
      <style:table-column-properties style:column-width="0.7104in"/>
    </style:style>
    <style:style style:name="TableColumn255" style:family="table-column">
      <style:table-column-properties style:column-width="1.0763in"/>
    </style:style>
    <style:style style:name="Table249" style:family="table">
      <style:table-properties style:width="6.825in" fo:margin-left="0in" table:align="left"/>
    </style:style>
    <style:style style:name="TableRow256" style:family="table-row">
      <style:table-row-properties style:min-row-height="0.0486in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259" style:family="table-row">
      <style:table-row-properties style:min-row-height="0.1138in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75in" fo:margin-right="-0.075in">
        <style:tab-stops>
          <style:tab-stop style:type="right" style:leader-style="solid" style:leader-text="_" style:position="6.3743in"/>
        </style:tab-stops>
      </style:paragraph-properties>
      <style:text-properties fo:font-weight="bold" style:font-weight-asian="bold" fo:font-size="11pt" style:font-size-asian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272" style:family="table-row">
      <style:table-row-properties style:min-row-height="0.2069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285" style:parent-style-name="Normal" style:family="paragraph">
      <style:paragraph-properties fo:text-indent="0.0416in">
        <style:tab-stops>
          <style:tab-stop style:type="right" style:leader-style="solid" style:leader-text="_" style:position="6.2993in"/>
        </style:tab-stops>
      </style:paragraph-properties>
    </style:style>
    <style:style style:name="P28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287" style:parent-style-name="Normal" style:family="paragraph">
      <style:paragraph-properties fo:margin-left="2.25in" fo:text-indent="-0.8333in">
        <style:tab-stops/>
      </style:paragraph-properties>
      <style:text-properties fo:font-size="11pt" style:font-size-asian="11pt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olumn295" style:family="table-column">
      <style:table-column-properties style:column-width="3.2in" style:use-optimal-column-width="false"/>
    </style:style>
    <style:style style:name="TableColumn296" style:family="table-column">
      <style:table-column-properties style:column-width="1.625in" style:use-optimal-column-width="false"/>
    </style:style>
    <style:style style:name="TableColumn297" style:family="table-column">
      <style:table-column-properties style:column-width="1.5833in" style:use-optimal-column-width="false"/>
    </style:style>
    <style:style style:name="Table294" style:family="table">
      <style:table-properties style:width="6.4083in" fo:margin-left="0in" table:align="lef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letter-kerning="true" fo:font-size="11pt" style:font-size-asian="11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letter-kerning="true"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letter-kerning="true" fo:font-size="11pt" style:font-size-asian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letter-kerning="true" fo:font-size="11pt" style:font-size-asian="11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letter-kerning="true" fo:font-size="11pt" style:font-size-asian="11pt"/>
    </style:style>
    <style:style style:name="P32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3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3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332" style:parent-style-name="DefaultParagraphFont" style:family="text">
      <style:text-properties style:letter-kerning="true"/>
    </style:style>
    <style:style style:name="P33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3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35" style:parent-style-name="Normal" style:family="paragraph">
      <style:paragraph-properties fo:text-align="justify" fo:margin-left="2.4166in">
        <style:tab-stops>
          <style:tab-stop style:type="center" style:position="2.3333in"/>
          <style:tab-stop style:type="right" style:leader-style="solid" style:leader-text="_" style:position="3.8826in"/>
        </style:tab-stops>
      </style:paragraph-properties>
      <style:text-properties fo:font-size="11pt" style:font-size-asian="11pt"/>
    </style:style>
    <style:style style:name="P33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33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33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340" style:parent-style-name="DefaultParagraphFont" style:family="text">
      <style:text-properties style:letter-kerning="true" fo:font-size="11pt" style:font-size-asian="11pt"/>
    </style:style>
    <style:style style:name="T341" style:parent-style-name="DefaultParagraphFont" style:family="text">
      <style:text-properties fo:font-size="11pt" style:font-size-asian="11pt"/>
    </style:style>
    <style:style style:name="P34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34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34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34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7-01 iki 2011-11-17</text:span></text:p>
      <text:p text:style-name="P10"/>
      <text:p text:style-name="P11"><text:span text:style-name="T12">Įsakymas paskelbtas: Žin. 2006, Nr.<text:s/></text:span><text:a xlink:href="https://www.e-tar.lt/portal/legalAct.html?documentId=TAR.BC17E1F5812C" office:target-frame-name="_top" xlink:show="replace"><text:span text:style-name="T13">87-3440</text:span></text:a><text:span text:style-name="T14">, i. k. 106110MISAK00B1-453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 S A K Y M A S</text:p>
      <text:p text:style-name="P22">DĖL GYVŪNŲ PRIVERSTINIO SKERDIMO</text:p>
      <text:p text:style-name="P23"/>
      <text:p text:style-name="P24">2006 m. liepos 31 d. Nr. B1-453</text:p>
      <text:p text:style-name="P25">Vilnius</text:p>
      <text:p text:style-name="P26"/>
      <text:p text:style-name="P27"><text:span text:style-name="T28">Vadovaudamasis Lietuvos Respublikos veterinarijos<text:s/></text:span><text:span text:style-name="T29">įstatymu (Žin., 1992, Nr.<text:s/></text:span><text:a xlink:href="https://www.e-tar.lt/portal/lt/legalAct/TAR.97BDCD719E57" office:target-frame-name="_blank" xlink:show="new"><text:span text:style-name="T30">2-15</text:span></text:a><text:span text:style-name="T31">; 2010, Nr.<text:s/></text:span><text:a xlink:href="https://www.e-tar.lt/portal/lt/legalAct/TAR.0AEDBE1E8FED" office:target-frame-name="_blank" xlink:show="new"><text:span text:style-name="T32">148-7563</text:span></text:a><text:span text:style-name="T33">), 2004 m. balandžio 29 d. Europos P</text:span><text:span text:style-name="T34">arlamento ir Tarybos reglamentu (EB) Nr. 853/2004, nustatančiu konkrečius gyvūninės kilmės maisto produktų higienos reikalavimus (OL<text:s/></text:span><text:span text:style-name="T35">2004 m. specialusis leidimas</text:span><text:span text:style-name="T36">, 3 skyrius, 45 tomas, p. 14), su paskutiniais pakeitimais, padarytais 2011 m. vasario 18 d. Ko</text:span><text:span text:style-name="T37">misijos reglamentu (ES) Nr. 150/2011 (OL 2011 L 46, p. 14), siekdamas nustatyti gyvūnų su fiziologiniais ar funkciniais sutrikimais, traumomis arba kilus grėsmei jų gyvybei skerdimo ir tokių gyvūnų mėsos naudojimo tvarką:</text:span><text:s/></text:p>
      <text:p text:style-name="P38">Preambulės pakeitimai:</text:p>
      <text:p text:style-name="P39"><text:span text:style-name="T40">Nr.<text:s/></text:span><text:a xlink:href="https://www.e-tar.lt/portal/legalAct.html?documentId=TAR.8096A5B1EB22" office:target-frame-name="_top" xlink:show="replace"><text:span text:style-name="T41">B1-304</text:span></text:a><text:span text:style-name="T42">, 2011-06-29, Žin., 2011, Nr. 80-3948 (2011-07-02), i. k. 111110MISAK00B1-304</text:span></text:p>
      <text:p text:style-name="Normal"/>
      <text:p text:style-name="P43">1.<text:s/><text:span text:style-name="T44">Tvirtinu</text:span><text:s/>pridedamą Gyvūnų priverstinio skerdimo tvarkos aprašą.</text:p>
      <text:p text:style-name="P45">2.<text:s/><text:span text:style-name="T46">Laikau netekusiu<text:s/></text:span><text:span text:style-name="T47">galios</text:span><text:s/>Valstybinės maisto ir veterinarijos tarnybos direktoriaus 2005 m. spalio 12 d. įsakymą Nr. B1-560 „Dėl gyvūnų priverstinio skerdimo“ (Žin., 2005, Nr.<text:s/><text:a xlink:href="https://www.e-tar.lt/portal/lt/legalAct/TAR.CD1F0509E6B1" office:target-frame-name="_blank" xlink:show="new"><text:span text:style-name="T48">131-4753</text:span></text:a>).</text:p>
      <text:p text:style-name="P49"><text:span text:style-name="T50">3</text:span><text:span text:style-name="T51">.<text:s/></text:span><text:span text:style-name="T52">Paved</text:span><text:span text:style-name="T53">u:</text:span></text:p>
      <text:p text:style-name="P54"><text:span text:style-name="T55">3.1</text:span><text:span text:style-name="T56">. įsakymo vykdymą pagal kompetenciją Valstybinės maisto ir veterinarijos tarnybos teritorinėms valstybinėms maisto ir veterinarijos tarnyboms;</text:span></text:p>
      <text:p text:style-name="P57"><text:span text:style-name="T58">3.2</text:span><text:span text:style-name="T59">. įsakymo vykdymo kontrolę Valstybinės maisto ir veterinarijos tarnybos Gyvūnų<text:s/></text:span><text:span text:style-name="T60">sveikatingumo ir gerovės, Veterinarijos sanitarijos ir Vidaus audito skyriams.</text:span><text:s/></text:p>
      <text:p text:style-name="P61">Punkto pakeitimai:</text:p>
      <text:p text:style-name="P62"><text:span text:style-name="T63">Nr.<text:s/></text:span><text:a xlink:href="https://www.e-tar.lt/portal/legalAct.html?documentId=TAR.8096A5B1EB22" office:target-frame-name="_top" xlink:show="replace"><text:span text:style-name="T64">B1-304</text:span></text:a><text:span text:style-name="T65">, 2011-06-29, Žin., 2011, Nr. 80-3948 (2011-07-02), i. k. 11111</text:span><text:span text:style-name="T66">0MISAK00B1-304</text:span></text:p>
      <text:p text:style-name="Normal"/>
      <text:p text:style-name="P67"/>
      <text:p text:style-name="P68">PIRMASIS DIREKTORIAUS PAVADUOTOJAS</text:p>
      <text:p text:style-name="P69"><text:span text:style-name="T70">L. E. DIREKTORIAUS PAREIGAS</text:span><text:span text:style-name="T71"><text:tab/>DARIUS REMEIKA</text:span></text:p>
      <text:soft-page-break/>
      <text:p text:style-name="P72">PATVIRTINTA</text:p>
      <text:p text:style-name="P73">Valstybinės maisto ir veterinarijos tarnybos<text:s/></text:p>
      <text:p text:style-name="P74">direktoriaus 2006 m. liepos 31 d.<text:s/></text:p>
      <text:p text:style-name="P75">įsakymu Nr. B1-453</text:p>
      <text:p text:style-name="P76"/>
      <text:p text:style-name="P77"><text:span text:style-name="T78">GYVŪNŲ PRIVERSTINIO SKERDIMO TVARKOS<text:s/></text:span><text:span text:style-name="T79">APRAŠAS</text:span></text:p>
      <text:p text:style-name="P80"/>
      <text:p text:style-name="P81">1. Gyvūnų priverstinio skerdimo tvarkos aprašo (toliau – Aprašas) tikslas – nustatyti gyvūnų priverstinio skerdimo, priverstinai paskerstų gyvūnų mėsos ženklinimo ir naudojimo maistui tvarką.</text:p>
      <text:p text:style-name="P82">2. Aprašas taikomas gyvūnus skerdžiant dėl traumos, nelaimingo atsitikimo ar fiziologinių ir funkcinių organizmo sutrikimų, taip pat skerdžiant sergančius ir neišgydomus gyvūnus ir gyvūnus, kurių ekonomiškai neapsimoka gydyti, išskyrus Aprašo 3 ir 4 punktuose numatytus atvejus.</text:p>
      <text:p text:style-name="P83">3. Aprašas<text:s/>netaikomas gyvūnų priverstiniam skerdimui likviduojant pavojingas gyvūnų užkrečiamąsias ligas.</text:p>
      <text:p text:style-name="P84">4. Draudžiama priverstinai skersti gyvūnus, kurie yra priešmirtinės agonijos būsenos, sergančius užkrečiamosiomis ligomis, dėl kurių skersti draudžiama, išliesėjusius gyvūnus, esant gyvūno gaišimo grėsmei stichinių nelaimių metu, ir gyvūnus, patyrusius traumą vežant.</text:p>
      <text:p text:style-name="P85"><text:span text:style-name="T86">5</text:span><text:span text:style-name="T87">. Gyvūnas priverstiniam skerdimui turi būti vežamas trumpiausiu maršrutu (jei įmanoma) į artimiausią skerdyklą, laikantis 2004 m. gruodžio 2</text:span><text:span text:style-name="T88">2 d. Tarybos reglamento (EB) Nr. 1/2005 dėl gyvūnų apsaugos juos vežant ir atliekant susijusias operacijas, ir iš dalies keičiančio direktyvas 64/432/EEB ir 93/119/EB ir reglamentą (EB) Nr. 1255/97 (OL 2005 L 3, p. 1), reikalavimų.</text:span><text:s/></text:p>
      <text:p text:style-name="P89">Punkto pakeitimai:</text:p>
      <text:p text:style-name="P90"><text:span text:style-name="T91">Nr.<text:s/></text:span><text:a xlink:href="https://www.e-tar.lt/portal/legalAct.html?documentId=TAR.AA0690AF75FC" office:target-frame-name="_top" xlink:show="replace"><text:span text:style-name="T92">B1-189</text:span></text:a><text:span text:style-name="T93">, 2010-05-07, Žin., 2010, Nr. 55-2738 (2010-05-13), i. k. 110110MISAK00B1-189</text:span></text:p>
      <text:p text:style-name="Normal"/>
      <text:p text:style-name="P94">6. Laikymo vietoje priverstinai skerdžiant gyvūnus ir tiekiant rinkai jų mėsą vadovaujamasi 2004 m. balandžio 29 d. Europos Parlamento ir Tarybos reglamento (EB) Nr. 853/2004, nustatančio konkrečius higienos reikalavimus gyvūninės kilmės maistui, III priedo I skirsnio VI skyriaus reikalavimais.</text:p>
      <text:p text:style-name="P95">7. Laikymo vietoje priverstinai paskerstam gyvūnui, prižiūrint privačiam veterinarijos gydytojui, pašalinamas skrandis ir žarnos. Negalima priverstinio skerdimo vietoje atlikti kitų dorojimo veiksmų.</text:p>
      <text:p text:style-name="P96">8. Skerdykloje ir laikymo vietoje priverstinai paskerstų gyvūnų mėsa gali būti realizuota tik<text:s/>Lietuvos Respublikos rinkoje.</text:p>
      <text:p text:style-name="P97"><text:span text:style-name="T98">9</text:span><text:span text:style-name="T99">. Laikymo vietoje priverstinai paskerstą gyvūną ar priverstiniam skerdimui į skerdyklą vežamą gyvūną turi lydėti atitinkamai įformintas Aprašo priede nurodytos formos važtaraštis (toliau – važtaraštis)</text:span><text:s/></text:p>
      <text:p text:style-name="P100">Punkto pakeitimai:</text:p>
      <text:p text:style-name="P101"><text:span text:style-name="T102">Nr.<text:s/></text:span><text:a xlink:href="https://www.e-tar.lt/portal/legalAct.html?documentId=TAR.AA0690AF75FC" office:target-frame-name="_top" xlink:show="replace"><text:span text:style-name="T103">B1-189</text:span></text:a><text:span text:style-name="T104">, 2010-05-07, Žin., 2010, Nr. 55-2738 (2010-05-13), i. k. 110110MISAK00B1-189</text:span></text:p>
      <text:p text:style-name="Normal"/>
      <text:p text:style-name="P105"><text:span text:style-name="T106">10</text:span><text:span text:style-name="T107">. Važtaraštis surašomas 3 egzemplioriais, iš kurių vienas įteikiamas gyvūno laikytojui, antras – skerdyklai, trečias – privačiam veterinarijos gydytojui. Važtaraščio pirmąją dalį pildo gyvūno laikytojas, o antrąją dalį – privatus veterinarijos gydytojas, r</text:span><text:span text:style-name="T108">emdamasis Veterinarinės medicinos produktų ir vaistinių pašarų, įsigytų pagal veterinarijos gydytojų receptus ir sunaudotų produkcijos gyvūnams, apskaitos žurnalo, kurio pildymo tvarka nurodyta Valstybinės maisto ir veterinarijos tarnybos direktoriaus 2003</text:span><text:span text:style-name="T109"><text:s/>m. balandžio 18 d. įsakyme Nr. B1-390 „Dėl veterinarinės medicinos produktų ir vaistinių pašarų, naudojamų produkcijos gyvūnams, apskaitos ir naudojimo kontrolės“ (Žin., 2003, Nr.<text:s/></text:span><text:a xlink:href="https://www.e-tar.lt/portal/lt/legalAct/TAR.4EB74E8356A6" office:target-frame-name="_blank" xlink:show="new"><text:span text:style-name="T110">39-1808</text:span></text:a><text:span text:style-name="T111">), įrašais. Privatus veterinarijos gydytojas informaciją apie priverstinai paskerstą gyvūną ar priverstiniam skerdimui į skerdyklą vežamą gyvūną registruoja Gydomų gyvūnų registracijos žurnale, kurio forma patvirtinta Valstybinės maisto ir</text:span><text:span text:style-name="T112"><text:s/>veterinarijos tarnybos direktoriaus 2005 m. gruodžio 29 d. įsakymu Nr. B1-735 „Dėl apskaitos žurnalų, formų ir jų pildymo nurodymų patvirtinimo“ (Žin., 2006, Nr.<text:s/></text:span><text:a xlink:href="https://www.e-tar.lt/portal/lt/legalAct/TAR.5C2E4B659199" office:target-frame-name="_blank" xlink:show="new"><text:span text:style-name="T113">6-237</text:span></text:a><text:span text:style-name="T114">),<text:s/></text:span><text:span text:style-name="T115">suteiktą eilės numerį įrašo važtaraštyje.</text:span><text:s/></text:p>
      <text:p text:style-name="P116">Punkto pakeitimai:</text:p>
      <text:p text:style-name="P117"><text:span text:style-name="T118">Nr.<text:s/></text:span><text:a xlink:href="https://www.e-tar.lt/portal/legalAct.html?documentId=TAR.AA0690AF75FC" office:target-frame-name="_top" xlink:show="replace"><text:span text:style-name="T119">B1-189</text:span></text:a><text:span text:style-name="T120">, 2010-05-07, Žin., 2010, Nr. 55-2738 (2010-05-13), i. k. 110110MISAK00B1-189</text:span></text:p>
      <text:p text:style-name="Normal"/>
      <text:p text:style-name="P121">11. Skerdykloje prižiūrinčio jo valstybinio veterinarijos gydytojo pripažinta tinkama maistui priverstinai paskersto gyvūno mėsa ženklinama vadovaujantis 2004 m. balandžio 29 d. Europos Parlamento ir Tarybos reglamento (EB) Nr. 854/2004, nustatančio specialiąsias gyvūninės kilmės produktų, skirtų vartoti žmonėms, valstybinės kontrolės taisykles, I priedo III skyriaus reikalavimais, naudojant kvadrato formos sveikumo ženklą, kurio kraštinės ilgis – 4,5 cm.</text:p>
      <text:p text:style-name="P122"><text:span text:style-name="T123">12</text:span><text:span text:style-name="T124">. Skerdyklų atsakingi asmenys, gyvūnų laikytojai ir privatūs vete</text:span><text:span text:style-name="T125">rinarijos gydytojai važtaraščius turi saugoti ne mažiau kaip 3 metus ir juos pateikti Valstybinei maisto ir veterinarijos tarnybai paprašius. Privatūs veterinarijos gydytojai kiekvieną einamųjų metų ketvirtį ne vėliau kaip iki kito einamųjų metų ketvirčio<text:s/></text:span><text:span text:style-name="T126">pirmo mėnesio 10 d. pateikia visų praėjusį ketvirtį užpildytų važtaraščių kopijas teritorinei valstybinei maisto ir veterinarijos tarnybai pagal priverstinai paskersto gyvūno ar priverstiniam skerdimui į skerdyklą vežto gyvūno buvusią laikymo vietą.</text:span><text:s/></text:p>
      <text:p text:style-name="P127">Punkto pakeitimai:</text:p>
      <text:p text:style-name="P128"><text:span text:style-name="T129">Nr.<text:s/></text:span><text:a xlink:href="https://www.e-tar.lt/portal/legalAct.html?documentId=TAR.AA0690AF75FC" office:target-frame-name="_top" xlink:show="replace"><text:span text:style-name="T130">B1-189</text:span></text:a><text:span text:style-name="T131">, 2010-05-07, Žin., 2010, Nr. 55-2738 (2010-05-13), i. k. 110110MISAK00B1-189</text:span></text:p>
      <text:p text:style-name="P132"><text:span text:style-name="T133">Nr.<text:s/></text:span><text:a xlink:href="https://www.e-tar.lt/portal/legalAct.html?documentId=TAR.8096A5B1EB22" office:target-frame-name="_top" xlink:show="replace"><text:span text:style-name="T134">B1-304</text:span></text:a><text:span text:style-name="T135">, 2011-06-29, Žin., 2011, Nr. 80-3948 (2011-07-02), i. k. 111110MISAK00B1-304</text:span></text:p>
      <text:p text:style-name="Normal"/>
      <text:p text:style-name="P136">13. Už Aprašo nesilaikymą gali būti taikomos sankcijos Lietuvos Respublikos teisės aktų nustatyta tvarka.</text:p>
      <text:p text:style-name="P137">______________</text:p>
      <text:soft-page-break/>
      <text:p text:style-name="P138">Gyvūnų priverstinio<text:s/></text:p>
      <text:p text:style-name="P139">skerdimo tvarkos aprašo</text:p>
      <text:p text:style-name="P140">priedas</text:p>
      <text:p text:style-name="Normal"/>
      <text:p text:style-name="P141">(Važtaraščio formos pavyzdys)</text:p>
      <text:p text:style-name="Normal"/>
      <text:p text:style-name="P142">LAIKYMO VIETOJE PRIVERSTINAI PASKERSTO AR PRIVERSTINIAM SKERDIMUI VEŽAMO GYVŪNO VAŽTARAŠTIS</text:p>
      <text:p text:style-name="P143"/>
      <text:p text:style-name="P144">20___ - ____________ mėn. _____ d.<text:s/></text:p>
      <text:p text:style-name="Normal"/>
      <text:p text:style-name="P145">I. Duomenys apie gyvūną:</text:p>
      <text:p text:style-name="P146"/>
      <text:p text:style-name="P147">Gyvūno laikytojas<text:s/><text:tab/></text:p>
      <text:p text:style-name="P148">(vardas, pavardė<text:s/>/ juridinio asmens pavadinimas, kodas, veterinarinio patvirtinimo Nr.*)</text:p>
      <text:p text:style-name="P149"/>
      <text:p text:style-name="P150">Gyvūno laikytojo adresas<text:s/><text:tab/></text:p>
      <text:p text:style-name="P151"><text:span text:style-name="T152">(apskritis, rajonas,<text:s/></text:span><text:span text:style-name="T153">savivaldybė, seniūnija, vietovė, gatvė, namo numeris)</text:span></text:p>
      <text:p text:style-name="P154">Gyvūno laikymo vieta<text:s/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6">
            <text:p text:style-name="P222">(laikymo vietos numeris*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12">
            <text:p text:style-name="P226">(bandos<text:s/>numeris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Gyvūno vežėjas<text:s/><text:tab/></text:p>
      <text:p text:style-name="P233">(vardas, pavardė / juridinio asmens pavadinimas, kodas, veterinarinio patvirtinimo Nr.*)<text:s/></text:p>
      <text:p text:style-name="P234">____________________ <text:s text:c="3"/><text:tab/></text:p>
      <text:p text:style-name="P235">(transporto priemonės Nr.)<text:tab/>(transporto priemonės priekabos Nr.)</text:p>
      <text:p text:style-name="P236"/>
      <text:p text:style-name="P237">Išvykimo data ir laikas<text:s/><text:span text:style-name="T238">20__ m.<text:s/></text:span><text:span text:style-name="T239"><text:tab/></text:span><text:span text:style-name="T240"><text:s/>mėn. _____ d. _____val. ____ min.</text:span></text:p>
      <text:p text:style-name="P241"/>
      <text:p text:style-name="P242">Paskirties vieta<text:tab/></text:p>
      <text:p text:style-name="P243">(skerdyklos pavadinimas, adresas, veterinarinio patvirtinimo Nr.)<text:s/></text:p>
      <text:p text:style-name="P244"/>
      <text:p text:style-name="P245">Priverstinio paskerdimo data, laikas** 20__ m.<text:s/><text:tab/><text:s/>mėn. ___ d. ___val. ___ min.</text:p>
      <text:p text:style-name="P246"/>
      <text:p text:style-name="P247">Priverstinio paskerdimo vieta**<text:s/><text:tab/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6">
            <text:p text:style-name="P258">Gyvū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rūšis</text:p>
          </table:table-cell>
          <table:table-cell table:style-name="TableCell262">
            <text:p text:style-name="P263">individualaus ženklinimo / bandos Nr.*</text:p>
          </table:table-cell>
          <table:table-cell table:style-name="TableCell264">
            <text:p text:style-name="P265">paso Nr.*</text:p>
          </table:table-cell>
          <table:table-cell table:style-name="TableCell266">
            <text:p text:style-name="P267">lytis</text:p>
          </table:table-cell>
          <table:table-cell table:style-name="TableCell268">
            <text:p text:style-name="P269">veislė</text:p>
          </table:table-cell>
          <table:table-cell table:style-name="TableCell270">
            <text:p text:style-name="P271">gimimo data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Gyvūno laikytojas ___________<text:s/><text:tab/></text:p>
      <text:p text:style-name="P287">(parašas)<text:tab/>(vardas, pavardė / juridiniam asmeniui atstovaujančio asmens vardas, pavardė)</text:p>
      <text:p text:style-name="P288"/>
      <text:p text:style-name="P289">II. Duomenys apie gyvūno gydymą, priverstinį<text:s/>skerdimą:</text:p>
      <text:p text:style-name="P290"/>
      <text:p text:style-name="P291">Gydomų gyvūnų registracijos žurnalo eil. Nr. ________</text:p>
      <text:p text:style-name="P292">Priverstinio skerdimo priežastis<text:s/><text:tab/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3">
            <text:p text:style-name="P300">Duomenys apie priverstinai paskersto ar priverstiniam skerdimui vežamo gyvūno gydymą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naudoto veterinarinio vaisto pavadinimas</text:p>
          </table:table-cell>
          <table:table-cell table:style-name="TableCell304">
            <text:p text:style-name="P305">skyrimo data</text:p>
          </table:table-cell>
          <table:table-cell table:style-name="TableCell306">
            <text:p text:style-name="P307">išlauka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Patvirtinu, kad prieš priverstinį skerdimą patikrinau ir nustačiau, kad gyvūnas tinkamas skersti.<text:s/></text:p>
      <text:p text:style-name="P331">Gyvūnas buvo tinkamai apsvaigintas ir paskerstas.<text:s/><text:span text:style-name="T332">**</text:span></text:p>
      <text:p text:style-name="P333"/>
      <text:p text:style-name="P334">Privatus veterinarijos gydytojas <text:s/>___________ <text:s text:c="2"/><text:tab/></text:p>
      <text:p text:style-name="P335">(parašas)<text:tab/>(vardas, pavardė)</text:p>
      <text:p text:style-name="P336"/>
      <text:p text:style-name="P337">__________________</text:p>
      <text:p text:style-name="P338">*– jei suteiktas.</text:p>
      <text:p text:style-name="P339"><text:span text:style-name="T340">**</text:span><text:span text:style-name="T341">– jei gyvūnas priverstinai paskerstas laikymo vietoje.</text:span></text:p>
      <text:p text:style-name="P342">I važtaraščio dalį pildo gyvūno laikytojas, II – privatus veterinarijos gydytojas.</text:p>
      <text:p text:style-name="P343">Surašyti važtaraščio 3 egzemplioriai: vienas – gyvūno laikytojui, antras – skerdyklai, trečias –<text:s/>privačiam veterinarijos gydytojui.</text:p>
      <text:p text:style-name="P344"/>
      <text:p text:style-name="P345">_________________</text:p>
      <text:p text:style-name="Normal"/>
      <text:p text:style-name="P346">Priedo pakeitimai:</text:p>
      <text:p text:style-name="P347"><text:span text:style-name="T348">Nr.<text:s/></text:span><text:a xlink:href="https://www.e-tar.lt/portal/legalAct.html?documentId=TAR.AA0690AF75FC" office:target-frame-name="_top" xlink:show="replace"><text:span text:style-name="T349">B1-189</text:span></text:a><text:span text:style-name="T350">, 2010-05-07, Žin., 2010, Nr. 55-2738 (2010-05-13), i. k. 110110MISAK00B1-189</text:span></text:p>
      <text:p text:style-name="Normal"/>
      <text:p text:style-name="P351"><text:span text:style-name="T352">2 prie</text:span><text:span text:style-name="T353">das.</text:span><text:span text:style-name="T354"><text:s/>Neteko galios nuo 2010-05-14</text:span></text:p>
      <text:p text:style-name="P355">Priedo naikinimas:</text:p>
      <text:p text:style-name="P356"><text:span text:style-name="T357">Nr.<text:s/></text:span><text:a xlink:href="https://www.e-tar.lt/portal/legalAct.html?documentId=TAR.AA0690AF75FC" office:target-frame-name="_top" xlink:show="replace"><text:span text:style-name="T358">B1-189</text:span></text:a><text:span text:style-name="T359">, 2010-05-07, Žin. 2010, Nr. 55-2738 (2010-05-13), i. k. 110110MISAK00B1-189</text:span></text:p>
      <text:p text:style-name="Normal"/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Lietuvos<text:s/></text:span><text:span text:style-name="T369">Respublikos valstybinė maisto ir veterinarijos tarnyba, Įsakymas</text:span></text:p>
      <text:p text:style-name="P370"><text:span text:style-name="T371">Nr.<text:s/></text:span><text:a xlink:href="https://www.e-tar.lt/portal/legalAct.html?documentId=TAR.AA0690AF75FC" office:target-frame-name="_top" xlink:show="replace"><text:span text:style-name="T372">B1-189</text:span></text:a><text:span text:style-name="T373">, 2010-05-07, Žin., 2010, Nr. 55-2738 (2010-05-13), i. k. 110110MISAK00B1-189</text:span></text:p>
      <text:p text:style-name="P374"><text:span text:style-name="T375">Dėl Valstybinės maist</text:span><text:span text:style-name="T376">o ir veterinarijos tarnybos direktoriaus 2006 m. liepos 31 d. įsakymo Nr. B1-453 "Dėl gyvūnų priverstinio skerdimo" pakeitimo</text:span></text:p>
      <text:p text:style-name="P377"/>
      <text:p text:style-name="P378"><text:span text:style-name="T379">2.</text:span></text:p>
      <text:p text:style-name="P380"><text:span text:style-name="T381">Lietuvos Respublikos valstybinė maisto ir veterinarijos tarnyba, Įsakymas</text:span></text:p>
      <text:p text:style-name="P382"><text:span text:style-name="T383">Nr.<text:s/></text:span><text:a xlink:href="https://www.e-tar.lt/portal/legalAct.html?documentId=TAR.8096A5B1EB22" office:target-frame-name="_top" xlink:show="replace"><text:span text:style-name="T384">B1-304</text:span></text:a><text:span text:style-name="T385">, 2011-06-29, Žin., 2011, Nr. 80-3948 (2011-07-02), i. k. 111110MISAK00B1-304</text:span></text:p>
      <text:p text:style-name="P386"><text:span text:style-name="T387">Dėl Valstybinės maisto ir veterinarijos tarnybos direktoriaus 2006 m. liepos 31 d. įsakymo Nr. B1-453 "Dėl gyvūnų priverstinio skerdimo" p</text:span><text:span text:style-name="T388">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 Semenčiukienė</meta:initial-creator>
    <dc:creator>Adlib User</dc:creator>
    <meta:creation-date>2016-03-26T04:11:00Z</meta:creation-date>
    <dc:date>2016-03-26T04:11:00Z</dc:date>
    <meta:template xlink:href="Normal" xlink:type="simple"/>
    <meta:editing-cycles>2</meta:editing-cycles>
    <meta:editing-duration>PT0S</meta:editing-duration>
    <meta:document-statistic meta:page-count="5" meta:paragraph-count="154" meta:word-count="1396" meta:character-count="11161" meta:row-count="381" meta:non-whitespace-character-count="9919"/>
  </office:meta>
</office:document-meta>
</file>