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fo:text-indent="0.4923in"/>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align="justify"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text-position="super 66.6%"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text-properties fo:font-size="10pt" style:font-size-asian="10pt" fo:language="en" fo:country="US"/>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text-position="super 66.6%" style:language-asian="lt" style:country-asian="LT"/>
    </style:style>
    <style:style style:name="P277" style:parent-style-name="Normal" style:family="paragraph">
      <style:paragraph-properties fo:text-indent="0.4923in"/>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fo:language="en" fo:country="US"/>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text-position="super 66.6%" style:language-asian="lt" style:country-asian="LT"/>
    </style:style>
    <style:style style:name="P323" style:parent-style-name="Normal" style:family="paragraph">
      <style:paragraph-properties fo:text-indent="0.4923in"/>
    </style:style>
    <style:style style:name="T324" style:parent-style-name="DefaultParagraphFont" style:family="text">
      <style:text-properties fo:font-size="10pt" style:font-size-asian="10pt"/>
    </style:style>
    <style:style style:name="P325" style:parent-style-name="Normal" style:family="paragraph">
      <style:text-properties fo:font-size="10pt" style:font-size-asian="10pt" fo:language="en" fo:country="US"/>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font-weight="bold" style:font-weight-asian="bold"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1pt"/>
    </style:style>
    <style:style style:name="T584" style:parent-style-name="DefaultParagraphFont" style:family="text">
      <style:text-properties fo:font-weight="bold" style:font-weight-asian="bold" style:font-weight-complex="bold" fo:text-transform="uppercase" fo:color="#000000" style:font-size-complex="11pt"/>
    </style:style>
    <style:style style:name="T585" style:parent-style-name="DefaultParagraphFont" style:family="text">
      <style:text-properties fo:font-weight="bold" style:font-weight-asian="bold" style:font-weight-complex="bold" fo:text-transform="uppercase" fo:color="#000000" style:font-size-complex="11pt"/>
    </style:style>
    <style:style style:name="P586" style:parent-style-name="Normal" style:family="paragraph">
      <style:paragraph-properties fo:text-align="justify" fo:text-indent="0.4923in"/>
      <style:text-properties fo:color="#000000" style:font-size-complex="4pt"/>
    </style:style>
    <style:style style:name="P587" style:parent-style-name="Normal" style:family="paragraph">
      <style:paragraph-properties fo:widows="0" fo:orphans="0"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P668" style:parent-style-name="Normal" style:master-page-name="MPF2" style:family="paragraph">
      <style:paragraph-properties fo:break-before="page" fo:text-indent="7.9736in">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fo:text-align="center"/>
    </style:style>
    <style:style style:name="T678" style:parent-style-name="DefaultParagraphFont" style:family="text">
      <style:text-properties fo:color="#000000" fo:language="en" fo:country="US"/>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text-properties style:font-name="Arial" fo:font-size="10pt" style:font-size-asian="10pt" style:language-asian="lt" style:country-asian="L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text-properties fo:font-size="10pt" style:font-size-asian="10pt" style:language-asian="lt" style:country-asian="L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fo:text-indent="0.4923in"/>
      <style:text-properties fo:color="#000000" style:language-asian="lt" style:country-asian="LT"/>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fo:language="en" fo:country="US"/>
    </style:style>
    <style:style style:name="T699" style:parent-style-name="DefaultParagraphFont" style:family="text">
      <style:text-properties fo:color="#000000" fo:language="en" fo:country="US"/>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ext-properties fo:font-weight="bold" style:font-weight-asian="bold" fo:color="#000000"/>
    </style:style>
    <style:style style:name="P704" style:parent-style-name="Normal" style:family="paragraph">
      <style:paragraph-properties fo:text-indent="0.4923in"/>
      <style:text-properties fo:font-weight="bold" style:font-weight-asian="bold" fo:color="#000000"/>
    </style:style>
    <style:style style:name="P705" style:parent-style-name="Normal" style:family="paragraph">
      <style:paragraph-properties fo:text-indent="0.4923in"/>
      <style:text-properties fo:font-weight="bold" style:font-weight-asian="bold" fo:color="#000000"/>
    </style:style>
    <style:style style:name="P706" style:parent-style-name="Normal" style:family="paragraph">
      <style:paragraph-properties fo:text-indent="0.4923in"/>
      <style:text-properties fo:font-weight="bold" style:font-weight-asian="bold" fo:color="#000000"/>
    </style:style>
    <style:style style:name="P707" style:parent-style-name="Normal" style:family="paragraph">
      <style:paragraph-properties fo:text-indent="0.4923in"/>
      <style:text-properties fo:font-weight="bold" style:font-weight-asian="bold" fo:color="#000000"/>
    </style:style>
    <style:style style:name="P708" style:parent-style-name="Normal" style:family="paragraph">
      <style:paragraph-properties fo:text-indent="0.4923in"/>
      <style:text-properties fo:font-weight="bold" style:font-weight-asian="bold" fo:color="#000000"/>
    </style:style>
    <style:style style:name="P709" style:parent-style-name="Normal" style:family="paragraph">
      <style:paragraph-properties fo:text-indent="0.4923in"/>
      <style:text-properties fo:font-weight="bold" style:font-weight-asian="bold" fo:color="#000000"/>
    </style:style>
    <style:style style:name="P710" style:parent-style-name="Normal" style:family="paragraph">
      <style:paragraph-properties fo:text-indent="0.4923in"/>
      <style:text-properties fo:font-weight="bold" style:font-weight-asian="bold" fo:color="#000000"/>
    </style:style>
    <style:style style:name="P711" style:parent-style-name="Normal" style:family="paragraph">
      <style:paragraph-properties fo:text-indent="0.4923in"/>
      <style:text-properties fo:font-weight="bold" style:font-weight-asian="bold" fo:color="#000000"/>
    </style:style>
    <style:style style:name="P712" style:parent-style-name="Normal" style:family="paragraph">
      <style:paragraph-properties fo:text-indent="0.4923in"/>
      <style:text-properties fo:font-weight="bold" style:font-weight-asian="bold" fo:color="#000000"/>
    </style:style>
    <style:style style:name="P713" style:parent-style-name="Normal" style:family="paragraph">
      <style:paragraph-properties fo:text-indent="0.4923in"/>
      <style:text-properties fo:font-weight="bold" style:font-weight-asian="bold" fo:color="#000000"/>
    </style:style>
    <style:style style:name="P714" style:parent-style-name="Normal" style:family="paragraph">
      <style:paragraph-properties fo:text-indent="0.4923in"/>
      <style:text-properties fo:font-weight="bold" style:font-weight-asian="bold" fo:color="#000000"/>
    </style:style>
    <style:style style:name="P715" style:parent-style-name="Normal" style:family="paragraph">
      <style:paragraph-properties fo:text-indent="0.4923in"/>
      <style:text-properties fo:font-weight="bold" style:font-weight-asian="bold" fo:color="#000000"/>
    </style:style>
    <style:style style:name="P716" style:parent-style-name="Normal" style:family="paragraph">
      <style:paragraph-properties fo:text-indent="0.4923in"/>
      <style:text-properties fo:font-weight="bold" style:font-weight-asian="bold" fo:color="#000000"/>
    </style:style>
    <style:style style:name="P717" style:parent-style-name="Normal" style:family="paragraph">
      <style:paragraph-properties fo:text-indent="0.4923in"/>
      <style:text-properties fo:font-weight="bold" style:font-weight-asian="bold" fo:color="#000000"/>
    </style:style>
    <style:style style:name="P718" style:parent-style-name="Normal" style:family="paragraph">
      <style:paragraph-properties fo:text-indent="0.4923in"/>
    </style:style>
    <style:style style:name="T719" style:parent-style-name="DefaultParagraphFont" style:family="text">
      <style:text-properties fo:color="#000000" fo:language="en" fo:country="US"/>
    </style:style>
    <style:style style:name="P720" style:parent-style-name="Normal" style:family="paragraph">
      <style:paragraph-properties fo:text-indent="0.4923in"/>
      <style:text-properties fo:font-weight="bold" style:font-weight-asian="bold" fo:color="#000000"/>
    </style:style>
    <style:style style:name="P721" style:parent-style-name="Normal" style:family="paragraph">
      <style:paragraph-properties fo:text-indent="0.4923in"/>
      <style:text-properties fo:font-weight="bold" style:font-weight-asian="bold" fo:color="#000000"/>
    </style:style>
    <style:style style:name="P722" style:parent-style-name="Normal" style:family="paragraph">
      <style:paragraph-properties fo:text-indent="0.4923in"/>
      <style:text-properties fo:font-weight="bold" style:font-weight-asian="bold" fo:color="#000000"/>
    </style:style>
    <style:style style:name="P723" style:parent-style-name="Normal" style:family="paragraph">
      <style:paragraph-properties fo:text-indent="0.4923in"/>
      <style:text-properties fo:font-weight="bold" style:font-weight-asian="bold" fo:color="#000000"/>
    </style:style>
    <style:style style:name="P724" style:parent-style-name="Normal" style:family="paragraph">
      <style:paragraph-properties fo:text-indent="0.4923in"/>
      <style:text-properties fo:font-weight="bold" style:font-weight-asian="bold" fo:color="#000000"/>
    </style:style>
    <style:style style:name="P725" style:parent-style-name="Normal" style:family="paragraph">
      <style:paragraph-properties fo:text-indent="0.4923in"/>
      <style:text-properties fo:font-weight="bold" style:font-weight-asian="bold" fo:color="#000000"/>
    </style:style>
    <style:style style:name="P726" style:parent-style-name="Normal" style:family="paragraph">
      <style:paragraph-properties fo:text-indent="0.4923in"/>
      <style:text-properties fo:font-weight="bold" style:font-weight-asian="bold" fo:color="#000000"/>
    </style:style>
    <style:style style:name="P727" style:parent-style-name="Normal" style:family="paragraph">
      <style:paragraph-properties>
        <style:tab-stops>
          <style:tab-stop style:type="center" style:position="2.884in"/>
          <style:tab-stop style:type="right" style:position="5.768in"/>
        </style:tab-stops>
      </style:paragraph-properties>
    </style:style>
    <style:style style:name="P728" style:parent-style-name="Normal" style:master-page-name="MPF3" style:family="paragraph">
      <style:paragraph-properties fo:break-before="page" fo:text-align="end" fo:text-indent="3.543in" style:page-number="1"/>
    </style:style>
    <style:style style:name="P737" style:parent-style-name="Normal" style:family="paragraph">
      <style:paragraph-properties fo:text-align="end" fo:text-indent="3.54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indent="0.4923in"/>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4923in"/>
      <style:text-properties fo:font-weight="bold" style:font-weight-asian="bold" fo:color="#000000"/>
    </style:style>
    <style:style style:name="P743" style:parent-style-name="Normal" style:family="paragraph">
      <style:paragraph-properties fo:text-indent="0.4923in"/>
      <style:text-properties fo:font-weight="bold" style:font-weight-asian="bold" fo:color="#000000"/>
    </style:style>
    <style:style style:name="P744" style:parent-style-name="Normal" style:family="paragraph">
      <style:paragraph-properties fo:text-indent="0.4923in"/>
      <style:text-properties fo:font-weight="bold" style:font-weight-asian="bold" fo:color="#000000"/>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color="#000000" style:letter-kerning="true"/>
    </style:style>
    <style:style style:name="P747" style:parent-style-name="Normal" style:family="paragraph">
      <style:paragraph-properties fo:text-align="center"/>
      <style:text-properties fo:font-weight="bold" style:font-weight-asian="bold"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center"/>
      <style:text-properties fo:font-weight="bold" style:font-weight-asian="bold" fo:color="#000000"/>
    </style:style>
    <style:style style:name="P750" style:parent-style-name="Normal" style:family="paragraph">
      <style:paragraph-properties fo:text-align="center"/>
      <style:text-properties fo:font-weight="bold" style:font-weight-asian="bold" fo:color="#000000"/>
    </style:style>
    <style:style style:name="P751" style:parent-style-name="Normal" style:family="paragraph">
      <style:paragraph-properties fo:text-indent="0.4923in"/>
      <style:text-properties fo:font-weight="bold" style:font-weight-asian="bold" fo:color="#000000"/>
    </style:style>
    <style:style style:name="P752" style:parent-style-name="Normal" style:family="paragraph">
      <style:paragraph-properties fo:text-indent="0.4923in"/>
      <style:text-properties fo:font-weight="bold" style:font-weight-asian="bold" fo:color="#000000"/>
    </style:style>
    <style:style style:name="P753" style:parent-style-name="Normal" style:family="paragraph">
      <style:paragraph-properties fo:text-indent="0.4923in"/>
    </style:style>
    <style:style style:name="P754" style:parent-style-name="Normal" style:family="paragraph">
      <style:paragraph-properties fo:keep-with-next="always"/>
    </style:style>
    <style:style style:name="T755" style:parent-style-name="DefaultParagraphFont" style:family="text">
      <style:text-properties fo:font-weight="bold" style:font-weight-asian="bold" fo:color="#000000" style:language-asian="lt" style:country-asian="LT"/>
    </style:style>
    <style:style style:name="P756" style:parent-style-name="Normal" style:family="paragraph">
      <style:paragraph-properties fo:keep-with-next="always">
        <style:tab-stops>
          <style:tab-stop style:type="right" style:position="6.6895in"/>
        </style:tab-stops>
      </style:paragraph-properties>
      <style:text-properties fo:font-weight="bold" style:font-weight-asian="bold" fo:color="#000000" style:language-asian="lt" style:country-asian="LT"/>
    </style:style>
    <style:style style:name="P757" style:parent-style-name="Normal" style:family="paragraph">
      <style:paragraph-properties fo:keep-with-next="always">
        <style:tab-stops>
          <style:tab-stop style:type="center" style:position="1.9791in"/>
          <style:tab-stop style:type="center" style:position="4.3541in"/>
        </style:tab-stops>
      </style:paragraph-properties>
    </style:style>
    <style:style style:name="T758" style:parent-style-name="DefaultParagraphFont" style:family="text">
      <style:text-properties fo:font-weight="bold" style:font-weight-asian="bold" fo:color="#000000" fo:font-size="10pt" style:font-size-asian="10pt" style:language-asian="lt" style:country-asian="LT"/>
    </style:style>
    <style:style style:name="P759" style:parent-style-name="Normal" style:family="paragraph">
      <style:paragraph-properties fo:text-indent="0.4923in"/>
      <style:text-properties fo:font-weight="bold" style:font-weight-asian="bold" fo:color="#000000"/>
    </style:style>
    <style:style style:name="P760" style:parent-style-name="Normal" style:family="paragraph">
      <style:paragraph-properties fo:text-indent="0.4923in"/>
      <style:text-properties fo:font-weight="bold" style:font-weight-asian="bold" fo:color="#000000"/>
    </style:style>
    <style:style style:name="P761" style:parent-style-name="Normal" style:family="paragraph">
      <style:paragraph-properties fo:text-indent="0.4923in"/>
      <style:text-properties fo:font-weight="bold" style:font-weight-asian="bold" fo:color="#000000"/>
    </style:style>
    <style:style style:name="P762" style:parent-style-name="Normal" style:family="paragraph">
      <style:paragraph-properties fo:text-indent="0.4923in"/>
      <style:text-properties fo:font-weight="bold" style:font-weight-asian="bold" fo:color="#000000"/>
    </style:style>
    <style:style style:name="P763" style:parent-style-name="Normal" style:family="paragraph">
      <style:paragraph-properties fo:text-indent="0.4923in"/>
      <style:text-properties fo:font-weight="bold" style:font-weight-asian="bold" fo:color="#000000"/>
    </style:style>
    <style:style style:name="P764" style:parent-style-name="Normal" style:family="paragraph">
      <style:paragraph-properties fo:text-indent="0.4923in"/>
      <style:text-properties fo:font-weight="bold" style:font-weight-asian="bold" fo:color="#000000"/>
    </style:style>
    <style:style style:name="P765" style:parent-style-name="Normal" style:family="paragraph">
      <style:paragraph-properties fo:text-indent="0.4923in"/>
    </style:style>
    <style:style style:name="P766" style:parent-style-name="Normal" style:family="paragraph">
      <style:paragraph-properties>
        <style:tab-stops>
          <style:tab-stop style:type="right" style:position="6.6895in"/>
        </style:tab-stops>
      </style:paragraph-properties>
    </style:style>
    <style:style style:name="T767" style:parent-style-name="DefaultParagraphFont" style:family="text">
      <style:text-properties fo:font-weight="bold" style:font-weight-asian="bold" fo:color="#000000"/>
    </style:style>
    <style:style style:name="P768" style:parent-style-name="Normal" style:family="paragraph">
      <style:paragraph-properties>
        <style:tab-stops>
          <style:tab-stop style:type="center" style:position="1.9791in"/>
          <style:tab-stop style:type="center" style:position="3.127in"/>
          <style:tab-stop style:type="center" style:position="4.1958in"/>
          <style:tab-stop style:type="center" style:position="5.3833in"/>
        </style:tab-stops>
      </style:paragraph-properties>
    </style:style>
    <style:style style:name="T769" style:parent-style-name="DefaultParagraphFont" style:family="text">
      <style:text-properties fo:font-weight="bold" style:font-weight-asian="bold" fo:color="#000000" fo:font-size="10pt" style:font-size-asian="10pt"/>
    </style:style>
    <style:style style:name="P770" style:parent-style-name="Normal" style:family="paragraph">
      <style:paragraph-properties fo:text-align="justify"/>
      <style:text-properties fo:font-weight="bold" style:font-weight-asian="bold" fo:color="#000000" style:language-asian="lt" style:country-asian="LT"/>
    </style:style>
    <style:style style:name="P771" style:parent-style-name="Normal" style:family="paragraph">
      <style:paragraph-properties fo:text-align="justify"/>
      <style:text-properties fo:font-weight="bold" style:font-weight-asian="bold" fo:color="#000000" style:language-asian="lt" style:country-asian="LT"/>
    </style:style>
    <style:style style:name="P772" style:parent-style-name="Normal" style:family="paragraph">
      <style:paragraph-properties fo:text-align="justify"/>
      <style:text-properties fo:font-weight="bold" style:font-weight-asian="bold" fo:color="#000000" style:language-asian="lt" style:country-asian="LT"/>
    </style:style>
    <style:style style:name="P773" style:parent-style-name="Normal" style:family="paragraph">
      <style:paragraph-properties fo:text-align="center"/>
    </style:style>
    <style:style style:name="P774" style:parent-style-name="Normal" style:family="paragraph">
      <style:paragraph-properties fo:break-before="page" fo:text-align="center"/>
    </style:style>
    <style:style style:name="T775" style:parent-style-name="DefaultParagraphFont" style:family="text">
      <style:text-properties fo:font-weight="bold" style:font-weight-asian="bold" fo:color="#000000" style:language-asian="lt" style:country-asian="LT"/>
    </style:style>
    <style:style style:name="P776" style:parent-style-name="Normal" style:family="paragraph">
      <style:paragraph-properties fo:text-align="justify" fo:text-indent="0.4923in"/>
      <style:text-properties fo:font-weight="bold" style:font-weight-asian="bold"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81" style:parent-style-name="Normal" style:family="paragraph">
      <style:paragraph-properties fo:text-align="justify" fo:text-indent="0.4923in">
        <style:tab-stops>
          <style:tab-stop style:type="left" style:position="0.7916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7916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0.7916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7916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7916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7916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7916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left" style:position="0.5in"/>
        </style:tab-stops>
      </style:paragraph-properties>
    </style:style>
    <style:style style:name="P805" style:parent-style-name="Normal" style:family="paragraph">
      <style:paragraph-properties fo:text-align="justify" fo:text-indent="0.4923in">
        <style:tab-stops>
          <style:tab-stop style:type="left" style:position="0.5in"/>
        </style:tab-stops>
      </style:paragraph-properties>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09" style:parent-style-name="Normal" style:family="paragraph">
      <style:paragraph-properties fo:text-align="justify" fo:text-indent="0.4923in">
        <style:tab-stops>
          <style:tab-stop style:type="left" style:position="0.7916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7916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7916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7916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7916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7916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7916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5in"/>
        </style:tab-stops>
      </style:paragraph-properties>
    </style:style>
    <style:style style:name="P832" style:parent-style-name="Normal" style:family="paragraph">
      <style:paragraph-properties fo:text-align="justify" fo:text-indent="0.4923in">
        <style:tab-stops>
          <style:tab-stop style:type="left" style:position="0.5in"/>
        </style:tab-stops>
      </style:paragraph-properties>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36" style:parent-style-name="Normal" style:family="paragraph">
      <style:paragraph-properties fo:text-align="justify" fo:text-indent="0.4923in">
        <style:tab-stops>
          <style:tab-stop style:type="left" style:position="0.5in"/>
        </style:tab-stops>
      </style:paragraph-properties>
    </style:style>
    <style:style style:name="P837" style:parent-style-name="Normal" style:family="paragraph">
      <style:paragraph-properties fo:text-align="justify" fo:text-indent="0.4923in">
        <style:tab-stops>
          <style:tab-stop style:type="left" style:position="0.5in"/>
        </style:tab-stops>
      </style:paragraph-properties>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41" style:parent-style-name="Normal" style:family="paragraph">
      <style:paragraph-properties fo:text-align="center">
        <style:tab-stops>
          <style:tab-stop style:type="left" style:position="0.5in"/>
        </style:tab-stops>
      </style:paragraph-properties>
    </style:style>
    <style:style style:name="T842" style:parent-style-name="DefaultParagraphFont" style:family="text">
      <style:text-properties fo:color="#000000"/>
    </style:style>
    <style:style style:name="P843" style:parent-style-name="Normal" style:family="paragraph">
      <style:paragraph-properties fo:break-before="page" fo:text-align="center"/>
    </style:style>
    <style:style style:name="T8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46"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847" style:parent-style-name="Normal" style:family="paragraph">
      <style:paragraph-properties fo:text-align="justify" fo:text-indent="0.4923in">
        <style:tab-stops>
          <style:tab-stop style:type="left" style:position="0.7916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7916in"/>
        </style:tab-stops>
      </style:paragraph-properties>
    </style:style>
    <style:style style:name="P851" style:parent-style-name="Normal" style:family="paragraph">
      <style:paragraph-properties fo:text-align="justify" fo:text-indent="0.4923in">
        <style:tab-stops>
          <style:tab-stop style:type="left" style:position="0.7916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7916in"/>
        </style:tab-stops>
      </style:paragraph-properties>
    </style:style>
    <style:style style:name="P855" style:parent-style-name="Normal" style:family="paragraph">
      <style:paragraph-properties fo:text-align="justify" fo:text-indent="0.4923in">
        <style:tab-stops>
          <style:tab-stop style:type="left" style:position="0.7916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7916in"/>
        </style:tab-stops>
      </style:paragraph-properties>
    </style:style>
    <style:style style:name="P859" style:parent-style-name="Normal" style:family="paragraph">
      <style:paragraph-properties fo:text-align="justify" fo:text-indent="0.4923in">
        <style:tab-stops>
          <style:tab-stop style:type="left" style:position="0.7916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ab-stops>
          <style:tab-stop style:type="left" style:position="4.5972in"/>
        </style:tab-stops>
      </style:paragraph-properties>
    </style:style>
    <style:style style:name="P868" style:parent-style-name="Normal" style:family="paragraph">
      <style:paragraph-properties fo:text-align="justify" fo:text-indent="0.4923in">
        <style:tab-stops>
          <style:tab-stop style:type="left" style:position="0.7916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1.25in"/>
        </style:tab-stops>
      </style:paragraph-properties>
      <style:text-properties fo:color="#000000"/>
    </style:style>
    <style:style style:name="P872" style:parent-style-name="Normal" style:family="paragraph">
      <style:paragraph-properties fo:text-align="end" fo:text-indent="0.4923in"/>
      <style:text-properties fo:color="#000000"/>
    </style:style>
    <style:style style:name="P873" style:parent-style-name="Normal" style:family="paragraph">
      <style:paragraph-properties fo:text-align="end"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end" fo:text-indent="0.4923in"/>
      <style:text-properties fo:font-weight="bold" style:font-weight-asian="bold" fo:color="#000000"/>
    </style:style>
    <style:style style:name="TableColumn880" style:family="table-column">
      <style:table-column-properties style:column-width="0.6187in"/>
    </style:style>
    <style:style style:name="TableColumn881" style:family="table-column">
      <style:table-column-properties style:column-width="1.7048in"/>
    </style:style>
    <style:style style:name="TableColumn882" style:family="table-column">
      <style:table-column-properties style:column-width="3.418in"/>
    </style:style>
    <style:style style:name="TableColumn883" style:family="table-column">
      <style:table-column-properties style:column-width="0.9416in"/>
    </style:style>
    <style:style style:name="TableColumn884" style:family="table-column">
      <style:table-column-properties style:column-width="1.709in"/>
    </style:style>
    <style:style style:name="TableColumn885" style:family="table-column">
      <style:table-column-properties style:column-width="1.6486in"/>
    </style:style>
    <style:style style:name="Table879" style:family="table">
      <style:table-properties style:width="10.0409in" fo:margin-left="0in" table:align="left"/>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style>
    <style:style style:name="P898" style:parent-style-name="Normal" style:family="paragraph">
      <style:paragraph-properties fo:text-align="center"/>
      <style:text-properties fo:font-style="italic" style:font-style-asian="italic" fo:color="#000000" fo:font-size="10pt" style:font-size-asian="10pt"/>
    </style:style>
    <style:style style:name="P899" style:parent-style-name="Normal" style:family="paragraph">
      <style:paragraph-properties fo:text-align="center"/>
      <style:text-properties fo:font-style="italic" style:font-style-asian="italic"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tyle="italic" style:font-style-asian="italic"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tyle="italic" style:font-style-asian="italic"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939" style:parent-style-name="DefaultParagraphFont" style:family="text">
      <style:text-properties fo:font-style="italic" style:font-style-asian="italic" fo:color="#000000"/>
    </style:style>
    <style:style style:name="P940" style:parent-style-name="Normal" style:family="paragraph">
      <style:paragraph-properties fo:text-align="end" fo:text-indent="0.4923in"/>
    </style:style>
    <style:style style:name="P941" style:parent-style-name="Normal" style:family="paragraph">
      <style:paragraph-properties fo:text-align="end" fo:text-indent="0.4923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text-properties fo:color="#000000"/>
    </style:style>
    <style:style style:name="TableColumn948" style:family="table-column">
      <style:table-column-properties style:column-width="1.0805in"/>
    </style:style>
    <style:style style:name="TableColumn949" style:family="table-column">
      <style:table-column-properties style:column-width="3.8638in"/>
    </style:style>
    <style:style style:name="TableColumn950" style:family="table-column">
      <style:table-column-properties style:column-width="5.0965in"/>
    </style:style>
    <style:style style:name="Table947" style:family="table">
      <style:table-properties style:width="10.0409in" fo:margin-left="0in" table:align="left"/>
    </style:style>
    <style:style style:name="TableRow951" style:family="table-row">
      <style:table-row-properties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4923in"/>
      <style:text-properties fo:font-style="italic" style:font-style-asian="italic"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4923in"/>
      <style:text-properties fo:font-style="italic" style:font-style-asian="italic"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4923in"/>
      <style:text-properties fo:font-style="italic" style:font-style-asian="italic" fo:color="#000000" fo:font-size="10pt" style:font-size-asian="10pt"/>
    </style:style>
    <style:style style:name="TableRow965" style:family="table-row">
      <style:table-row-properties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4923in"/>
      <style:text-properties fo:font-style="italic" style:font-style-asian="italic"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indent="0.4923in"/>
      <style:text-properties fo:font-style="italic" style:font-style-asian="italic"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4923in"/>
      <style:text-properties fo:font-style="italic" style:font-style-asian="italic" fo:color="#000000" fo:font-size="10pt" style:font-size-asian="10pt"/>
    </style:style>
    <style:style style:name="P972" style:parent-style-name="Normal" style:family="paragraph">
      <style:paragraph-properties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align="end" fo:text-indent="0.4923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center"/>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text-properties fo:color="#000000"/>
    </style:style>
    <style:style style:name="TableColumn986" style:family="table-column">
      <style:table-column-properties style:column-width="0.7854in"/>
    </style:style>
    <style:style style:name="TableColumn987" style:family="table-column">
      <style:table-column-properties style:column-width="1.6347in"/>
    </style:style>
    <style:style style:name="TableColumn988" style:family="table-column">
      <style:table-column-properties style:column-width="7.6208in"/>
    </style:style>
    <style:style style:name="Table985" style:family="table">
      <style:table-properties style:width="10.0409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4923in"/>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text-indent="0.4923in"/>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4923in"/>
      <style:text-properties fo:color="#000000"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4923in"/>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4923in"/>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text-indent="0.4923in"/>
      <style:text-properties fo:color="#000000"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text-indent="0.4923in"/>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4923in"/>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4923in"/>
      <style:text-properties fo:color="#000000" fo:font-size="10pt" style:font-size-asian="10pt"/>
    </style:style>
    <style:style style:name="P1017" style:parent-style-name="Normal" style:family="paragraph">
      <style:paragraph-properties fo:text-indent="0.4923in">
        <style:tab-stops>
          <style:tab-stop style:type="left" style:position="0in"/>
          <style:tab-stop style:type="left" style:position="0.875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23in"/>
    </style:style>
    <style:style style:name="P1024" style:parent-style-name="Normal" style:family="paragraph">
      <style:paragraph-properties fo:text-align="center">
        <style:tab-stops>
          <style:tab-stop style:type="left" style:position="0.25in"/>
        </style:tab-stops>
      </style:paragraph-properties>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28" style:parent-style-name="Normal" style:family="paragraph">
      <style:paragraph-properties fo:text-align="justify" fo:margin-left="0.25in" fo:text-indent="0.4923in">
        <style:tab-stops/>
      </style:paragraph-properties>
      <style:text-properties fo:font-weight="bold" style:font-weight-asian="bold"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font-weight="bold" style:font-weight-asian="bold"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margin-left="0.25in" fo:text-indent="0.4923in">
        <style:tab-stops/>
      </style:paragraph-properties>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end" fo:margin-left="0.5in" fo:text-indent="0.4923in">
        <style:tab-stops/>
      </style:paragraph-properties>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ableColumn1044" style:family="table-column">
      <style:table-column-properties style:column-width="0.7048in"/>
    </style:style>
    <style:style style:name="TableColumn1045" style:family="table-column">
      <style:table-column-properties style:column-width="3.0604in"/>
    </style:style>
    <style:style style:name="TableColumn1046" style:family="table-column">
      <style:table-column-properties style:column-width="6.2756in"/>
    </style:style>
    <style:style style:name="Table1043" style:family="table">
      <style:table-properties style:width="10.0409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4923in"/>
      <style:text-properties fo:font-weight="bold" style:font-weight-asian="bold" fo:color="#000000" style:letter-kerning="true"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text-indent="0.4923in"/>
      <style:text-properties fo:font-weight="bold" style:font-weight-asian="bold"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text-indent="0.4923in"/>
      <style:text-properties fo:font-weight="bold" style:font-weight-asian="bold"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text-indent="0.4923in"/>
      <style:text-properties fo:font-weight="bold" style:font-weight-asian="bold" fo:color="#000000"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4923in"/>
      <style:text-properties fo:font-weight="bold" style:font-weight-asian="bold"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text-indent="0.4923in"/>
      <style:text-properties fo:font-weight="bold" style:font-weight-asian="bold"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text-indent="0.4923in"/>
      <style:text-properties fo:font-weight="bold" style:font-weight-asian="bold" fo:color="#000000" fo:font-size="10pt" style:font-size-asian="10pt"/>
    </style:style>
    <style:style style:name="P1068" style:parent-style-name="Normal" style:family="paragraph">
      <style:paragraph-properties fo:text-align="end" fo:margin-left="0.5in" fo:text-indent="0.4923in">
        <style:tab-stops/>
      </style:paragraph-properties>
    </style:style>
    <style:style style:name="P1069" style:parent-style-name="Normal" style:family="paragraph">
      <style:paragraph-properties fo:text-align="end" fo:margin-left="0.5in" fo:text-indent="0.4923in">
        <style:tab-stops/>
      </style:paragraph-properties>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ableColumn1073" style:family="table-column">
      <style:table-column-properties style:column-width="0.7048in"/>
    </style:style>
    <style:style style:name="TableColumn1074" style:family="table-column">
      <style:table-column-properties style:column-width="3.0604in"/>
    </style:style>
    <style:style style:name="TableColumn1075" style:family="table-column">
      <style:table-column-properties style:column-width="6.2756in"/>
    </style:style>
    <style:style style:name="Table1072" style:family="table">
      <style:table-properties style:width="10.0409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color="#000000"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4923in"/>
      <style:text-properties fo:font-weight="bold" style:font-weight-asian="bold"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4923in"/>
      <style:text-properties fo:font-weight="bold" style:font-weight-asian="bold"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text-indent="0.4923in"/>
      <style:text-properties fo:font-weight="bold" style:font-weight-asian="bold" fo:color="#000000"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4923in"/>
      <style:text-properties fo:font-weight="bold" style:font-weight-asian="bold"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text-indent="0.4923in"/>
      <style:text-properties fo:font-weight="bold" style:font-weight-asian="bold"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text-indent="0.4923in"/>
      <style:text-properties fo:font-weight="bold" style:font-weight-asian="bold" fo:color="#000000" fo:font-size="10pt" style:font-size-asian="10pt"/>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01"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10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03"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104" style:parent-style-name="Normal" style:family="paragraph">
      <style:paragraph-properties fo:text-align="end" fo:text-indent="0.4923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keep-with-next="always" fo:text-align="center"/>
      <style:text-properties fo:font-weight="bold" style:font-weight-asian="bold" fo:color="#000000" style:letter-kerning="true"/>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fo:color="#000000" style:letter-kerning="true"/>
    </style:style>
    <style:style style:name="P1110" style:parent-style-name="Normal" style:family="paragraph">
      <style:paragraph-properties fo:text-align="end" fo:margin-left="0.5in" fo:text-indent="0.4923in">
        <style:tab-stops/>
      </style:paragraph-properties>
      <style:text-properties fo:font-weight="bold" style:font-weight-asian="bold" fo:font-style="italic" style:font-style-asian="italic" fo:color="#000000"/>
    </style:style>
    <style:style style:name="TableColumn1112" style:family="table-column">
      <style:table-column-properties style:column-width="0.927in"/>
    </style:style>
    <style:style style:name="TableColumn1113" style:family="table-column">
      <style:table-column-properties style:column-width="2.175in"/>
    </style:style>
    <style:style style:name="TableColumn1114" style:family="table-column">
      <style:table-column-properties style:column-width="1.2069in"/>
    </style:style>
    <style:style style:name="TableColumn1115" style:family="table-column">
      <style:table-column-properties style:column-width="1.4819in"/>
    </style:style>
    <style:style style:name="TableColumn1116" style:family="table-column">
      <style:table-column-properties style:column-width="1.6611in"/>
    </style:style>
    <style:style style:name="TableColumn1117" style:family="table-column">
      <style:table-column-properties style:column-width="2.5888in"/>
    </style:style>
    <style:style style:name="Table1111" style:family="table">
      <style:table-properties style:width="10.0409in" fo:margin-left="0in" table:align="lef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color="#000000"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color="#000000" fo:font-size="10pt" style:font-size-asian="10pt"/>
    </style:style>
    <style:style style:name="P1123" style:parent-style-name="Normal" style:family="paragraph">
      <style:paragraph-properties fo:text-align="center"/>
      <style:text-properties fo:font-weight="bold" style:font-weight-asian="bold" fo:color="#000000"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color="#000000"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color="#000000"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color="#000000"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color="#000000" style:letter-kerning="true"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weight="bold" style:font-weight-asian="bold"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weight="bold" style:font-weight-asian="bold"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weight="bold" style:font-weight-asian="bold"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weight="bold" style:font-weight-asian="bold" fo:color="#000000"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weight="bold" style:font-weight-asian="bold"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weight="bold" style:font-weight-asian="bold"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weight="bold" style:font-weight-asian="bold"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weight="bold" style:font-weight-asian="bold" fo:color="#000000"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weight="bold" style:font-weight-asian="bold"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weight="bold" style:font-weight-asian="bold"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weight="bold" style:font-weight-asian="bold"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weight="bold" style:font-weight-asian="bold" fo:color="#000000"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weight="bold" style:font-weight-asian="bold"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weight="bold" style:font-weight-asian="bold"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weight="bold" style:font-weight-asian="bold" fo:color="#000000"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weight="bold" style:font-weight-asian="bold"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weight="bold" style:font-weight-asian="bold" fo:color="#000000"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weight="bold" style:font-weight-asian="bold"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weight="bold" style:font-weight-asian="bold"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weight="bold" style:font-weight-asian="bold"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weight="bold" style:font-weight-asian="bold" fo:color="#000000"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weight="bold" style:font-weight-asian="bold"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weight="bold" style:font-weight-asian="bold"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weight="bold" style:font-weight-asian="bold" fo:color="#000000" fo:font-size="10pt" style:font-size-asian="10pt"/>
    </style:style>
    <style:style style:name="P1223" style:parent-style-name="Normal" style:family="paragraph">
      <style:paragraph-properties fo:text-align="justify" fo:margin-left="0.5in" fo:text-indent="0.4923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27"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center"/>
      <style:text-properties fo:font-weight="bold" style:font-weight-asian="bold" fo:color="#000000"/>
    </style:style>
    <style:style style:name="P1230" style:parent-style-name="Normal" style:family="paragraph">
      <style:paragraph-properties fo:text-align="justify" fo:text-indent="0.4923in"/>
      <style:text-properties fo:font-weight="bold" style:font-weight-asian="bold" fo:color="#000000"/>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style:style style:family="graphic" style:name="a52">
      <style:graphic-properties draw:fill="none" draw:stroke="solid" svg:stroke-width="0.01042in" svg:stroke-color="#000000" draw:marker-end="a51" svg:stroke-opacity="100%" draw:stroke-linejoin="round"/>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20">
      <style:graphic-properties draw:fill="none" draw:stroke="solid" svg:stroke-width="0.01042in" svg:stroke-color="#000000" draw:marker-start="a19" svg:stroke-opacity="100%" draw:stroke-linejoin="round"/>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9">
      <style:graphic-properties draw:fill="none" draw:stroke="solid" svg:stroke-width="0.01042in" svg:stroke-color="#000000" draw:marker-start="a27" draw:marker-end="a28" svg:stroke-opacity="100%" draw:stroke-linejoin="round"/>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start="a38" draw:marker-end="a39" svg:stroke-opacity="100%" draw:stroke-linejoin="round"/>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start="a43" svg:stroke-opacity="100%" draw:stroke-linejoin="round"/>
    </style:style>
    <style:style style:family="graphic" style:name="a9">
      <style:graphic-properties draw:fill="none" draw:stroke="solid" svg:stroke-width="0.01042in" svg:stroke-color="#000000" draw:marker-start="a7" draw:marker-end="a8" svg:stroke-opacity="100%" draw:stroke-linejoin="round"/>
    </style:style>
    <style:style style:family="graphic" style:name="a46">
      <style:graphic-properties draw:fill="none" draw:stroke="solid" svg:stroke-width="0.01042in" svg:stroke-color="#000000" draw:marker-end="a45" svg:stroke-opacity="100%" draw:stroke-linejoin="round"/>
    </style:style>
    <style:style style:family="graphic" style:name="a48">
      <style:graphic-properties draw:fill="none" draw:stroke="solid" svg:stroke-width="0.01042in" svg:stroke-color="#000000" draw:marker-start="a47" svg:stroke-opacity="100%" draw:stroke-linejoin="round"/>
    </style:style>
    <style:style style:family="graphic" style:name="a12">
      <style:graphic-properties draw:fill="none" draw:stroke="solid" svg:stroke-width="0.01042in" svg:stroke-color="#000000" draw:marker-start="a10" draw:marker-end="a11" svg:stroke-opacity="100%" draw:stroke-linejoin="round"/>
    </style:style>
    <style:style style:family="graphic" style:name="a14">
      <style:graphic-properties draw:fill="none" draw:stroke="solid" svg:stroke-width="0.01042in" svg:stroke-color="#000000" draw:marker-start="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60">
      <style:graphic-properties style:wrap="run-through" style:run-through="foreground" draw:fill="none" draw:stroke="solid" svg:stroke-width="0.01042in" svg:stroke-color="#000000" draw:marker-start="a59"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style:style style:family="graphic" style:name="a37">
      <style:graphic-properties draw:fill="none" draw:stroke="solid" svg:stroke-width="0.01042in" svg:stroke-color="#000000" draw:marker-end="a36" svg:stroke-opacity="100%" draw:stroke-linejoin="round"/>
    </style:style>
    <style:style style:family="graphic" style:name="a50">
      <style:graphic-properties draw:fill="none" draw:stroke="solid" svg:stroke-width="0.01042in" svg:stroke-color="#000000" draw:marker-end="a49" svg:stroke-opacity="100%" draw:stroke-linejoin="round"/>
    </style:style>
  </office:automatic-styles>
  <office:body>
    <office:text text:use-soft-page-breaks="true">
      <text:p text:style-name="P1"><text:span text:style-name="T10">Įsakymas netenka galios 2010-09-08:</text:span></text:p>
      <text:p text:style-name="P11"><text:span text:style-name="T12">Lietuvos Respublikos švietimo ir mokslo ministerija, Įsakymas</text:span></text:p>
      <text:p text:style-name="P13"><text:span text:style-name="T14">Nr.<text:s/></text:span><text:a xlink:href="https://www.e-tar.lt/portal/legalAct.html?documentId=TAR.2E06D8EA73E7" office:target-frame-name="_top" xlink:show="replace"><text:span text:style-name="T15">V-1435</text:span></text:a><text:span text:style-name="T16">, 2010-08-27, Žin., 2010, Nr. 105-5436 (2010-09-07), i. k.<text:s/></text:span><text:span text:style-name="T17">1102070ISAK00V-1435</text:span></text:p>
      <text:p text:style-name="P18"><text:span text:style-name="T19">Dėl Formaliojo profesinio mokymo programų rengimo ir įteisinimo tvarkos aprašo patvirtinimo</text:span></text:p>
      <text:p text:style-name="P20"/>
      <text:p text:style-name="P21"><text:span text:style-name="T22">Suvestinė redakcija nuo 2006-02-08 iki 2010-09-07</text:span></text:p>
      <text:p text:style-name="P23"/>
      <text:p text:style-name="P24"><text:span text:style-name="T25">Įsakymas paskelbtas: Žin. 2001, Nr.<text:s/></text:span><text:a xlink:href="https://www.e-tar.lt/portal/legalAct.html?documentId=TAR.BC32A32657D2" office:target-frame-name="_top" xlink:show="replace"><text:span text:style-name="T26">65-2390</text:span></text:a><text:span text:style-name="T27">, i. k. 1012070ISAK00000073</text:span></text:p>
      <text:p text:style-name="P28"/>
      <text:p text:style-name="P29"/>
      <text:p text:style-name="P30"><text:span text:style-name="T31"/><text:span text:style-name="T32">LIETUVOS RESPUBLIKOS ŠVIETIMO IR MOKSLO MINISTRAS</text:span></text:p>
      <text:p text:style-name="P33"/>
      <text:p text:style-name="P34">Į S A K Y M A S</text:p>
      <text:p text:style-name="P35">DĖL MOKYMO KOKYBĖS VERTINIMO PROFESINĖSE MOKYKLOSE TVARKOS PAKEITIMO</text:p>
      <text:p text:style-name="P36"/>
      <text:p text:style-name="P37">2001 m. sausio 18 d. Nr. 73</text:p>
      <text:p text:style-name="P38">Vilnius</text:p>
      <text:p text:style-name="P39"/>
      <text:p text:style-name="P40"><text:span text:style-name="T41">Tvirtinu</text:span><text:span text:style-name="T42"><text:s/>Mokymo kokybės vertinimo profesinėse mokyklose tvarką (pridedama).</text:span><text:s/></text:p>
      <text:p text:style-name="P43"/>
      <text:p text:style-name="P44"/>
      <text:p text:style-name="P45"/>
      <text:p text:style-name="P46"><text:span text:style-name="T47">ŠVIETIMO IR MOKSLO MINISTRAS</text:span><text:span text:style-name="T48"><text:tab/>ALGIRDAS MONKEVIČIUS</text:span></text:p>
      <text:soft-page-break/>
      <text:p text:style-name="P49">PATVIRTINTA</text:p>
      <text:p text:style-name="P58">Lietuvos Respublikos švietimo ir</text:p>
      <text:p text:style-name="P59">mokslo ministro 2001 01 18</text:p>
      <text:p text:style-name="P60">įsakymu Nr. 73</text:p>
      <text:p text:style-name="P61"/>
      <text:p text:style-name="P62"><text:span text:style-name="T63">MOKYMO KOKYBĖS VERTINIMO PROFESINĖSE MOKYKLOSE TVARKA</text:span></text:p>
      <text:p text:style-name="P64"/>
      <text:p text:style-name="P65"><text:span text:style-name="T66">I</text:span><text:span text:style-name="T67">.<text:s/></text:span><text:span text:style-name="T68">KOKYBĖS VERTINIMO SISTEMOS STRUKTŪRA, JOS DALYVIŲ FUNKCIJOS IR<text:s/></text:span><text:span text:style-name="T69">VERTINIMO TIPAI</text:span></text:p>
      <text:p text:style-name="P70"/>
      <text:p text:style-name="P71"><text:span text:style-name="T72">1</text:span><text:span text:style-name="T73">. Mokymo kokybės vertinimo struktūros:</text:span></text:p>
      <text:p text:style-name="P74"><text:span text:style-name="T75">1.1</text:span><text:span text:style-name="T76">. Profesinio mokymo kokybės vertinimo taryba (toliau – Taryba);</text:span></text:p>
      <text:p text:style-name="P77">1.2. Lietuvos Respublikos švietimo ir mokslo ministerijos Profesinio ir tęstinio mokymo departamento Profesinio mokymo skyrius (toliau – ŠMM skyrius);<text:s/></text:p>
      <text:p text:style-name="P78">Punkto pakeitimai:</text:p>
      <text:p text:style-name="P79"><text:span text:style-name="T80">Nr.<text:s/></text:span><text:a xlink:href="https://www.e-tar.lt/portal/legalAct.html?documentId=TAR.92275DF88851" office:target-frame-name="_top" xlink:show="replace"><text:span text:style-name="T81">ISAK-175</text:span></text:a><text:span text:style-name="T82">, 2006-02-02, Žin., 2006, Nr. 15-545 (2006-02-07), i. k. 1062070ISAKISAK-175</text:span></text:p>
      <text:p text:style-name="Normal"/>
      <text:p text:style-name="P83">1.3. Profesinio mokymo metodikos centras (toliau – Centras);<text:s/></text:p>
      <text:p text:style-name="P84">Punkto pakeitimai:</text:p>
      <text:p text:style-name="P85"><text:span text:style-name="T86">Nr.<text:s/></text:span><text:a xlink:href="https://www.e-tar.lt/portal/legalAct.html?documentId=TAR.92275DF88851" office:target-frame-name="_top" xlink:show="replace"><text:span text:style-name="T87">ISAK-175</text:span></text:a><text:span text:style-name="T88">, 2006-02-02, Žin., 2006, Nr. 15-545 (2006-02-07), i. k. 1062070ISAKISAK-175</text:span></text:p>
      <text:p text:style-name="Normal"/>
      <text:p text:style-name="P89"><text:span text:style-name="T90">1.4</text:span><text:span text:style-name="T91">. Centrinė profesinio mokymo ekspertų komisija (toliau – Komisija).</text:span></text:p>
      <text:p text:style-name="P92"><text:span text:style-name="T93">2</text:span><text:span text:style-name="T94">. Taryba skiriama švietimo ir mokslo ministro (toliau – Ministro). Taryba yra ekspertinė institucija. Jos nariais skiriami aukštųjų, aukštesniųjų mokyklų dėstytojai/mokytojai, soci</text:span><text:span text:style-name="T95">aliniai partneriai ir kitų institucijų atstovai. Tarybos funkcijos:</text:span></text:p>
      <text:p text:style-name="P96"><text:span text:style-name="T97">2.1</text:span><text:span text:style-name="T98">. teikti siūlymus Švietimo ir mokslo ministerijai (toliau – Ministerijai) dėl mokymo kokybės vertinimo sistemos tobulinimo profesinėse mokyklose (toliau – Mokyklose);</text:span></text:p>
      <text:p text:style-name="P99"><text:span text:style-name="T100">2.2</text:span><text:span text:style-name="T101">. tvirtin</text:span><text:span text:style-name="T102">ti mokymo kokybės vertinimo Mokyklose ekspertų grupių narius ir jų pirmininkus;</text:span></text:p>
      <text:p text:style-name="P103"><text:span text:style-name="T104">2.3</text:span><text:span text:style-name="T105">. analizuoti vertinimo rezultatus ir teikti išvadas Ministerijai dėl mokymo kokybės vertinimo Mokyklose.</text:span></text:p>
      <text:p text:style-name="P106"><text:span text:style-name="T107">Tarybos veiklą reglamentuoja Ministro patvirtinti Tarybos nuosta</text:span><text:span text:style-name="T108">tai.</text:span></text:p>
      <text:p text:style-name="P109"><text:span text:style-name="T110">3</text:span><text:span text:style-name="T111">. ŠMM skyrius yra Švietimo ir mokslo ministerijos padalinys. ŠMM skyrius organizuoja programų įteisinimą, siūlo jas įregistruoti Studijų ir mokymo programų registre bei papildyti profesinio mokymo licencijas mokyti pagal naujas programas.</text:span></text:p>
      <text:p text:style-name="P112">4. Centro funkcijos:<text:s/></text:p>
      <text:p text:style-name="P113">Punkto pakeitimai:</text:p>
      <text:p text:style-name="P114"><text:span text:style-name="T115">Nr.<text:s/></text:span><text:a xlink:href="https://www.e-tar.lt/portal/legalAct.html?documentId=TAR.92275DF88851" office:target-frame-name="_top" xlink:show="replace"><text:span text:style-name="T116">ISAK-175</text:span></text:a><text:span text:style-name="T117">, 2006-02-02, Žin., 2006, Nr. 15-545 (2006-02-07), i. k. 1062070ISAKISAK-175</text:span></text:p>
      <text:p text:style-name="P118"><text:span text:style-name="T119">4.1</text:span><text:span text:style-name="T120">. vykdyti Tarybos ir Komisijos<text:s/></text:span><text:span text:style-name="T121">sekretoriato funkcijas (rengti medžiagą posėdžiams, nutarimų projektus ir pan.);</text:span></text:p>
      <text:p text:style-name="P122"><text:span text:style-name="T123">4.2</text:span><text:span text:style-name="T124">. kurti ekspertų duomenų banką ir organizuoti ekspertų mokymą;</text:span></text:p>
      <text:p text:style-name="P125"><text:span text:style-name="T126">4.3</text:span><text:span text:style-name="T127">. organizuoti mokymo kokybę vertinančių ekspertų grupių darbą;</text:span></text:p>
      <text:p text:style-name="P128"><text:span text:style-name="T129">4.4</text:span><text:span text:style-name="T130">. konsultuoti Mokyklas kokyb</text:span><text:span text:style-name="T131">ės vertinimo klausimais, padėti joms mokyti personalą efektyviam vidiniam kokybės vertinimui;</text:span></text:p>
      <text:p text:style-name="P132"><text:span text:style-name="T133">4.5</text:span><text:span text:style-name="T134">. atlikti mokymo programų (toliau – programų) atitikimo Vyriausybės ir ministerijų dokumentų, reglamentuojančių profesinį rengimą, pirminį įvertinimą;</text:span></text:p>
      <text:p text:style-name="P135"><text:span text:style-name="T136">4.</text:span><text:span text:style-name="T137">6</text:span><text:span text:style-name="T138">. koordinuoti išorinio Mokyklų vertinimo ataskaitų rengimą ir organizuoti jų paskelbimą;</text:span></text:p>
      <text:p text:style-name="P139"><text:span text:style-name="T140">4.7</text:span><text:span text:style-name="T141">. kaupti ir apibendrinti informaciją apie kokybės užtikrinimą pasaulyje ir Lietuvoje, skleisti gerąją patirtį.</text:span></text:p>
      <text:p text:style-name="P142"><text:span text:style-name="T143">5</text:span><text:span text:style-name="T144">.</text:span><text:span text:style-name="T145"><text:s/></text:span><text:span text:style-name="T146">Komisija veikia prie Centro. Komisiją</text:span><text:span text:style-name="T147"><text:s/>sudaro aukštųjų, aukštesniųjų bei profesinių mokyklų dėstytojai/mokytojai, socialiniai partneriai ir kitų institucijų atstovai. Komisijos funkcijos:</text:span></text:p>
      <text:soft-page-break/>
      <text:p text:style-name="P148">Punkto pakeitimai:</text:p>
      <text:p text:style-name="P149"><text:span text:style-name="T150">Nr.<text:s/></text:span><text:a xlink:href="https://www.e-tar.lt/portal/legalAct.html?documentId=TAR.92275DF88851" office:target-frame-name="_top" xlink:show="replace"><text:span text:style-name="T151">I</text:span><text:span text:style-name="T152">SAK-175</text:span></text:a><text:span text:style-name="T153">, 2006-02-02, Žin., 2006, Nr. 15-545 (2006-02-07), i. k. 1062070ISAKISAK-175</text:span></text:p>
      <text:p text:style-name="P154"><text:span text:style-name="T155">5.1</text:span><text:span text:style-name="T156">. nustatyti programų atitikimą profesinį mokymą reglamentuojančius dokumentus;</text:span></text:p>
      <text:p text:style-name="P157"><text:span text:style-name="T158">5.2</text:span><text:span text:style-name="T159">. analizuoti ir apibendrinti programų ekspertų išvadas;</text:span></text:p>
      <text:p text:style-name="P160"><text:span text:style-name="T161">5.3</text:span><text:span text:style-name="T162">. teikti Tarybai p</text:span><text:span text:style-name="T163">asiūlymus dėl programų kokybės;</text:span></text:p>
      <text:p text:style-name="P164"><text:span text:style-name="T165">5.4</text:span><text:span text:style-name="T166">. teikti Mokykloms rekomendacijas dėl programų tobulinimo.</text:span></text:p>
      <text:p text:style-name="P167"><text:span text:style-name="T168">5.5</text:span><text:span text:style-name="T169">. Komisijos sudėtį ir veiklos nuostatus tvirtina švietimo ir mokslo ministras.</text:span></text:p>
      <text:p text:style-name="P170"><text:span text:style-name="T171">6</text:span><text:span text:style-name="T172">.</text:span><text:span text:style-name="T173"><text:s/></text:span><text:span text:style-name="T174">Vertinimo tipai:</text:span></text:p>
      <text:p text:style-name="P175"><text:span text:style-name="T176">6.1</text:span><text:span text:style-name="T177">. išorinis mokyklos vertinimas;</text:span></text:p>
      <text:p text:style-name="P178"><text:span text:style-name="T179">6.2</text:span><text:span text:style-name="T180">.<text:s/></text:span><text:span text:style-name="T181">programos vertinimas.</text:span></text:p>
      <text:p text:style-name="P182">Punkto pakeitimai:</text:p>
      <text:p text:style-name="P183"><text:span text:style-name="T184">Nr.<text:s/></text:span><text:a xlink:href="https://www.e-tar.lt/portal/legalAct.html?documentId=TAR.92275DF88851" office:target-frame-name="_top" xlink:show="replace"><text:span text:style-name="T185">ISAK-175</text:span></text:a><text:span text:style-name="T186">, 2006-02-02, Žin., 2006, Nr. 15-545 (2006-02-07), i. k. 1062070ISAKISAK-175</text:span></text:p>
      <text:p text:style-name="Normal"/>
      <text:p text:style-name="P187"><text:span text:style-name="T188">II</text:span><text:span text:style-name="T189">.<text:s/></text:span><text:span text:style-name="T190">SAVIANALIZĖ</text:span></text:p>
      <text:p text:style-name="P191"/>
      <text:p text:style-name="P192"><text:span text:style-name="T193">7</text:span><text:span text:style-name="T194">. Mokykla pat</text:span><text:span text:style-name="T195">i kuria vidinę kokybės laidavimo sistemą, kuri yra pritaikyta prie konkrečių uždavinių, susiklosčiusių tradicijų, valdymo ypatumų bei esamų išteklių.</text:span></text:p>
      <text:p text:style-name="P196"><text:span text:style-name="T197">8</text:span><text:span text:style-name="T198">. Savianalizės procesą sudaro</text:span><text:span text:style-name="T199"><text:note text:note-class="footnote" text:id="_ftn0"><text:note-citation text:label="*">*</text:note-citation><text:note-body><text:p text:style-name="P200"><text:span text:style-name="T201"><text:s/>Savianalizės procesas yra aprašomas leidinyje „Vid</text:span><text:span text:style-name="T202">inės kokybės užtikrinimo profesinėse mokyklose vadovas“.</text:span></text:p><text:p text:style-name="P203"/></text:note-body></text:note></text:span><text:span text:style-name="T204">:</text:span></text:p>
      <text:p text:style-name="P205"><text:span text:style-name="T206">8.1</text:span><text:span text:style-name="T207">. koordinavimo grupės, vadovaujamos vieno iš mokyklos vadovų,<text:s/></text:span><text:span text:style-name="T208">sudarymas;</text:span></text:p>
      <text:p text:style-name="P209"><text:span text:style-name="T210">8.2</text:span><text:span text:style-name="T211">. savianalizės planavimas. Apibrėžiami principai, nustatomi savianalizės tikslai ir uždaviniai, detalizuojama savianalizės metodika, numatomi vykdymo terminai, pasiskirstoma darbais bei atsakomybe;</text:span></text:p>
      <text:p text:style-name="P212"><text:span text:style-name="T213">8.3</text:span><text:span text:style-name="T214">. veiklos sričių išskyrimas ir<text:s/></text:span><text:span text:style-name="T215">apibrėžimas. Išskiriamos veiklos sritys ir nustatomi kriterijai bei būdai, kuriais remiantis bus ieškoma įrodymų ir patvirtinimų;</text:span></text:p>
      <text:p text:style-name="P216"><text:span text:style-name="T217">8.4</text:span><text:span text:style-name="T218">. personalo mokymas;</text:span></text:p>
      <text:p text:style-name="P219"><text:span text:style-name="T220">8.5</text:span><text:span text:style-name="T221">. įrodymų rinkimas. Analizuojami mokyklos dokumentai (ataskaitos, planai, protokolai, įsaky</text:span><text:span text:style-name="T222">mai, mokyklos inspektavimo knyga ir kita), stebimos pamokos, sisteminami anketų ir klausimynų pagalba surinkti duomenys bei naudojama informacija, gauta pokalbių ir diskusijų metu. Įrodymai renkami iš darbo vietų, iš specialiai sumodeliuotos veiklos, iš fo</text:span><text:span text:style-name="T223">rmalių testų, iš savęs vertinimo anketų, taip pat iš ankstesnių pasiekimų;</text:span></text:p>
      <text:p text:style-name="P224"><text:span text:style-name="T225">8.6</text:span><text:span text:style-name="T226">. vertinimas. Nustatomi vertinimo kriterijai ir jų įvertinimo balai;</text:span></text:p>
      <text:p text:style-name="P227"><text:span text:style-name="T228">8.7</text:span><text:span text:style-name="T229">. ataskaitos rengimas. Išryškinamos Mokyklos veiklos sričių stipriosios ir tobulintinosios pusės,<text:s/></text:span><text:span text:style-name="T230">sudaromas veiksmų planas kokybei tobulinti;</text:span></text:p>
      <text:p text:style-name="P231"><text:span text:style-name="T232">8.8</text:span><text:span text:style-name="T233">. veiksmų plano įgyvendinimas bei stebėjimas.</text:span></text:p>
      <text:p text:style-name="P234"><text:span text:style-name="T235">9</text:span><text:span text:style-name="T236">. Mokykla kokybės laidavimo proceso įgyvendinime savianalizę atlieka šiais atvejais:</text:span></text:p>
      <text:p text:style-name="P237"><text:span text:style-name="T238">9.1</text:span><text:span text:style-name="T239">. vykdant kasmetinę savianalizę, kurios išvados panaudojamos v</text:span><text:span text:style-name="T240">idiniam mokymo kokybės tobulinimui;</text:span></text:p>
      <text:p text:style-name="P241"><text:span text:style-name="T242">9.2</text:span><text:span text:style-name="T243">. vykdant Mokyklos išorinį vertinimą;</text:span></text:p>
      <text:p text:style-name="P244"><text:span text:style-name="T245">9.3</text:span><text:span text:style-name="T246">. teikiant tvirtinti naują programą. Šiuo atveju reikia įsitikinti naujos programos reikalingumu ir įvertinti programos realizavimo galimybes.</text:span></text:p>
      <text:p text:style-name="P247"><text:span text:style-name="T248">10</text:span><text:span text:style-name="T249">. Pagrindinis sav</text:span><text:span text:style-name="T250">ianalizės dokumentas yra ataskaita, kuri atitinka šiuos reikalavimus:</text:span></text:p>
      <text:p text:style-name="P251"><text:span text:style-name="T252">10.1</text:span><text:span text:style-name="T253">. ataskaitos pobūdis – analitinis. Ataskaitoje nurodomos kiekvienos srities stipriosios ir tobulintinosios pusės bei pateikiamas veiksmų planas kokybei tobulinti;</text:span></text:p>
      <text:p text:style-name="P254"><text:span text:style-name="T255">10.2</text:span><text:span text:style-name="T256">. ataskai</text:span><text:span text:style-name="T257">toje pateikiama analitinė informacija, paremta savianalizės metu surinktais įrodymais;</text:span></text:p>
      <text:p text:style-name="P258"><text:span text:style-name="T259">10.3</text:span><text:span text:style-name="T260">. ataskaitoje rekomenduojama laikytis lakoniškumo principo, todėl įrodymus patvirtinanti medžiaga pateikiama prieduose.</text:span></text:p>
      <text:p text:style-name="P261"><text:span text:style-name="T262">11</text:span><text:span text:style-name="T263">. Mokykla pati nustato vidinę sav</text:span><text:span text:style-name="T264">ianalizės ataskaitos formą.</text:span></text:p>
      <text:p text:style-name="P265"><text:span text:style-name="T266">12</text:span><text:span text:style-name="T267">. Vykdant išorinį Mokyklos vertinimą savianalizės ataskaitoje pateikiama:</text:span></text:p>
      <text:p text:style-name="P268"><text:span text:style-name="T269">12.1</text:span><text:span text:style-name="T270">. įvadinė dalis. Šioje dalyje pateikiama trumpa mokyklos veiklos apžvalga, mokyklos misija ir tikslai, valdymo struktūra, duomenys apie mokini</text:span><text:span text:style-name="T271">us ir programas bei mokyklos veikla mokymo kokybei tobulinti;</text:span></text:p>
      <text:p text:style-name="P272"><text:span text:style-name="T273">12.2</text:span><text:span text:style-name="T274">. analitinė dalis. Mokyklos veiklos kokybė analizuojama pagal apibrėžtas veiklos sritis, nurodomos jų stipriosios bei tobulintinosios pusės ir pateikiami jų konkretūs įrodymai. Yra<text:s/></text:span><text:span text:style-name="T275">išskiriamos šios sritys</text:span><text:span text:style-name="T276"><text:note text:note-class="footnote" text:id="_ftn1"><text:note-citation text:label="**">**</text:note-citation><text:note-body><text:p text:style-name="P277"><text:span text:style-name="T278"><text:s/>Veiklos sritys yra aprašomos leidinyje „Vidinės kokybės užtikrinimo profesinėse mokyklose vadovas“.</text:span></text:p><text:p text:style-name="P279"/></text:note-body></text:note></text:span><text:span text:style-name="T280">:</text:span></text:p>
      <text:p text:style-name="P281"><text:span text:style-name="T282">1</text:span><text:span text:style-name="T283">) ištekliai;</text:span></text:p>
      <text:p text:style-name="P284"><text:span text:style-name="T285">2</text:span><text:span text:style-name="T286">) mokymas ir mokymasis;</text:span></text:p>
      <text:p text:style-name="P287"><text:span text:style-name="T288">3</text:span><text:span text:style-name="T289">) mokinių pasiekimai;</text:span></text:p>
      <text:p text:style-name="P290"><text:span text:style-name="T291">4</text:span><text:span text:style-name="T292">) mokymo programos;</text:span></text:p>
      <text:p text:style-name="P293"><text:span text:style-name="T294">5</text:span><text:span text:style-name="T295">) parama mokiniams;</text:span></text:p>
      <text:p text:style-name="P296"><text:span text:style-name="T297">6</text:span><text:span text:style-name="T298">) valdymo struktūra, išoriniai ir vidiniai ryšiai, plėtra;</text:span></text:p>
      <text:p text:style-name="P299"><text:span text:style-name="T300">12.3</text:span><text:span text:style-name="T301">. veiksmų planas kokybei tobulint</text:span><text:span text:style-name="T302">i. Planas sudaromas remiantis ataskaitos analitinės dalies medžiaga, nurodant tobulintinas veiklos sritis, terminus ir vykdytojus. Jis turi būti lakoniškas ir konkretus;</text:span></text:p>
      <text:p text:style-name="P303"><text:span text:style-name="T304">12.4</text:span><text:span text:style-name="T305">. priedai. Ataskaitos prieduose pateikiama apibendrinta informacija, įrodanti<text:s/></text:span><text:span text:style-name="T306">vieną ar kitą analitinės dalies teiginį.</text:span></text:p>
      <text:p text:style-name="P307"><text:span text:style-name="T308">Anketos, klausimynai, stebėjimų aprašymai ir kita savianalizės proceso metu surinkta medžiaga galutinėje savianalizės ataskaitoje nepateikiama, ji kaupiama mokykloje ir pateikiama paprašius išorinio vertinimo komisi</text:span><text:span text:style-name="T309">jai.</text:span></text:p>
      <text:p text:style-name="P310"><text:span text:style-name="T311">13.</text:span><text:span text:style-name="T312"><text:s/>Neteko galios nuo 2006-02-08</text:span></text:p>
      <text:p text:style-name="P313">Punkto naikinimas:</text:p>
      <text:p text:style-name="P314"><text:span text:style-name="T315">Nr.<text:s/></text:span><text:a xlink:href="https://www.e-tar.lt/portal/legalAct.html?documentId=TAR.92275DF88851" office:target-frame-name="_top" xlink:show="replace"><text:span text:style-name="T316">ISAK-175</text:span></text:a><text:span text:style-name="T317">, 2006-02-02, Žin. 2006, Nr. 15-545 (2006-02-07), i. k. 1062070ISAKISAK-175</text:span></text:p>
      <text:p text:style-name="Normal"/>
      <text:p text:style-name="P318"><text:span text:style-name="T319">14</text:span><text:span text:style-name="T320">. Savianalizės<text:s/></text:span><text:span text:style-name="T321">pateikimo tvarką ir formą kiekvienu atveju nustato Švietimo ir mokslo ministerija.</text:span><text:span text:style-name="T322"><text:note text:note-class="footnote" text:id="_ftn2"><text:note-citation text:label="***">***</text:note-citation><text:note-body><text:p text:style-name="P323"><text:span text:style-name="T324"><text:s/>Savianalizės ataskaitos formos pavyzdys pateiktas prieduose.</text:span></text:p><text:p text:style-name="P325"/></text:note-body></text:note></text:span></text:p>
      <text:p text:style-name="P326"><text:span text:style-name="T327">15</text:span><text:span text:style-name="T328">. Vykdant kasmetinę savianalizę mokykla pati nustato savo veiklos vertinimo sritis. Mokykla išskiria tuo metu aktualiausias analizės sritis, suformuluoja vertinimo<text:s/></text:span><text:span text:style-name="T329">kriterijus bei nusprendžia, kur ir kaip bus ieškoma įrodymų patvirtinimų.</text:span></text:p>
      <text:p text:style-name="P330"/>
      <text:p text:style-name="P331"><text:span text:style-name="T332">III</text:span><text:span text:style-name="T333">.<text:s/></text:span><text:span text:style-name="T334">DOKUMENTŲ PATEIKIMAS VERTINIMUI</text:span></text:p>
      <text:p text:style-name="P335"/>
      <text:p text:style-name="P336">16. Mokykla pateikia Centrui programos vertinimo paraišką, vadovaudamasi Pagrindinio profesinio mokymo programų rengimo ir įteisinimo<text:s/>tvarkos aprašu, patvirtintu Lietuvos Respublikos švietimo ir mokslo ministro 2006 m. sausio 17 d. įsakymu Nr. ISAK-90 (Žin., 2006, Nr.<text:s/><text:a xlink:href="https://www.e-tar.lt/portal/lt/legalAct/TAR.E399151C8760" office:target-frame-name="_blank" xlink:show="new"><text:span text:style-name="T337">8-302</text:span></text:a>).<text:s/></text:p>
      <text:p text:style-name="P338">Punkto pakeitimai:</text:p>
      <text:p text:style-name="P339"><text:span text:style-name="T340">Nr.<text:s/></text:span><text:a xlink:href="https://www.e-tar.lt/portal/legalAct.html?documentId=TAR.92275DF88851" office:target-frame-name="_top" xlink:show="replace"><text:span text:style-name="T341">ISAK-175</text:span></text:a><text:span text:style-name="T342">, 2006-02-02, Žin., 2006, Nr. 15-545 (2006-02-07), i. k. 1062070ISAKISAK-175</text:span></text:p>
      <text:p text:style-name="Normal"/>
      <text:p text:style-name="P343"><text:span text:style-name="T344">17</text:span><text:span text:style-name="T345">. Centras registruoja Mokyklos pateiktus dokumentus.</text:span></text:p>
      <text:p text:style-name="P346">Punkto pakeitimai:</text:p>
      <text:p text:style-name="P347"><text:span text:style-name="T348">Nr.<text:s/></text:span><text:a xlink:href="https://www.e-tar.lt/portal/legalAct.html?documentId=TAR.92275DF88851" office:target-frame-name="_top" xlink:show="replace"><text:span text:style-name="T349">ISAK-175</text:span></text:a><text:span text:style-name="T350">, 2006-02-02, Žin., 2006, Nr. 15-545 (2006-02-07), i. k. 1062070ISAKISAK-175</text:span></text:p>
      <text:p text:style-name="Normal"/>
      <text:p text:style-name="P351"><text:span text:style-name="T352">IV</text:span><text:span text:style-name="T353">.<text:s/></text:span><text:span text:style-name="T354">IŠORINIS MOKYKLŲ VERTINIMAS</text:span></text:p>
      <text:p text:style-name="P355"/>
      <text:p text:style-name="P356"><text:span text:style-name="T357">18</text:span><text:span text:style-name="T358">. Išorinis Mokyklos vertinimas grindžiamas tokiais<text:s/></text:span><text:span text:style-name="T359">principais:</text:span></text:p>
      <text:p text:style-name="P360"><text:span text:style-name="T361">18.1</text:span><text:span text:style-name="T362">. vertinimo tikslas – gerinti mokymo kokybę;</text:span></text:p>
      <text:p text:style-name="P363"><text:span text:style-name="T364">18.2</text:span><text:span text:style-name="T365">. vertinimas planuojamas glaudžiai bendradarbiaujant su Mokyklomis;</text:span></text:p>
      <text:p text:style-name="P366"><text:span text:style-name="T367">18.3</text:span><text:span text:style-name="T368">. savianalizė yra pagrindinė vertinimo dalis. Išorinis vertinimas vykdomas tik išnagrinėjus Mokyklos savianal</text:span><text:span text:style-name="T369">izės ataskaitą ir įvertinus programas.</text:span></text:p>
      <text:p text:style-name="P370"><text:span text:style-name="T371">19</text:span><text:span text:style-name="T372">. Išorinį Mokyklos vertinimą inicijuoja Ministerija pagal nustatytą ir patvirtintą grafiką.</text:span></text:p>
      <text:p text:style-name="P373"><text:span text:style-name="T374">20</text:span><text:span text:style-name="T375">. Išorinis Mokyklos vertinimas Mokyklose atliekamas kas 5 metus.</text:span></text:p>
      <text:p text:style-name="P376"/>
      <text:p text:style-name="P377"><text:span text:style-name="T378">IV</text:span><text:span text:style-name="T379">.</text:span><text:span text:style-name="T380">1. PROGRAMOS VERTINIMAS</text:span></text:p>
      <text:p text:style-name="P381"/>
      <text:p text:style-name="P382">21.<text:s/>Programos vertinimą sudaro trys etapai: administracinis vertinimas; techninis vertinimas; ekspertinis vertinimas.</text:p>
      <text:p text:style-name="P383">21.1. Administracinį ir techninį vertinimus atlieka Centro darbuotojai; ekspertinį – Centro paskirti nepriklausomi ekspertai. Nepriklausomus<text:s/>ekspertus parenka Centras, atsižvelgdamas į jų kvalifikaciją bei patirtį. Nepriklausomais ekspertais gali būti aukštųjų, aukštesniųjų, profesinių mokyklų dėstytojai / mokytojai ir socialinių partnerių bei kitų institucijų atstovai.</text:p>
      <text:p text:style-name="P384">21.2. Kiekvieno vertinimo metu užpildoma vertinimo lentelė, kurią pasirašo už vertinimą atsakingas asmuo. Vertinimo lenteles rengia ir tvirtina Centras.</text:p>
      <text:p text:style-name="P385">22. Programos vertinimas:</text:p>
      <text:p text:style-name="P386">22.1. Administracinio vertinimo etape nustatoma, ar su programos vertinimo paraiška yra<text:s/>pateikti visi Pagrindinio profesinio mokymo programų rengimo ir įteisinimo tvarkos apraše nurodyti dokumentai. Jei pateikti ne visi reikiami dokumentai, Centras Mokyklai siunčia raštą, kuriame nurodo per nustatytą terminą (nuo 5 iki 10 darbo dienų) pateikti trūkstamus dokumentus. Jei Mokykla per nustatytą terminą trūkstamų dokumentų nepateikia arba pateikia ne visus dokumentus, Centras priima sprendimą programą atmesti. Priėmęs sprendimą atmesti programą, Centras per 5 darbo dienas informuoja Mokyklą apie priimtą sprendimą. Nustačius, kad yra pateikti visi Pagrindinio profesinio mokymo programų rengimo ir įteisinimo tvarkos apraše nurodyti dokumentai, programa teikiama kitam vertinimo etapui.</text:p>
      <text:p text:style-name="P387">22.2. Techninio vertinimo etape įvertinama:</text:p>
      <text:p text:style-name="P388">22.2.1. Programos atitiktis bendriesiems programos parametrams, nurodytiems Pagrindinio profesinio mokymo programų rengimo ir įteisinimo tvarkos apraše;</text:p>
      <text:p text:style-name="P389">22.2.2. Programos atitiktis pagrindinio profesinio mokymo įstaigų mokymo planams;</text:p>
      <text:p text:style-name="P390">22.2.3. Programos standartizuotos dalies atitiktis atitinkamam Profesinio rengimo standartui arba bazinės programos (tam tikra įregistruota Studijų ir mokymo programų registre programa, kuri teikiama kaip pavyzdinė nesant atitinkamo profesinio rengimo standarto) standartizuotai daliai<text:s/>arba švietimo ir mokslo ministro bei socialinės apsaugos ir darbo ministro 2003 m. gegužės 30 d. įsakymu Nr. ISAK-771/A1-91 patvirtintiems Profesinio rengimo standartų rengimo, atnaujinimo ir įteisinimo nuostatams ir Profesinio rengimo standarto struktūrai ir struktūrinių dalių paaiškinimams (Žin., 2003, Nr.<text:s/><text:a xlink:href="https://www.e-tar.lt/portal/lt/legalAct/TAR.ED0EBE48F95D" office:target-frame-name="_blank" xlink:show="new"><text:span text:style-name="T391">56-2512</text:span></text:a>);</text:p>
      <text:p text:style-name="P392">22.2.4. nustačius, kad bent pagal vieną iš 22.2.1–22.2.3 punktų atitiktis nėra pakankama, Programa kartu su informaciniu raštu, kuriame nurodyti Programos trūkumai, nedelsiant grąžinama Mokyklai pataisyti per Centro nustatytą terminą (nuo 5 iki 15 darbo dienų). Jei Mokykla per nustatytą terminą Programos nepataiso arba pataiso iš dalies, Centras priima sprendimą Programą atmesti. Priėmęs sprendimą atmesti Programą, Centras per 5 darbo dienas informuoja Mokyklą apie priimtą sprendimą. Nustačius, kad atitiktis pagal visus 22.2.1–22.2.3 punktus yra pakankama, Programa teikiama kitam vertinimo etapui.</text:p>
      <text:p text:style-name="P393">22.3. Ekspertinio vertinimo etape nustatoma, ar: Programos standartizuota dalis visiškai atspindi siekiamą kvalifikaciją (vertinama tik tuo atveju, jei Programa nėra įregistruota Studijų ir mokymo programų registre); Programos turinys leidžia pasiekti numatytą kvalifikaciją; specializacija parinkta tinkamai (vertinama tik tuo atveju, jei Programoje yra numatyta specializacija. Jei Programoje numatytos kelios specializacijos, kiekviena iš jų vertinama atskirai).</text:p>
      <text:p text:style-name="P394">22.3.1. Programos ekspertinį vertinimą atlieka<text:s/>du Centro paskirti nepriklausomi ekspertai. Kiekvienas iš jų užpildo ekspertinio vertinimo lenteles, pasirinkdamas vieną iš sprendimų:<text:s/><text:soft-page-break/>Programa užtikrina numatytos kvalifikacijos įgijimą; Programa neužtikrina numatytos kvalifikacijos įgijimo;</text:p>
      <text:p text:style-name="P395">22.3.2. jei Programa yra įregistruota Studijų ir mokymo programų registre, tačiau Mokyklai ji yra nauja, Centras, vadovaudamasis ekspertinio vertinimo išvadomis, priima vieną iš sprendimų:</text:p>
      <text:p text:style-name="P396">22.3.2.1. teikti siūlymą Švietimo ir mokslo ministerijai dėl Programos įteisinimo Mokyklai, kai abiejų ekspertų išvada – „Programa užtikrina numatytos kvalifikacijos įgijimą“;</text:p>
      <text:p text:style-name="P397">22.3.2.2. grąžinti Programą Mokyklai, siūlant iš esmės ją tobulinti, kai abiejų ekspertų išvada – „Programa neužtikrina numatytos kvalifikacijos įgijimo“. Šiuo atveju Mokykla gali teikti Programą pakartotinai vertinti po vienerių metų;</text:p>
      <text:p text:style-name="P398">22.3.2.3. skirti trečią ekspertą papildomai Programos ekspertiniam vertinimui atlikti, kai ekspertų išvados nesutampa. Jei šis ekspertas Programą įvertina teigiamai,<text:s/>sprendimas dėl Programos įteisinimo priimamas vadovaujantis 22.3.2.1 punktu, jei neigiamas – 22.3.2.2 punktu;</text:p>
      <text:p text:style-name="P399">22.3.2.4. pateikti Programos vertinimo rezultatus Komisijai, kuri svarsto Programos vertinimo rezultatus ir priima vieną iš sprendimų, nurodytų V skyriuje;</text:p>
      <text:p text:style-name="P400">22.3.3. jei Programa nėra įregistruota Studijų ir mokymo programų registre, Centras Programos vertinimo rezultatus pateikia Komisijai, kuri svarsto Programos vertinimo rezultatus ir priima vieną iš sprendimų, nurodytų V skyriuje.<text:s/></text:p>
      <text:p text:style-name="P401">Skyriaus pakeitimai:</text:p>
      <text:p text:style-name="P402"><text:span text:style-name="T403">Nr.<text:s/></text:span><text:a xlink:href="https://www.e-tar.lt/portal/legalAct.html?documentId=TAR.92275DF88851" office:target-frame-name="_top" xlink:show="replace"><text:span text:style-name="T404">ISAK-175</text:span></text:a><text:span text:style-name="T405">, 2006-02-02, Žin., 2006, Nr. 15-545 (2006-02-07), i. k. 1062070ISAKISAK-175</text:span></text:p>
      <text:p text:style-name="Normal"/>
      <text:p text:style-name="P406"><text:span text:style-name="T407">IV</text:span><text:span text:style-name="T408">.</text:span><text:span text:style-name="T409">2. MOKYKLOS IŠORINIS VERTINIMAS</text:span></text:p>
      <text:p text:style-name="P410"/>
      <text:p text:style-name="P411"><text:span text:style-name="T412">23</text:span><text:span text:style-name="T413">. Pasiruošimas<text:s/></text:span><text:span text:style-name="T414">Mokyklos išoriniam vertinimui:</text:span></text:p>
      <text:p text:style-name="P415"><text:span text:style-name="T416">23.1</text:span><text:span text:style-name="T417">. ekspertų grupių sudarymas:</text:span></text:p>
      <text:p text:style-name="P418"><text:span text:style-name="T419">23.1.1</text:span><text:span text:style-name="T420">. išorinį vertinimą atlieka 3–5 ekspertų grupė, kurios sudėtyje yra aukštųjų, aukštesniųjų, profesinių mokyklų dėstytojai/mokytojai, socialinių partnerių ir kitų institucijų atstovai</text:span><text:span text:style-name="T421">. Vienas iš ekspertų yra paskiriamas grupės pirmininku;</text:span></text:p>
      <text:p text:style-name="P422"><text:span text:style-name="T423">23.1.2</text:span><text:span text:style-name="T424">. ekspertų grupės nariais gali būti tik specialius apmokymus išklausę asmenys;</text:span></text:p>
      <text:p text:style-name="P425"><text:span text:style-name="T426">23.1.3</text:span><text:span text:style-name="T427">. grupės darbui organizuoti ir jos dokumentacijai tvarkyti Centras skiria savo darbuotoją – ekspertų<text:s/></text:span><text:span text:style-name="T428">grupės administratorių, kuris likus ne mažiau kaip 10 dienų iki vertinimo pradžios supažindina Mokyklą su ekspertų grupės sudėtimi. Mokykla gali informuoti Centrą apie tai, kad kuris nors numatytas ekspertas dėl argumentuotų priežasčių yra nepriimtinas;</text:span></text:p>
      <text:p text:style-name="P429">Punkto pakeitimai:</text:p>
      <text:p text:style-name="P430"><text:span text:style-name="T431">Nr.<text:s/></text:span><text:a xlink:href="https://www.e-tar.lt/portal/legalAct.html?documentId=TAR.92275DF88851" office:target-frame-name="_top" xlink:show="replace"><text:span text:style-name="T432">ISAK-175</text:span></text:a><text:span text:style-name="T433">, 2006-02-02, Žin., 2006, Nr. 15-545 (2006-02-07), i. k. 1062070ISAKISAK-175</text:span></text:p>
      <text:p text:style-name="Normal"/>
      <text:p text:style-name="P434"><text:span text:style-name="T435">23.1.4</text:span><text:span text:style-name="T436">. ekspertų grupės pirmininkas paskirsto grupės nariams už</text:span><text:span text:style-name="T437">duotis, nustato darbų apimtį, atsako už išvadų bei rekomendacijų tinkamą pateikimą;</text:span></text:p>
      <text:p text:style-name="P438"><text:span text:style-name="T439">23.2</text:span><text:span text:style-name="T440">. ekspertų grupių apsilankymai vertinamose Mokyklose organizuojami pagal Ministerijos patvirtintą ir su Mokyklomis suderintą grafiką.</text:span></text:p>
      <text:p text:style-name="P441"><text:span text:style-name="T442">24</text:span><text:span text:style-name="T443">. Vertinimas:</text:span></text:p>
      <text:p text:style-name="P444"><text:span text:style-name="T445">24.1</text:span><text:span text:style-name="T446">. išorinis Mokyklos vertinimas atliekamas po to, kai Komisija pateikia išvadas apie Mokykloje vykdomas programas;</text:span></text:p>
      <text:p text:style-name="P447"><text:span text:style-name="T448">24.2</text:span><text:span text:style-name="T449">. vertinimo etapai:</text:span></text:p>
      <text:p text:style-name="P450"><text:span text:style-name="T451">24.2.1</text:span><text:span text:style-name="T452">. nagrinėjama savianalizės ataskaita ir Komisijos išvados dėl programų kokybės bei formuluojami vizito kla</text:span><text:span text:style-name="T453">usimai;</text:span></text:p>
      <text:p text:style-name="P454"><text:span text:style-name="T455">24.2.2</text:span><text:span text:style-name="T456">. vizitas į Mokyklą. Vizito trukmė – dvi-trys dienos</text:span><text:span text:style-name="T457">.</text:span><text:span text:style-name="T458"><text:s/>Apsilankymo metu stebimos pamokos ir vyksta atskiri susitikimai su direktoriumi ir kitais administracijos darbuotojais, mokytojais ir mokiniais, socialiniais partneriais ir kitais, su<text:s/></text:span><text:span text:style-name="T459">Mokyklos veikla susijusiais, asmenimis;</text:span></text:p>
      <text:p text:style-name="P460"><text:span text:style-name="T461">24.2.3</text:span><text:span text:style-name="T462">. vertinimo ataskaitos rengimas:</text:span></text:p>
      <text:p text:style-name="P463"><text:span text:style-name="T464">24.2.3.1</text:span><text:span text:style-name="T465">. ataskaitos projektas parengiamas vizito metu,</text:span></text:p>
      <text:p text:style-name="P466"><text:span text:style-name="T467">24.2.3.2</text:span><text:span text:style-name="T468">. ekspertų grupė vertina kiekvieną savianalizės ataskaitoje pateiktą veiklos sritį ir suformuluoja išva</text:span><text:span text:style-name="T469">dą apie veiklos duotoje srityje atitikimą Mokykloje vykdomų programų keliamus reikalavimus. Teikiami įvertinimai grindžiami įrodymais. Rekomenduojami vertinimo lygiai:</text:span></text:p>
      <text:p text:style-name="P470"><text:span text:style-name="T471">24.2.3.2.1</text:span><text:span text:style-name="T472">. atitinka reikalavimus,</text:span></text:p>
      <text:p text:style-name="P473"><text:span text:style-name="T474">24.2.3.2.2</text:span><text:span text:style-name="T475">. iš dalies atitinka reikalavimus, ve</text:span><text:span text:style-name="T476">iklą reikia tobulinti,</text:span></text:p>
      <text:p text:style-name="P477"><text:span text:style-name="T478">24.2.3.2.3</text:span><text:span text:style-name="T479">. neatitinka reikalavimų, veikloje yra esminių trūkumų,</text:span></text:p>
      <text:p text:style-name="P480"><text:span text:style-name="T481">24.2.3.3</text:span><text:span text:style-name="T482">. formuluodami išvadas, ekspertai turi siekti bendros nuomonės. Jeigu jos pasiekti nepavyksta, sprendimas priimamas balsų dauguma, tačiau ataskaitoje</text:span><text:span text:style-name="T483"><text:s/>pateikiama ir kitos nuomonės ir nurodomi jų autoriai,</text:span></text:p>
      <text:p text:style-name="P484"><text:span text:style-name="T485">24.2.3.4</text:span><text:span text:style-name="T486">. ekspertų rekomendacijos mokyklai rengiamos atsižvelgiant į vertinimo išvadas. Tobulintiniems aspektams nurodomi jų ištaisymo terminai,</text:span></text:p>
      <text:p text:style-name="P487"><text:span text:style-name="T488">24.2.3.5</text:span><text:span text:style-name="T489">. ataskaitos projektas ir bendra išvada<text:s/></text:span><text:span text:style-name="T490">paskelbiama viešai baigiantis vizitui,</text:span></text:p>
      <text:p text:style-name="P491"><text:span text:style-name="T492">24.2.3.6</text:span><text:span text:style-name="T493">. galutinė ataskaita parengiama ne vėliau kaip per 30 dienų po vizito. Redaguojant ataskaitą, viešai paskelbtos vertinimo išvados negali būti keičiamos;</text:span></text:p>
      <text:p text:style-name="P494"><text:span text:style-name="T495">24.2.4</text:span><text:span text:style-name="T496">. rekomenduojama tokia galutinė ataskait</text:span><text:span text:style-name="T497">os struktūra:</text:span></text:p>
      <text:p text:style-name="P498"><text:span text:style-name="T499">24.2.4.1</text:span><text:span text:style-name="T500">. vertinimo paskirtis ir tikslai,</text:span></text:p>
      <text:p text:style-name="P501"><text:span text:style-name="T502">24.2.4.2</text:span><text:span text:style-name="T503">. trumpa vertinamos Mokyklos charakteristika,</text:span></text:p>
      <text:p text:style-name="P504"><text:span text:style-name="T505">24.2.4.3</text:span><text:span text:style-name="T506">. trumpas vertinimo proceso aprašymas,</text:span></text:p>
      <text:p text:style-name="P507"><text:span text:style-name="T508">24.2.4.4</text:span><text:span text:style-name="T509">. veiklos sričių įvertinimas, pateikiant įrodymus,</text:span></text:p>
      <text:p text:style-name="P510"><text:span text:style-name="T511">24.2.4.5</text:span><text:span text:style-name="T512">.<text:s/></text:span><text:span text:style-name="T513">rekomendacijos Tarybai,</text:span></text:p>
      <text:p text:style-name="P514"><text:span text:style-name="T515">24.2.4.6</text:span><text:span text:style-name="T516">. rekomendacijos Mokyklai;</text:span></text:p>
      <text:p text:style-name="P517"><text:span text:style-name="T518">24.2.5</text:span><text:span text:style-name="T519">. Centras su išorinio vertinimo ataskaita supažindina Mokyklą, kuri per 10 dienų gali pateikti savo pastabas dėl ataskaitoje panaudotos informacijos tikslumo;</text:span></text:p>
      <text:p text:style-name="P520">Punkto pakeitimai:</text:p>
      <text:p text:style-name="P521"><text:span text:style-name="T522">Nr.</text:span><text:span text:style-name="T523"><text:s/></text:span><text:a xlink:href="https://www.e-tar.lt/portal/legalAct.html?documentId=TAR.92275DF88851" office:target-frame-name="_top" xlink:show="replace"><text:span text:style-name="T524">ISAK-175</text:span></text:a><text:span text:style-name="T525">, 2006-02-02, Žin., 2006, Nr. 15-545 (2006-02-07), i. k. 1062070ISAKISAK-175</text:span></text:p>
      <text:p text:style-name="Normal"/>
      <text:p text:style-name="P526"><text:span text:style-name="T527">24.3</text:span><text:span text:style-name="T528">. rekomendacijose Tarybai suformuluojama bendra išvada apie mokymo kokybę. Ga</text:span><text:span text:style-name="T529">li būti rekomenduota:</text:span></text:p>
      <text:p text:style-name="P530"><text:span text:style-name="T531">24.3.1</text:span><text:span text:style-name="T532">. mokymo kokybė atitinka programoms keliamus reikalavimus. Tokia išvada padaroma, jeigu visos veiklos sritys įvertinamos lygiu „Atitinka reikalavimus“;</text:span></text:p>
      <text:p text:style-name="P533"><text:span text:style-name="T534">24.3.2</text:span><text:span text:style-name="T535">. mokymo kokybė iš dalies atitinka programoms keliamus reikalavi</text:span><text:span text:style-name="T536">mus. Tokia išvada padaroma, kai nėra nė vieno vertinimo „Neatitinka reikalavimų“ ir lygiu „Iš dalies atitinka reikalavimus“ įvertintos ne daugiau kaip 3 veiklos sritys;</text:span></text:p>
      <text:p text:style-name="P537"><text:span text:style-name="T538">24.3.3</text:span><text:span text:style-name="T539">. mokymo kokybė neatitinka programoms keliamų reikalavimų. Tokia išvada padar</text:span><text:span text:style-name="T540">oma, kai bent viena iš veiklos sričių yra įvertinama lygiu „Neatitinka reikalavimų“ arba kai įvertinimų „Iš dalies atitinka reikalavimus“ skaičius viršija tris. Šuo atveju siūloma atlikti pakartotinį išorinį kokybės vertinimą;</text:span></text:p>
      <text:p text:style-name="P541"><text:span text:style-name="T542">24.4</text:span><text:span text:style-name="T543">. Centras organizuo</text:span><text:span text:style-name="T544">ja Komisijos sprendimų bei išorinio Mokyklos vertinimo ekspertų išvadų svarstymą Tarybos posėdyje;</text:span></text:p>
      <text:p text:style-name="P545">Punkto pakeitimai:</text:p>
      <text:p text:style-name="P546"><text:span text:style-name="T547">Nr.<text:s/></text:span><text:a xlink:href="https://www.e-tar.lt/portal/legalAct.html?documentId=TAR.92275DF88851" office:target-frame-name="_top" xlink:show="replace"><text:span text:style-name="T548">ISAK-175</text:span></text:a><text:span text:style-name="T549">, 2006-02-02, Žin., 2006, Nr. 15-545 (2006-0</text:span><text:span text:style-name="T550">2-07), i. k. 1062070ISAKISAK-175</text:span></text:p>
      <text:p text:style-name="Normal"/>
      <text:p text:style-name="P551"><text:span text:style-name="T552">24.5</text:span><text:span text:style-name="T553">. Tarybos sprendimas per 5 darbo dienas po posėdžio pateikiamas Ministerijai ir Mokyklai;</text:span></text:p>
      <text:p text:style-name="P554"><text:span text:style-name="T555">24.6</text:span><text:span text:style-name="T556">. Ministerija, remdamasi Tarybos sprendimu bei Komisijos išvadomis, gali sustabdyti profesinio mokymo licencijos<text:s/></text:span><text:span text:style-name="T557">pagal tam tikras programas galiojimą;</text:span></text:p>
      <text:p text:style-name="P558"><text:span text:style-name="T559">24.7</text:span><text:span text:style-name="T560">. vertinimo ataskaita skelbiama viešai.</text:span></text:p>
      <text:p text:style-name="P561"><text:span text:style-name="T562">25</text:span><text:span text:style-name="T563">. Apeliacijos:</text:span></text:p>
      <text:p text:style-name="P564"><text:span text:style-name="T565">25.1</text:span><text:span text:style-name="T566">. per dešimt dienų po žodinio ataskaitos paskelbimo Mokykla turi teisę pareikšti apeliaciją dėl mokymo kokybės įvertinimo. Apeliacijoje turi<text:s/></text:span><text:span text:style-name="T567">būti pateikti įrodymai, kodėl Mokykla nesutinka su ekspertų grupės vertinimu. Apeliacija pateikiama Tarybai;</text:span></text:p>
      <text:p text:style-name="P568"><text:span text:style-name="T569">25.2</text:span><text:span text:style-name="T570">. Taryba per 30 dienų išnagrinėja apeliaciją, į posėdį pakviesdama ekspertų grupės ir Mokyklos atstovus. Jeigu nustatoma, kad ekspertų grup</text:span><text:span text:style-name="T571">ė pažeidė vertinimo procedūras, Taryba paskiria naują ekspertų grupę ir paskiria Centrui organizuoti pakartotinį vertinimą;</text:span></text:p>
      <text:p text:style-name="P572">Punkto pakeitimai:</text:p>
      <text:p text:style-name="P573"><text:span text:style-name="T574">Nr.<text:s/></text:span><text:a xlink:href="https://www.e-tar.lt/portal/legalAct.html?documentId=TAR.92275DF88851" office:target-frame-name="_top" xlink:show="replace"><text:span text:style-name="T575">ISAK-175</text:span></text:a><text:span text:style-name="T576">, 2006-02-02, Žin.,</text:span><text:span text:style-name="T577"><text:s/>2006, Nr. 15-545 (2006-02-07), i. k. 1062070ISAKISAK-175</text:span></text:p>
      <text:p text:style-name="Normal"/>
      <text:p text:style-name="P578"><text:span text:style-name="T579">25.3</text:span><text:span text:style-name="T580">. po pakartotinio vertinimo apeliacija nepriimama.</text:span></text:p>
      <text:p text:style-name="P581"/>
      <text:p text:style-name="P582"><text:span text:style-name="T583">V</text:span><text:span text:style-name="T584">.<text:s/></text:span><text:span text:style-name="T585">NAUJOS PROGRAMOS VERTINIMAS</text:span></text:p>
      <text:p text:style-name="P586"/>
      <text:p text:style-name="P587">26. Programa, kuri neįregistruota Studijų ir mokymo programų registre (toliau – Nauja programa), vertinama vadovaujantis 21–22.3.1 ir 22.3.3 punktais.<text:s/></text:p>
      <text:p text:style-name="P588">Punkto pakeitimai:</text:p>
      <text:p text:style-name="P589"><text:span text:style-name="T590">Nr.<text:s/></text:span><text:a xlink:href="https://www.e-tar.lt/portal/legalAct.html?documentId=TAR.92275DF88851" office:target-frame-name="_top" xlink:show="replace"><text:span text:style-name="T591">I</text:span><text:span text:style-name="T592">SAK-175</text:span></text:a><text:span text:style-name="T593">, 2006-02-02, Žin., 2006, Nr. 15-545 (2006-02-07), i. k. 1062070ISAKISAK-175</text:span></text:p>
      <text:p text:style-name="Normal"/>
      <text:p text:style-name="P594">27. Centras pateikia Komisijai programos vertinimo rezultatus ir organizuoja jų svarstymą kartu dalyvaujant programos rengėjams.<text:s/></text:p>
      <text:p text:style-name="P595">Punkto pakeitimai:</text:p>
      <text:p text:style-name="P596"><text:span text:style-name="T597">Nr.<text:s/></text:span><text:a xlink:href="https://www.e-tar.lt/portal/legalAct.html?documentId=TAR.92275DF88851" office:target-frame-name="_top" xlink:show="replace"><text:span text:style-name="T598">ISAK-175</text:span></text:a><text:span text:style-name="T599">, 2006-02-02, Žin., 2006, Nr. 15-545 (2006-02-07), i. k. 1062070ISAKISAK-175</text:span></text:p>
      <text:p text:style-name="Normal"/>
      <text:p text:style-name="P600"><text:span text:style-name="T601">28</text:span><text:span text:style-name="T602">. Komisija priima vieną iš šių sprendimų:</text:span></text:p>
      <text:p text:style-name="P603">28.1. Nauja programa užtikrina numatytos kvalifikacijos įgijimą.<text:s/></text:p>
      <text:p text:style-name="P604">Punkto pakeitimai:</text:p>
      <text:p text:style-name="P605"><text:span text:style-name="T606">Nr.<text:s/></text:span><text:a xlink:href="https://www.e-tar.lt/portal/legalAct.html?documentId=TAR.92275DF88851" office:target-frame-name="_top" xlink:show="replace"><text:span text:style-name="T607">ISAK-175</text:span></text:a><text:span text:style-name="T608">, 2006-02-02, Žin., 2006, Nr. 15-545 (2006-02-07), i. k. 1062070ISAKISAK-175</text:span></text:p>
      <text:p text:style-name="Normal"/>
      <text:p text:style-name="P609"><text:span text:style-name="T610">28.2</text:span><text:span text:style-name="T611">. Nauja programa iš dalies<text:s/></text:span>užtikrina numatytos kvalifikacijos įgijimą<text:span text:style-name="T612">, tačiau reikia ją taisyti pagal pridedamas rekomendacijas. Šiuo atveju pataisyta programa ne vėliau kaip per 10 dienų teikiama vertinti pakartotinai.</text:span></text:p>
      <text:p text:style-name="P613">Punkto pakeitimai:</text:p>
      <text:p text:style-name="P614"><text:span text:style-name="T615">Nr.<text:s/></text:span><text:a xlink:href="https://www.e-tar.lt/portal/legalAct.html?documentId=TAR.92275DF88851" office:target-frame-name="_top" xlink:show="replace"><text:span text:style-name="T616">ISAK-175</text:span></text:a><text:span text:style-name="T617">, 2006-02-02, Žin., 2006, Nr. 15-545 (2006-02-07), i. k. 1062070ISAKISAK-175</text:span></text:p>
      <text:p text:style-name="Normal"/>
      <text:p text:style-name="P618"><text:span text:style-name="T619">28.3</text:span><text:span text:style-name="T620">. Nauja programa<text:s/></text:span>neužtikrina numatytos kvalifikacijos įgijimo<text:span text:style-name="T621">. Ją reikia pertvarkyti iš esmės pagal pridedamas rekomendacijas ir pataisy</text:span><text:span text:style-name="T622">tą programą pateikti ne anksčiau kaip po vienerių metų.</text:span></text:p>
      <text:p text:style-name="P623">Punkto pakeitimai:</text:p>
      <text:p text:style-name="P624"><text:span text:style-name="T625">Nr.<text:s/></text:span><text:a xlink:href="https://www.e-tar.lt/portal/legalAct.html?documentId=TAR.92275DF88851" office:target-frame-name="_top" xlink:show="replace"><text:span text:style-name="T626">ISAK-175</text:span></text:a><text:span text:style-name="T627">, 2006-02-02, Žin., 2006, Nr. 15-545 (2006-02-07), i. k. 1062070ISAKISAK-175</text:span></text:p>
      <text:p text:style-name="Normal"/>
      <text:p text:style-name="P628"><text:span text:style-name="T629">29</text:span><text:span text:style-name="T630">.</text:span><text:span text:style-name="T631"><text:s/>Esant 28.2 punkte nurodytam Komisijos sprendimui, po pakartotinio Komisijos posėdžio yra priimamas vienas iš šių sprendimų:</text:span></text:p>
      <text:p text:style-name="P632"><text:span text:style-name="T633">29.1</text:span><text:span text:style-name="T634">. Mokymo programa pataisyta pagal pateiktas rekomendacijas ir<text:s/></text:span>užtikrina numatytos kvalifikacijos įgijimą<text:span text:style-name="T635">.</text:span></text:p>
      <text:p text:style-name="P636">Punkto pakeitimai:</text:p>
      <text:p text:style-name="P637"><text:span text:style-name="T638">Nr.<text:s/></text:span><text:a xlink:href="https://www.e-tar.lt/portal/legalAct.html?documentId=TAR.92275DF88851" office:target-frame-name="_top" xlink:show="replace"><text:span text:style-name="T639">ISAK-175</text:span></text:a><text:span text:style-name="T640">, 2006-02-02, Žin., 2006, Nr. 15-545 (2006-02-07), i. k. 1062070ISAKISAK-175</text:span></text:p>
      <text:p text:style-name="Normal"/>
      <text:p text:style-name="P641"><text:span text:style-name="T642">29.2</text:span><text:span text:style-name="T643">. Mokymo programa pataisyta neatsižvelgiant į Komisijos pateiktas rekomendac</text:span><text:span text:style-name="T644">ijas ir<text:s/></text:span>neužtikrina numatytos kvalifikacijos įgijimo<text:span text:style-name="T645">.</text:span></text:p>
      <text:p text:style-name="P646">Punkto pakeitimai:</text:p>
      <text:p text:style-name="P647"><text:span text:style-name="T648">Nr.<text:s/></text:span><text:a xlink:href="https://www.e-tar.lt/portal/legalAct.html?documentId=TAR.92275DF88851" office:target-frame-name="_top" xlink:show="replace"><text:span text:style-name="T649">ISAK-175</text:span></text:a><text:span text:style-name="T650">, 2006-02-02, Žin., 2006, Nr. 15-545 (2006-02-07), i. k. 1062070ISAKISAK-175</text:span></text:p>
      <text:p text:style-name="Normal"/>
      <text:p text:style-name="P651"><text:span text:style-name="T652">30</text:span><text:span text:style-name="T653">. K</text:span><text:span text:style-name="T654">omisijos sprendimas per 5 darbo dienas po pakartotinio posėdžio pateikiamas Ministerijai ir Mokyklai.</text:span></text:p>
      <text:p text:style-name="P655"><text:span text:style-name="T656">31</text:span><text:span text:style-name="T657">. Esant Komisijos teigiamai vertinimo išvadai, sprendimas dėl mokymo programos įrašymo į Studijų ir mokymo programų registrą ir licencijos išdavimo<text:s/></text:span><text:span text:style-name="T658">arba jos pratęsimo priimamas Ministerijos nustatyta tvarka.</text:span></text:p>
      <text:p text:style-name="P659"><text:span text:style-name="T660">32</text:span><text:span text:style-name="T661">. Esant Komisijos neigiamai vertinimo išvadai, mokymo programa į Studijų ir mokymo programų registrą neįrašoma ir licencija neišduodama arba nebepratęsiama.</text:span></text:p>
      <text:p text:style-name="P662">Skyriaus pakeitimai:</text:p>
      <text:p text:style-name="P663"><text:span text:style-name="T664">Nr.<text:s/></text:span><text:a xlink:href="https://www.e-tar.lt/portal/legalAct.html?documentId=TAR.8778DBA9810D" office:target-frame-name="_top" xlink:show="replace"><text:span text:style-name="T665">ISAK-153</text:span></text:a><text:span text:style-name="T666">, 2004-02-04, Žin., 2004, Nr. 22-676 (2004-02-10), i. k. 1042070ISAKISAK-153</text:span></text:p>
      <text:p text:style-name="Normal"/>
      <text:p text:style-name="P667"/>
      <text:soft-page-break/>
      <text:p text:style-name="P668">1 priedas</text:p>
      <text:p text:style-name="P677"><text:span text:style-name="T678"><draw:g draw:z-index="251657216" draw:name="Group 83" draw:id="id33" draw:style-name="a56" text:anchor-type="paragraph"><svg:title/><svg:desc/><draw:custom-shape svg:x="0.09583in" svg:y="0.07986in" svg:width="1.80082in" svg:height="0.59653in" draw:id="id0" draw:style-name="a1" draw:name="Rectangle 84"><svg:title/><svg:desc/><text:p text:style-name="P679">Švietimo ir mokslo ministerija</text:p><draw:enhanced-geometry draw:type="non-primitive" svg:viewBox="0 0 21600 21600" draw:enhanced-path="M 0 0 L 21600 0 21600 21600 0 21600 Z N"/></draw:custom-shape><draw:custom-shape svg:x="7.3158in" svg:y="0.07708in" svg:width="1.80082in" svg:height="0.59931in" draw:id="id1" draw:style-name="a2" draw:name="Rectangle 85"><svg:title/><svg:desc/><text:p text:style-name="P680">Švietimo ir mokslo ministerija</text:p><text:p text:style-name="Normal"/><draw:enhanced-geometry draw:type="non-primitive" svg:viewBox="0 0 21600 21600" draw:enhanced-path="M 0 0 L 21600 0 21600 21600 0 21600 Z N"/></draw:custom-shape><draw:custom-shape svg:x="3.61411in" svg:y="0.07708in" svg:width="1.80082in" svg:height="0.59931in" draw:id="id2" draw:style-name="a3" draw:name="Rectangle 86"><svg:title/><svg:desc/><text:p text:style-name="P681">Mokykla</text:p><text:p text:style-name="P682">(Savianalizė)</text:p><draw:enhanced-geometry draw:type="non-primitive" svg:viewBox="0 0 21600 21600" draw:enhanced-path="M 0 0 L 21600 0 21600 21600 0 21600 Z N"/></draw:custom-shape><draw:custom-shape svg:x="2.11342in" svg:y="3.72639in" svg:width="1.60073in" svg:height="0.6in" draw:id="id3" draw:style-name="a4" draw:name="Rectangle 87"><svg:title/><svg:desc/><text:p text:style-name="P683">Komisija</text:p><draw:enhanced-geometry draw:type="non-primitive" svg:viewBox="0 0 21600 21600" draw:enhanced-path="M 0 0 L 21600 0 21600 21600 0 21600 Z N"/></draw:custom-shape><draw:custom-shape svg:x="7.41584in" svg:y="5.72639in" svg:width="1.80082in" svg:height="0.7in" draw:id="id4" draw:style-name="a5" draw:name="Rectangle 88"><svg:title/><svg:desc/><text:p text:style-name="P684">PMMC skyrius</text:p><draw:enhanced-geometry draw:type="non-primitive" svg:viewBox="0 0 21600 21600" draw:enhanced-path="M 0 0 L 21600 0 21600 21600 0 21600 Z N"/></draw:custom-shape><draw:custom-shape svg:x="0.11251in" svg:y="5.82639in" svg:width="1.65006in" svg:height="0.6in" draw:id="id5" draw:style-name="a6" draw:name="Rectangle 89"><svg:title/><svg:desc/><text:p text:style-name="P685">PMMC skyrius</text:p><draw:enhanced-geometry draw:type="non-primitive" svg:viewBox="0 0 21600 21600" draw:enhanced-path="M 0 0 L 21600 0 21600 21600 0 21600 Z N"/></draw:custom-shape><draw:connector draw:type="line" svg:x1="3.61411in" svg:y1="0.32639in" svg:x2="1.91333in" svg:y2="0.32639in" draw:id="id6" draw:style-name="a9" draw:name="Line 90"><svg:title/><svg:desc/></draw:connector><draw:connector draw:type="line" svg:x1="0.3126in" svg:y1="0.72639in" svg:x2="0.3126in" svg:y2="5.82639in" draw:id="id7" draw:style-name="a12" draw:name="Line 91"><svg:title/><svg:desc/></draw:connector><draw:connector draw:type="line" svg:x1="1.91333in" svg:y1="6.32639in" svg:x2="3.91424in" svg:y2="6.32639in" draw:id="id8" draw:style-name="a14" draw:name="Line 92"><svg:title/><svg:desc/></draw:connector><draw:connector draw:type="line" svg:x1="3.91424in" svg:y1="6.32639in" svg:x2="3.91424in" svg:y2="0.72639in" draw:id="id9" draw:style-name="a16" draw:name="Line 93"><svg:title/><svg:desc/></draw:connector><draw:custom-shape svg:x="2.11342in" svg:y="5.02639in" svg:width="1.60073in" svg:height="0.6in" draw:id="id10" draw:style-name="a17" draw:name="Rectangle 94"><svg:title/><svg:desc/><text:p text:style-name="P686">Programų vertinimo ekspertai</text:p><draw:enhanced-geometry draw:type="non-primitive" svg:viewBox="0 0 21600 21600" draw:enhanced-path="M 0 0 L 21600 0 21600 21600 0 21600 Z N"/></draw:custom-shape><draw:custom-shape svg:x="2.11342in" svg:y="2.62639in" svg:width="1.60073in" svg:height="0.6in" draw:id="id11" draw:style-name="a18" draw:name="Rectangle 95"><svg:title/><svg:desc/><text:p text:style-name="P687">Išteklių vertinimo ekspertai</text:p><draw:enhanced-geometry draw:type="non-primitive" svg:viewBox="0 0 21600 21600" draw:enhanced-path="M 0 0 L 21600 0 21600 21600 0 21600 Z N"/></draw:custom-shape><draw:connector draw:type="line" svg:x1="1.01292in" svg:y1="5.82639in" svg:x2="1.01292in" svg:y2="2.92639in" draw:id="id12" draw:style-name="a20" draw:name="Line 96"><svg:title/><svg:desc/></draw:connector><draw:connector draw:type="line" svg:x1="1.4131in" svg:y1="5.32639in" svg:x2="2.11342in" svg:y2="5.32639in" draw:id="id13" draw:style-name="a22" draw:name="Line 97"><svg:title/><svg:desc/></draw:connector><draw:connector draw:type="line" svg:x1="1.4131in" svg:y1="4.22639in" svg:x2="2.11342in" svg:y2="4.22639in" draw:id="id14" draw:style-name="a24" draw:name="Line 98"><svg:title/><svg:desc/></draw:connector><draw:connector draw:type="line" svg:x1="1.01292in" svg:y1="2.92639in" svg:x2="2.11342in" svg:y2="2.92639in" draw:id="id15" draw:style-name="a26" draw:name="Line 99"><svg:title/><svg:desc/></draw:connector><draw:connector draw:type="line" svg:x1="5.41493in" svg:y1="0.32639in" svg:x2="7.3158in" svg:y2="0.32639in" draw:id="id16" draw:style-name="a29" draw:name="Line 100"><svg:title/><svg:desc/></draw:connector><draw:custom-shape svg:x="6.11525in" svg:y="1.42639in" svg:width="1.60073in" svg:height="0.6in" draw:id="id17" draw:style-name="a30" draw:name="Rectangle 101"><svg:title/><svg:desc/><text:p text:style-name="P688">Taryba</text:p><draw:enhanced-geometry draw:type="non-primitive" svg:viewBox="0 0 21600 21600" draw:enhanced-path="M 0 0 L 21600 0 21600 21600 0 21600 Z N"/></draw:custom-shape><draw:custom-shape svg:x="5.4316in" svg:y="4.99306in" svg:width="1.60073in" svg:height="0.6in" draw:id="id18" draw:style-name="a31" draw:name="Rectangle 102"><svg:title/><svg:desc/><text:p text:style-name="P689">Programų vertinimo ekspertai</text:p><draw:enhanced-geometry draw:type="non-primitive" svg:viewBox="0 0 21600 21600" draw:enhanced-path="M 0 0 L 21600 0 21600 21600 0 21600 Z N"/></draw:custom-shape><draw:custom-shape svg:x="5.41493in" svg:y="2.62639in" svg:width="1.60073in" svg:height="0.6in" draw:id="id19" draw:style-name="a32" draw:name="Rectangle 103"><svg:title/><svg:desc/><text:p text:style-name="P690">Išorinio vertinimo ekspertai</text:p><draw:enhanced-geometry draw:type="non-primitive" svg:viewBox="0 0 21600 21600" draw:enhanced-path="M 0 0 L 21600 0 21600 21600 0 21600 Z N"/></draw:custom-shape><draw:custom-shape svg:x="5.41493in" svg:y="3.82639in" svg:width="1.60073in" svg:height="0.6in" draw:id="id20" draw:style-name="a33" draw:name="Rectangle 104"><svg:title/><svg:desc/><text:p text:style-name="P691">Komisija</text:p><draw:enhanced-geometry draw:type="non-primitive" svg:viewBox="0 0 21600 21600" draw:enhanced-path="M 0 0 L 21600 0 21600 21600 0 21600 Z N"/></draw:custom-shape><draw:connector draw:type="line" svg:x1="5.11479in" svg:y1="6.32639in" svg:x2="5.11479in" svg:y2="0.72639in" draw:id="id21" draw:style-name="a35" draw:name="Line 105"><svg:title/><svg:desc/></draw:connector><draw:connector draw:type="line" svg:x1="5.11479in" svg:y1="6.32639in" svg:x2="7.41584in" svg:y2="6.32639in" draw:id="id22" draw:style-name="a37" draw:name="Line 106"><svg:title/><svg:desc/></draw:connector><draw:connector draw:type="line" svg:x1="9.0666in" svg:y1="0.74306in" svg:x2="9.0666in" svg:y2="5.74306in" draw:id="id23" draw:style-name="a40" draw:name="Line 107"><svg:title/><svg:desc/></draw:connector><draw:connector draw:type="line" svg:x1="1.01292in" svg:y1="3.92639in" svg:x2="2.11342in" svg:y2="3.92639in" draw:id="id24" draw:style-name="a42" draw:name="Line 108"><svg:title/><svg:desc/></draw:connector><draw:connector draw:type="line" svg:x1="8.18286in" svg:y1="5.71806in" svg:x2="8.18286in" svg:y2="4.11806in" draw:id="id25" draw:style-name="a44" draw:name="Line 109"><svg:title/><svg:desc/></draw:connector><draw:connector draw:type="line" svg:x1="8.18286in" svg:y1="5.36806in" svg:x2="7.06568in" svg:y2="5.36806in" draw:id="id26" draw:style-name="a46" draw:name="Line 110"><svg:title/><svg:desc/></draw:connector><draw:connector draw:type="line" svg:x1="8.51635in" svg:y1="5.72639in" svg:x2="8.51635in" svg:y2="1.72639in" draw:id="id27" draw:style-name="a48" draw:name="Line 111"><svg:title/><svg:desc/></draw:connector><draw:connector draw:type="line" svg:x1="8.51635in" svg:y1="2.92639in" svg:x2="7.01566in" svg:y2="2.92639in" draw:id="id28" draw:style-name="a50" draw:name="Line 112"><svg:title/><svg:desc/></draw:connector><draw:connector draw:type="line" svg:x1="8.51635in" svg:y1="1.72639in" svg:x2="7.71598in" svg:y2="1.72639in" draw:id="id29" draw:style-name="a52" draw:name="Line 113"><svg:title/><svg:desc/></draw:connector><draw:custom-shape svg:x="1.04627in" svg:y="0.99306in" svg:width="2.10096in" svg:height="0.75in" draw:id="id30" draw:style-name="a53" draw:name="Oval 114"><svg:title/><svg:desc/><text:p text:style-name="P692">Naujos programos vertinim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11571in" svg:y="2.12639in" svg:width="1.30059in" svg:height="0.86667in" draw:id="id31" draw:style-name="a54" draw:name="Oval 115"><svg:title/><svg:desc/><text:p text:style-name="P693">Išorinis mokyklos vertinim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7322in" svg:y="4.24306in" svg:width="1.46734in" svg:height="0.75in" draw:id="id32" draw:style-name="a55" draw:name="Oval 116"><svg:title/><svg:desc/><text:p text:style-name="P694">Esamų programų vertinim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695"/>
      <text:p text:style-name="P696"/>
      <text:p text:style-name="P697"><text:span text:style-name="T698"><draw:connector draw:type="line" svg:x1="7.6in" svg:y1="1.05in" svg:x2="7.6in" svg:y2="0.35in" draw:z-index="251658240" draw:id="id34" draw:style-name="a58" draw:name="Line 117" text:anchor-type="paragraph"><svg:title/><svg:desc/></draw:connector></text:span><text:span text:style-name="T699"><draw:connector draw:type="line" svg:x1="1.4in" svg:y1="5.45in" svg:x2="1.4in" svg:y2="3.85in" draw:z-index="251655168" draw:id="id35" draw:style-name="a60" draw:name="Line 81" text:anchor-type="paragraph"><svg:title/><svg:desc/></draw:connector></text:span></text:p>
      <text:p text:style-name="P700">0</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text:span text:style-name="T719"><draw:connector draw:type="line" svg:x1="8.13333in" svg:y1="0.1in" svg:x2="7in" svg:y2="0.10833in" draw:z-index="251656192" draw:id="id36" draw:style-name="a62" draw:name="Line 82" text:anchor-type="paragraph"><svg:title/><svg:desc/></draw:connector></text:span></text:p>
      <text:p text:style-name="P720"/>
      <text:p text:style-name="P721"/>
      <text:p text:style-name="P722"/>
      <text:p text:style-name="P723"/>
      <text:p text:style-name="P724"/>
      <text:p text:style-name="P725"/>
      <text:p text:style-name="P726"/>
      <text:p text:style-name="P727"/>
      <text:p text:style-name="P728"/>
      <text:p text:style-name="P737"><text:span text:style-name="T738">2</text:span><text:span text:style-name="T739"><text:s/>priedas</text:span></text:p>
      <text:p text:style-name="P740"><text:span text:style-name="T741">Profesinės mokyklos pavadinimas:</text:span></text:p>
      <text:p text:style-name="P742"/>
      <text:p text:style-name="P743"/>
      <text:p text:style-name="P744"/>
      <text:p text:style-name="P745"><text:span text:style-name="T746">SAVIANALIZĖS ATASKAITA</text:span></text:p>
      <text:p text:style-name="P747"/>
      <text:p text:style-name="P748"/>
      <text:p text:style-name="P749"/>
      <text:p text:style-name="P750"/>
      <text:p text:style-name="P751"/>
      <text:p text:style-name="P752"/>
      <text:p text:style-name="P753"/>
      <text:p text:style-name="P754"><text:span text:style-name="T755">Savianalizės ataskaitą rengusios</text:span></text:p>
      <text:p text:style-name="P756">grupės sudėtis:</text:p>
      <text:p text:style-name="P757"><text:span text:style-name="T758">vardas, pavardėatsakomybė rengiant savianalizės ataskaitą</text:span></text:p>
      <text:p text:style-name="P759"/>
      <text:p text:style-name="P760"/>
      <text:p text:style-name="P761"/>
      <text:p text:style-name="P762"/>
      <text:p text:style-name="P763"/>
      <text:p text:style-name="P764"/>
      <text:p text:style-name="P765"/>
      <text:p text:style-name="P766"><text:span text:style-name="T767">Atsakingas asmuo:</text:span></text:p>
      <text:p text:style-name="P768"><text:span text:style-name="T769">vardas, pavardėpareigosparašastel. Nr.</text:span></text:p>
      <text:p text:style-name="P770"/>
      <text:p text:style-name="P771"/>
      <text:p text:style-name="P772"/>
      <text:p text:style-name="P773">______________</text:p>
      <text:p text:style-name="P774"><text:span text:style-name="T775">TURINYS</text:span></text:p>
      <text:p text:style-name="P776"/>
      <text:p text:style-name="P777"><text:span text:style-name="T778">1</text:span><text:span text:style-name="T779">.<text:s/></text:span><text:span text:style-name="T780">Įvadinė dalis:</text:span></text:p>
      <text:p text:style-name="P781"><text:span text:style-name="T782">1.1</text:span><text:span text:style-name="T783">. Trumpa mokyklos veiklos apžvalga.</text:span></text:p>
      <text:p text:style-name="P784"><text:span text:style-name="T785">1.2</text:span><text:span text:style-name="T786">. Mokyklos misija.</text:span></text:p>
      <text:p text:style-name="P787"><text:span text:style-name="T788">1.3</text:span><text:span text:style-name="T789">.<text:s/></text:span><text:span text:style-name="T790">Mokyklos tikslai.</text:span></text:p>
      <text:p text:style-name="P791"><text:span text:style-name="T792">1.4</text:span><text:span text:style-name="T793">. Mokyklos valdymas.</text:span></text:p>
      <text:p text:style-name="P794"><text:span text:style-name="T795">1.5</text:span><text:span text:style-name="T796">. Bendri duomenys apie mokinius ir mokymo programas.</text:span></text:p>
      <text:p text:style-name="P797"><text:span text:style-name="T798">1.6</text:span><text:span text:style-name="T799">. Mokyklos veikla mokymo kokybei gerinti iki analizuojamo laikotarpio.</text:span></text:p>
      <text:p text:style-name="P800"><text:span text:style-name="T801">1.7</text:span><text:span text:style-name="T802">. Trumpas savianalizės metodikos apibūdinimas analizuojamu laikot</text:span><text:span text:style-name="T803">arpiu.</text:span></text:p>
      <text:p text:style-name="P804"/>
      <text:p text:style-name="P805"><text:span text:style-name="T806">2</text:span><text:span text:style-name="T807">.<text:s/></text:span><text:span text:style-name="T808">Analitinė dalis:</text:span></text:p>
      <text:p text:style-name="P809"><text:span text:style-name="T810">2.1</text:span><text:span text:style-name="T811">. Ištekliai.</text:span></text:p>
      <text:p text:style-name="P812"><text:span text:style-name="T813">2.2</text:span><text:span text:style-name="T814">. Mokymas ir mokymasis.</text:span></text:p>
      <text:p text:style-name="P815"><text:span text:style-name="T816">2.3</text:span><text:span text:style-name="T817">. Mokinių pasiekimai.</text:span></text:p>
      <text:p text:style-name="P818"><text:span text:style-name="T819">2.4</text:span><text:span text:style-name="T820">. Mokymo programos.</text:span></text:p>
      <text:p text:style-name="P821"><text:span text:style-name="T822">2.5</text:span><text:span text:style-name="T823">. Parama mokiniams.</text:span></text:p>
      <text:p text:style-name="P824"><text:span text:style-name="T825">2.6</text:span><text:span text:style-name="T826">. Valdymo struktūra, išoriniai ir vidiniai ryšiai, plėtra.</text:span></text:p>
      <text:p text:style-name="P827"><text:span text:style-name="T828">2.7</text:span><text:span text:style-name="T829">. Kitos, mokyklos</text:span><text:span text:style-name="T830"><text:s/>nuomone, svarbios veiklos sritys.</text:span></text:p>
      <text:p text:style-name="P831"/>
      <text:p text:style-name="P832"><text:span text:style-name="T833">3</text:span><text:span text:style-name="T834">.<text:s/></text:span><text:span text:style-name="T835">Veiksmų planas kokybei tobulinti.</text:span></text:p>
      <text:p text:style-name="P836"/>
      <text:p text:style-name="P837"><text:span text:style-name="T838">4</text:span><text:span text:style-name="T839">.<text:s/></text:span><text:span text:style-name="T840">Priedai.</text:span></text:p>
      <text:p text:style-name="P841"><text:span text:style-name="T842">______________</text:span></text:p>
      <text:p text:style-name="P843"><text:span text:style-name="T844">1</text:span><text:span text:style-name="T845">. ĮVADINĖ DALIS.</text:span></text:p>
      <text:p text:style-name="P846"/>
      <text:p text:style-name="P847"><text:span text:style-name="T848">1.1</text:span><text:span text:style-name="T849">. Trumpa mokyklos veiklos apžvalga.</text:span></text:p>
      <text:p text:style-name="P850"/>
      <text:p text:style-name="P851"><text:span text:style-name="T852">1.2</text:span><text:span text:style-name="T853">. Mokyklos misija.</text:span></text:p>
      <text:p text:style-name="P854"/>
      <text:p text:style-name="P855"><text:span text:style-name="T856">1.3</text:span><text:span text:style-name="T857">. Mokyklos tikslai.</text:span></text:p>
      <text:p text:style-name="P858"/>
      <text:p text:style-name="P859"><text:span text:style-name="T860">1.4</text:span><text:span text:style-name="T861">. Mokyklos<text:s/></text:span><text:span text:style-name="T862">valdymas:</text:span></text:p>
      <text:p text:style-name="P863">- organizacinė struktūra (pateikiamoje schemoje nurodyti darbuotojų skaičių kiekviename struktūriniame padalinyje)</text:p>
      <text:p text:style-name="P864">- mokyklos taryba (nurodyti jos sudarymo datą, pagrindines veiklos kryptis, narių pavardes, pareigas)</text:p>
      <text:p text:style-name="P865">- mokinių taryba (nurodyti<text:s/>sudarymo datą, pagrindines veiklos kryptis, narių pavardes, specialybę, kursą)</text:p>
      <text:p text:style-name="P866">- kitos mokyklos savivaldoje dalyvaujančios struktūros</text:p>
      <text:p text:style-name="P867"/>
      <text:p text:style-name="P868"><text:span text:style-name="T869">1.5</text:span><text:span text:style-name="T870">. Bendri duomenys apie mokinius ir mokymo programas:</text:span></text:p>
      <text:p text:style-name="P871">-nurodyti mokymo programų pavadinimus, kodus, pakopas, mokinių skaičių pagal kiekvieną mokymo programą ir bendrą mokinių skaičių</text:p>
      <text:p text:style-name="P872"/>
      <text:p text:style-name="P873"><text:span text:style-name="T874">1</text:span><text:span text:style-name="T875"><text:s/>lentelė</text:span></text:p>
      <text:p text:style-name="P876"><text:span text:style-name="T877">Bendri duomenys apie mokinius ir mokymo programas<text: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Eil. Nr.</text:p>
          </table:table-cell>
          <table:table-cell table:style-name="TableCell889" table:number-rows-spanned="2">
            <text:p text:style-name="P890">Programos kodas</text:p>
          </table:table-cell>
          <table:table-cell table:style-name="TableCell891" table:number-rows-spanned="2">
            <text:p text:style-name="P892">Programos pavadinimas</text:p>
          </table:table-cell>
          <table:table-cell table:style-name="TableCell893" table:number-rows-spanned="2">
            <text:p text:style-name="P894">Pakopa</text:p>
          </table:table-cell>
          <table:table-cell table:style-name="TableCell895" table:number-columns-spanned="2">
            <text:p text:style-name="P896">Mokinių skaičius</text:p>
          </table:table-cell>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2000 10 01 **</text:p>
          </table:table-cell>
          <table:table-cell table:style-name="TableCell904">
            <text:p text:style-name="P905">2001 10 01**</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4">
            <text:p text:style-name="P934">Bendras mokinių skaičius:</text:p>
          </table:table-cell>
          <table:covered-table-cell/>
          <table:covered-table-cell/>
          <table:covered-table-cell/>
          <table:table-cell table:style-name="TableCell935">
            <text:p text:style-name="P936"/>
          </table:table-cell>
          <table:table-cell table:style-name="TableCell937">
            <text:p text:style-name="P938"/>
          </table:table-cell>
        </table:table-row>
      </table:table>
      <text:p text:style-name="Normal"/>
      <text:p text:style-name="Normal"><text:span text:style-name="T939">** duomenys turi atitikti profesinės mokyklos ataskaitą ŠV – 04<text:s/></text:span></text:p>
      <text:p text:style-name="P940"/>
      <text:p text:style-name="P941"><text:span text:style-name="T942">2</text:span><text:span text:style-name="T943"><text:s/>lentelė</text:span></text:p>
      <text:p text:style-name="P944"><text:span text:style-name="T945">Duomenys apie suteikiamas kvalifikacijas</text:span></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Eil. Nr.</text:p>
          </table:table-cell>
          <table:table-cell table:style-name="TableCell954">
            <text:p text:style-name="P955">Programos pavadinimas</text:p>
          </table:table-cell>
          <table:table-cell table:style-name="TableCell956">
            <text:p text:style-name="P957">Suteikiama kvalifikacija</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Normal"/>
      <text:p text:style-name="P972"><text:span text:style-name="T973">1.5</text:span><text:span text:style-name="T974">. Mokyklos veikla mokymo<text:s/></text:span><text:span text:style-name="T975">kokybei gerinti iki analizuojamo laikotarpio (retrospektyviai peržiūrėti ir išvardyti kiekvienais metais vykusius mokymo programų ir mokyklos veiklos kokybės tyrimus):</text:span></text:p>
      <text:p text:style-name="P976"/>
      <text:p text:style-name="P977"><text:span text:style-name="T978">3</text:span><text:span text:style-name="T979"><text:s/>lentelė</text:span></text:p>
      <text:p text:style-name="P980"/>
      <text:p text:style-name="P981"><text:span text:style-name="T982">Mokymo programų ir mokyklos veiklos kokybės tyrimai nuo 1998 m. iki analiz</text:span><text:span text:style-name="T983">uojamo laikotarpio</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Nr.</text:p>
          </table:table-cell>
          <table:table-cell table:style-name="TableCell992">
            <text:p text:style-name="P993">Laikotarpis</text:p>
          </table:table-cell>
          <table:table-cell table:style-name="TableCell994">
            <text:p text:style-name="P995">Mokymo programų ir mokyklos veiklos kokybės tyrimai</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Normal"/>
      <text:p text:style-name="P1017"><text:span text:style-name="T1018">1.6</text:span><text:span text:style-name="T1019">. Trumpas savianalizės metodikos apibūdinimas analizuojamu laikotarpiu</text:span><text:span text:style-name="T1020"><text:s/></text:span><text:span text:style-name="T1021">(aprašyti, kaip atlikta savianalizė, kaip išaiškintos problemos, kaip<text:s/></text:span><text:span text:style-name="T1022">surinkti įrodymai, kaip dažnai atliekami tyrimai, kaip paskirstyta darbų atsakomybė, kokiuose dokumentuose įforminta kokybės laidavimo sistema):</text:span></text:p>
      <text:p text:style-name="P1023"/>
      <text:p text:style-name="P1024"><text:span text:style-name="T1025">2</text:span><text:span text:style-name="T1026">.<text:s/></text:span><text:span text:style-name="T1027">ANALITINĖ DALIS.</text:span></text:p>
      <text:p text:style-name="P1028"/>
      <text:p text:style-name="P1029"><text:span text:style-name="T1030">Atliekama mokyklos veiklos analizė pagal turinyje nurodytas 6 veiklos sritis ir pag</text:span><text:span text:style-name="T1031">al papildomai, mokyklos nuožiūra, pasirinktas veiklos sritis.</text:span><text:span text:style-name="T1032"><text:s/></text:span><text:span text:style-name="T1033">Kiekvienai veiklos sričiai reikia išskirti ne daugiau kaip 5 stipriąsias bei 5 tobulintinas pusės. Analizę pagal minėtas veiklos sritis įforminti nurodytos formos lentelėse (4 ir 5 lentelės<text:s/></text:span><text:span text:style-name="T1034">forma).</text:span></text:p>
      <text:p text:style-name="P1035"/>
      <text:p text:style-name="P1036"><text:span text:style-name="T1037">2.1</text:span><text:span text:style-name="T1038">. Veiklos sritis<text:s/></text:span><text:span text:style-name="T1039">(pvz., Ištekliai: žmogiškieji – pedagoginiai darbuotojai ir jų kvalifikacija, materialieji – mokymo bazė: patalpos, įranga, priemonės)<text:s/></text:span></text:p>
      <text:p text:style-name="P1040"><text:span text:style-name="T1041">4</text:span><text:span text:style-name="T1042"><text:s/>lentelė</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Nr.</text:p>
          </table:table-cell>
          <table:table-cell table:style-name="TableCell1050">
            <text:p text:style-name="P1051">Stipriosios pusės</text:p>
          </table:table-cell>
          <table:table-cell table:style-name="TableCell1052">
            <text:p text:style-name="P1053">Įrodymai</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text:span text:style-name="T1070">5</text:span><text:span text:style-name="T1071"><text:s/>lentelė</text:span></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Nr.</text:p>
          </table:table-cell>
          <table:table-cell table:style-name="TableCell1079">
            <text:p text:style-name="P1080">Tobulintinos pusės</text:p>
          </table:table-cell>
          <table:table-cell table:style-name="TableCell1081">
            <text:p text:style-name="P1082">Įrodymai</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text:span text:style-name="T1099">3</text:span><text:span text:style-name="T1100">. VEIKSMŲ PLANAS KOKYBEI TOBULINTI.</text:span></text:p>
      <text:p text:style-name="P1101"/>
      <text:p text:style-name="P1102">Veiksmų planas kokybei tobulinti yra skirtas mokymo programų ir mokyklos veiklos kokybei tobulinti. Šis planas, paremtas ataskaitos analitinės dalies medžiaga, turi būti lakoniškas ir labai<text:s/>konkretus, nurodantis terminus ir vykdytojus. Jis neturi atkartoti mokyklos strateginio vystymo plano, tačiau nuorodos į atitinkamus strateginio vystymosi plano punktus pageidautinos.</text:p>
      <text:p text:style-name="P1103"/>
      <text:p text:style-name="P1104"><text:span text:style-name="T1105">6</text:span><text:span text:style-name="T1106"><text:s/>lentelė</text:span></text:p>
      <text:p text:style-name="P1107"/>
      <text:p text:style-name="P1108"><text:span text:style-name="T1109">Veiksmų planas kokybei tobulinti</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 Nr.</text:p>
          </table:table-cell>
          <table:table-cell table:style-name="TableCell1121">
            <text:p text:style-name="P1122">Tobulintinos<text:s/>veiklos sritys</text:p>
            <text:p text:style-name="P1123"/>
          </table:table-cell>
          <table:table-cell table:style-name="TableCell1124">
            <text:p text:style-name="P1125">Užduotys</text:p>
          </table:table-cell>
          <table:table-cell table:style-name="TableCell1126">
            <text:p text:style-name="P1127">Atsakingi asmenys</text:p>
          </table:table-cell>
          <table:table-cell table:style-name="TableCell1128">
            <text:p text:style-name="P1129">Įgyvendinimo terminai</text:p>
          </table:table-cell>
          <table:table-cell table:style-name="TableCell1130">
            <text:p text:style-name="P1131">Įgyvendinimo įrodymai</text:p>
          </table:table-cell>
        </table:table-row>
        <table:table-row table:style-name="TableRow1132">
          <table:table-cell table:style-name="TableCell1133">
            <text:p text:style-name="P1134">1</text:p>
          </table:table-cell>
          <table:table-cell table:style-name="TableCell1135">
            <text:p text:style-name="P1136">Mokymo programo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text:p>
          </table:table-cell>
          <table:table-cell table:style-name="TableCell1148">
            <text:p text:style-name="P1149">Mokymas ir mokymasi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text:p>
          </table:table-cell>
          <table:table-cell table:style-name="TableCell1161">
            <text:p text:style-name="P1162">Parama mokiniam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text:p>
          </table:table-cell>
          <table:table-cell table:style-name="TableCell1174">
            <text:p text:style-name="P1175">Mokinių pasiekimai</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5</text:p>
          </table:table-cell>
          <table:table-cell table:style-name="TableCell1187">
            <text:p text:style-name="P1188">Išteklia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text:p>
          </table:table-cell>
          <table:table-cell table:style-name="TableCell1200">
            <text:p text:style-name="P1201">Valdymo struktūra, išoriniai ir vidiniai<text:s/>ryšiai, plėtra</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7</text:p>
          </table:table-cell>
          <table:table-cell table:style-name="TableCell1213">
            <text:p text:style-name="P1214">Kitos, mokyklos nuomone, svarbios veiklos srity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text:span text:style-name="T1225">4</text:span><text:span text:style-name="T1226">. PRIEDAI.</text:span></text:p>
      <text:p text:style-name="P1227"/>
      <text:p text:style-name="P1228">Savianalizės ataskaitos prieduose rekomenduojama pateikti tą informaciją, kuri įrodo vieną ar kitą analitinės dalies teiginį (anketos, grafikai, lentelės ir<text:s/>kt.). Prieduose galima pateikti mokyklos teisės aktus, į kuriuos apeliuojama analitinėje dalyje, bei apibendrintą tyrimų medžiagą. Rengiant savianalizės ataskaitą, būtina atsižvelgti į tai, kad išorinio vertinimo metu ekspertai galės pareikalauti visos medžiagos apie vieną ar kitą ataskaitoje analizuotą procesą. Todėl nebūtina ataskaitos prieduose stengtis pateikti visą medžiagą, kuria remiantis buvo vykdoma analizė.</text:p>
      <text:p text:style-name="P1229">______________</text:p>
      <text:p text:style-name="P1230"/>
      <text:p text:style-name="Normal"/>
      <text:p text:style-name="P1231"/>
      <text:p text:style-name="P1232"/>
      <text:p text:style-name="P1233"><text:span text:style-name="T1234">Pakeitimai:</text:span></text:p>
      <text:p text:style-name="P1235"/>
      <text:p text:style-name="P1236"><text:span text:style-name="T1237">1.</text:span></text:p>
      <text:soft-page-break/>
      <text:p text:style-name="P1238"><text:span text:style-name="T1239">Lietuvos Respublikos švietimo ir mokslo ministerija, Į</text:span><text:span text:style-name="T1240">sakymas</text:span></text:p>
      <text:p text:style-name="P1241"><text:span text:style-name="T1242">Nr.<text:s/></text:span><text:a xlink:href="https://www.e-tar.lt/portal/legalAct.html?documentId=TAR.8778DBA9810D" office:target-frame-name="_top" xlink:show="replace"><text:span text:style-name="T1243">ISAK-153</text:span></text:a><text:span text:style-name="T1244">, 2004-02-04, Žin., 2004, Nr. 22-676 (2004-02-10), i. k. 1042070ISAKISAK-153</text:span></text:p>
      <text:p text:style-name="P1245"><text:span text:style-name="T1246">Dėl švietimo ir mokslo ministro 2001 m. sausio 18 d. įsakymo Nr. 73 "Dėl Moky</text:span><text:span text:style-name="T1247">mo kokybės vertinimo profesinėse mokyklose tvarkos" pakeitimo</text:span></text:p>
      <text:p text:style-name="P1248"/>
      <text:p text:style-name="P1249"><text:span text:style-name="T1250">2.</text:span></text:p>
      <text:p text:style-name="P1251"><text:span text:style-name="T1252">Lietuvos Respublikos švietimo ir mokslo ministerija, Įsakymas</text:span></text:p>
      <text:p text:style-name="P1253"><text:span text:style-name="T1254">Nr.<text:s/></text:span><text:a xlink:href="https://www.e-tar.lt/portal/legalAct.html?documentId=TAR.92275DF88851" office:target-frame-name="_top" xlink:show="replace"><text:span text:style-name="T1255">ISAK-175</text:span></text:a><text:span text:style-name="T1256">, 2006-02-02, Žin., 2006, Nr.<text:s/></text:span><text:span text:style-name="T1257">15-545 (2006-02-07), i. k. 1062070ISAKISAK-175</text:span></text:p>
      <text:p text:style-name="P1258"><text:span text:style-name="T1259">Dėl švietimo ir mokslo ministro 2001 m. sausio 18 d. įsakymo Nr. 73 "Dėl Mokymo kokybės vertinimo profesinėse mokyklose tvarkos pakeit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5" svg:viewBox="0 0 20 30" svg:d="m10 0-10 30h20z"/>
    <draw:marker draw:name="a21" svg:viewBox="0 0 20 30" svg:d="m10 0-10 30h20z"/>
    <draw:marker draw:name="a23" svg:viewBox="0 0 20 30" svg:d="m10 0-10 30h20z"/>
    <draw:marker draw:name="a19" svg:viewBox="0 0 20 30" svg:d="m10 0-10 30h20z"/>
    <draw:marker draw:name="a25" svg:viewBox="0 0 20 30" svg:d="m10 0-10 30h20z"/>
    <draw:marker draw:name="a7" svg:viewBox="0 0 20 30" svg:d="m10 0-10 30h20z"/>
    <draw:marker draw:name="a27" svg:viewBox="0 0 20 30" svg:d="m10 0-10 30h20z"/>
    <draw:marker draw:name="a8" svg:viewBox="0 0 20 30" svg:d="m10 0-10 30h20z"/>
    <draw:marker draw:name="a28" svg:viewBox="0 0 20 30" svg:d="m10 0-10 30h20z"/>
    <draw:marker draw:name="a34" svg:viewBox="0 0 20 30" svg:d="m10 0-10 30h20z"/>
    <draw:marker draw:name="a41" svg:viewBox="0 0 20 30" svg:d="m10 0-10 30h20z"/>
    <draw:marker draw:name="a36" svg:viewBox="0 0 20 30" svg:d="m10 0-10 30h20z"/>
    <draw:marker draw:name="a43" svg:viewBox="0 0 20 30" svg:d="m10 0-10 30h20z"/>
    <draw:marker draw:name="a38" svg:viewBox="0 0 20 30" svg:d="m10 0-10 30h20z"/>
    <draw:marker draw:name="a39" svg:viewBox="0 0 20 30" svg:d="m10 0-10 30h20z"/>
    <draw:marker draw:name="a51" svg:viewBox="0 0 20 30" svg:d="m10 0-10 30h20z"/>
    <draw:marker draw:name="a45" svg:viewBox="0 0 20 30" svg:d="m10 0-10 30h20z"/>
    <draw:marker draw:name="a47" svg:viewBox="0 0 20 30" svg:d="m10 0-10 30h20z"/>
    <draw:marker draw:name="a49" svg:viewBox="0 0 20 30" svg:d="m10 0-10 30h20z"/>
    <draw:marker draw:name="a61" svg:viewBox="0 0 20 30" svg:d="m10 0-10 30h20z"/>
    <draw:marker draw:name="a57" svg:viewBox="0 0 20 30" svg:d="m10 0-10 30h20z"/>
    <draw:marker draw:name="a59" svg:viewBox="0 0 20 30" svg:d="m10 0-10 30h20z"/>
    <draw:marker draw:name="a10" svg:viewBox="0 0 20 30" svg:d="m10 0-10 30h20z"/>
    <draw:marker draw:name="a1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 style:parent-style-name="DefaultParagraphFont" style:family="text">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Header" style:family="paragraph">
      <style:paragraph-properties fo:text-align="center"/>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 style:parent-style-name="DefaultParagraphFont" style:family="text">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Header" style:family="paragraph">
      <style:paragraph-properties fo:text-align="center"/>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670"><draw:frame draw:style-name="F671" text:anchor-type="paragraph" svg:y="0.0006in" draw:z-index="0"><draw:text-box fo:min-height="0in" fo:min-width="0in"><text:p text:style-name="P669"><text:span text:style-name="T672"><text:page-number text:fixed="false">6</text:page-number></text:span></text:p></draw:text-box></draw:frame></text:p>
      </style:header>
      <style:footer>
        <text:p text:style-name="P673"/>
      </style:footer>
    </style:master-page>
    <style:master-page style:next-style-name="MP2" style:name="MPF2" style:page-layout-name="PL2">
      <style:header>
        <text:p text:style-name="P674"/>
        <text:p text:style-name="P675"/>
      </style:header>
      <style:footer>
        <text:p text:style-name="P676"/>
      </style:footer>
    </style:master-page>
    <style:master-page style:name="MP3" style:page-layout-name="PL3">
      <style:header>
        <text:p text:style-name="P730"><draw:frame draw:style-name="F731" text:anchor-type="paragraph" svg:y="0.0006in" draw:z-index="0"><draw:text-box fo:min-height="0in" fo:min-width="0in"><text:p text:style-name="P729"><text:span text:style-name="T732"><text:page-number text:fixed="false">6</text:page-number></text:span></text:p></draw:text-box></draw:frame></text:p>
      </style:header>
      <style:footer>
        <text:p text:style-name="P733"/>
      </style:footer>
    </style:master-page>
    <style:master-page style:next-style-name="MP3" style:name="MPF3" style:page-layout-name="PL3">
      <style:header>
        <text:p text:style-name="P734"/>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7:10:00Z</meta:creation-date>
    <dc:date>2018-03-09T07:10:00Z</dc:date>
    <meta:template xlink:href="Normal.dotm" xlink:type="simple"/>
    <meta:editing-cycles>2</meta:editing-cycles>
    <meta:editing-duration>PT0S</meta:editing-duration>
    <meta:document-statistic meta:page-count="16" meta:paragraph-count="386" meta:word-count="3754" meta:character-count="30510" meta:row-count="1292" meta:non-whitespace-character-count="27142"/>
  </office:meta>
</office:document-meta>
</file>