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 fo:letter-spacing="0.0138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end"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16</text:span></text:p>
      <text:p text:style-name="P10"/>
      <text:p text:style-name="P11"><text:span text:style-name="T12">Įsakymas paskelbtas: Žin. 2002, Nr.<text:s/></text:span><text:a xlink:href="https://www.e-tar.lt/portal/legalAct.html?documentId=TAR.BC3CFFB044B9" office:target-frame-name="_top" xlink:show="replace"><text:span text:style-name="T13">102-4587</text:span></text:a><text:span text:style-name="T14">, i. k. 1022330ISAK00000410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AVIVALDYBIŲ ADMINISTRACIJŲ IR VĮ ŽEMĖS ŪKIO INFORMACIJOS IR KAIMO VERSLO CENTRO VYKDOMŲ PARAMOS ŽEMĖS ŪKIUI IR KAIMO PLĖTRAI GAVĖJŲ ANKETAVIMO DARBŲ SUBSIDIJAVIMO TAISYKLIŲ</text:p>
      <text:p text:style-name="P22"/>
      <text:p text:style-name="P23">2002 m. spalio 18 d. Nr. 410</text:p>
      <text:p text:style-name="P24">Vilnius</text:p>
      <text:p text:style-name="P25"/>
      <text:p text:style-name="P26"/>
      <text:p text:style-name="P27"><text:span text:style-name="T28">Vadovaudamasis Lietuvos Respublikos vietos savivaldos įstatymo (Žin., 1994, Nr.<text:s/></text:span><text:a xlink:href="https://www.e-tar.lt/portal/lt/legalAct/TAR.D0CD0966D67F" office:target-frame-name="_blank" xlink:show="new"><text:span text:style-name="T29">55-1049</text:span></text:a><text:span text:style-name="T30">; 2000, Nr.<text:s/></text:span><text:a xlink:href="https://www.e-tar.lt/portal/lt/legalAct/TAR.10AE4E66691A" office:target-frame-name="_blank" xlink:show="new"><text:span text:style-name="T31">91-2832</text:span></text:a><text:span text:style-name="T32">; 2001, Nr.<text:s/></text:span><text:a xlink:href="https://www.e-tar.lt/portal/lt/legalAct/TAR.03EBC0E3CBDD" office:target-frame-name="_blank" xlink:show="new"><text:span text:style-name="T33">64-2323</text:span></text:a><text:span text:style-name="T34">, Nr.<text:s/></text:span><text:a xlink:href="https://www.e-tar.lt/portal/lt/legalAct/TAR.0BB7B6C28341" office:target-frame-name="_blank" xlink:show="new"><text:span text:style-name="T35">110-3984</text:span></text:a><text:span text:style-name="T36">; 2002, Nr.<text:s/></text:span><text:a xlink:href="https://www.e-tar.lt/portal/lt/legalAct/TAR.B1AD80594EE6" office:target-frame-name="_blank" xlink:show="new"><text:span text:style-name="T37">33-1256</text:span></text:a><text:span text:style-name="T38">) 8 straipsniu, Žemės ūkio ministerijos 2002 m strateginiu veiklos planu, kuriam pritarė Lietuvos Respublikos Vyriausybė 2002 m</text:span><text:span text:style-name="T39">. kovo 12 d. nutarimu Nr. 342 (Žin., 2002, Nr.<text:s/></text:span><text:a xlink:href="https://www.e-tar.lt/portal/lt/legalAct/TAR.3E67DC9360CF" office:target-frame-name="_blank" xlink:show="new"><text:span text:style-name="T40">28-987</text:span></text:a><text:span text:style-name="T41">), siekdamas įgyvendinti Lietuvos Respublikos žemės ūkio ir kaimo plėtros įstatymą (Žin., 2002, Nr.<text:s/></text:span><text:a xlink:href="https://www.e-tar.lt/portal/lt/legalAct/TAR.80CA64E588A1" office:target-frame-name="_blank" xlink:show="new"><text:span text:style-name="T42">72-3009</text:span></text:a><text:span text:style-name="T43">) ir Lietuvos Respublikos Vyriausybės 2002 m. rugpjūčio 27 d. nutarimą Nr. 1351 „Dėl Lietuvos Respublikos žemės ūkio ir kaimo verslo registro įsteigimo ir jo nuostatų patvirtinimo“ (</text:span><text:span text:style-name="T44">Žin.,2002, Nr.<text:s/></text:span><text:a xlink:href="https://www.e-tar.lt/portal/lt/legalAct/TAR.67F06D3C953E" office:target-frame-name="_blank" xlink:show="new"><text:span text:style-name="T45">84-3645</text:span></text:a><text:span text:style-name="T46">):</text:span></text:p>
      <text:p text:style-name="P47"><text:span text:style-name="T48">1</text:span><text:span text:style-name="T49">.<text:s/></text:span><text:span text:style-name="T50">Tvirtinu</text:span><text:span text:style-name="T51"><text:s/>Savivaldybių administracijų ir VĮ Žemės ūkio informacijos ir kaimo verslo centro vykdomų paramos žemės ūkiui ir kaimo plėtrai gavė</text:span><text:span text:style-name="T52">jų anketavimo darbų subsidijavimo taisykles (pridedama).</text:span></text:p>
      <text:p text:style-name="P53"><text:span text:style-name="T54">2</text:span><text:span text:style-name="T55">.<text:s/></text:span><text:span text:style-name="T56">Paved</text:span><text:span text:style-name="T57">u:</text:span></text:p>
      <text:p text:style-name="P58"><text:span text:style-name="T59">2.1</text:span><text:span text:style-name="T60">. Ekonomikos ir finansų departamentui VĮ Žemės ūkio informacijos ir kaimo verslo centro ir savivaldybių administracijų vykdomų paramos gavėjų anketavimo darbų subsidijavimo lėšas<text:s/></text:span><text:span text:style-name="T61">pervesti šioms institucijoms į sąskaitas „Pavedimų lėšos“ iš Specialiosios kaimo rėmimo programos lėšų, skirtų integruotai administravimo ir kontrolės sistemai (IAKS) įdiegti.</text:span></text:p>
      <text:p text:style-name="P62"><text:span text:style-name="T63">2.2</text:span><text:span text:style-name="T64">. įsakymo vykdymą kontroliuoti ministerijos sekretoriui Jonui Panamariovu</text:span><text:span text:style-name="T65">i.</text:span></text:p>
      <text:p text:style-name="P66"/>
      <text:p text:style-name="P67"/>
      <text:p text:style-name="P68"/>
      <text:p text:style-name="P69"><text:span text:style-name="T70">ŽEMĖS ŪKIO MINISTRAS</text:span><text:span text:style-name="T71"><text:tab/>JERONIMAS KRAUJELIS</text:span></text:p>
      <text:p text:style-name="P72"/>
      <text:soft-page-break/>
      <text:p text:style-name="P73">PATVIRTINTA</text:p>
      <text:p text:style-name="P74">Lietuvos Respublikos žemės ūkio ministro</text:p>
      <text:p text:style-name="P75">2002 m. spalio 18 d. įsakymu Nr. 410</text:p>
      <text:p text:style-name="P76"/>
      <text:p text:style-name="P77"><text:span text:style-name="T78">SAVIVALDYBIŲ ADMINISTRACIJŲ IR VĮ ŽEMĖS ŪKIO INFORMACIJOS IR KAIMO VERSLO CENTRO VYKDOMŲ PARAMOS ŽEMĖS ŪKIUI</text:span><text:span text:style-name="T79"><text:s/>IR KAIMO PLĖTRAI GAVĖJŲ ANKETAVIMO DARBŲ SUBSIDIJAVIMO TAISYKLĖ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VĮ Žemės ūkio informacijos ir kaimo verslo centro (toliau – Centro) ir savivaldybių administracijų vykdomų paramos gavėjų anketavimo (toliau – anketavimo</text:span><text:span text:style-name="T89">) darbų subsidijavimo taisyklės (toliau – taisyklės) parengtos pagal Žemės ūkio ministerijos 2002 m. strateginio veiklos plano, kuriam pritarė Lietuvos Respublikos Vyriausybė 2002 m. kovo 12 d. nutarimu Nr. 342 (Žin., 2002, Nr.<text:s/></text:span><text:a xlink:href="https://www.e-tar.lt/portal/lt/legalAct/TAR.3E67DC9360CF" office:target-frame-name="_blank" xlink:show="new"><text:span text:style-name="T90">28-987</text:span></text:a><text:span text:style-name="T91">), Specialiosios kaimo rėmimo programos 29.1.1.2.6 priemonę.</text:span></text:p>
      <text:p text:style-name="P92"><text:span text:style-name="T93">2</text:span><text:span text:style-name="T94">. Šios taisyklės reglamentuoja Centro ir savivaldybių administracijų vykdomų anketavimo darbų subsidijavimo iš Specialiosios<text:s/></text:span><text:span text:style-name="T95">kaimo rėmimo programos lėšų, numatytų integruotai administravimo ir kontrolės sistemai (IAKS) įdiegti, skyrimą bei atsiskaitymo už panaudotas lėšas principus.</text:span></text:p>
      <text:p text:style-name="P96"><text:span text:style-name="T97">3</text:span><text:span text:style-name="T98">. Lėšos anketavimo darbams subsidijuoti skiriamos vadovaujantis žemės ūkio ministro 2002 m.<text:s/></text:span><text:span text:style-name="T99">spalio 1 d. įsakymu Nr. 394 „Dėl parengiamojo Lietuvos žemės ūkio integruotos administravimo ir kontrolės sistemos kūrimo etapo – potencialių tiesioginių išmokų ir kitos Europos Sąjungos bei valstybės paramos žemės ūkiui ir kaimo plėtrai gavėjų anketavimo“</text:span><text:span text:style-name="T100">.</text:span></text:p>
      <text:p text:style-name="P101"><text:span text:style-name="T102">4</text:span><text:span text:style-name="T103">. Pagal šias taisykles subsidijuojami Centro ir savivaldybių vykdomi anketavimo darbai.</text:span></text:p>
      <text:p text:style-name="P104"/>
      <text:p text:style-name="P105"><text:span text:style-name="T106">II</text:span><text:span text:style-name="T107">.<text:s/></text:span><text:span text:style-name="T108">PAGRINDINIAI ANKETAVIMO DARBŲ SUBSIDIJAVIMO PRINCIPAI</text:span></text:p>
      <text:p text:style-name="P109"/>
      <text:p text:style-name="P110"><text:span text:style-name="T111">5</text:span><text:span text:style-name="T112">. Subsidija skiriama transporto, darbo užmokesčio ir kitoms išlaidoms, susijusioms su anke</text:span><text:span text:style-name="T113">tavimo darbų vykdymu, apmokėti.</text:span><text:s/></text:p>
      <text:p text:style-name="P114">Punkto pakeitimai:</text:p>
      <text:p text:style-name="P115"><text:span text:style-name="T116">Nr.<text:s/></text:span><text:a xlink:href="https://www.e-tar.lt/portal/legalAct.html?documentId=TAR.0C4C58E7A167" office:target-frame-name="_top" xlink:show="replace"><text:span text:style-name="T117">437</text:span></text:a><text:span text:style-name="T118">, 2002-11-12, Žin., 2002, Nr. 110-4883 (2002-11-15), i. k. 1022330ISAK00000437</text:span></text:p>
      <text:p text:style-name="Normal"/>
      <text:p text:style-name="P119"><text:span text:style-name="T120">6</text:span><text:span text:style-name="T121">. Subsidija negali būti naudoj</text:span><text:span text:style-name="T122">ama pastatų rekonstrukcijai, kapitaliniam remontui, skoloms dengti bei kitoms išlaidoms, nesusijusioms su anketavimo darbų vykdymu, apmokėti.</text:span><text:s/></text:p>
      <text:p text:style-name="P123">Punkto pakeitimai:</text:p>
      <text:p text:style-name="P124"><text:span text:style-name="T125">Nr.<text:s/></text:span><text:a xlink:href="https://www.e-tar.lt/portal/legalAct.html?documentId=TAR.0C4C58E7A167" office:target-frame-name="_top" xlink:show="replace"><text:span text:style-name="T126">437</text:span></text:a><text:span text:style-name="T127">,<text:s/></text:span><text:span text:style-name="T128">2002-11-12, Žin., 2002, Nr. 110-4883 (2002-11-15), i. k. 1022330ISAK00000437</text:span></text:p>
      <text:p text:style-name="Normal"/>
      <text:p text:style-name="P129"><text:span text:style-name="T130">III</text:span><text:span text:style-name="T131">.<text:s/></text:span><text:span text:style-name="T132">SUBSIDIJOS SKYRIMAS IR ATSKAITOMYBĖ UŽ LĖŠŲ PANAUDOJIMĄ</text:span></text:p>
      <text:p text:style-name="P133"/>
      <text:p text:style-name="P134"><text:span text:style-name="T135">7</text:span><text:span text:style-name="T136">. Centro ir savivaldybių administracijos disponuoja Specialiosios kaimo rėmimo programos lėšų integruotai</text:span><text:span text:style-name="T137"><text:s/>administravimo ir kontrolės sistemai įdiegti dalimi.</text:span></text:p>
      <text:p text:style-name="P138"><text:span text:style-name="T139">8</text:span><text:span text:style-name="T140">. Kiekvienai savivaldybei apskaičiuojama lėšų suma priklausys nuo teisingai užpildytų anketų skaičiaus. Kiekvienai rajono savivaldybei avansu skiriama 1000 Lt, miesto savivaldybei – suvedus galutin</text:span><text:span text:style-name="T141">ius anketavimo rezultatus.</text:span></text:p>
      <text:p text:style-name="P142"><text:span text:style-name="T143">9</text:span><text:span text:style-name="T144">. Centras ir savivaldybės disponuoja šiam tikslui skirtomis Specialiosios kaimo rėmimo programos lėšomis, neviršydami nustatytos sumos, tvarko jų apskaitą ir ketvirčiui pasibaigus iki kito mėnesio 10 dienos pateikia minister</text:span><text:span text:style-name="T145">ijos Ekonomikos ir finansų departamento Apskaitos skyriui ketvirtines ataskaitas pagal 2 formą „Biudžeto išlaidų sąmatos vykdymo apyskaita“, patvirtintą finansų ministro 2001 m. gruodžio 28 d. įsakymu Nr. 346 (Žin., 2002, Nr.<text:s/></text:span><text:a xlink:href="https://www.e-tar.lt/portal/lt/legalAct/TAR.465FC0D687D7" office:target-frame-name="_blank" xlink:show="new"><text:span text:style-name="T146">3-87</text:span></text:a><text:span text:style-name="T147">).</text:span></text:p>
      <text:p text:style-name="P148"><text:span text:style-name="T149">10</text:span><text:span text:style-name="T150">. Už teisingą skirtų lėšų naudojimą atsako Centro ir savivaldybių administracija.</text:span></text:p>
      <text:p text:style-name="P151"><text:span text:style-name="T152">______________</text:span></text:p>
      <text:p text:style-name="P153"/>
      <text:p text:style-name="P154"/>
      <text:soft-page-break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žemės ūkio ministerija, Įsakymas</text:span></text:p>
      <text:p text:style-name="P162"><text:span text:style-name="T163">Nr.<text:s/></text:span><text:a xlink:href="https://www.e-tar.lt/portal/legalAct.html?documentId=TAR.0C4C58E7A167" office:target-frame-name="_top" xlink:show="replace"><text:span text:style-name="T164">437</text:span></text:a><text:span text:style-name="T165">, 2002-11-12, Žin., 2002, Nr. 110-4883 (2002-11-15), i. k. 1022330ISAK00000437</text:span></text:p>
      <text:p text:style-name="P166"><text:span text:style-name="T167">Dėl žemės ūkio ministro 2002 m. spalio 18 d. įsakymo Nr. 410 „Dėl Savivaldybių administracijų ir VĮ Ž</text:span><text:span text:style-name="T168">emės ūkio informacijos ir kaimo verslo centro vykdomų paramos žemės ūkiui ir kaimo plėtrai gavėjų anketavimo darbų subsidijavimo taisyklių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3T08:43:00Z</meta:creation-date>
    <dc:date>2017-08-23T08:43:00Z</dc:date>
    <meta:template xlink:href="Normal.dotm" xlink:type="simple"/>
    <meta:editing-cycles>2</meta:editing-cycles>
    <meta:editing-duration>PT0S</meta:editing-duration>
    <meta:document-statistic meta:page-count="3" meta:paragraph-count="48" meta:word-count="836" meta:character-count="6400" meta:row-count="181" meta:non-whitespace-character-count="5612"/>
  </office:meta>
</office:document-meta>
</file>