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fo:font-style="italic" style:font-style-asian="italic"/>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break-before="page"/>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style:style>
    <style:style style:name="T237" style:parent-style-name="DefaultParagraphFont" style:family="text">
      <style:text-properties fo:font-weight="bold" style:font-weight-asian="bold" fo:text-transform="uppercase"/>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style:text-position="-25% 100%"/>
    </style:style>
    <style:style style:name="T250" style:parent-style-name="DefaultParagraphFont" style:family="text">
      <style:text-properties style:text-position="-25% 1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style:text-position="-25% 100%"/>
    </style:style>
    <style:style style:name="T278" style:parent-style-name="DefaultParagraphFont" style:family="text">
      <style:text-properties style:text-position="-25% 100%"/>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style:style>
    <style:style style:name="T325" style:parent-style-name="DefaultParagraphFont" style:family="text">
      <style:text-properties fo:font-weight="bold" style:font-weight-asian="bold" fo:text-transform="uppercase"/>
    </style:style>
    <style:style style:name="T326" style:parent-style-name="DefaultParagraphFont" style:family="text">
      <style:text-properties fo:font-weight="bold" style:font-weight-asian="bold" fo:text-transform="uppercase"/>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style:text-underline-type="single" style:text-underline-style="solid" style:text-underline-width="auto" style:text-underline-mode="continuous"/>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style:style>
    <style:style style:name="T342" style:parent-style-name="DefaultParagraphFont" style:family="text">
      <style:text-properties fo:font-weight="bold" style:font-weight-asian="bold" fo:text-transform="uppercase"/>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style>
    <style:style style:name="T353" style:parent-style-name="DefaultParagraphFont" style:family="text">
      <style:text-properties style:text-position="-25% 100%"/>
    </style:style>
    <style:style style:name="T354" style:parent-style-name="DefaultParagraphFont" style:family="text">
      <style:text-properties style:text-position="-25% 100%"/>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style>
    <style:style style:name="T357" style:parent-style-name="DefaultParagraphFont" style:family="text">
      <style:text-properties style:text-position="-25% 100%"/>
    </style:style>
    <style:style style:name="T358" style:parent-style-name="DefaultParagraphFont" style:family="text">
      <style:text-properties style:text-position="-25% 100%"/>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ab-stops>
          <style:tab-stop style:type="left" style:position="3.625in"/>
        </style:tab-stops>
      </style:paragraph-properties>
    </style:style>
    <style:style style:name="P362" style:parent-style-name="Normal" style:family="paragraph">
      <style:paragraph-properties fo:text-align="justify" fo:text-indent="0.4923in">
        <style:tab-stops>
          <style:tab-stop style:type="left" style:position="3.625in"/>
        </style:tab-stops>
      </style:paragraph-properties>
    </style:style>
    <style:style style:name="P363" style:parent-style-name="Normal" style:family="paragraph">
      <style:paragraph-properties fo:text-align="justify" fo:text-indent="0.4923in">
        <style:tab-stops>
          <style:tab-stop style:type="left" style:position="3.625in"/>
        </style:tab-stops>
      </style:paragraph-properties>
    </style:style>
    <style:style style:name="P364" style:parent-style-name="Normal" style:family="paragraph">
      <style:paragraph-properties fo:text-align="justify" fo:text-indent="0.4923in">
        <style:tab-stops>
          <style:tab-stop style:type="left" style:position="3.625in"/>
        </style:tab-stops>
      </style:paragraph-properties>
    </style:style>
    <style:style style:name="P365" style:parent-style-name="Normal" style:family="paragraph">
      <style:paragraph-properties fo:text-align="justify" fo:text-indent="0.4923in">
        <style:tab-stops>
          <style:tab-stop style:type="left" style:position="3.625in"/>
        </style:tab-stops>
      </style:paragraph-properties>
    </style:style>
    <style:style style:name="P3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P40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style:text-position="-25% 100%"/>
    </style:style>
    <style:style style:name="T436" style:parent-style-name="DefaultParagraphFont" style:family="text">
      <style:text-properties style:text-position="-25% 100%"/>
    </style:style>
    <style:style style:name="P437" style:parent-style-name="Normal" style:family="paragraph">
      <style:paragraph-properties fo:text-align="justify" fo:text-indent="0.4923in"/>
    </style:style>
    <style:style style:name="T438" style:parent-style-name="DefaultParagraphFont" style:family="text">
      <style:text-properties style:text-position="-25% 100%"/>
    </style:style>
    <style:style style:name="T439" style:parent-style-name="DefaultParagraphFont" style:family="text">
      <style:text-properties style:text-position="-25% 100%"/>
    </style:style>
    <style:style style:name="P440" style:parent-style-name="Normal" style:family="paragraph">
      <style:paragraph-properties fo:text-align="justify" fo:text-indent="0.4923in"/>
    </style:style>
    <style:style style:name="T441" style:parent-style-name="DefaultParagraphFont" style:family="text">
      <style:text-properties style:text-position="-25% 100%"/>
    </style:style>
    <style:style style:name="T442" style:parent-style-name="DefaultParagraphFont" style:family="text">
      <style:text-properties style:text-position="-25% 100%"/>
    </style:style>
    <style:style style:name="P443" style:parent-style-name="Normal" style:family="paragraph">
      <style:paragraph-properties fo:text-align="justify" fo:text-indent="0.4923in"/>
    </style:style>
    <style:style style:name="T444" style:parent-style-name="DefaultParagraphFont" style:family="text">
      <style:text-properties style:text-position="-25% 100%"/>
    </style:style>
    <style:style style:name="T445" style:parent-style-name="DefaultParagraphFont" style:family="text">
      <style:text-properties style:text-position="-25% 100%"/>
    </style:style>
    <style:style style:name="T446" style:parent-style-name="DefaultParagraphFont" style:family="text">
      <style:text-properties style:text-position="-25% 100%"/>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4923in"/>
    </style:style>
    <style:style style:name="T479" style:parent-style-name="DefaultParagraphFont" style:family="text">
      <style:text-properties style:text-position="25% 100%"/>
    </style:style>
    <style:style style:name="T480" style:parent-style-name="DefaultParagraphFont" style:family="text">
      <style:text-properties style:text-position="25% 100%"/>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P497" style:parent-style-name="Normal" style:family="paragraph">
      <style:paragraph-properties fo:text-indent="0.4923in"/>
    </style:style>
    <style:style style:name="T498" style:parent-style-name="DefaultParagraphFont" style:family="text">
      <style:text-properties style:text-position="sub 66.6%"/>
    </style:style>
    <style:style style:name="T499" style:parent-style-name="DefaultParagraphFont" style:family="text">
      <style:text-properties style:text-position="sub 66.6%"/>
    </style:style>
    <style:style style:name="T500" style:parent-style-name="DefaultParagraphFont" style:family="text">
      <style:text-properties style:text-position="sub 66.6%"/>
    </style:style>
    <style:style style:name="T501" style:parent-style-name="DefaultParagraphFont" style:family="text">
      <style:text-properties style:text-position="sub 66.6%"/>
    </style:style>
    <style:style style:name="P502" style:parent-style-name="Normal" style:family="paragraph">
      <style:paragraph-properties fo:text-indent="0.4923in"/>
    </style:style>
    <style:style style:name="T503" style:parent-style-name="DefaultParagraphFont" style:family="text">
      <style:text-properties style:text-position="super 66.6%"/>
    </style:style>
    <style:style style:name="T504" style:parent-style-name="DefaultParagraphFont" style:family="text">
      <style:text-properties style:text-position="super 66.6%"/>
    </style:style>
    <style:style style:name="P505" style:parent-style-name="Normal" style:family="paragraph">
      <style:paragraph-properties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style:text-position="-25% 100%"/>
    </style:style>
    <style:style style:name="P510" style:parent-style-name="Normal" style:family="paragraph">
      <style:paragraph-properties fo:text-align="justify" fo:text-indent="0.4923in"/>
    </style:style>
    <style:style style:name="T511" style:parent-style-name="DefaultParagraphFont" style:family="text">
      <style:text-properties style:text-position="-25% 100%"/>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P51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style:style>
    <style:style style:name="T524" style:parent-style-name="DefaultParagraphFont" style:family="text">
      <style:text-properties fo:font-weight="bold" style:font-weight-asian="bold" fo:text-transform="uppercase"/>
    </style:style>
    <style:style style:name="P525" style:parent-style-name="Normal" style:family="paragraph">
      <style:paragraph-properties fo:text-align="center"/>
      <style:text-properties fo:font-weight="bold" style:font-weight-asian="bold" fo:text-transform="uppercase"/>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indent="0.4923in"/>
    </style:style>
    <style:style style:name="P559" style:parent-style-name="Normal" style:family="paragraph">
      <style:paragraph-properties fo:text-indent="0.4923in"/>
    </style:style>
    <style:style style:name="P560" style:parent-style-name="Normal" style:family="paragraph">
      <style:paragraph-properties fo:text-indent="0.4923in"/>
    </style:style>
    <style:style style:name="T561" style:parent-style-name="DefaultParagraphFont" style:family="text">
      <style:text-properties style:text-position="super 66.6%"/>
    </style:style>
    <style:style style:name="P562" style:parent-style-name="Normal" style:family="paragraph">
      <style:paragraph-properties fo:text-indent="0.4923in"/>
    </style:style>
    <style:style style:name="P563" style:parent-style-name="Normal" style:family="paragraph">
      <style:paragraph-properties fo:text-align="center"/>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P57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text-position="-30% 100%"/>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text-position="-30% 100%"/>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text-properties fo:font-weight="bold" style:font-weight-asian="bold"/>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style:text-position="-25% 100%"/>
    </style:style>
    <style:style style:name="T588" style:parent-style-name="DefaultParagraphFont" style:family="text">
      <style:text-properties style:text-position="-25% 100%"/>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text-position="-25% 100%"/>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text-position="-25% 100%"/>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style:text-position="-25% 100%"/>
    </style:style>
    <style:style style:name="T601" style:parent-style-name="DefaultParagraphFont" style:family="text">
      <style:text-properties style:text-position="-25% 100%"/>
    </style:style>
    <style:style style:name="T602" style:parent-style-name="DefaultParagraphFont" style:family="text">
      <style:text-properties style:text-position="-25% 100%"/>
    </style:style>
    <style:style style:name="T603" style:parent-style-name="DefaultParagraphFont" style:family="text">
      <style:text-properties style:text-position="-25% 100%"/>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style:text-position="-25% 100%"/>
    </style:style>
    <style:style style:name="T624" style:parent-style-name="DefaultParagraphFont" style:family="text">
      <style:text-properties style:text-position="-25% 100%"/>
    </style:style>
    <style:style style:name="P625" style:parent-style-name="Normal" style:family="paragraph">
      <style:paragraph-properties fo:text-indent="0.4923in"/>
    </style:style>
    <style:style style:name="P626" style:parent-style-name="Normal" style:family="paragraph">
      <style:paragraph-properties fo:text-indent="0.4923in"/>
    </style:style>
    <style:style style:name="T627" style:parent-style-name="DefaultParagraphFont" style:family="text">
      <style:text-properties style:text-position="sub 66.6%"/>
    </style:style>
    <style:style style:name="T628" style:parent-style-name="DefaultParagraphFont" style:family="text">
      <style:text-properties style:text-position="sub 66.6%"/>
    </style:style>
    <style:style style:name="T629" style:parent-style-name="DefaultParagraphFont" style:family="text">
      <style:text-properties style:text-position="sub 66.6%"/>
    </style:style>
    <style:style style:name="T630" style:parent-style-name="DefaultParagraphFont" style:family="text">
      <style:text-properties style:text-position="sub 66.6%"/>
    </style:style>
    <style:style style:name="P631" style:parent-style-name="Normal" style:family="paragraph">
      <style:paragraph-properties fo:text-indent="0.4923in"/>
    </style:style>
    <style:style style:name="T632" style:parent-style-name="DefaultParagraphFont" style:family="text">
      <style:text-properties style:text-position="super 66.6%"/>
    </style:style>
    <style:style style:name="P633" style:parent-style-name="Normal" style:family="paragraph">
      <style:paragraph-properties fo:text-indent="0.4923in"/>
    </style:style>
    <style:style style:name="T634" style:parent-style-name="DefaultParagraphFont" style:family="text">
      <style:text-properties style:text-position="sub 66.6%"/>
    </style:style>
    <style:style style:name="P635" style:parent-style-name="Normal" style:family="paragraph">
      <style:paragraph-properties fo:text-align="center"/>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style:text-position="-25% 100%"/>
    </style:style>
    <style:style style:name="P639" style:parent-style-name="Normal" style:family="paragraph">
      <style:paragraph-properties fo:text-align="justify" fo:text-indent="0.4923in"/>
    </style:style>
    <style:style style:name="T640" style:parent-style-name="DefaultParagraphFont" style:family="text">
      <style:text-properties style:text-position="-25% 100%"/>
    </style:style>
    <style:style style:name="P641" style:parent-style-name="Normal" style:family="paragraph">
      <style:paragraph-properties fo:text-align="justify" fo:text-indent="0.4923in"/>
    </style:style>
    <style:style style:name="T642" style:parent-style-name="DefaultParagraphFont" style:family="text">
      <style:text-properties style:text-position="-25% 100%"/>
    </style:style>
    <style:style style:name="P643" style:parent-style-name="Normal" style:family="paragraph">
      <style:paragraph-properties fo:text-align="justify" fo:text-indent="0.4923in"/>
    </style:style>
    <style:style style:name="T644" style:parent-style-name="DefaultParagraphFont" style:family="text">
      <style:text-properties style:text-position="-25% 100%"/>
    </style:style>
    <style:style style:name="P645" style:parent-style-name="Normal" style:family="paragraph">
      <style:paragraph-properties fo:text-align="justify" fo:text-indent="0.4923in"/>
    </style:style>
    <style:style style:name="T646" style:parent-style-name="DefaultParagraphFont" style:family="text">
      <style:text-properties style:text-position="-25% 100%"/>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text-position="-30% 100%"/>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text-position="-30% 100%"/>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style:text-position="-25% 100%"/>
    </style:style>
    <style:style style:name="T667" style:parent-style-name="DefaultParagraphFont" style:family="text">
      <style:text-properties style:text-position="-25% 100%"/>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text-position="-25% 100%"/>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text-position="-25% 100%"/>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style:text-position="25% 100%"/>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692" style:parent-style-name="DefaultParagraphFont" style:family="text">
      <style:text-properties style:text-position="25% 100%"/>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style:text-position="-25% 100%"/>
    </style:style>
    <style:style style:name="T698" style:parent-style-name="DefaultParagraphFont" style:family="text">
      <style:text-properties style:text-position="-25% 100%"/>
    </style:style>
    <style:style style:name="P699" style:parent-style-name="Normal" style:family="paragraph">
      <style:paragraph-properties fo:text-indent="0.4923in"/>
    </style:style>
    <style:style style:name="T700" style:parent-style-name="DefaultParagraphFont" style:family="text">
      <style:text-properties style:text-position="sub 66.6%"/>
    </style:style>
    <style:style style:name="T701" style:parent-style-name="DefaultParagraphFont" style:family="text">
      <style:text-properties style:text-position="sub 66.6%"/>
    </style:style>
    <style:style style:name="P702" style:parent-style-name="Normal" style:family="paragraph">
      <style:paragraph-properties fo:text-indent="0.4923in"/>
    </style:style>
    <style:style style:name="T703" style:parent-style-name="DefaultParagraphFont" style:family="text">
      <style:text-properties style:text-position="super 66.6%"/>
    </style:style>
    <style:style style:name="P704" style:parent-style-name="Normal" style:family="paragraph">
      <style:paragraph-properties fo:text-indent="0.4923in">
        <style:tab-stops>
          <style:tab-stop style:type="left" style:position="0.3541in"/>
          <style:tab-stop style:type="center" style:position="3.3465in"/>
        </style:tab-stops>
      </style:paragraph-properties>
    </style:style>
    <style:style style:name="T705" style:parent-style-name="DefaultParagraphFont" style:family="text">
      <style:text-properties style:text-position="sub 66.6%"/>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style:text-position="-25% 100%"/>
    </style:style>
    <style:style style:name="P709" style:parent-style-name="Normal" style:family="paragraph">
      <style:paragraph-properties fo:text-align="justify" fo:text-indent="0.4923in"/>
    </style:style>
    <style:style style:name="T710" style:parent-style-name="DefaultParagraphFont" style:family="text">
      <style:text-properties style:text-position="-25% 100%"/>
    </style:style>
    <style:style style:name="P711" style:parent-style-name="Normal" style:family="paragraph">
      <style:paragraph-properties fo:text-align="justify" fo:text-indent="0.4923in"/>
    </style:style>
    <style:style style:name="T712" style:parent-style-name="DefaultParagraphFont" style:family="text">
      <style:text-properties style:text-position="-25% 100%"/>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fo:font-style="italic" style:font-style-asian="italic"/>
    </style:style>
    <style:style style:name="P749" style:parent-style-name="Normal" style:family="paragraph">
      <style:paragraph-properties fo:text-align="justify" fo:text-indent="0.4923in"/>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style:text-position="25% 100%"/>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9">Įsakymas netenka galios 2010-05-14:</text:span></text:p>
      <text:p text:style-name="P10"><text:span text:style-name="T11">Lietuvos Respublikos žemės ūkio ministerija, Įsakymas</text:span></text:p>
      <text:p text:style-name="P12"><text:span text:style-name="T13">Nr.<text:s/></text:span><text:a xlink:href="https://www.e-tar.lt/portal/legalAct.html?documentId=TAR.FBFB1FCF5461" office:target-frame-name="_top" xlink:show="replace"><text:span text:style-name="T14">3D-435</text:span></text:a><text:span text:style-name="T15">, 2010-05-07, Žin., 2010, Nr. 55-2721 (2010-05-13), i. k.<text:s/></text:span><text:span text:style-name="T16">1102330ISAK003D-435</text:span></text:p>
      <text:p text:style-name="P17"><text:span text:style-name="T18">Dėl Laktoproteinų (kazeinų ir kazeinatų), skirtų žmonėms vartoti, techninio reglamento patvirtinimo</text:span></text:p>
      <text:p text:style-name="P19"/>
      <text:p text:style-name="P20"><text:span text:style-name="T21">Suvestinė redakcija nuo 2008-03-19 iki 2010-05-13</text:span></text:p>
      <text:p text:style-name="P22"/>
      <text:p text:style-name="P23"><text:span text:style-name="T24">Įsakymas paskelbtas: Žin. 2000, Nr.<text:s/></text:span><text:a xlink:href="https://www.e-tar.lt/portal/legalAct.html?documentId=TAR.BC65DCE8CA0D" office:target-frame-name="_top" xlink:show="replace"><text:span text:style-name="T25">52-1514</text:span></text:a><text:span text:style-name="T26">, i. k. 1002330ISAK00000188</text:span></text:p>
      <text:p text:style-name="P27"/>
      <text:p text:style-name="P28"><text:span text:style-name="T29"/><text:span text:style-name="T30">LIETUVOS RESPUBLIKOS ŽEMĖS ŪKIO MINISTRAS</text:span></text:p>
      <text:p text:style-name="P31"/>
      <text:p text:style-name="P32">Į S A K Y M A S</text:p>
      <text:p text:style-name="P33">DĖL DEHIDRATUOTO KONSERVUOTO PIENO IR LAKTOPROTEINŲ (KAZEINŲ IR KAZEINATŲ), SKIRTŲ ŽMONĖMS VARTOTI, TECHNINIŲ REGLAMENTŲ PATVIRTINIMO</text:p>
      <text:p text:style-name="P34"/>
      <text:p text:style-name="P35">2000 m. birželio 19 d. Nr. 188</text:p>
      <text:p text:style-name="P36">Vilnius</text:p>
      <text:p text:style-name="P37"/>
      <text:p text:style-name="P38"/>
      <text:p text:style-name="P39">Įgyvendindamas Lietuvos Respublikos Vyriausybės 1999 m. rugsėjo 29 d. nutarimu Nr. 1076 „Dėl Lietuvos pasirengimo narystei Europos Sąjungoje programos (Nacionalinė<text:s/><text:span text:style-name="T40">acquis<text:s/></text:span>priėmimo programa) teisės derinimo ir<text:s/><text:span text:style-name="T41">acquis<text:s/></text:span>įgyvendinimo priemonių 1999 metų planų patvirtinimo“ (Žin., 1999, Nr.<text:s/><text:span text:style-name="T42">83-2473</text:span>) ir 2000 m. balandžio 10 d. nutarimu Nr. 409 „Dėl Lietuvos pasirengimo narystei Europos Sąjungoje programos<text:s/>(Nacionalinė<text:s/><text:span text:style-name="T43">acquis<text:s/></text:span>priėmimo programa) teisės derinimo ir<text:s/><text:span text:style-name="T44">acquis<text:s/></text:span>įgyvendinimo priemonių 2000 metų planų patvirtinimo“ (Žin., 2000, Nr.<text:s/><text:span text:style-name="T45">31-870</text:span>) patvirtintą Lietuvos pasirengimo narystei Europos Sąjungoje programos (Nacionalinė<text:s/><text:span text:style-name="T46">acquis</text:span><text:s/>priėmimo programa) teisės derinimo priemonių planą (priemonių kodai 3.1.2.2-T-A10 ir 3.1.2.2-T-A11),</text:p>
      <text:p text:style-name="P47">1.<text:s/><text:span text:style-name="T48">Tvirtinu</text:span><text:s/>pridedamus:</text:p>
      <text:p text:style-name="P49"><text:span text:style-name="T50">1.1.</text:span><text:span text:style-name="T51"><text:s/>Neteko galios nuo 2008-03-19</text:span></text:p>
      <text:p text:style-name="P52">Punkto naikinimas:</text:p>
      <text:p text:style-name="P53"><text:span text:style-name="T54">Nr.<text:s/></text:span><text:a xlink:href="https://www.e-tar.lt/portal/legalAct.html?documentId=TAR.9AFE91E3B80E" office:target-frame-name="_top" xlink:show="replace"><text:span text:style-name="T55">3D-138</text:span></text:a><text:span text:style-name="T56">, 2008-03-14, Žin. 2008, Nr. 32-1130 (2008-03-18), i. k. 1082330ISAK003D-138</text:span></text:p>
      <text:p text:style-name="Normal"/>
      <text:p text:style-name="P57">1.2. Laktoproteinų (kazeinų ir kazeinatų), skirtų žmonėms vartoti, techninį reglamentą.</text:p>
      <text:p text:style-name="P58">2. Nustatau, kad:</text:p>
      <text:p text:style-name="P59">2.1. Dehidratuoto konservuoto pieno, skirto žmonėms vartoti, techninis reglamentas įsigalioja 2001 m. sausio 1 d.;</text:p>
      <text:p text:style-name="P60">2.2. Laktoproteinų (kazeinų ir kazeinatų), skirtų žmonėms vartoti, techninis reglamentas įsigalioja 2002 m. sausio 1 d.</text:p>
      <text:p text:style-name="P61"/>
      <text:p text:style-name="P62"/>
      <text:p text:style-name="P63"/>
      <text:p text:style-name="P64"><text:span text:style-name="T65">ŽEMĖS ŪKIO MI</text:span><text:span text:style-name="T66">NISTRAS</text:span><text:span text:style-name="T67"><text:tab/>EDVARDAS MAKELIS</text:span></text:p>
      <text:p text:style-name="P68"><text:span text:style-name="T69">Patvirtinta.</text:span><text:span text:style-name="T70"><text:s/>Neteko galios nuo 2008-03-19</text:span></text:p>
      <text:p text:style-name="P71">Priedo naikinimas:</text:p>
      <text:p text:style-name="P72"><text:span text:style-name="T73">Nr.<text:s/></text:span><text:a xlink:href="https://www.e-tar.lt/portal/legalAct.html?documentId=TAR.9AFE91E3B80E" office:target-frame-name="_top" xlink:show="replace"><text:span text:style-name="T74">3D-138</text:span></text:a><text:span text:style-name="T75">, 2008-03-14, Žin. 2008, Nr. 32-1130 (2008-03-18), i. k. 1082330ISAK003D-1</text:span><text:span text:style-name="T76">38</text:span></text:p>
      <text:p text:style-name="P77">Priedo pakeitimai:</text:p>
      <text:p text:style-name="P78"><text:span text:style-name="T79">Nr.<text:s/></text:span><text:a xlink:href="https://www.e-tar.lt/portal/legalAct.html?documentId=TAR.15668605732A" office:target-frame-name="_top" xlink:show="replace"><text:span text:style-name="T80">3D-128</text:span></text:a><text:span text:style-name="T81">, 2003-03-27, Žin., 2003, Nr. 38-1747 (2003-04-24), i. k. 1032330ISAK003D-128</text:span></text:p>
      <text:p text:style-name="Normal"/>
      <text:p text:style-name="P82"><text:span text:style-name="T83">1 priedas.</text:span><text:span text:style-name="T84"><text:s/>Neteko galios nuo 2008-03-19</text:span></text:p>
      <text:p text:style-name="P85">Priedo naikinimas:</text:p>
      <text:p text:style-name="P86"><text:span text:style-name="T87">Nr.<text:s/></text:span><text:a xlink:href="https://www.e-tar.lt/portal/legalAct.html?documentId=TAR.9AFE91E3B80E" office:target-frame-name="_top" xlink:show="replace"><text:span text:style-name="T88">3D-138</text:span></text:a><text:span text:style-name="T89">, 2008-03-14, Žin. 2008, Nr. 32-1130 (2008-03-18), i. k. 1082330ISAK003D-138</text:span></text:p>
      <text:p text:style-name="P90">Priedo pakeitimai:</text:p>
      <text:p text:style-name="P91"><text:span text:style-name="T92">Nr.<text:s/></text:span><text:a xlink:href="https://www.e-tar.lt/portal/legalAct.html?documentId=TAR.15668605732A" office:target-frame-name="_top" xlink:show="replace"><text:span text:style-name="T93">3D-128</text:span></text:a><text:span text:style-name="T94">, 2003-03-27, Žin., 2003, Nr. 38-1747 (2003-04-24), i. k. 1032330ISAK003D-128</text:span></text:p>
      <text:p text:style-name="Normal"/>
      <text:p text:style-name="P95"><text:span text:style-name="T96">2 priedas.</text:span><text:span text:style-name="T97"><text:s/>Neteko galios nuo 2008-03-19</text:span></text:p>
      <text:p text:style-name="P98">Priedo naikinimas:</text:p>
      <text:p text:style-name="P99"><text:span text:style-name="T100">Nr.<text:s/></text:span><text:a xlink:href="https://www.e-tar.lt/portal/legalAct.html?documentId=TAR.9AFE91E3B80E" office:target-frame-name="_top" xlink:show="replace"><text:span text:style-name="T101">3D-138</text:span></text:a><text:span text:style-name="T102">, 2008-03-14, Žin. 2008, Nr. 32-1130 (2008-03-18), i. k. 1082330ISAK003D-138</text:span></text:p>
      <text:p text:style-name="P103">Priedo pakeitimai:</text:p>
      <text:p text:style-name="P104"><text:span text:style-name="T105">Nr.<text:s/></text:span><text:a xlink:href="https://www.e-tar.lt/portal/legalAct.html?documentId=TAR.15668605732A" office:target-frame-name="_top" xlink:show="replace"><text:span text:style-name="T106">3D-128</text:span></text:a><text:span text:style-name="T107">, 2003-03-27, Žin., 2003, Nr. 38-1747 (2003-04-24), i. k. 1032330ISA</text:span><text:span text:style-name="T108">K003D-128</text:span></text:p>
      <text:p text:style-name="Normal"/>
      <text:p text:style-name="P109"><text:span text:style-name="T110">3 priedas.</text:span><text:span text:style-name="T111"><text:s/>Neteko galios nuo 2008-03-19</text:span></text:p>
      <text:p text:style-name="P112">Priedo naikinimas:</text:p>
      <text:p text:style-name="P113"><text:span text:style-name="T114">Nr.<text:s/></text:span><text:a xlink:href="https://www.e-tar.lt/portal/legalAct.html?documentId=TAR.9AFE91E3B80E" office:target-frame-name="_top" xlink:show="replace"><text:span text:style-name="T115">3D-138</text:span></text:a><text:span text:style-name="T116">, 2008-03-14, Žin. 2008, Nr. 32-1130 (2008-03-18), i. k. 1082330ISAK003D-138</text:span></text:p>
      <text:p text:style-name="P117">Priedo<text:s/>pakeitimai:</text:p>
      <text:p text:style-name="P118"><text:span text:style-name="T119">Nr.<text:s/></text:span><text:a xlink:href="https://www.e-tar.lt/portal/legalAct.html?documentId=TAR.15668605732A" office:target-frame-name="_top" xlink:show="replace"><text:span text:style-name="T120">3D-128</text:span></text:a><text:span text:style-name="T121">, 2003-03-27, Žin., 2003, Nr. 38-1747 (2003-04-24), i. k. 1032330ISAK003D-128</text:span></text:p>
      <text:p text:style-name="Normal"/>
      <text:p text:style-name="P122"><text:span text:style-name="T123">4 priedas.</text:span><text:span text:style-name="T124"><text:s/>Neteko galios nuo 2008-03-19</text:span></text:p>
      <text:p text:style-name="P125">Priedo naikinimas:</text:p>
      <text:p text:style-name="P126"><text:span text:style-name="T127">Nr.<text:s/></text:span><text:a xlink:href="https://www.e-tar.lt/portal/legalAct.html?documentId=TAR.9AFE91E3B80E" office:target-frame-name="_top" xlink:show="replace"><text:span text:style-name="T128">3D-138</text:span></text:a><text:span text:style-name="T129">, 2008-03-14, Žin. 2008, Nr. 32-1130 (2008-03-18), i. k. 1082330ISAK003D-138</text:span></text:p>
      <text:p text:style-name="P130">Priedo pakeitimai:</text:p>
      <text:p text:style-name="P131"><text:span text:style-name="T132">Nr.<text:s/></text:span><text:a xlink:href="https://www.e-tar.lt/portal/legalAct.html?documentId=TAR.15668605732A" office:target-frame-name="_top" xlink:show="replace"><text:span text:style-name="T133">3D-128</text:span></text:a><text:span text:style-name="T134">, 2003-03-27, Žin., 2003, Nr. 38-1747 (2003-04-24), i. k. 1032330ISAK003D-128</text:span></text:p>
      <text:p text:style-name="Normal"/>
      <text:p text:style-name="P135"><text:span text:style-name="T136">5 priedas.</text:span><text:span text:style-name="T137"><text:s/>Neteko galios nuo 2008-03-19</text:span></text:p>
      <text:p text:style-name="P138">Priedo naikinimas:</text:p>
      <text:p text:style-name="P139"><text:span text:style-name="T140">Nr.<text:s/></text:span><text:a xlink:href="https://www.e-tar.lt/portal/legalAct.html?documentId=TAR.9AFE91E3B80E" office:target-frame-name="_top" xlink:show="replace"><text:span text:style-name="T141">3D-138</text:span></text:a><text:span text:style-name="T142">, 2008</text:span><text:span text:style-name="T143">-03-14, Žin. 2008, Nr. 32-1130 (2008-03-18), i. k. 1082330ISAK003D-138</text:span></text:p>
      <text:p text:style-name="P144">Priedo pakeitimai:</text:p>
      <text:p text:style-name="P145"><text:span text:style-name="T146">Nr.<text:s/></text:span><text:a xlink:href="https://www.e-tar.lt/portal/legalAct.html?documentId=TAR.15668605732A" office:target-frame-name="_top" xlink:show="replace"><text:span text:style-name="T147">3D-128</text:span></text:a><text:span text:style-name="T148">, 2003-03-27, Žin., 2003, Nr. 38-1747 (2003-04-24), i. k. 1032330ISAK003D-</text:span><text:span text:style-name="T149">128</text:span></text:p>
      <text:p text:style-name="Normal"/>
      <text:p text:style-name="P150"><text:span text:style-name="T151">6 priedas.</text:span><text:span text:style-name="T152"><text:s/>Neteko galios nuo 2008-03-19</text:span></text:p>
      <text:p text:style-name="P153">Priedo naikinimas:</text:p>
      <text:p text:style-name="P154"><text:span text:style-name="T155">Nr.<text:s/></text:span><text:a xlink:href="https://www.e-tar.lt/portal/legalAct.html?documentId=TAR.9AFE91E3B80E" office:target-frame-name="_top" xlink:show="replace"><text:span text:style-name="T156">3D-138</text:span></text:a><text:span text:style-name="T157">, 2008-03-14, Žin. 2008, Nr. 32-1130 (2008-03-18), i. k. 1082330ISAK003D-138</text:span></text:p>
      <text:p text:style-name="P158">Priedo pakeitimai:</text:p>
      <text:p text:style-name="P159"><text:span text:style-name="T160">Nr</text:span><text:span text:style-name="T161">.<text:s/></text:span><text:a xlink:href="https://www.e-tar.lt/portal/legalAct.html?documentId=TAR.15668605732A" office:target-frame-name="_top" xlink:show="replace"><text:span text:style-name="T162">3D-128</text:span></text:a><text:span text:style-name="T163">, 2003-03-27, Žin., 2003, Nr. 38-1747 (2003-04-24), i. k. 1032330ISAK003D-128</text:span></text:p>
      <text:p text:style-name="Normal"/>
      <text:p text:style-name="P164"><text:span text:style-name="T165">7 priedas.</text:span><text:span text:style-name="T166"><text:s/>Neteko galios nuo 2008-03-19</text:span></text:p>
      <text:p text:style-name="P167">Priedo naikinimas:</text:p>
      <text:p text:style-name="P168"><text:span text:style-name="T169">Nr.<text:s/></text:span><text:a xlink:href="https://www.e-tar.lt/portal/legalAct.html?documentId=TAR.9AFE91E3B80E" office:target-frame-name="_top" xlink:show="replace"><text:span text:style-name="T170">3D-138</text:span></text:a><text:span text:style-name="T171">, 2008-03-14, Žin. 2008, Nr. 32-1130 (2008-03-18), i. k. 1082330ISAK003D-138</text:span></text:p>
      <text:p text:style-name="P172">Priedo pakeitimai:</text:p>
      <text:p text:style-name="P173"><text:span text:style-name="T174">Nr.<text:s/></text:span><text:a xlink:href="https://www.e-tar.lt/portal/legalAct.html?documentId=TAR.15668605732A" office:target-frame-name="_top" xlink:show="replace"><text:span text:style-name="T175">3D-128</text:span></text:a><text:span text:style-name="T176">, 2003-03-27, Žin., 2003, Nr. 38-1747 (2003-04-24), i. k. 1032330ISAK003D-128</text:span></text:p>
      <text:p text:style-name="Normal"/>
      <text:p text:style-name="P177"><text:span text:style-name="T178">8 priedas.</text:span><text:span text:style-name="T179"><text:s/>Neteko galios nuo 2008-03-19</text:span></text:p>
      <text:p text:style-name="P180">Priedo naikinimas:</text:p>
      <text:p text:style-name="P181"><text:span text:style-name="T182">Nr.<text:s/></text:span><text:a xlink:href="https://www.e-tar.lt/portal/legalAct.html?documentId=TAR.9AFE91E3B80E" office:target-frame-name="_top" xlink:show="replace"><text:span text:style-name="T183">3D-138</text:span></text:a><text:span text:style-name="T184">, 2008</text:span><text:span text:style-name="T185">-03-14, Žin. 2008, Nr. 32-1130 (2008-03-18), i. k. 1082330ISAK003D-138</text:span></text:p>
      <text:p text:style-name="P186">Priedo pakeitimai:</text:p>
      <text:p text:style-name="P187"><text:span text:style-name="T188">Nr.<text:s/></text:span><text:a xlink:href="https://www.e-tar.lt/portal/legalAct.html?documentId=TAR.15668605732A" office:target-frame-name="_top" xlink:show="replace"><text:span text:style-name="T189">3D-128</text:span></text:a><text:span text:style-name="T190">, 2003-03-27, Žin., 2003, Nr. 38-1747 (2003-04-24), i. k. 1032330ISAK003D-</text:span><text:span text:style-name="T191">128</text:span></text:p>
      <text:p text:style-name="Normal"/>
      <text:p text:style-name="P192"/>
      <text:soft-page-break/>
      <text:p text:style-name="P193">PATVIRTINTA</text:p>
      <text:p text:style-name="P194">Lietuvos Respublikos žemės ūkio ministro</text:p>
      <text:p text:style-name="P195">2000 06 19 įsakymu Nr. 188</text:p>
      <text:p text:style-name="P196"/>
      <text:p text:style-name="P197"><text:span text:style-name="T198">LAKTOPROTEINŲ (KAZEINŲ IR KAZEINATŲ), SKIRTŲ ŽMONĖMS VARTOTI,<text:s/></text:span></text:p>
      <text:p text:style-name="P199"><text:span text:style-name="T200">TECHNINIS REGLAMENTAS</text:span></text:p>
      <text:p text:style-name="P201"/>
      <text:p text:style-name="P202">(Parengtas pagal 1983 m. liepos 25 d. Europos Tarybos direktyvą 83/417/EEC „Dėl valstybių narių įstatymų, susijusių su tam tikrais laktoproteinais (kazeinais ir kazeinatais), skirtais žmonėms vartoti, suderinimo“; 1985 m. spalio 25 d. pirmąją Europos Komisijos direktyvą 85/503/EEC „Dėl valgomųjų kazeinų ir kazeinatų analizės metodų“; 1986 m. liepos 15 d. pirmąją Europos Komisijos direktyvą 86/424/EEC „Kazeinų ir kazeinatų cheminei analizei skirtų bandinių ėmimo metodai“.)</text:p>
      <text:p text:style-name="P203"/>
      <text:p text:style-name="P204"><text:span text:style-name="T205">I</text:span><text:span text:style-name="T206">.<text:s/></text:span><text:span text:style-name="T207">BENDROSIOS NUOSTATOS</text:span></text:p>
      <text:p text:style-name="P208"/>
      <text:p text:style-name="P209">1. Šis techninis reglamentas nustato į rinką tiekiamų, skirtų vartoti žmonėms,<text:s/>laktoproteinų (kazeinų ir kazeinatų) sudėties, kokybės ir ženklinimo reikalavimus, bandinių paėmimo ir analizės metodus.</text:p>
      <text:p text:style-name="P210">2. Techninio reglamento reikalavimų privalo laikytis visi fiziniai ir juridiniai asmenys bei neturinčios juridinio asmens teisių įmonės, tiekiančios laktoproteinus rinkai.</text:p>
      <text:p text:style-name="P211">3. Techninio reglamento reikalavimai netaikomi laktoproteinams, skirtiems eksportuoti ne į Europos Sąjungos valstybes nares.</text:p>
      <text:p text:style-name="P212"/>
      <text:p text:style-name="P213"><text:span text:style-name="T214">II</text:span><text:span text:style-name="T215">.<text:s/></text:span><text:span text:style-name="T216">SĄVOKOS</text:span></text:p>
      <text:p text:style-name="P217"/>
      <text:p text:style-name="P218">4.<text:s/><text:span text:style-name="T219">Kazeinas</text:span><text:s/>– netirpi vandenyje išplauta ir išdžiovinta pagrindinė pieno sudedamoji dalis, išskirta iš nugriebto (lieso) pieno veikiant jį rūgštimi arba pienui parūgštėjus dėl mikroorganizmų veiklos, arba veikiant šliužo fermentu ar kitais pieną traukinančiais fermentais, neatmetant galimybės prieš tai panaudoti jonų kaitos arba koncentracijos procesus. Kazeino rūšys yra šios:</text:p>
      <text:p text:style-name="P220">4.1.<text:s/><text:span text:style-name="T221">valgomasis rūgštinis kazeinas</text:span><text:span text:style-name="T222"><text:s/>–<text:s/></text:span>kazeinas, kuris atitinka 8 punkte nurodytus reikalavimus ir gaunamas nusodinimo būdu, vartojant 8.4 punkte pateiktus technologinius priedus ir bakterijų kultūras;</text:p>
      <text:p text:style-name="P223">4.2.<text:s/><text:span text:style-name="T224">valgomasis fermentinis kazeinas</text:span><text:span text:style-name="T225"><text:s/>–<text:s/></text:span>kazeinas, kuris atitinka 9 punkte nurodytus reikalavimus ir gaunamas nusodinimo būdu, vartojant 9.4 punkte pateiktus technologinius priedus.</text:p>
      <text:p text:style-name="P226">5.<text:span text:style-name="T227"><text:s/>Kaze</text:span><text:span text:style-name="T228">inatai</text:span><text:s/>– pieno produktai, gaunami džiovinant neutralizavimo agentais apdorotus kazeinus.</text:p>
      <text:p text:style-name="P229">6.<text:s/><text:span text:style-name="T230">Valgomieji kazeinatai</text:span><text:s/>– kazeinatai, kurie atitinka 10 punkte nurodytus reikalavimus ir gaunami iš valgomųjų kazeinų, naudojant maistui tinkamos kokybės 10.4 punkte nurodytus neutralizavimo agentus.</text:p>
      <text:p text:style-name="P231">7.<text:span text:style-name="T232"><text:s/>Nugriebtas pienas</text:span><text:s/>– iš vieno ar keleto melžimų surinktas, be jokių priedų, normalios karvių tešmens sekrecijos produktas, kuriame sumažintas riebalų kiekis.</text:p>
      <text:p text:style-name="P233"/>
      <text:p text:style-name="P234"><text:span text:style-name="T235">III</text:span><text:span text:style-name="T236">.<text:s/></text:span><text:span text:style-name="T237">PRIVALOMIEJI REIKALAVIMAI</text:span></text:p>
      <text:p text:style-name="P238"/>
      <text:p text:style-name="P239">8. Valgomajam rūgštiniam kazeinui taikomi reikalavimai:</text:p>
      <text:p text:style-name="P240">8.1. Esminiai sudėties kriterijai:</text:p>
      <text:p text:style-name="P241">8.1.1.<text:span text:style-name="T242"><text:s/></text:span>maksimalus drėgmės kiekis<text:span text:style-name="T243"><text:s/></text:span>10 % masės;</text:p>
      <text:p text:style-name="P244">8.1.2. minimalus pieno baltymų kiekis, apskaičiuotas sausajai medžiagai 90 % masės;</text:p>
      <text:p text:style-name="P245">8.1.2.1. minimalus kazeino kiekis<text:s/>juose 95 % masės;</text:p>
      <text:p text:style-name="P246">8.1.3. maksimalus pieno riebalų kiekis, apskaičiuotas sausajai medžiagai 2,25 % masės;</text:p>
      <text:p text:style-name="P247">8.1.4. maksimalus titruojamasis rūgštingumas, išreikštas mililitrais decinormalinio natrio hidroksido vienam gramui 0,27 ml/g;</text:p>
      <text:p text:style-name="P248">8.1.5. maksimalus pelenų kiekis (įskaitant P<text:span text:style-name="T249">2</text:span>O<text:span text:style-name="T250">5</text:span>) 2,5 % masės;</text:p>
      <text:p text:style-name="P251">8.1.6. maksimalus bevandenės laktozės kiekis 1 % masės;</text:p>
      <text:p text:style-name="P252">8.1.7. maksimalus nuosėdų kiekis (suskrudę dalelės) 22,5 mg/25 g;</text:p>
      <text:p text:style-name="P253">8.2. teršalai:</text:p>
      <text:p text:style-name="P254">Maksimalus švino kiekis 1 mg/kg;</text:p>
      <text:p text:style-name="P255">8.3. nešvarumai:</text:p>
      <text:p text:style-name="P256">Pašalinių medžiagų (medžio ar metalo dalelių, plaukų ar vabzdžių nuotrupų) neturi būti 25 g produkto;</text:p>
      <text:p text:style-name="P257">8.4. nekenksmingi technologiniai priedai ir bakterijų kultūros, tinkami vartoti maisto gamyboje:</text:p>
      <text:p text:style-name="P258">8.4.1. pieno rūgštis (E 270);</text:p>
      <text:p text:style-name="P259">8.4.2.<text:s/>vandenilio chlorido rūgštis;</text:p>
      <text:p text:style-name="P260">8.4.3. sieros rūgštis;</text:p>
      <text:p text:style-name="P261">8.4.4. citrinos rūgštis (E 330);</text:p>
      <text:p text:style-name="P262">8.4.5. acto rūgštis (E 260);</text:p>
      <text:p text:style-name="P263">8.4.6. ortofosforo rūgštis;</text:p>
      <text:p text:style-name="P264">8.4.7. išrūgos;</text:p>
      <text:p text:style-name="P265">8.4.8. pieno rūgšties bakterijų kultūros;</text:p>
      <text:p text:style-name="P266">8.5. juslinės<text:s/>charakteristikos:</text:p>
      <text:p text:style-name="P267">8.5.1. kvapas: neturi būti pašalinio kvapo;</text:p>
      <text:p text:style-name="P268">8.5.2. išvaizda:<text:span text:style-name="T269"><text:s/></text:span>spalva nuo baltos iki kreminės baltos; produkte neturi būti gumulėlių, kurie lengvai paspausti nesubyrėtų.</text:p>
      <text:p text:style-name="P270">9. Valgomajam fermentiniam kazeinui taikomi reikalavimai:</text:p>
      <text:p text:style-name="P271">9.1. esminiai sudėties kriterijai:</text:p>
      <text:p text:style-name="P272">9.1.1. maksimalus drėgmės kiekis 10 % masės;</text:p>
      <text:p text:style-name="P273">9.1.2. minimalus baltymų kiekis, apskaičiuotas sausajai medžiagai 84 % masės;</text:p>
      <text:p text:style-name="P274">9.1.2.1. minimalus kazeino kiekis juose 95 % masės;</text:p>
      <text:p text:style-name="P275">9.1.3. maksimalus pieno riebalų kiekis, apskaičiuotas sausajai medžiagai 2 % masės;</text:p>
      <text:p text:style-name="P276">9.1.4. minimalus pelenų kiekis (įskaitant P<text:span text:style-name="T277">2</text:span>O<text:span text:style-name="T278">5</text:span>) 7,5 % masės;</text:p>
      <text:p text:style-name="P279">9.1.5. maksimalus bevandenės laktozės kiekis 1 % masės;</text:p>
      <text:p text:style-name="P280">9.1.6. maksimalus nuosėdų kiekis (suskrudę dalelės) 22,5 mg/25g;</text:p>
      <text:p text:style-name="P281">9.2. teršalai:</text:p>
      <text:p text:style-name="P282">Maksimalus švino kiekis 1 mg/kg;</text:p>
      <text:p text:style-name="P283">9.3. nešvarumai:</text:p>
      <text:p text:style-name="P284">Pašalinių medžiagų (medžio ar metalo dalelių, plaukų ar vabzdžių nuotrupų) neturi būti 25 g produkto;</text:p>
      <text:p text:style-name="P285">9.4. nekenksmingi technologiniai priedai, tinkami vartoti maisto gamyboje:</text:p>
      <text:p text:style-name="P286">9.4.1. šliužo fermentas;</text:p>
      <text:p text:style-name="P287">9.4.2. kiti pieną traukinantys fermentai;</text:p>
      <text:p text:style-name="P288">9.5. juslinės charakteristikos:</text:p>
      <text:p text:style-name="P289">9.5.1. kvapas: neturi būti pašalinio kvapo;</text:p>
      <text:p text:style-name="P290">9.5.2. išvaizda: spalva nuo baltos iki kreminės baltos; produkte neturi būti jokių gumulėlių, kurie<text:s/>lengvai paspausti nesubyrėtų.</text:p>
      <text:p text:style-name="P291">10. Valgomiesiems kazeinatams taikomi reikalavimai:</text:p>
      <text:p text:style-name="P292">10.1.<text:span text:style-name="T293"><text:s/></text:span>esminiai sudėties kriterijai:</text:p>
      <text:p text:style-name="P294">10.1.1. maksimalus drėgmės kiekis 8 % masės;</text:p>
      <text:p text:style-name="P295">10.1.2. minimalus kazeino kiekis, apskaičiuotas sausajai medžiagai 88 % masės;</text:p>
      <text:p text:style-name="P296">10.1.3. maksimalus pieno riebalų kiekis, apskaičiuotas sausajai medžiagai 2 % masės;</text:p>
      <text:p text:style-name="P297">10.1.4. maksimalus bevandenės laktozės kiekis 1 % masės;</text:p>
      <text:p text:style-name="P298">10.1.5. pH reikšmė nuo 6,0 iki 8,0;</text:p>
      <text:p text:style-name="P299">10.1.6. maksimalus nuosėdų kiekis (suskrudę dalelės) 22,5 mg/25g;</text:p>
      <text:p text:style-name="P300">10.2. teršalai:</text:p>
      <text:p text:style-name="P301">Maksimalus švino kiekis 1 mg/kg;</text:p>
      <text:p text:style-name="P302">10.3. nešvarumai:</text:p>
      <text:p text:style-name="P303">Pašalinių medžiagų (medžio ar metalo dalelių, plaukų ar vabzdžių nuotrupų) neturi būti 25 g produkto;</text:p>
      <text:p text:style-name="P304">10.4. technologiniai priedai (maistui tinkamos kokybės laisvai pasirenkamos neutralizavimo ir buferingumo medžiagos):</text:p>
      <text:p text:style-name="P305">10.4.1. natrio, kalio ir kalcio hidroksidai;</text:p>
      <text:p text:style-name="P306">10.4.2. natrio, kalio ir kalcio karbonatai;</text:p>
      <text:p text:style-name="P307">10.4.3. natrio, kalio ir kalcio citratai;</text:p>
      <text:p text:style-name="P308">10.4.4. natrio, kalio ir kalcio fosfatai;</text:p>
      <text:p text:style-name="P309">10.5.<text:span text:style-name="T310"><text:s/></text:span>charakteristikos:</text:p>
      <text:p text:style-name="P311">10.5.1. kvapas:<text:span text:style-name="T312"><text:s/></text:span>nežymus pašalinis prieskonis ir kvapas;</text:p>
      <text:p text:style-name="P313">10.5.2. išvaizda: spalva nuo baltos iki kreminės baltos; produkte neturi būti gumulėlių, kurie lengvai paspausti nesubyrėtų;</text:p>
      <text:p text:style-name="P314">10.5.3. tirpumas: beveik visiškai tirpūs<text:s/>distiliuotame vandenyje, išskyrus kalcio kazeinatą.</text:p>
      <text:p text:style-name="P315">11. Būtina imtis visų priemonių, garantuojančių, kad 4, 5 ir 6 punktuose nurodyti produktai galėtų būti tiekiami rinkai tiktai tuo atveju, jeigu jie atitinka šio reglamento 8, 9 ir 10 punktuose pateiktus reikalavimus.</text:p>
      <text:p text:style-name="P316">12. Kazeinai ir kazeinatai turi būti gaminami, laikomi, gabenami ir pardavinėjami laikantis Lietuvos higienos normos HN 15 „Maisto higiena. Bendrieji reikalavimai“ nustatytų reikalavimų;</text:p>
      <text:p text:style-name="P317">12.1. neprieštaraujant higienos reikalavimams, kurie nustatyti Lietuvos Respublikos teisės aktais dėl laktoproteinų gamyboje vartojamų pagrindinių medžiagų, produktai turi būti apdoroti karščiu, tą turi parodyti neigiamas fosfatazės bandinys.</text:p>
      <text:p text:style-name="P318">13. Bakterinio užterštumo lygiai galutiniame produkte turi neviršyti nurodytų Lietuvos higienos normoje HN 26 „Maistinės žaliavos ir maisto produktai. Leidžiamas bakterinio užterštumo lygis“.</text:p>
      <text:p text:style-name="P319">14. Šio techninio reglamento 4, 5 ir 6 punktuose nurodytų produktų gamyboje leidžiama vartoti tik šio techninio reglamento 8.4, 9.4 ir 10.4 punktuose nurodytus technologinius priedus pagal<text:span text:style-name="T320"><text:s/>quantum satis<text:s/></text:span>principą.</text:p>
      <text:p text:style-name="P321">15. Didžiausios leidžiamos cheminių teršalų koncentracijos ir didžiausi užterštumo radioaktyviaisiais izotopais lygiai turi neviršyti nurodytų Lietuvos higienos normoje HN 54 „Maisto žaliavos ir maisto produktai. Didžiausios leidžiamos cheminių teršalų koncentracijos ir didžiausi leidžiami užterštumo radioaktyviaisiais izotopais lygiai“.</text:p>
      <text:p text:style-name="P322"/>
      <text:p text:style-name="P323"><text:span text:style-name="T324">IV</text:span><text:span text:style-name="T325">.<text:s/></text:span><text:span text:style-name="T326">PAKAVIMAS IR ŽENKLINIMAS</text:span></text:p>
      <text:p text:style-name="P327"/>
      <text:p text:style-name="P328">16. Kazeinai ir<text:s/>kazeinatai, skirti mažmeninei prekybai, turi būti gamintojo arba pakuotojo išpilstyti į sandarią tarą, kuri apsaugotų produktą nuo žalingo poveikio ir vartotojui būtų pateikiama nepažeista;</text:p>
      <text:p text:style-name="P329">16.1. pakavimo medžiagos turi atitikti reikalavimus, nurodytus Lietuvos higienos normoje HN 16 „Medžiagos ir gaminiai, kontaktuojantys su maistu. Bendrieji reikalavimai“.</text:p>
      <text:p text:style-name="P330">17. Kazeinai ir kazeinatai ženklinami vadovaujantis Lietuvos Respublikoje parduodamų prekių ženklinimo taisyklių (Žin., 1998, Nr.<text:s/><text:span text:style-name="T331">38-1024</text:span>) nuostatomis ir šiais reikalavimais:</text:p>
      <text:p text:style-name="P332">17.1. 4, 5 ir 6 punktuose išdėstyti pavadinimai turi būti taikomi tik nurodytiems produktams apibūdinti;</text:p>
      <text:p text:style-name="P333">17.2. produktai, kurie neatitinka 8, 9 ir 10 punktuose nurodytų kriterijų, turėtų būti vadinami ir ženklinami taip, kad pirkėjas nebūtų klaidinamas dėl jų kilmės, kokybės ar vartojimo;</text:p>
      <text:p text:style-name="P334">17.3. ant produktų pakuotės arba etiketėse turi būti nurodoma:</text:p>
      <text:p text:style-name="P335">17.3.1. produkto pavadinimas, numatytas pagal 4, 5 ir 6 punktus, kazeinatams nurodant katijonus;</text:p>
      <text:p text:style-name="P336">17.3.2. tuo atveju, kai produktai parduodami kaip mišiniai:</text:p>
      <text:p text:style-name="P337">– žodis „mišinys“ įrašant mišinį sudarančių skirtingų produktų pavadinimus mažėjančio svorio tvarka;</text:p>
      <text:p text:style-name="P338">– baltymų kiekis ir katijonai, jeigu mišinyje yra kazeinatų.</text:p>
      <text:p text:style-name="P339"/>
      <text:p text:style-name="P340"><text:span text:style-name="T341">VI</text:span><text:span text:style-name="T342">.<text:s/></text:span><text:span text:style-name="T343">BANDINIŲ ĖMIMO IR ANALIZĖS<text:s/></text:span><text:span text:style-name="T344">METODAI</text:span></text:p>
      <text:p text:style-name="P345"/>
      <text:p text:style-name="P346">18. Valgomųjų kazeinų ir kazeinatų bandiniai turi būti imami laikantis Europos Sąjungoje (Dir.86/424/EEC) nustatytų vieningų reikalavimų, kurie atitinka nurodytus LST EN ISO 707 „Pienas ir pieno produktai. Bandinių ėmimo taisyklės“, su sąlyga,<text:s/>kad bandinio masė būtų ne mažesnė kaip 200 g.</text:p>
      <text:p text:style-name="P347">19. Bandinių paruošimas cheminei analizei atliekamas kaip nurodyta šio techninio reglamento 1 priede.</text:p>
      <text:p text:style-name="P348">20. Rūgštinių kazeinų, fermentinių kazeinų ir kazeinatų drėgmės kiekis nustatomas taikant šio techninio reglamento 2 priede nurodytą metodą.</text:p>
      <text:p text:style-name="P349">21. Rūgštinių kazeinų, fermentinių kazeinų ir kazeinatų baltymų kiekis nustatomas taikant šio techninio reglamento 3 priede nurodytą metodą.</text:p>
      <text:p text:style-name="P350">22. Rūgštinių kazeinų titruojamasis rūgštingumas nustatomas taikant šio techninio reglamento 4 priede nurodytą metodą.</text:p>
      <text:p text:style-name="P351">23. Rūgštinių kazeinų pelenų (įskaitant<text:span text:style-name="T352"><text:s/></text:span>P<text:span text:style-name="T353">2</text:span>O<text:span text:style-name="T354">5)</text:span><text:s/>kiekis nustatomas taikant šio techninio reglamento 5 priede nurodytą metodą.</text:p>
      <text:p text:style-name="P355">24. Fermentinių kazeinų pelenų (įskaitant<text:span text:style-name="T356"><text:s/></text:span>P<text:span text:style-name="T357">2</text:span>O<text:span text:style-name="T358">5)</text:span><text:s/>kiekis nustatomas taikant šio techninio reglamento 6 priede nurodytą metodą.</text:p>
      <text:p text:style-name="P359">25. Kazeinatų pH nustatomas taikant šio techninio reglamento 7 priede nurodytą metodą.</text:p>
      <text:p text:style-name="P360"/>
      <text:p text:style-name="P361">SUDERINTA<text:tab/>SUDERINTA</text:p>
      <text:p text:style-name="P362">Lietuvos valstybinės kokybės<text:s/><text:tab/>Respublikinio mitybos centro direktorė</text:p>
      <text:p text:style-name="P363">inspekcijos viršininkas<text:s/><text:tab/>K. Kadziauskienė</text:p>
      <text:p text:style-name="P364">B. Pauža<text:tab/>2000 05 22</text:p>
      <text:p text:style-name="P365">2000 05 24<text:s/><text:tab/></text:p>
      <text:p text:style-name="P366">______________</text:p>
      <text:p text:style-name="P367"/>
      <text:p text:style-name="P368">1<text:s/>priedas</text:p>
      <text:p text:style-name="P369"/>
      <text:p text:style-name="P370"><text:span text:style-name="T371">VALGOMŲJŲ KAZEINŲ IR KAZEINATŲ ANALIZĖS BENDRIEJI REIKALAVIMAI</text:span></text:p>
      <text:p text:style-name="P372"/>
      <text:p text:style-name="P373">1. Bandinio paruošimas:</text:p>
      <text:p text:style-name="P374">1.1. į laboratoriją analizei pristatyto bandinio masė<text:s/>turi būti mažiausiai 200 gramų;</text:p>
      <text:p text:style-name="P375">1.2.<text:span text:style-name="T376"><text:s/></text:span>laboratorijoje atliekamas bandinio paruošimas analizei:</text:p>
      <text:p text:style-name="P377">1.2.1. laboratorinis bandinys kruopščiai išmaišomas, visi gabaliukai susmulkinami ir t. t., daug kartų purtant ir vartant indą (jeigu reikia, visą laboratorinį bandinį perpylus į sandarų pakankamos talpos (du kartus didesnės už bandinio tūrį) indą, kad būtų galima atlikti šią operaciją);</text:p>
      <text:p text:style-name="P378">1.2.2. reprezentatyvi bandinio dalis, t. y. apie 50 gramų visiškai išmaišyto laboratorinio bandinio, perpilama į bandymo sietą (3.3);</text:p>
      <text:p text:style-name="P379">1.2.3. jeigu per sietą (3.3) visiškai arba beveik visiškai (mažiausiai 95 % svorio) prasisijoja 50 gramų, analizei naudojamas pagal 1.2.1 punktą paruoštas bandinys;</text:p>
      <text:p text:style-name="P380">1.2.4. kitais atvejais 50 gramų grūdama grūdimo priemonėmis (3.4) tol, kol jis atitinka sieto kriterijus (1.2.3). Visas persijotas bandinys tuoj pat perpilamas į pakankamos talpos (du kartus didesnės už bandinio tūrį) orui nepralaidų indą ir visiškai sumaišomas, pakartotinai purtant ir vartant. Šių operacijų metu laikomasi<text:s/>atsargumo priemonių, kad būtų išvengta produkto drėgmės kiekio pasikeitimo;</text:p>
      <text:p text:style-name="P381">1.2.5. paruošto bandinio analizė turi būti atliekama kaip galima greičiau;</text:p>
      <text:p text:style-name="P382">1.3. tara:</text:p>
      <text:p text:style-name="P383">Bandinys visada turi būti laikomas oro ir drėgmės nepraleidžiančioje taroje.</text:p>
      <text:p text:style-name="P384">2. Reagentai:</text:p>
      <text:p text:style-name="P385">2.1.<text:span text:style-name="T386"><text:s/></text:span>vanduo:</text:p>
      <text:p text:style-name="P387">2.1.1. tirpinimo, praskiedimo arba plovimo tikslams turi būti naudojamas tik distiliuotas vanduo arba bent ekvivalentiško grynumo demineralizuotas vanduo;</text:p>
      <text:p text:style-name="P388">2.1.2. sąvokos<text:s/><text:span text:style-name="T389">tirpinimas</text:span><text:s/>arba<text:s/><text:span text:style-name="T390">praskiedimas</text:span><text:s/>be kitų nuorodų suprantamos kaip<text:s/><text:span text:style-name="T391">tirpinimas vandenyje</text:span><text:s/>ir<text:s/><text:span text:style-name="T392">praskiedimas vandeniu</text:span>;</text:p>
      <text:p text:style-name="P393">2.2. reagentai:</text:p>
      <text:p text:style-name="P394">Visi naudojami reagentai turi būti analiziškai gryni, išskyrus tuos atvejus, kai nurodoma kitaip.</text:p>
      <text:p text:style-name="P395">3. Įranga:</text:p>
      <text:p text:style-name="P396">3.1. įrangos sąrašai. Juose nurodoma<text:s/>tik specialios paskirties ir skirta specialioms sąlygoms įranga;</text:p>
      <text:p text:style-name="P397">3.2. analizinės svarstyklės. Tai svarstyklės sveriančios 0,1 mg tikslumu;</text:p>
      <text:p text:style-name="P398">3.3.<text:span text:style-name="T399"><text:s/></text:span>bandymo sietai. Sietai turi būti su dangteliu, 200 mm skersmens, pagaminti iš vielos tinklo, kurio<text:s/>minimalus skylučių dydis 500 mm. Skylučių ir vielos skersmuo kaip nurodyta ISO 3310/1:1975. (Bandymo sietai – Techniniai reikalavimai ir kontrolė – 1 dalis: Metalinės vielos tinklas. ISO 3310/1:1975.) Prie sieto turi būti surinktuvas;</text:p>
      <text:p text:style-name="P400">3.4.<text:span text:style-name="T401"><text:s/></text:span>grūdimo priemonės. Jeigu laboratorinį bandinį būtina sugrūsti (žr. 1.2.4), nenaudotinas plaktukinis malūnėlis, kad malant neišsiskirtų nereikalinga šiluma ir nebūtų prarandama arba absorbuojama drėgmė.</text:p>
      <text:p text:style-name="P402">4. Rezultatų apskaičiavimas:</text:p>
      <text:p text:style-name="P403">4.1.<text:span text:style-name="T404"><text:s/></text:span>į analizės protokolą įrašomas rezultatas turi būti vidutinė reikšmė dviejų nustatymų, kurie patenkino šio metodo pakartojamumo reikalavimus;</text:p>
      <text:p text:style-name="P405">4.2. procentų apskaičiavimas. Rezultatai turi būti apskaičiuojami bandinio masės procentais, išskyrus tuos atvejus, kai nurodyta kitaip.</text:p>
      <text:p text:style-name="P406">5. Bandymo protokolas:</text:p>
      <text:p text:style-name="P407">Bandymo protokole turi būti nurodytas taikomas analizės metodas ir gauti rezultatai. Be to, jame turi būti paminėtos visos (ir neprivalomos) metodikos, analizės metode nenurodytos sąlygos, taip pat visos aplinkybės, kurios galėjo daryti poveikį gautam rezultatui. Bandymo protokole turi būti visa informacija, reikalinga bandinui identifikuoti.</text:p>
      <text:p text:style-name="P408">______________</text:p>
      <text:p text:style-name="P409"/>
      <text:p text:style-name="P410">2<text:s/>priedas</text:p>
      <text:p text:style-name="P411"/>
      <text:p text:style-name="P412"><text:span text:style-name="T413">VALGOMŲJŲ KAZEINŲ IR KAZEINATŲ DRĖGMĖS KIEKIO NUSTATYMAS</text:span></text:p>
      <text:p text:style-name="P414"/>
      <text:p text:style-name="P415">Dir.85/503/EEC numatytas kazeinų ir kazeinatų drėgmės kiekio nustatymo metodas visiškai atitinka LST ISO 5550:1996 „Kazeinai ir kazeinatai. Drėgmės kiekio nustatymas (pamatinis metodas)“ turinį.</text:p>
      <text:p text:style-name="P416">______________</text:p>
      <text:p text:style-name="P417"/>
      <text:p text:style-name="P418">3<text:s/>priedas</text:p>
      <text:p text:style-name="P419"/>
      <text:p text:style-name="P420"><text:span text:style-name="T421">BALTYMŲ KIEKIO NUSTATYMAS</text:span></text:p>
      <text:p text:style-name="P422"/>
      <text:p text:style-name="P423">1. Taikymo sritis:</text:p>
      <text:p text:style-name="P424">Šiuo metodu<text:s/>nustatomas baltymų kiekis:</text:p>
      <text:p text:style-name="P425">1.1. rūgštinių kazeinų;</text:p>
      <text:p text:style-name="P426">1.2. fermentinių kazeinų;</text:p>
      <text:p text:style-name="P427">1.3. kazeinatų, išskyrus tuos, kuriuose yra amonio kazeinato arba kitų amoniako arba nebaltyminio azoto junginių.</text:p>
      <text:p text:style-name="P428">2. Apibrėžimas:</text:p>
      <text:p text:style-name="P429"><text:span text:style-name="T430">Baltymų kiekis –<text:s/></text:span>tai azoto kiekis, nustatytas apibūdintu metodu, po to padaugintas iš 6,38 ir išreikštas masės procentais.</text:p>
      <text:p text:style-name="P431">3. Metodo esmė:</text:p>
      <text:p text:style-name="P432">Tam, kad organinis azotas pavirstų amoniakiniu azotu, tiriamoji bandinio dalis mineralizuojama kalio sulfato ir sieros rūgšties mišiniu kaip<text:s/>katalizatorių naudojant vario (II) sulfatą. Amoniakas distiliuojamas ir absorbuojamas boro rūgštimi, po to titruojamas standartiniu druskos rūgšties tirpalu. Azoto kiekis paverčiamas baltymų kiekiu, dauginant iš 6,38.</text:p>
      <text:p text:style-name="P433">4. Reagentai:</text:p>
      <text:p text:style-name="P434">4.1. sulfato rūgštis, koncentruota (H<text:span text:style-name="T435">2</text:span>SO<text:span text:style-name="T436">4</text:span><text:s/>1,84 g/ml);</text:p>
      <text:p text:style-name="P437">4.2. kalio sulfatas, bevandenis (K<text:span text:style-name="T438">2</text:span>SO<text:span text:style-name="T439">4</text:span>);</text:p>
      <text:p text:style-name="P440">4.3. vario (II) sulfatas su penkiom molekulėm vandens (Cu SO<text:span text:style-name="T441">4</text:span><text:s/>5H<text:span text:style-name="T442">2</text:span>O);</text:p>
      <text:p text:style-name="P443">4.4. sacharozė (C<text:span text:style-name="T444">12</text:span>H<text:span text:style-name="T445">22</text:span>O<text:span text:style-name="T446">11</text:span>);</text:p>
      <text:p text:style-name="P447">4.5. boro rūgštis, 40 g/l tirpalas;</text:p>
      <text:p text:style-name="P448">4.6. natrio hidroksidas, koncentruotas vandens tirpalas 30 % (pagal masę), be karbonatų;</text:p>
      <text:p text:style-name="P449">4.7. druskos (vandenilio chlorido) rūgštis, 0,1 mol/l;</text:p>
      <text:p text:style-name="P450">4.8. indikatorių mišinys. Lygiomis dalimis sumaišoma 2 g/l metilo raudonojo tirpalas ne mažesnės kaip 95% (pagal tūrį) koncentracijos etanolyje ir 1g/l metileno mėlynųjų tirpalas ne mažesnės kaip 95 % (pagal tūrį) koncentracijos etanolyje.</text:p>
      <text:p text:style-name="P451">5. Įranga:</text:p>
      <text:p text:style-name="P452">5.1.<text:span text:style-name="T453"><text:s/></text:span>analizinės svarstyklės;</text:p>
      <text:p text:style-name="P454">5.2.<text:span text:style-name="T455"><text:s/></text:span>Kjeldahl kolbos, 500 ml talpos;</text:p>
      <text:p text:style-name="P456">5.3.<text:span text:style-name="T457"><text:s/></text:span>mineralizavimo aparatas, Kjeldahl kolboms (5.2)<text:s/>nuožulniai laikyti ir kolbų turiniui ne aukščiau jo paviršiaus kaitinti;</text:p>
      <text:p text:style-name="P458">5.4.<text:span text:style-name="T459"><text:s/></text:span>kondensatorius (šaldytuvas) su tiesiuoju vidiniu vamzdeliu;</text:p>
      <text:p text:style-name="P460">5.5.<text:span text:style-name="T461"><text:s/></text:span>išleidžiamasis vamzdelis su apsauginiu rutuliuku, kuris šlifuoto stiklo sujungimu arba gumine žarnele<text:s/>prijungtas prie kondensatoriaus (5.4) apatinio galo. Jeigu naudojamos guminės žarnelės, stikliniai galai turi būti arti vienas kito;</text:p>
      <text:p text:style-name="P462">5.6.<text:span text:style-name="T463"><text:s/></text:span>lašų gaudytuvas, prijungtas prie Kjeldahl kolbos (5.2) ir prie kondensatoriaus (5.4) minkštu gerai priglundančiu guminiu arba kitokiu tinkamu kamščiu;</text:p>
      <text:p text:style-name="P464">5.7. kūginės kolbos 500 ml talpos;</text:p>
      <text:p text:style-name="P465">5.8.<text:span text:style-name="T466"><text:s/></text:span>matavimo cilindrai 50 ml ir 100 ml talpos;</text:p>
      <text:p text:style-name="P467">5.9.<text:span text:style-name="T468"><text:s/></text:span>biuretė 50 ml talpos, graduota po 0,1 ml;</text:p>
      <text:p text:style-name="P469">5.10.<text:span text:style-name="T470"><text:s/></text:span>pagalbinės virinimo priemonės:</text:p>
      <text:p text:style-name="P471">5.10.1. mineralizavimui: maži kietojo porceliano gabaliukai arba stiklo rutuliukai;</text:p>
      <text:p text:style-name="P472">5.10.2. distiliavimui: ką tik apdeginti pemzos gabaliukai.</text:p>
      <text:p text:style-name="P473">6. Procedūra:</text:p>
      <text:p text:style-name="P474">6.1.<text:span text:style-name="T475"><text:s/></text:span>bandinys paruošiamas kaip aprašyta 1 priedo 1.2 punkte;</text:p>
      <text:p text:style-name="P476">6.2.<text:span text:style-name="T477"><text:s/></text:span>amoniakinio azoto testas:</text:p>
      <text:p text:style-name="P478">Jeigu įtariama, kad bandinyje yra amonio kazeinato arba kitų amoniako junginių, atliekamas toks bandymas. Į mažą kūginę kolbutę įdedama 1 g bandinio, 10 ml vandens ir 100 mg magnio oksido. Prie sienelių prilipęs magnio oksidas nuplaunamas, kolbutė užkemšama kamštmedžio<text:s/><text:soft-page-break/>kamščiu,<text:s/>tarp kolbutės kakliuko ir kamščio įterpiant sudrėkinto raudono lakmuso popierėlio gabaliuką. Kolbos turinys rūpestingai sumaišomas ir kolba kaitinama vandens vonioje, esant nuo 60<text:span text:style-name="T479">o</text:span>C iki 65<text:span text:style-name="T480">o</text:span>C temperatūrai. Jeigu per 15 minučių lakmuso popierėlis nusidažo mėlynai, amoniako yra ir metodas netaikytinas (žr. 1 punktą);</text:p>
      <text:p text:style-name="P481">6.3.<text:span text:style-name="T482"><text:s/></text:span>tuščiasis bandymas:</text:p>
      <text:p text:style-name="P483">Kartu su azoto kiekio nustatymu bandinyje atliekamas tuščiasis nustatymas, vietoj tiriamosios bandinio dalies naudojant 0,5 g sacharozės (4.4), tą pačią įrangą, tuos pačius visų reagentų kiekius ir tą patį metodą, kaip aprašyta 6.5. Jeigu tuščiojo bandinio titras viršija 0,5 ml 0,1 mol/l rūgšties, reagentai turi būti patikrinti ir negrynas reagentas (arba reagentai) išgrynintas arba pakeistas;</text:p>
      <text:p text:style-name="P484">6.4.<text:span text:style-name="T485"><text:s/></text:span>tiriamoji bandinio dalis:</text:p>
      <text:p text:style-name="P486">Į Kjeldahl kolbą (5.2) pilama nuo 0,3 iki 0,4 g bandinio (6.1), pasverto 0,1 mg tikslumu;</text:p>
      <text:p text:style-name="P487">6.5.<text:span text:style-name="T488"><text:s/></text:span>nustatymas:</text:p>
      <text:p text:style-name="P489">6.5.1. į kolbą įdedama keli porceliano gabaliukai arba keli stiklo rutuliukai (5.10.1) ir apie 10 g bevandenio kalio sulfato (4.2).<text:s/>Pridedama 0,2 g vario (II) sulfato (4.3) ir kolbos kaklelis nuplaunamas mažu vandens kiekiu. Pripilama 20 ml koncentruotos sieros rūgšties (4.1). Kolbos turinys sumaišomas. Mineralizavimo aparate (5.3) kolba atsargiai pašildoma, kol jos turinys nustoja putoti, po to lėtai virinama, kol tirpalas tampa skaidrus ir jo spalva – blyški žaliai-mėlyna. Kaitinimo metu kolba retkarčiais sukiojama. Virinimas tęsiamas kaitinimą reguliuojant taip, kad garai kondensuotųsi kolbos kaklo viduryje. Virinima 90 minučių, vengiant atskirų dalių perkaitinimo. Leidžiama atvėsti iki kambario temperatūros. Atsargiai įpilama apie 200 ml vandens ir įdedama keletas gabaliukų pemzos (5.10.2). Vėl sumaišoma ir atvėsinama;</text:p>
      <text:p text:style-name="P490">6.5.2. į kūginę kolbą (5.7) įpilama 50 ml boro rūgšties tirpalo (4.5) ir keturi lašai indikatoriaus (4.8). Sumaišoma. Kūginė kolba pastatoma po kondensatoriumi (5.4), taip, kad išleidžiamojo vamzdelio (5.5) galiukas būtų įmerktas į boro rūgšties tirpalą. Matavimo cilindru (5.8) į Kjeldahl kolbą įpilama 80 ml natrio<text:s/>hidroksido tirpalo (4.6). Šios operacijos metu kolba laikoma nuožulniai taip, kad natrio hidroksido tirpalas nutekėtų kolbos sienele ir sudarytų apatinį sluoksnį. Kjeldahl kolba nedelsiant prijungiama prie kondensatoriaus, naudojant lašų gaudytuvą (5.6). Kjeldahl kolba švelniai sukama tam, kad susimaišytų jos turinys. Pirmiausiai švelniai virinama, vengiant bet kokio putojimo. Distiliavimas tęsiamas taip, kad maždaug per 30 minučių būtų surinkta 150 ml distiliato. Distiliato temperatūra turėtų būti žemiau 25°C. Apie dvi minutes prieš distiliacijos pabaigą kūginė kolba nuleidžiama taip, kad išleidžiamojo vamzdelio galiukas nebebūtų įmerktas į rūgšties tirpalą, o galiukas nuplaunamas mažu vandens kiekiu. Nustojus kaitinti, nuimamas išleidžiamasis vamzdelis ir<text:s/>jo vidinės bei išorinės sienelės nuplaunamos mažu kiekiu vandens, surenkant nuoplovas į kūginę kolbą;</text:p>
      <text:p text:style-name="P491">6.5.3. distiliatas titruojamas kūginėje kolboje, naudojant standartinį druskos rūgšties tirpalą (4.7).</text:p>
      <text:p text:style-name="P492">7. Rezultatų apskaičiavimas:</text:p>
      <text:p text:style-name="P493">7.1.<text:span text:style-name="T494"><text:s/></text:span>formulė ir apskaičiavimo metodas:</text:p>
      <text:p text:style-name="P495">Bandinio baltymų kiekis, išreikštas masės procentais, apskaičiuojamas pagal formulę:</text:p>
      <text:p text:style-name="P496"/>
      <text:p text:style-name="P497">(V<text:span text:style-name="T498">1</text:span>–V<text:span text:style-name="T499">2</text:span>) x T x 14 x 100 x 6,38 8,932 (V<text:span text:style-name="T500">1</text:span>–V<text:span text:style-name="T501">2</text:span>) x T</text:p>
      <text:p text:style-name="P502"><text:span text:style-name="T503">______________________________________<text:s/></text:span>–<text:s/><text:span text:style-name="T504">________________________</text:span>,</text:p>
      <text:p text:style-name="P505">m x 1000 m</text:p>
      <text:p text:style-name="P506"/>
      <text:p text:style-name="P507">kur:</text:p>
      <text:p text:style-name="P508">V<text:span text:style-name="T509">1</text:span><text:s/>– nustatymui (6.5) sunaudoto standartinio tūrinio druskos rūgšties tirpalo (4.7) tūris mililitrais;</text:p>
      <text:p text:style-name="P510">V<text:span text:style-name="T511">2</text:span><text:s/>– tuščiajam bandiniui (6.3) sunaudoto standartinio tūrinio druskos rūgšties tirpalo (4.7) tūris mililitrais;</text:p>
      <text:p text:style-name="P512">T – standartinio tūrinio druskos rūgšties tirpalo (4.7) koncentracija mol/l;</text:p>
      <text:p text:style-name="P513">m – tiriamosios bandinio dalies masė gramais.</text:p>
      <text:soft-page-break/>
      <text:p text:style-name="P514">Baltymų kiekis apskaičiuojamas 0,1 % tikslumu;</text:p>
      <text:p text:style-name="P515">7.2. pakartojamumas:</text:p>
      <text:p text:style-name="P516">7.2.1. to paties bandinio dviejų analizių, kurias tuo pat metu arba vieną po kitos tomis pačiomis sąlygomis atlieka tas pats analitikas, rezultatų skirtumas turi neviršyti 0,5 g baltymų 100 g produkto;</text:p>
      <text:p text:style-name="P517">7.2.2. toks pakartojamumas turėtų būti pasiekiamas 95 % teisingo šio metodo atlikimo atvejų.</text:p>
      <text:p text:style-name="P518">______________</text:p>
      <text:p text:style-name="P519"/>
      <text:p text:style-name="P520">4<text:s/>priedas</text:p>
      <text:p text:style-name="P521"/>
      <text:p text:style-name="P522"><text:span text:style-name="T523">TITRUOJAMOJO<text:s/></text:span><text:span text:style-name="T524">RŪGŠTINGUMO NUSTATYMAS</text:span></text:p>
      <text:p text:style-name="P525"/>
      <text:p text:style-name="P526">1. Taikymo sritis:</text:p>
      <text:p text:style-name="P527">Šiuo metodu nustatomas rūgštinių kazeinų titruojamasis rūgštingumas.</text:p>
      <text:p text:style-name="P528">2. Apibrėžimas:</text:p>
      <text:p text:style-name="P529"><text:span text:style-name="T530">Rūgštinių kazeinų titruojamasis rūgštingumas –<text:s/></text:span>0,1 mol/l standartinio natrio hidroksido tirpalo tūris mililitrais, reikalingas neutralizuoti 1 g produkto vandeninį ekstraktą.</text:p>
      <text:p text:style-name="P531">3. Metodo esmė:</text:p>
      <text:p text:style-name="P532">Bandinio vandeninis ekstraktas gaunamas 60°C temperatūroje ir filtruojamas. Filtratas titruojamas standartiniu natrio hidroksidu, naudojant fenolftaleino indikatorių.</text:p>
      <text:p text:style-name="P533">4. Reagentai:</text:p>
      <text:p text:style-name="P534">4.1. natrio hidroksido tirpalas, 0,1 mol/l;</text:p>
      <text:p text:style-name="P535">4.2. fenolftaleino indikatoriaus tirpalas, 10 g/l etanolyje (95 % pagal tūrį);</text:p>
      <text:p text:style-name="P536">4.3. visas vanduo, naudojamas analizei atlikti arba reagentams paruošti, turi būti be anglies dioksido, todėl prieš<text:s/>naudojimą 10 minučių virinamas.</text:p>
      <text:p text:style-name="P537">5. Įranga:</text:p>
      <text:p text:style-name="P538">5.1.<text:span text:style-name="T539"><text:s/></text:span>analizinės svarstyklės;</text:p>
      <text:p text:style-name="P540">5.2. kūginės kolbos 500 ml talpos, su šlifuoto stiklo kakleliu ir kamščiu;</text:p>
      <text:p text:style-name="P541">5.3<text:span text:style-name="T542">.</text:span><text:s/>vienos žymės pipetė, 100 ml talpos;</text:p>
      <text:p text:style-name="P543">5.4. pipetė, tinkanti pamatuoti 0,5 ml indikatoriaus tirpalo (4.2);</text:p>
      <text:p text:style-name="P544">5.5. kūginė kolba 250 ml talpos;</text:p>
      <text:p text:style-name="P545">5.6. matavimo cilindras, 250 ml talpos;</text:p>
      <text:p text:style-name="P546">5.7. biuretė – graduota po 0,1 ml;</text:p>
      <text:p text:style-name="P547">5.8. vandens vonia, kurioje galima nustatyti 60°C ± 2°C temperatūrą;</text:p>
      <text:p text:style-name="P548">5.9. tinkamas filtras.</text:p>
      <text:p text:style-name="P549">6.<text:s/>Procedūra:</text:p>
      <text:p text:style-name="P550">6.1. bandinys paruošiamas kaip aprašyta 1 priedo 1.2 punkte;</text:p>
      <text:p text:style-name="P551">6.2. tiriamoji bandinio dalis. 10 mg tikslumu pasveriama apie 10 gramų bandinio (6.1) ir supilama į kūginę kolbą (5.2);</text:p>
      <text:p text:style-name="P552">6.3. nustatymas:</text:p>
      <text:p text:style-name="P553">6.3.1. 250 ml talpos matavimo cilindru (5.6) į kolbą įpilama 200 ml ką tik virinto ir atšaldyto vandens, prieš tai pašildyto iki 60°C. Kolba užkemšama, sumaišoma sukant ir 30-čiai minučių dedama į vandens vonią (5.8), kurios temperatūra 60°C. Kas 10 minučių kolba supurtoma;</text:p>
      <text:p text:style-name="P554">6.3.2. filtruojama ir filtratas atšaldomas maždaug iki 20°C. Filtratas turi būti skaidrus. Pipete (5.3) į kūginę kolbą (5.5) įpilama 100 ml atšaldyto filtrato. Pipete (5.4) – 0,5 ml fenolftaleino indikatoriaus tirpalo (4.2). Standartiniu natrio hidroksido tirpalu (4.1) titruojama tol, kol atsiranda silpnai rožinė spalva, išliekanti mažiausiai 30 sekundžių. Sunaudotas tūris nustatomas ir užfiksuojamas 0,01 ml tikslumu.</text:p>
      <text:p text:style-name="P555">7. Rezultatų apskaičiavimas:</text:p>
      <text:p text:style-name="P556">7.1. formulė ir apskaičiavimo metodas:</text:p>
      <text:p text:style-name="P557">Rūgštinio kazeino titruojamasis rūgštingumas gaunamas:</text:p>
      <text:p text:style-name="P558"/>
      <text:p text:style-name="P559">20 x V x T</text:p>
      <text:p text:style-name="P560"><text:span text:style-name="T561">____________,</text:span></text:p>
      <text:p text:style-name="P562">m</text:p>
      <text:p text:style-name="P563">,</text:p>
      <text:p text:style-name="P564">kur:</text:p>
      <text:p text:style-name="P565">V – sunaudoto standartinio tūrinio natrio hidroksido tirpalo (4.1) tūris mililitrais;</text:p>
      <text:p text:style-name="P566">T – standartinio natrio hidroksido tirpalo (4.1) koncentracija mol/l;</text:p>
      <text:p text:style-name="P567">m – tiriamosios bandinio dalies<text:s/>masė gramais.</text:p>
      <text:soft-page-break/>
      <text:p text:style-name="P568">Titruojamasis rūgštingumas apskaičiuojamas dviejų dešimtųjų tikslumu;</text:p>
      <text:p text:style-name="P569">7.2. pakartojamumas:</text:p>
      <text:p text:style-name="P570">7.2.1. to paties bandinio dviejų analizių, kurias tuo pat metu arba vieną po kitos tomis pačiomis sąlygomis atlieka tas pats analitikas, rezultatų skirtumas turi neviršyti 0,02 ml 0,1 mol/l natrio hidroksido 1 g produkto;</text:p>
      <text:p text:style-name="P571">7.2.2. šis pakartojamumas turėtų būti pasiekiamas 95 % šio metodo teisingo atlikimo atvejų.</text:p>
      <text:p text:style-name="P572">______________</text:p>
      <text:p text:style-name="P573"/>
      <text:p text:style-name="P574">5<text:s/>priedas</text:p>
      <text:p text:style-name="P575"/>
      <text:p text:style-name="P576"><text:span text:style-name="T577">PELENŲ NUSTATYMAS</text:span></text:p>
      <text:p text:style-name="P578"><text:span text:style-name="T579">(įskaitant P</text:span><text:span text:style-name="T580">2</text:span><text:span text:style-name="T581">O</text:span><text:span text:style-name="T582">5</text:span><text:span text:style-name="T583">)</text:span></text:p>
      <text:p text:style-name="P584"/>
      <text:p text:style-name="P585">1.<text:s/>Taikymo sritis:</text:p>
      <text:p text:style-name="P586">Šiuo metodu nustatomas rūgštinių kazeinų pelenų (įskaitant P<text:span text:style-name="T587">2</text:span>O<text:span text:style-name="T588">5</text:span>) kiekis.</text:p>
      <text:p text:style-name="P589">2. Apibrėžimas:</text:p>
      <text:p text:style-name="P590"><text:span text:style-name="T591">Pelenų (įskaitant P</text:span><text:span text:style-name="T592">2</text:span><text:span text:style-name="T593">O</text:span><text:span text:style-name="T594">5</text:span><text:span text:style-name="T595">) kiekis –<text:s/></text:span>pelenų kiekis, nustatytas apibūdintu metodu.</text:p>
      <text:p text:style-name="P596">3. Metodo esmė:</text:p>
      <text:p text:style-name="P597">Tiriamoji bandinio dalis sudeginama 825°C ± 25°C<text:s/>temperatūroje, pridėjus magnio acetato, siekiant surišti visą organinį fosforą. Galutinis pelenų kiekis apskaičiuojamas pasvėrus likučius (pelenus) ir atėmus pelenų, susidariusių iš pridėto magnio acetato, masę.</text:p>
      <text:p text:style-name="P598">4. Reagentai:</text:p>
      <text:p text:style-name="P599">4.1. magnio acetato tetrahidrato tirpalas, 120 g/l. 120 g magnio acetato tetrahidrato [Mg(CH<text:span text:style-name="T600">3</text:span>CO<text:span text:style-name="T601">2</text:span>)<text:span text:style-name="T602">2</text:span><text:s/>4H<text:span text:style-name="T603">2</text:span>O] ištirpinama vandenyje ir vandeniu praskiedžiama iki vieno litro.</text:p>
      <text:p text:style-name="P604">5. Įranga:</text:p>
      <text:p text:style-name="P605">5.1. analizinės svarstyklės;</text:p>
      <text:p text:style-name="P606">5.2. pipetė su viena žyme 5ml;</text:p>
      <text:p text:style-name="P607">5.3. kvarciniai arba<text:s/>platininiai tigliai apie 70 mm skersmens ir nuo 25 mm iki 50 mm gylio;</text:p>
      <text:p text:style-name="P608">5.4. džiovinimo spinta, kurioje galima nustatyti 102°C ± 1°C temperatūrą;</text:p>
      <text:p text:style-name="P609">5.5. elektrinė krosnis, kurioje galima nustatyti 825°C ± 25°C temperatūrą;</text:p>
      <text:p text:style-name="P610">5.6. vandens vonia;</text:p>
      <text:p text:style-name="P611">5.7. eksikatorius, užpildytas naujai aktyvuotu silicio geliu su vandens kiekio indikatoriumi arba ekvivalentišku desikantu.</text:p>
      <text:p text:style-name="P612">6. Procedūra:</text:p>
      <text:p text:style-name="P613">6.1. bandinys paruošiamas, kaip aprašyta 1 priedo 1.2 punkte;</text:p>
      <text:p text:style-name="P614">6.2. tiglių paruošimas. Du tigliai (A, B)<text:s/>(5.3) 30 minučių kaitinami elektrinėje krosnyje (5.5), kurioje nustatyta 825°C ± 25°C temperatūra. Tigliams leidžiama atvėsti, po to jie dedami į eksikatorių (5.7) ir kai jų temperatūra pasiekia svėrimo kambario temperatūrą, tigliai pasveriami 0,1 mg tikslumu;</text:p>
      <text:p text:style-name="P615">6.3. tiriamoji bandinio dalis. Pasveriama apie 3 gramai bandinio (6.1) 0,1 mg tikslumu tiesiai į paruoštą tiglį (A);</text:p>
      <text:p text:style-name="P616">6.4. nustatymas:</text:p>
      <text:p text:style-name="P617">6.4.1. į tiglį A pipete (5.2) įpilama tiksliai 5 ml magnio acetato tirpalo (4.1) taip, kad sudrėktų visas bandinys ir paliekama pastovėti 20 minučių. Į kitą paruoštą tiglį (B) įpilama tiksliai 5 ml magnio acetato tirpalo (4.1). Abiejų tiglių (A ir B) turinys išgarinamas verdančio vandens vonioje iki sausumo. Abu tigliai dedami 30 minučių į džiovinimo spintą, kurioje nustatyta 102°C ± 1°C temperatūra. A tiglis su turiniu tol kaitinamas ant silpnos ugnies, karštos plytelės arba infraraudonųjų spindulių lempos, kol tiriamoji bandinio dalis visiškai suanglėja, saugant, kad neužsiliepsnotų;</text:p>
      <text:p text:style-name="P618">6.4.2. abu tigliai perdedami į elektrinę krosnį (5.5), kurioje nustatyta 825°C ± 25°C temperatūra ir kaitinama mažiausiai vieną valandą, kol tiglyje A nelieka anglies. Abu tigliai atvėsinami, po to, dedami į eksikatorių (5.7). Kai jų temperatūra pasiekia svėrimo kambario temperatūrą, tigliai pasveriami 0,1 mg tikslumu;</text:p>
      <text:p text:style-name="P619">6.4.3. kaitinimo (apytiksliai 30 minučių) elektrinėje krosnyje (5.5), atvėsinimo ir svėrimo operacijos kartojamos, kol pasiekiama pastovi masė (masės skirtumas neviršyja 1 mg) arba masė pradeda didėti. Minimali masė užrašoma.</text:p>
      <text:p text:style-name="P620">7. Rezultatų apskaičiavimas:</text:p>
      <text:p text:style-name="P621">7.1. apskaičiavimo metodas:</text:p>
      <text:p text:style-name="P622">Pelenų, įskaitant P<text:span text:style-name="T623">2</text:span>O<text:span text:style-name="T624">5</text:span>, kiekis bandinyje, masės procentais, apskaičiuojamas pagal formulę:</text:p>
      <text:p text:style-name="P625"/>
      <text:p text:style-name="P626">(m<text:span text:style-name="T627">1</text:span>–m<text:span text:style-name="T628">2</text:span>)–(m<text:span text:style-name="T629">3</text:span>–m<text:span text:style-name="T630">4</text:span>)</text:p>
      <text:p text:style-name="P631"><text:span text:style-name="T632">____________________________<text:s/></text:span>x 100,</text:p>
      <text:p text:style-name="P633">m<text:span text:style-name="T634">0</text:span></text:p>
      <text:p text:style-name="P635">,</text:p>
      <text:p text:style-name="P636">kur:</text:p>
      <text:p text:style-name="P637">m<text:span text:style-name="T638">o</text:span><text:s/>– tiriamosios bandinio dalies masė gramais;</text:p>
      <text:p text:style-name="P639">m<text:span text:style-name="T640">1</text:span><text:s/>– tiglio A ir likučių (pelenų) masė gramais;</text:p>
      <text:p text:style-name="P641">m<text:span text:style-name="T642">2</text:span><text:s/>– paruošto tiglio A masė gramais;</text:p>
      <text:p text:style-name="P643">m<text:span text:style-name="T644">3</text:span><text:s/>– tiglio B ir likučių (pelenų) masė gramais;</text:p>
      <text:p text:style-name="P645">m<text:span text:style-name="T646">4</text:span><text:s/>– paruošto tiglio B masė gramais.</text:p>
      <text:p text:style-name="P647">Galutinis rezultatas apskaičiuojamas 0,01 % tikslumu;</text:p>
      <text:p text:style-name="P648">7.2. pakartojamumas:</text:p>
      <text:p text:style-name="P649">7.2.1. to paties bandinio dviejų analizių, kurias tuo pat metu arba vieną po kitos tomis pačiomis sąlygomis atlieka tas pats analitikas, rezultatų skirtumas turi neviršyti 0,1 g 100 g produkto;</text:p>
      <text:p text:style-name="P650">7.2.2. šis pakartojamumas turėtų<text:s/>būti pasiekiamas 95 % teisingų šio metodo atlikimo atvejų.</text:p>
      <text:p text:style-name="P651">______________</text:p>
      <text:p text:style-name="P652"/>
      <text:p text:style-name="P653">6<text:s/>priedas</text:p>
      <text:p text:style-name="P654"/>
      <text:p text:style-name="P655"><text:span text:style-name="T656">PELENŲ NUSTATYMAS</text:span></text:p>
      <text:p text:style-name="P657"><text:span text:style-name="T658">(įskaitant P</text:span><text:span text:style-name="T659">2</text:span><text:span text:style-name="T660">O</text:span><text:span text:style-name="T661">5</text:span><text:span text:style-name="T662">)</text:span></text:p>
      <text:p text:style-name="P663"/>
      <text:p text:style-name="P664">1. Taikymo sritis:</text:p>
      <text:p text:style-name="P665">Šiuo metodu nustatomas fermentinio kazeino pelenų (įskaitant P<text:span text:style-name="T666">2</text:span>O<text:span text:style-name="T667">5</text:span>) kiekis.</text:p>
      <text:p text:style-name="P668">2. Apibrėžimas:</text:p>
      <text:p text:style-name="P669"><text:span text:style-name="T670">Pel</text:span><text:span text:style-name="T671">enų (įskaitant P</text:span><text:span text:style-name="T672">2</text:span><text:span text:style-name="T673">O</text:span><text:span text:style-name="T674">5</text:span><text:span text:style-name="T675">) kiekis –<text:s/></text:span>pelenų kiekis, nustatytas apibūdintu metodu.</text:p>
      <text:p text:style-name="P676">3. Metodo esmė:</text:p>
      <text:p text:style-name="P677">Bandinio dalis sudeginama 825°C ± 25°C temperatūroje iki pastovios masės. Likučiai (pelenai) nustatomi pasveriant ir apskaičiuojant bandinio masės procentais.</text:p>
      <text:p text:style-name="P678">4. Įranga:</text:p>
      <text:p text:style-name="P679">4.1. analizinės svarstyklės;</text:p>
      <text:p text:style-name="P680">4.2.<text:span text:style-name="T681"><text:s/></text:span>kvarciniai arba platininiai tigliai apie 70 mm skersmens ir nuo 25 mm iki 50 mm gylio;</text:p>
      <text:p text:style-name="P682">4.3. elektrinė krosnis, kurioje galima nustatyti 825°C ± 25°C temperatūrą;</text:p>
      <text:p text:style-name="P683">4.4. eksikatorius, užpildytas naujai aktyvuotu silicio geliu su vandens kiekio indikatoriumi arba ekvivalentišku desikantu.</text:p>
      <text:p text:style-name="P684">5. Procedūra:</text:p>
      <text:p text:style-name="P685">5.1. bandinys paruošiamas kaip aprašyta 1 priedo 1.2 punkte;</text:p>
      <text:p text:style-name="P686">5.2. tiglių paruošimas. Tiglis (4.2) 30 minučių kaitinamas elektrinėje<text:s/>krosnyje (4.3), kurioje nustatyta 825<text:span text:style-name="T687">o</text:span>C ± 25°C temperatūra. Tiglis atvėsinamas, po to jis dedamas į eksikatorių (4.4). Kai jo temperatūra pasiekia svėrimo kambario temperatūrą, tiglis pasveriamas 0,1 mg tikslumu;</text:p>
      <text:p text:style-name="P688">5.3. tiriamoji bandinio dalis. Pasveriama apie 3 gramai bandinio (5.1) 0,1 mg tikslumu tiesiai į paruoštą tiglį (A);</text:p>
      <text:p text:style-name="P689">5.4. nustatymas:</text:p>
      <text:p text:style-name="P690">5.4.1. tiglis su turiniu tol kaitinamas ant silpnos ugnies, karštos plytelės arba infraraudonųjų spindulių lempos, kol tiriamoji bandinio dalis visiškai suanglėja, saugant, kad ji neužsiliepsnotų;</text:p>
      <text:p text:style-name="P691">5.4.2. tiglis perdedamas į elektrinę krosnį (4.3), kurioje nustatyta 825<text:s/><text:span text:style-name="T692">o</text:span>C ± 25°C temperatūra ir kaitinamas mažiausiai vieną valandą, kol tiglyje nelieka anglies. Abu tigliai atvėsinami, po to dedami į eksikatorių (4.4). Kai jų temperatūra pasiekia svėrimo kambario temperatūrą, tigliai pasveriami 0,1 mg tikslumu;</text:p>
      <text:p text:style-name="P693">5.4.3. kaitinimo (apytiksliai 30 minučių) elektrinėje krosnyje (4.3), vėsinimo ir svėrimo operacijos kartojamos, kol pasiekiama pastovi masė (masės skirtumas neviršyja 1 mg) arba masė pradeda didėti. Minimali masė užrašoma.</text:p>
      <text:p text:style-name="P694">6. Rezultatų apskaičiavimas:</text:p>
      <text:p text:style-name="P695">6.1. apskaičiavimo metodas:</text:p>
      <text:p text:style-name="P696">Pelenų, įskaitant P<text:span text:style-name="T697">2</text:span>O<text:span text:style-name="T698">5</text:span>, kiekis bandinyje, masės procentais, apskaičiuojamas pagal formulę:</text:p>
      <text:p text:style-name="P699">m<text:span text:style-name="T700">1</text:span>–m<text:span text:style-name="T701">2</text:span></text:p>
      <text:p text:style-name="P702"><text:span text:style-name="T703">_________</text:span><text:s/>x 100,</text:p>
      <text:p text:style-name="P704">m<text:span text:style-name="T705">0</text:span>,</text:p>
      <text:p text:style-name="P706">kur:</text:p>
      <text:p text:style-name="P707">m<text:span text:style-name="T708">o</text:span><text:s/>– tiriamosios bandinio dalies masė gramais;</text:p>
      <text:p text:style-name="P709">m<text:span text:style-name="T710">1</text:span><text:s/>– tiglio ir likučių (pelenų) masė gramais;</text:p>
      <text:p text:style-name="P711">m<text:span text:style-name="T712">2</text:span><text:s/>– paruošto tiglio masė gramais.</text:p>
      <text:p text:style-name="P713">Galutinis rezultatas apskaičiuojamas 0,01 % tikslumu;</text:p>
      <text:p text:style-name="P714">7.2. pakartojamumas:</text:p>
      <text:p text:style-name="P715">7.2.1. to paties bandinio dviejų analizių, kurias tuo pat metu arba vieną po kitos tomis pačiomis sąlygomis atlieka tas pats analitikas, rezultatų skirtumas turi neviršyti 0,15 g 100 g produkto;</text:p>
      <text:p text:style-name="P716">7.2.2. šis pakartojamumas turėtų būti pasiekiamas 95 % teisingų šio metodo atlikimo atvejų.</text:p>
      <text:p text:style-name="P717">______________</text:p>
      <text:p text:style-name="P718"/>
      <text:p text:style-name="P719">7<text:s/>priedas</text:p>
      <text:p text:style-name="P720"/>
      <text:p text:style-name="P721"><text:span text:style-name="T722">pH NUSTATYMAS</text:span></text:p>
      <text:p text:style-name="P723"/>
      <text:p text:style-name="P724">1. Taikymo sritis</text:p>
      <text:p text:style-name="P725">Šiuo metodu nustatomas kazeinatų pH.</text:p>
      <text:p text:style-name="P726">2. Apibrėžimas:</text:p>
      <text:p text:style-name="P727"><text:span text:style-name="T728">Kazeinatų pH –<text:s/></text:span>20°C temperatūros kazeinatų vandens tirpalo pH, nustatytas apibūdintu metodu.</text:p>
      <text:p text:style-name="P729">3. Metodo esmė:</text:p>
      <text:p text:style-name="P730">Kazeinato<text:s/>vandens tirpalo pH elektrometrinis nustatymas, naudojant pH-metrą.</text:p>
      <text:p text:style-name="P731">4. Reagentai:</text:p>
      <text:p text:style-name="P732">4.1. buferiniai tirpalai pH–metrui kalibruoti. Du standartiniai buferiniai tirpalai, kurių pH reikšmės, esant 20°C temperatūrai, yra žinomos šimtųjų vieneto dalių tikslumu, turi apimti tiriamojo bandinio pH reikšmę, pavyzdžiui, ftaliato buferinį tirpalą, kurio pH rodiklis apytiksliai 4, ir borakso buferinį tirpalą, kurio pH rodiklis apytiksliai 9;</text:p>
      <text:p text:style-name="P733">4.2. visas vanduo, naudojamas reagentams paruošti arba analizei atlikiti (6), turi būti neseniai distiliuotas vanduo arba apsaugotas nuo anglies dvideginio absorbcijos.</text:p>
      <text:p text:style-name="P734">5. Įranga:</text:p>
      <text:p text:style-name="P735">5.1. svarstyklės, sveriančios 0,1 gramo tikslumu;</text:p>
      <text:p text:style-name="P736">5.2. pH–metras, kurio minimalus jautrumas 0,05 pH vienetai, su tinkamai kalibruotu elektrodu, pvz., stiklo elektrodu ir kalomelio arba kitu standartiniu elektrodu;</text:p>
      <text:p text:style-name="P737">5.3. termometras, kurio tikslumas 0,5°C;</text:p>
      <text:p text:style-name="P738">5.4. kūginė kolba 100 ml talpos, užkemšama šlifuoto stiklo kamščiu;</text:p>
      <text:p text:style-name="P739">5.5. stiklinė, 50 ml talpos;</text:p>
      <text:p text:style-name="P740">5.6. maišyklė;</text:p>
      <text:p text:style-name="P741">5.7. stiklinė<text:span text:style-name="T742"><text:s/></text:span>maišyklei (5.6), mažiausiai 250 ml talpos.</text:p>
      <text:p text:style-name="P743">6. Procedūra:</text:p>
      <text:p text:style-name="P744">6.1. bandinys paruošiamas, kaip aprašyta 1 priedo 1.2 punkte;</text:p>
      <text:p text:style-name="P745">6.2. nustatymas:</text:p>
      <text:p text:style-name="P746">6.2.1. pH–metro kalibravimas. Buferinių tirpalų (4.1) temperatūra nustatoma 20°C ir pH-metras<text:s/>kalibruojamas pagal gamintojo instrukcijas.</text:p>
      <text:p text:style-name="P747"><text:span text:style-name="T748">Pastabos</text:span>:</text:p>
      <text:p text:style-name="P749">1<text:span text:style-name="T750">.</text:span><text:s/>Kalibravimą reikėtų atlikti tuo metu, kai kolbos paliktos 20 minučių stovėti (žr. 6.2.2).</text:p>
      <text:p text:style-name="P751">2. Jeigu analizuojama serija bandinių, pH–metro kalibravimas patikrinamas ne rečiau kaip kas 30 minučių<text:s/>su vienu arba daugiau standartinių buferinių tirpalų;</text:p>
      <text:p text:style-name="P752">6.2.2. tiriamojo tirpalo paruošimas:</text:p>
      <text:p text:style-name="P753">6.2.2.1. į stiklinę (5.7) įpilama 95 ml vandens, įdedama 5 gramai tiriamojo bandinio (6.1) ir, naudojant maišyklę (5.6), maišoma 30 sekundžių;</text:p>
      <text:p text:style-name="P754">6.2.2.2.<text:s/>leidžiama 20 minučių pastovėti 20<text:span text:style-name="T755">o</text:span>C temperatūroje, uždengus laikrodžio stikleliu.</text:p>
      <text:p text:style-name="P756">6.2.3. pH matavimas:</text:p>
      <text:p text:style-name="P757">6.2.3.1. apie 20 ml tirpalo įpilama į stiklinę (5.5) ir, naudojant pH-metrą (5.2), tuoj pat nustatomas šio tirpalo pH, prieš tai stiklinius elektrodus nuplovus vandeniu;</text:p>
      <text:p text:style-name="P758">6.2.3.2. pamatuojamas pH.</text:p>
      <text:p text:style-name="P759">7. Rezultatų apskaičiavimas:</text:p>
      <text:p text:style-name="P760">7.1. pH fiksavimas. pH-metro skalės parodymų reikšmė mažiausiai dviejų šimtųjų tikslumu fiksuojama kaip kazeino vandens tirpalo pH.</text:p>
      <text:p text:style-name="P761">7.2. Pakartojamumas:</text:p>
      <text:p text:style-name="P762">7.2.1. to paties bandinio dviejų analizių, kurias tuo pat metu arba vieną po kitos tomis pačiomis sąlygomis atlieka tas pats analitikas, rezultatų skirtumas turi neviršyti 0,05 pH vienetų;</text:p>
      <text:p text:style-name="P763">7.2.2. šis pakartojamumas turėtų būti pasiekiamas 95 % teisingų<text:s/>šio metodo atlikimo atvejų.</text:p>
      <text:p text:style-name="P764">______________</text:p>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žemės ūkio ministerija, Įsakymas</text:span></text:p>
      <text:p text:style-name="P774"><text:span text:style-name="T775">Nr.<text:s/></text:span><text:a xlink:href="https://www.e-tar.lt/portal/legalAct.html?documentId=TAR.15668605732A" office:target-frame-name="_top" xlink:show="replace"><text:span text:style-name="T776">3D-128</text:span></text:a><text:span text:style-name="T777">, 2003-03-27, Žin., 2003, Nr. 38-1747<text:s/></text:span><text:span text:style-name="T778">(2003-04-24), i. k. 1032330ISAK003D-128</text:span></text:p>
      <text:p text:style-name="P779"><text:span text:style-name="T780">Dėl žemės ūkio ministro 2000 m. birželio 19 d. įsakymo Nr. 188 "Dėl Dehidratuoto konservuoto pieno ir Laktoproteinų (kazeinų ir kazeinatų), skirtų žmonėms vartoti, techninių reglamentų patvirtinimo" pakeitimo</text:span></text:p>
      <text:p text:style-name="P781"/>
      <text:p text:style-name="P782"><text:span text:style-name="T783">2.</text:span></text:p>
      <text:p text:style-name="P784"><text:span text:style-name="T785">Lie</text:span><text:span text:style-name="T786">tuvos Respublikos žemės ūkio ministerija, Įsakymas</text:span></text:p>
      <text:p text:style-name="P787"><text:span text:style-name="T788">Nr.<text:s/></text:span><text:a xlink:href="https://www.e-tar.lt/portal/legalAct.html?documentId=TAR.9AFE91E3B80E" office:target-frame-name="_top" xlink:show="replace"><text:span text:style-name="T789">3D-138</text:span></text:a><text:span text:style-name="T790">, 2008-03-14, Žin., 2008, Nr. 32-1130 (2008-03-18), i. k. 1082330ISAK003D-138</text:span></text:p>
      <text:p text:style-name="P791"><text:span text:style-name="T792">Dėl Dehidratuoto konservuoto pieno,</text:span><text:span text:style-name="T793"><text:s/>skirto žmonėms vartoti, techninio reglamento patvirtin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06:03:00Z</meta:creation-date>
    <dc:date>2017-08-01T06:03:00Z</dc:date>
    <meta:template xlink:href="Normal.dotm" xlink:type="simple"/>
    <meta:editing-cycles>2</meta:editing-cycles>
    <meta:editing-duration>PT0S</meta:editing-duration>
    <meta:document-statistic meta:page-count="20" meta:paragraph-count="409" meta:word-count="5322" meta:character-count="39726" meta:row-count="1200" meta:non-whitespace-character-count="34813"/>
  </office:meta>
</office:document-meta>
</file>