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5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5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2">Suvestinė redakcija nuo 2013-03-02</text:span></text:p>
      <text:p text:style-name="P3"/>
      <text:p text:style-name="P4"><text:span text:style-name="T5">Įsakymas paskelbtas: Informaciniai pranešimai 2010, Nr.<text:s/></text:span><text:a xlink:href="https://www.e-tar.lt/portal/legalAct.html?documentId=TAR.BC713CB97735" office:target-frame-name="_top" xlink:show="replace"><text:span text:style-name="T6">8-108</text:span></text:a><text:span text:style-name="T7">, i. k. 1102020ISAK00004-75</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10 m. sausio 26 d. Nr. 4-75</text:p>
      <text:p text:style-name="P17">Vilnius</text:p>
      <text:p text:style-name="P18"/>
      <text:p text:style-name="P19"><text:span text:style-name="T20">Vadovaudamasis Atsakomybės ir funkcijų paskirstymo tarp institucijų, įgyvendinant Lietuvos 2007–2013 metų Europos Sąjungos struktūrinės paramos panaudojim</text:span><text:span text:style-name="T21">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etuvos</text:span><text:span text:style-name="T24"><text:s/>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ir VP2-2.1-ŪM-04-K priemonės „Naujos galimybės“ projektų finansavimo sąlygų aprašo, patvirtinto Lietuvos Respublikos ūkio ministro 2009 m. balandžio 1 d. įsakymu Nr. 4-139 (Žin., 2009, Nr.<text:s/></text:span><text:a xlink:href="https://www.e-tar.lt/portal/lt/legalAct/TAR.2AAF8C262444" office:target-frame-name="_blank" xlink:show="new"><text:span text:style-name="T29">40-1520</text:span></text:a><text:span text:style-name="T30">), 67 punktu bei atsižvelgdamas į viešosios įstaigos Lietuvos verslo paramos agentūros (toliau – VšĮ Lietuvos verslo paramos agentūra) parengtą 2010 m. sausio 8 d. pagal Ekonomikos augimo veiksmų programos VP2-2.1-ŪM-</text:span><text:span text:style-name="T31">04-K priemonę „Naujos galimybės“ projektų, gautų konkurso būdu, naudos ir kokybės vertinimo ataskaitą Nr. 26 bei VšĮ Lietuvos verslo paramos agentūros vertintojų komisijos 2010 m. sausio 8 d. posėdžio protokolo Nr. 26 nutariamąją dalį,</text:span></text:p>
      <text:p text:style-name="P32"><text:span text:style-name="T33">s k i r i u finans</text:span><text:span text:style-name="T34">avimą, kuris yra<text:s/></text:span><text:span text:style-name="T35">de minimis</text:span><text:span text:style-name="T36"><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7">95-3721</text:span></text:a><text:span text:style-name="T38">), 2 prioriteto „Verslo produktyvumo didinimas ir aplinkos verslui gerinimas“ VP2-2.1-ŪM-04-K priemonę „Naujos galimybės“ projektams įgyvendinti iš Ūkio plėtros ir konkurencingumo didinimo programos:</text:span><text:s/></text:p>
      <text:p text:style-name="P39">Pastraipos pakeitimai:</text:p>
      <text:p text:style-name="P40"><text:span text:style-name="T41">Nr.<text:s/></text:span><text:a xlink:href="https://www.e-tar.lt/portal/legalAct.html?documentId=TAR.2B51441AE67E" office:target-frame-name="_top" xlink:show="replace"><text:span text:style-name="T42">4-686</text:span></text:a><text:span text:style-name="T43">, 2010-09-14, Informaciniai pranešimai, 2010, Nr. 70-893 (2010-09-17), i. k. 1102020ISAK0004-686</text:span></text:p>
      <text:p text:style-name="P44"><text:span text:style-name="T45">Nr.<text:s/></text:span><text:a xlink:href="https://www.e-tar.lt/portal/legalAct.html?documentId=TAR.11ED3FA425ED" office:target-frame-name="_top" xlink:show="replace"><text:span text:style-name="T46">4-157</text:span></text:a><text:span text:style-name="T47">, 2013-02-22, Informaciniai pranešimai, 2013, Nr. 18-155 (2013-03-01), i. k. 1132020ISAK0004-157</text:span></text:p>
      <text:p text:style-name="Normal"/>
      <text:p text:style-name="P48"><text:span text:style-name="T49">1</text:span><text:span text:style-name="T50">. UAB „BRD“ projekto „UAB „BRD“ produkcijos – magnetinių ir optinių informacijos laikmenų – eksporto didinimas Europos rinkose“ (VšĮ Lietuv</text:span><text:span text:style-name="T51">os verslo paramos agentūros 2010 m. sausio 8 d. paraiškos kodas VP2-2.1-ŪM-04-K-01-476 Europos Sąjungos struktūrinių fondų ir (ar) valstybės biudžeto finansavimui gauti vertinimo rezultatų ataskaita Nr. 1559) veiklos išlaidoms padengti – iki 446 676,00 (ke</text:span><text:span text:style-name="T52">turių šimtų keturiasdešimt šešių tūkstančių šešių šimtų septyniasdešimt šešių) litų finansavimo, kuris yra<text:s/></text:span><text:span text:style-name="T53">de minimis</text:span><text:span text:style-name="T54"><text:s/>pagalba, finansavimo dalis (intensyvumas) – iki 70,00 proc. iš Europos Sąjungos Europos regioninės plėtros fondo specialiosios Ekonomikos<text:s/></text:span><text:span text:style-name="T55">augimo ir konkurencingumo didinimo programos (ES lėšos) (programos kodas – 01 105), priemonės kodas 115_111, funkcinės klasifikacijos kodas 04.09.01.03, ekonominės klasifikacijos kodas 2.9.2.1.1.03;</text:span></text:p>
      <text:p text:style-name="P56"><text:span text:style-name="T57">2</text:span><text:span text:style-name="T58">. UAB „Šiaulių tauro televizoriai“ projekto „UAB „Ši</text:span><text:span text:style-name="T59">aulių tauro televizoriai“ eksporto rinkų plėtra“ (VšĮ Lietuvos verslo paramos agentūros 2010 m. sausio 8 d. paraiškos kodas VP2-2.1-ŪM-04-K-01-515 Europos Sąjungos struktūrinių fondų ir (ar) valstybės biudžeto finansavimui gauti vertinimo rezultatų ataskai</text:span><text:span text:style-name="T60">ta Nr. 1558) veiklos išlaidoms padengti – iki 281 541,00 (dviejų šimtų aštuoniasdešimt vieno tūkstančio penkių šimtų keturiasdešimt vieno) lito finansavimo, kuris yra<text:s/></text:span><text:span text:style-name="T61">de minimis</text:span><text:span text:style-name="T62"><text:s/>pagalba, finansavimo dalis (intensyvumas) – iki 70,00 proc. iš Europos Sąjungo</text:span><text:span text:style-name="T63">s Europos<text:s/></text:span><text:soft-page-break/><text:span text:style-name="T64">regioninės plėtros fondo specialiosios Ekonomikos augimo ir konkurencingumo didinimo programos (ES lėšos) (programos kodas – 01 105), priemonės kodas 115_111, funkcinės klasifikacijos kodas 04.09.01.03, ekonominės klasifikacijos kodas 2.9.2.1.1.0</text:span><text:span text:style-name="T65">3;</text:span></text:p>
      <text:p text:style-name="P66"><text:span text:style-name="T67">3</text:span><text:span text:style-name="T68">. UAB „AFFECTO LIETUVA“ projekto „Individualių programinių sprendimų kūrimo ir diegimo (IPS KD) paslaugų eksporto didinimas“ (VšĮ Lietuvos verslo paramos agentūros 2010 m. sausio 8 d. paraiškos kodas VP2-2.1-ŪM-04-K-01-417 Europos Sąjungos struktūr</text:span><text:span text:style-name="T69">inių fondų ir (ar) valstybės biudžeto finansavimui gauti vertinimo rezultatų ataskaita Nr. 1569) veiklos išlaidoms padengti – iki 133 000,00 (vieno šimto trisdešimt trijų tūkstančių) litų finansavimo, kuris yra<text:s/></text:span><text:span text:style-name="T70">de minimis</text:span><text:span text:style-name="T71"><text:s/>pagalba, finansavimo dalis (intensyvumas) – iki 70,00 proc. iš Europos Sąjungos Europos regioninės plėtros fondo specialiosios Ekonomikos augimo ir konkurencingumo didinimo programos (ES lėšos) (programos kodas – 01 105), priemonės kodas 115_111, funkcinė</text:span><text:span text:style-name="T72">s klasifikacijos kodas 04.09.01.03, ekonominės klasifikacijos kodas 2.9.2.1.1.03;</text:span></text:p>
      <text:p text:style-name="P73"><text:span text:style-name="T74">4</text:span><text:span text:style-name="T75">. UAB „IREMAS“ projekto „UAB „IREMAS“ tarptautinio konkurencingumo skatinimas“ (VšĮ Lietuvos verslo paramos agentūros 2010 m. sausio 8 d. paraiškos kodas VP2-2.1-ŪM-04-K</text:span><text:span text:style-name="T76">-01-444 Europos Sąjungos struktūrinių fondų ir (ar) valstybės biudžeto finansavimui gauti vertinimo rezultatų ataskaita Nr. 1474 P) veiklos išlaidoms padengti – iki 108 481,00 (vieno šimto aštuonių tūkstančių keturių šimtų aštuoniasdešimt vieno) lito finan</text:span><text:span text:style-name="T77">savimo, kuris yra<text:s/></text:span><text:span text:style-name="T78">de minimis</text:span><text:span text:style-name="T79"><text:s/>pagalba, finansavimo dalis (intensyvumas) – iki 70,00 proc. iš Europos Sąjungos Europos regioninės plėtros fondo specialiosios Ekonomikos augimo ir konkurencingumo didinimo programos (ES lėšos) (programos kodas – 01 105), priem</text:span><text:span text:style-name="T80">onės kodas 115_111, funkcinės klasifikacijos kodas 04.09.01.03, ekonominės klasifikacijos kodas 2.9.2.1.1.03;</text:span></text:p>
      <text:p text:style-name="P81"><text:span text:style-name="T82">5</text:span><text:span text:style-name="T83">. V. Stonkaus firmai „KODINIS RAKTAS“ projekto „V.Stonkaus firmos „KODINIS RAKTAS“ eksporto plėtra pasaulio rinkose“ (VšĮ Lietuvos verslo par</text:span><text:span text:style-name="T84">amos agentūros 2010 m. sausio 8 d. paraiškos kodas VP2-2.1-ŪM-04-K-01-490 Europos Sąjungos struktūrinių fondų ir (ar) valstybės biudžeto finansavimui gauti vertinimo rezultatų ataskaita Nr. 1557) veiklos išlaidoms padengti – iki 347 879,00 (trijų šimtų ket</text:span><text:span text:style-name="T85">uriasdešimt septynių tūkstančių aštuonių šimtų septyniasdešimt devynių) litų finansavimo, kuris yra<text:s/></text:span><text:span text:style-name="T86">de minimis</text:span><text:span text:style-name="T87"><text:s/>pagalba, finansavimo dalis (intensyvumas) – iki 70,00 proc. iš Europos Sąjungos Europos regioninės plėtros fondo specialiosios Ekonomikos augimo<text:s/></text:span><text:span text:style-name="T88">ir konkurencingumo didinimo programos (ES lėšos) (programos kodas – 01 105), priemonės kodas 115_111, funkcinės klasifikacijos kodas 04.09.01.03, ekonominės klasifikacijos kodas 2.9.2.1.1.03;</text:span></text:p>
      <text:p text:style-name="P89"><text:span text:style-name="T90">6.</text:span><text:span text:style-name="T91"><text:s/>Neteko galios nuo 2010-09-18</text:span></text:p>
      <text:p text:style-name="P92">Punkto naikinimas:</text:p>
      <text:p text:style-name="P93"><text:span text:style-name="T94">Nr.<text:s/></text:span><text:a xlink:href="https://www.e-tar.lt/portal/legalAct.html?documentId=TAR.2B51441AE67E" office:target-frame-name="_top" xlink:show="replace"><text:span text:style-name="T95">4-686</text:span></text:a><text:span text:style-name="T96">, 2010-09-14, Informaciniai pranešimai 2010, Nr. 70-893 (2010-09-17), i. k. 1102020ISAK0004-686</text:span></text:p>
      <text:p text:style-name="Normal"/>
      <text:p text:style-name="P97"><text:span text:style-name="T98">7.</text:span><text:span text:style-name="T99"><text:s/>Neteko galios nuo 2010-09-18</text:span></text:p>
      <text:p text:style-name="P100">Punkto naikinimas:</text:p>
      <text:p text:style-name="P101"><text:span text:style-name="T102">Nr.<text:s/></text:span><text:a xlink:href="https://www.e-tar.lt/portal/legalAct.html?documentId=TAR.2B51441AE67E" office:target-frame-name="_top" xlink:show="replace"><text:span text:style-name="T103">4-686</text:span></text:a><text:span text:style-name="T104">, 2010-09-14, Informaciniai pranešimai 2010, Nr. 70-893 (2010-09-17), i. k. 1102020ISAK0004-686</text:span></text:p>
      <text:p text:style-name="Normal"/>
      <text:p text:style-name="P105"><text:span text:style-name="T106">8</text:span><text:span text:style-name="T107">. UAB „MIDA LT“ projekto „UAB „GARGŽDŲ MIDA“ pasirengimas eksporto plėtrai“ (VšĮ Lie</text:span><text:span text:style-name="T108">tuvos verslo paramos agentūros 2010 m. sausio 8 d. paraiškos kodas VP2-2.1-ŪM-04-K-01-463 Europos Sąjungos struktūrinių fondų ir (ar) valstybės biudžeto finansavimui gauti vertinimo rezultatų ataskaita Nr. 1555) veiklos (ekonominės klasifikacijos kodas 2.9</text:span><text:span text:style-name="T109">.2.1.1.03) išlaidoms padengti – iki 317 523,85 (trijų šimtų septyniolikos tūkstančių penkių šimtų dvidešimt trijų litų ir aštuoniasdešimt penkių centų) lito finansavimo, kuris yra<text:s/></text:span><text:span text:style-name="T110">de minimis</text:span><text:span text:style-name="T111"><text:s/>pagalba, finansavimo dalis (intensyvumas) – iki 70,00 proc., prie</text:span><text:span text:style-name="T112">monės kodas 01 005 01 01 01, funkcinės klasifikacijos kodas 04.09.01.03, finansavimo šaltinio kodas 1.3.2.3.1 (2007–2013 m. ES struktūrinė parama);</text:span><text:s/></text:p>
      <text:p text:style-name="P113">Punkto pakeitimai:</text:p>
      <text:p text:style-name="P114"><text:span text:style-name="T115">Nr.<text:s/></text:span><text:a xlink:href="https://www.e-tar.lt/portal/legalAct.html?documentId=TAR.11ED3FA425ED" office:target-frame-name="_top" xlink:show="replace"><text:span text:style-name="T116">4-157</text:span></text:a><text:span text:style-name="T117">, 2013-02-22, Informaciniai pranešimai, 2013, Nr. 18-155 (2013-03-01), i. k. 1132020ISAK0004-157</text:span></text:p>
      <text:p text:style-name="Normal"/>
      <text:p text:style-name="P118"><text:span text:style-name="T119">9</text:span><text:span text:style-name="T120">. UAB „VILNIAUS ARCHITEKTŪROS STUDIJA“ projekto „Įmonės paslaugų eksporto didinimas į Rytų rinkas“ (VšĮ Lietuvos verslo paramos agentūros 2010 m. sa</text:span><text:span text:style-name="T121">usio 8 d. paraiškos kodas VP2-2.1-ŪM-04-K-01-295 Europos Sąjungos struktūrinių fondų ir (ar) valstybės biudžeto<text:s/></text:span><text:soft-page-break/><text:span text:style-name="T122">finansavimui gauti vertinimo rezultatų ataskaita Nr.1479 P) veiklos ir kapitalo formavimo išlaidoms padengti – iki 103 648,00 (vieno šimto trijų</text:span><text:span text:style-name="T123"><text:s/>tūkstančių šešių šimtų keturiasdešimt aštuonių) litų finansavimo, kuris yra<text:s/></text:span><text:span text:style-name="T124">de minimis</text:span><text:span text:style-name="T125"><text:s/>pagalba, finansavimo dalis (intensyvumas) – iki 64,59 proc. iš Europos Sąjungos Europos regioninės plėtros fondo specialiosios Ekonomikos augimo ir konkurencingumo didi</text:span><text:span text:style-name="T126">nimo programos (ES lėšos) (programos kodas – 01 105), priemonės kodas 115_111, funkcinės klasifikacijos kodas 04.09.01.03, ekonominės klasifikacijos kodai 2.9.2.1.1.03 ir 2.9.2.2.1.03;</text:span></text:p>
      <text:p text:style-name="P127"><text:span text:style-name="T128">10</text:span><text:span text:style-name="T129">. UAB „ERGOLAIN“ projekto „Ergolain“ įmonių grupės eksporto plėtr</text:span><text:span text:style-name="T130">a“ (VšĮ Lietuvos verslo paramos agentūros 2010 m. sausio 8 d. paraiškos kodas VP2-2.1-ŪM-04-K-01-450 Europos Sąjungos struktūrinių fondų ir (ar) valstybės biudžeto finansavimui gauti vertinimo rezultatų ataskaita Nr. 1568) veiklos išlaidoms padengti – iki<text:s/></text:span><text:span text:style-name="T131">447 010,00 (keturių šimtų keturiasdešimt septynių tūkstančių dešimt) litų finansavimo (iš kurio pagal projektą iki 138 350,00 (vieno šimto trisdešimt aštuonių tūkstančių trijų šimtų penkiasdešimt) litų projekto vykdytojo partneriams UAB „Ergolain baldai“ i</text:span><text:span text:style-name="T132">r UAB „ERGOLAIN PROJEKTAI“), kuris yra<text:s/></text:span><text:span text:style-name="T133">de minimis</text:span><text:span text:style-name="T134"><text:s/>pagalba, finansavimo dalis (intensyvumas) – iki 70,00 proc. iš Europos Sąjungos Europos regioninės plėtros fondo specialiosios Ekonomikos augimo ir konkurencingumo didinimo programos (ES lėšos) (programos k</text:span><text:span text:style-name="T135">odas – 01 105), priemonės kodas 115_111, funkcinės klasifikacijos kodas 04.09.01.03, ekonominės klasifikacijos kodas 2.9.2.1.1.03;</text:span></text:p>
      <text:p text:style-name="P136"><text:span text:style-name="T137">11</text:span><text:span text:style-name="T138">. UAB „FPI Baltic“ projekto „UAB „FPI Baltic“ konkurencingumo didinimas užsienio šalyse (pasirengimas eksportui)“ (VšĮ<text:s/></text:span><text:span text:style-name="T139">Lietuvos verslo paramos agentūros 2010 m. sausio 8 d. paraiškos kodas VP2-2.1-ŪM-04-K-01-452 Europos Sąjungos struktūrinių fondų ir (ar) valstybės biudžeto finansavimui gauti vertinimo rezultatų ataskaita Nr. 1567) veiklos išlaidoms padengti – iki 168 051,</text:span><text:span text:style-name="T140">00 (vieno šimto šešiasdešimt aštuonių tūkstančių penkiasdešimt vieno) lito finansavimo, kuris yra<text:s/></text:span><text:span text:style-name="T141">de minimis</text:span><text:span text:style-name="T142"><text:s/>pagalba, finansavimo dalis (intensyvumas) – iki 70,00 proc. iš Europos Sąjungos Europos regioninės plėtros fondo specialiosios Ekonomikos augimo ir</text:span><text:span text:style-name="T143"><text:s/>konkurencingumo didinimo programos (ES lėšos) (programos kodas – 01 105), priemonės kodas 115_111, funkcinės klasifikacijos kodas 04.09.01.03, ekonominės klasifikacijos kodas 2.9.2.1.1.03;</text:span></text:p>
      <text:p text:style-name="P144"><text:span text:style-name="T145">12</text:span><text:span text:style-name="T146">. UAB „BARKER TEXTILES“ projekto „UAB „BARKER TEXTILES“ gami</text:span><text:span text:style-name="T147">namos produkcijos pardavimų eksporto rinkose didinimas“ (VšĮ Lietuvos verslo paramos agentūros 2010 m. sausio 8 d. paraiškos kodas VP2-2.1-ŪM-04-K-01-458 Europos Sąjungos struktūrinių fondų ir (ar) valstybės biudžeto finansavimui gauti vertinimo rezultatų<text:s/></text:span><text:span text:style-name="T148">ataskaita Nr. 1554) veiklos išlaidoms padengti – iki 120 549,00 (vieno šimto dvidešimt tūkstančių penkių šimtų keturiasdešimt devynių) litų finansavimo, kuris yra<text:s/></text:span><text:span text:style-name="T149">de minimis</text:span><text:span text:style-name="T150"><text:s/>pagalba, finansavimo dalis (intensyvumas) – iki 70,00 proc. iš Europos Sąjungos Eu</text:span><text:span text:style-name="T151">ropos regioninės plėtros fondo specialiosios Ekonomikos augimo ir konkurencingumo didinimo programos (ES lėšos) (programos kodas – 01 105), priemonės kodas 115_111, funkcinės klasifikacijos kodas 04.09.01.03, ekonominės klasifikacijos kodas 2.9.2.1.1.03.</text:span></text:p>
      <text:p text:style-name="P152"/>
      <text:p text:style-name="P153"/>
      <text:p text:style-name="P154"/>
      <text:p text:style-name="P155">Ūkio ministras<text:tab/>Dainius Kreivys</text:p>
      <text:p text:style-name="P156"/>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ūkio ministerija, Įsakymas</text:span></text:p>
      <text:p text:style-name="P166"><text:span text:style-name="T167">Nr.<text:s/></text:span><text:a xlink:href="https://www.e-tar.lt/portal/legalAct.html?documentId=TAR.2B51441AE67E" office:target-frame-name="_top" xlink:show="replace"><text:span text:style-name="T168">4-686</text:span></text:a><text:span text:style-name="T169">, 2010-09-14, Informaciniai pranešimai, 2010, Nr. 70-893<text:s/></text:span><text:span text:style-name="T170">(2010-09-17), i. k. 1102020ISAK0004-686</text:span></text:p>
      <text:p text:style-name="P171"><text:span text:style-name="T172">Dėl Lietuvos Respublikos ūkio ministro 2010 m. sausio 26 d. įsakymo Nr. 4-75 "Dėl finansavimo projektams, siekiantiems gauti Europos Sąjungos struktūrinių fondų finansinę paramą pagal Lietuvos 2007–2013 metų Europos<text:s/></text:span><text:span text:style-name="T173">Sąjungos struktūrinės paramos panaudojimo strategiją ir Ekonomikos augimo veiksmų programą, skyrimo" pakeitimo</text:span></text:p>
      <text:p text:style-name="P174"/>
      <text:p text:style-name="P175"><text:span text:style-name="T176">2.</text:span></text:p>
      <text:p text:style-name="P177"><text:span text:style-name="T178">Lietuvos Respublikos ūkio ministerija, Įsakymas</text:span></text:p>
      <text:p text:style-name="P179"><text:span text:style-name="T180">Nr.<text:s/></text:span><text:a xlink:href="https://www.e-tar.lt/portal/legalAct.html?documentId=TAR.11ED3FA425ED" office:target-frame-name="_top" xlink:show="replace"><text:span text:style-name="T181">4-157</text:span></text:a><text:span text:style-name="T182">,<text:s/></text:span><text:span text:style-name="T183">2013-02-22, Informaciniai pranešimai, 2013, Nr. 18-155 (2013-03-01), i. k. 1132020ISAK0004-157</text:span></text:p>
      <text:soft-page-break/>
      <text:p text:style-name="P184"><text:span text:style-name="T185">Dėl Lietuvos Respublikos ūkio ministro 2010 m. sausio 26 d. įsakymo Nr. 4-75 "Dėl finansavimo projektams, siekiantiems gauti Europos Sąjungos struktūrinių fondų<text:s/></text:span><text:span text:style-name="T186">finansinę paramą pagal Lietuvos 2007–2013 metų Europos Sąjungos struktūrinės paramos panaudojimo strategiją ir Ekonomikos augimo veiksmų programą, skyri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6T04:17:00Z</meta:creation-date>
    <dc:date>2016-01-26T04:17:00Z</dc:date>
    <meta:template xlink:href="Normal" xlink:type="simple"/>
    <meta:editing-cycles>2</meta:editing-cycles>
    <meta:editing-duration>PT0S</meta:editing-duration>
    <meta:document-statistic meta:page-count="4" meta:paragraph-count="25" meta:word-count="1641" meta:character-count="13154" meta:row-count="202" meta:non-whitespace-character-count="11538"/>
  </office:meta>
</office:document-meta>
</file>