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style="italic" style:font-style-asian="italic" style:font-style-complex="italic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font-style="italic" style:font-style-asian="italic" style:font-style-complex="italic"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font-style="italic" style:font-style-asian="italic" style:font-style-complex="italic"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font-style="italic" style:font-style-asian="italic" style:font-style-complex="italic"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font-style="italic" style:font-style-asian="italic" style:font-style-complex="italic"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font-style="italic" style:font-style-asian="italic" style:font-style-complex="italic"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3937in"/>
    </style:style>
    <style:style style:name="T89" style:parent-style-name="DefaultParagraphFont" style:family="text">
      <style:text-properties fo:font-size="11pt" style:font-size-asian="11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fo:font-size="11pt" style:font-size-asian="11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font-style="italic" style:font-style-asian="italic" style:font-style-complex="italic"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font-style="italic" style:font-style-asian="italic" style:font-style-complex="italic"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font-style="italic" style:font-style-asian="italic" style:font-style-complex="italic"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font-style="italic" style:font-style-asian="italic" style:font-style-complex="italic"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font-style="italic" style:font-style-asian="italic" style:font-style-complex="italic"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5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5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5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53" style:parent-style-name="Normal" style:family="paragraph">
      <style:paragraph-properties fo:widows="0" fo:orphans="0" fo:text-align="center"/>
      <style:text-properties fo:hyphenate="false"/>
    </style:style>
    <style:style style:name="P1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9-18 iki 2013-03-01</text:span></text:p>
      <text:p text:style-name="P3"/>
      <text:p text:style-name="P4"><text:span text:style-name="T5">Įsakymas paskelbtas: Informaciniai pranešimai 2010, Nr.<text:s/></text:span><text:a xlink:href="https://www.e-tar.lt/portal/legalAct.html?documentId=TAR.BC713CB97735" office:target-frame-name="_top" xlink:show="replace"><text:span text:style-name="T6">8-108</text:span></text:a><text:span text:style-name="T7">, i. k. 1102020ISAK00004-75</text:span></text:p>
      <text:p text:style-name="P8"/>
      <text:p text:style-name="P9"><text:span text:style-name="T10"/><text:span text:style-name="T11">LIETUVOS RESPUBLIKOS ŪKIO MINISTRO</text:span></text:p>
      <text:p text:style-name="P12">ĮSAKYMAS</text:p>
      <text:p text:style-name="P13"/>
      <text:p text:style-name="P14">DĖL finansavimo projektams, siekiantiems gauti europos sąjungos struktūrinių fondų finansinę paramą PAGAL LIETUVOS 2007–2013 METŲ eUROPOS SĄJUNGOS STRUKTŪRINĖS PARAMOS PANAUDOJIMO STRATEGIJĄ IR EKONOMIKOS AUGIMO VEIKSMŲ PROGRAMĄ, SKYRIMO</text:p>
      <text:p text:style-name="P15"/>
      <text:p text:style-name="P16">2010 m. sausio 26 d. Nr. 4-75</text:p>
      <text:p text:style-name="P17">Vilnius</text:p>
      <text:p text:style-name="P18"/>
      <text:p text:style-name="P19"><text:span text:style-name="T20">Vadovaudamasis Atsakomybės ir funkcijų paskirstymo tarp institucijų, įgyvendinant Lietuvos 2007–2013 metų Europos Sąjungos struktūrinės paramos panaudojim</text:span><text:span text:style-name="T21">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22">114-4637</text:span></text:a><text:span text:style-name="T23">), Lietuvos</text:span><text:span text:style-name="T24"><text:s/>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25">67-1957</text:span></text:a><text:span text:style-name="T26">; 2008, Nr.<text:s/></text:span><text:a xlink:href="https://www.e-tar.lt/portal/lt/legalAct/TAR.11DB4A8C3609" office:target-frame-name="_blank" xlink:show="new"><text:span text:style-name="T27">46-1734</text:span></text:a><text:span text:style-name="T28">), 6.7 punktu ir VP2-2.1-ŪM-04-K priemonės „Naujos galimybės“ projektų finansavimo sąlygų aprašo, patvirtinto Lietuvos Respublikos ūkio ministro 2009 m. balandžio 1 d. įsakymu Nr. 4-139 (Žin., 2009, Nr.<text:s/></text:span><text:a xlink:href="https://www.e-tar.lt/portal/lt/legalAct/TAR.2AAF8C262444" office:target-frame-name="_blank" xlink:show="new"><text:span text:style-name="T29">40-1520</text:span></text:a><text:span text:style-name="T30">), 67 punktu bei atsižvelgdamas į viešosios įstaigos Lietuvos verslo paramos agentūros (toliau – VšĮ Lietuvos verslo paramos agentūra) parengtą 2010 m. sausio 8 d. pagal Ekonomikos augimo veiksmų programos VP2-2.1-ŪM-</text:span><text:span text:style-name="T31">04-K priemonę „Naujos galimybės“ projektų, gautų konkurso būdu, naudos ir kokybės vertinimo ataskaitą Nr. 26 bei VšĮ Lietuvos verslo paramos agentūros vertintojų komisijos 2010 m. sausio 8 d. posėdžio protokolo Nr. 26 nutariamąją dalį,</text:span></text:p>
      <text:p text:style-name="P32"><text:span text:style-name="T33">skiriu</text:span><text:span text:style-name="T34"><text:s/>finansavimą</text:span><text:span text:style-name="T35">, kuris yra<text:s/></text:span><text:span text:style-name="T36">de minimis</text:span><text:span text:style-name="T37"><text:s/>pagalba, pagal Ekonomikos augimo veiksmų programos priedo, patvirtinto Lietuvos Respublikos Vyriausybės 2008 m. liepos 23 d. nutarimu Nr. 788 (Žin., 2008, Nr.<text:s/></text:span><text:a xlink:href="https://www.e-tar.lt/portal/lt/legalAct/TAR.BB3A4F47437A" office:target-frame-name="_blank" xlink:show="new"><text:span text:style-name="T38">95-3721</text:span></text:a><text:span text:style-name="T39">), 2 prioriteto „Verslo produktyvumo didinimas ir aplinkos verslui gerinimas“ VP2-2.1-ŪM-04-K priemonę „Naujos galimybės“ projektams įgyvendinti iš specialiosios Ekonomikos augimo ir konkurencingumo didinimo programos iki 2 483 007,00 (dv</text:span><text:span text:style-name="T40">iejų milijonų keturių šimtų aštuoniasdešimt trijų tūkstančių septynių) litų:</text:span><text:s/></text:p>
      <text:p text:style-name="P41">Pastraipos pakeitimai:</text:p>
      <text:p text:style-name="P42"><text:span text:style-name="T43">Nr.<text:s/></text:span><text:a xlink:href="https://www.e-tar.lt/portal/legalAct.html?documentId=TAR.2B51441AE67E" office:target-frame-name="_top" xlink:show="replace"><text:span text:style-name="T44">4-686</text:span></text:a><text:span text:style-name="T45">, 2010-09-14, Informaciniai pranešimai, 2010, Nr. 70-893 (2010-0</text:span><text:span text:style-name="T46">9-17), i. k. 1102020ISAK0004-686</text:span></text:p>
      <text:p text:style-name="Normal"/>
      <text:p text:style-name="P47"><text:span text:style-name="T48">1</text:span><text:span text:style-name="T49">. UAB „BRD“ projekto „UAB „BRD“ produkcijos – magnetinių ir optinių informacijos laikmenų – eksporto didinimas Europos rinkose“ (VšĮ Lietuvos verslo paramos agentūros 2010 m. sausio 8 d. paraiškos kodas VP2-2.1-ŪM-04-</text:span><text:span text:style-name="T50">K-01-476 Europos Sąjungos struktūrinių fondų ir (ar) valstybės biudžeto finansavimui gauti vertinimo rezultatų ataskaita Nr. 1559) veiklos išlaidoms padengti – iki 446 676,00 (keturių šimtų keturiasdešimt šešių tūkstančių šešių šimtų septyniasdešimt šešių)</text:span><text:span text:style-name="T51"><text:s/>litų finansavimo, kuris yra<text:s/></text:span><text:span text:style-name="T52">de minimis</text:span><text:span text:style-name="T53"><text:s/>pagalba, finansavimo dalis (intensyvumas) – iki 70,00 proc. iš Europos Sąjungos Europos regioninės plėtros fondo specialiosios Ekonomikos augimo ir konkurencingumo didinimo programos (ES lėšos) (programos kodas – 01<text:s/></text:span><text:span text:style-name="T54">105), priemonės kodas 115_111, funkcinės klasifikacijos kodas 04.09.01.03, ekonominės klasifikacijos kodas 2.9.2.1.1.03;</text:span></text:p>
      <text:p text:style-name="P55"><text:span text:style-name="T56">2</text:span><text:span text:style-name="T57">. UAB „Šiaulių tauro televizoriai“ projekto „UAB „Šiaulių tauro televizoriai“ eksporto rinkų plėtra“ (VšĮ Lietuvos verslo paramos<text:s/></text:span><text:span text:style-name="T58">agentūros 2010 m. sausio 8 d. paraiškos kodas VP2-2.1-ŪM-04-K-01-515 Europos Sąjungos struktūrinių fondų ir (ar) valstybės biudžeto finansavimui gauti vertinimo rezultatų ataskaita Nr. 1558) veiklos išlaidoms padengti – iki 281 541,00 (dviejų šimtų aštuoni</text:span><text:span text:style-name="T59">asdešimt vieno tūkstančio penkių šimtų keturiasdešimt vieno) lito finansavimo, kuris yra<text:s/></text:span><text:span text:style-name="T60">de minimis</text:span><text:span text:style-name="T61"><text:s/>pagalba, finansavimo dalis (intensyvumas) – iki 70,00 proc. iš Europos Sąjungos Europos<text:s/></text:span><text:soft-page-break/><text:span text:style-name="T62">regioninės plėtros fondo specialiosios Ekonomikos augimo ir konkuren</text:span><text:span text:style-name="T63">cingumo didinimo programos (ES lėšos) (programos kodas – 01 105), priemonės kodas 115_111, funkcinės klasifikacijos kodas 04.09.01.03, ekonominės klasifikacijos kodas 2.9.2.1.1.03;</text:span></text:p>
      <text:p text:style-name="P64"><text:span text:style-name="T65">3</text:span><text:span text:style-name="T66">. UAB „AFFECTO LIETUVA“ projekto „Individualių programinių sprendimų k</text:span><text:span text:style-name="T67">ūrimo ir diegimo (IPS KD) paslaugų eksporto didinimas“ (VšĮ Lietuvos verslo paramos agentūros 2010 m. sausio 8 d. paraiškos kodas VP2-2.1-ŪM-04-K-01-417 Europos Sąjungos struktūrinių fondų ir (ar) valstybės biudžeto finansavimui gauti vertinimo rezultatų a</text:span><text:span text:style-name="T68">taskaita Nr. 1569) veiklos išlaidoms padengti – iki 133 000,00 (vieno šimto trisdešimt trijų tūkstančių) litų finansavimo, kuris yra<text:s/></text:span><text:span text:style-name="T69">de minimis</text:span><text:span text:style-name="T70"><text:s/>pagalba, finansavimo dalis (intensyvumas) – iki 70,00 proc. iš Europos Sąjungos Europos regioninės plėtros fondo</text:span><text:span text:style-name="T71"><text:s/>specialiosios Ekonomikos augimo ir konkurencingumo didinimo programos (ES lėšos) (programos kodas – 01 105), priemonės kodas 115_111, funkcinės klasifikacijos kodas 04.09.01.03, ekonominės klasifikacijos kodas 2.9.2.1.1.03;</text:span></text:p>
      <text:p text:style-name="P72"><text:span text:style-name="T73">4</text:span><text:span text:style-name="T74">. UAB „IREMAS“ projekto „U</text:span><text:span text:style-name="T75">AB „IREMAS“ tarptautinio konkurencingumo skatinimas“ (VšĮ Lietuvos verslo paramos agentūros 2010 m. sausio 8 d. paraiškos kodas VP2-2.1-ŪM-04-K-01-444 Europos Sąjungos struktūrinių fondų ir (ar) valstybės biudžeto finansavimui gauti vertinimo rezultatų ata</text:span><text:span text:style-name="T76">skaita Nr. 1474 P) veiklos išlaidoms padengti – iki 108 481,00 (vieno šimto aštuonių tūkstančių keturių šimtų aštuoniasdešimt vieno) lito finansavimo, kuris yra<text:s/></text:span><text:span text:style-name="T77">de minimis</text:span><text:span text:style-name="T78"><text:s/>pagalba, finansavimo dalis (intensyvumas) – iki 70,00 proc. iš Europos Sąjungos Euro</text:span><text:span text:style-name="T79">pos regioninės plėtros fondo specialiosios Ekonomikos augimo ir konkurencingumo didinimo programos (ES lėšos) (programos kodas – 01 105), priemonės kodas 115_111, funkcinės klasifikacijos kodas 04.09.01.03, ekonominės klasifikacijos kodas 2.9.2.1.1.03;</text:span></text:p>
      <text:p text:style-name="P80"><text:span text:style-name="T81">5</text:span><text:span text:style-name="T82">. V. Stonkaus firmai „KODINIS RAKTAS“ projekto „V.Stonkaus firmos „KODINIS RAKTAS“ eksporto plėtra pasaulio rinkose“ (VšĮ Lietuvos verslo paramos agentūros 2010 m. sausio 8 d. paraiškos kodas VP2-2.1-ŪM-04-K-01-490 Europos Sąjungos struktūrinių fondų ir<text:s/></text:span><text:span text:style-name="T83">(ar) valstybės biudžeto finansavimui gauti vertinimo rezultatų ataskaita Nr. 1557) veiklos išlaidoms padengti – iki 347 879,00 (trijų šimtų keturiasdešimt septynių tūkstančių aštuonių šimtų septyniasdešimt devynių) litų finansavimo, kuris yra<text:s/></text:span><text:span text:style-name="T84">de minimis</text:span><text:span text:style-name="T85"><text:s/>pa</text:span><text:span text:style-name="T86">galba, finansavimo dalis (intensyvumas) – iki 70,00 proc. iš Europos Sąjungos Europos regioninės plėtros fondo specialiosios Ekonomikos augimo ir konkurencingumo didinimo programos (ES lėšos) (programos kodas – 01 105), priemonės kodas 115_111, funkcinės k</text:span><text:span text:style-name="T87">lasifikacijos kodas 04.09.01.03, ekonominės klasifikacijos kodas 2.9.2.1.1.03;</text:span></text:p>
      <text:p text:style-name="P88"><text:span text:style-name="T89">6.</text:span><text:span text:style-name="T90"><text:s/>Neteko galios nuo 2010-09-18</text:span></text:p>
      <text:p text:style-name="P91">Punkto naikinimas:</text:p>
      <text:p text:style-name="P92"><text:span text:style-name="T93">Nr.<text:s/></text:span><text:a xlink:href="https://www.e-tar.lt/portal/legalAct.html?documentId=TAR.2B51441AE67E" office:target-frame-name="_top" xlink:show="replace"><text:span text:style-name="T94">4-686</text:span></text:a><text:span text:style-name="T95">, 2010-09-14, Informaciniai<text:s/></text:span><text:span text:style-name="T96">pranešimai 2010, Nr. 70-893 (2010-09-17), i. k. 1102020ISAK0004-686</text:span></text:p>
      <text:p text:style-name="Normal"/>
      <text:p text:style-name="P97"><text:span text:style-name="T98">7.</text:span><text:span text:style-name="T99"><text:s/>Neteko galios nuo 2010-09-18</text:span></text:p>
      <text:p text:style-name="P100">Punkto naikinimas:</text:p>
      <text:p text:style-name="P101"><text:span text:style-name="T102">Nr.<text:s/></text:span><text:a xlink:href="https://www.e-tar.lt/portal/legalAct.html?documentId=TAR.2B51441AE67E" office:target-frame-name="_top" xlink:show="replace"><text:span text:style-name="T103">4-686</text:span></text:a><text:span text:style-name="T104">, 2010-09-14, Informaciniai pranešimai 2010</text:span><text:span text:style-name="T105">, Nr. 70-893 (2010-09-17), i. k. 1102020ISAK0004-686</text:span></text:p>
      <text:p text:style-name="Normal"/>
      <text:p text:style-name="P106"><text:span text:style-name="T107">8</text:span><text:span text:style-name="T108">. Lietuvos ir Rusijos UAB „GARGŽDŲ MIDA“ projekto „UAB „GARGŽDŲ MIDA“ pasirengimas eksporto plėtrai“ (VšĮ Lietuvos verslo paramos agentūros 2010 m. sausio 8 d. paraiškos kodas VP2-2.1-ŪM-04-K-01-46</text:span><text:span text:style-name="T109">3 Europos Sąjungos struktūrinių fondų ir (ar) valstybės biudžeto finansavimui gauti vertinimo rezultatų ataskaita Nr. 1555) veiklos išlaidoms padengti – iki 326 172,00 (trijų šimtų dvidešimt šešių tūkstančių vieno šimto septyniasdešimt dviejų) litų finansa</text:span><text:span text:style-name="T110">vimo (iš kurio pagal projektą iki 104 375,00 (vieno šimto keturių tūkstančių trijų šimtų septyniasdešimt penkių) litų projekto vykdytojo partneriui UAB „Technonika“), kuris yra<text:s/></text:span><text:span text:style-name="T111">de minimis</text:span><text:span text:style-name="T112"><text:s/>pagalba, finansavimo dalis (intensyvumas) – iki 70,00 proc. iš Europ</text:span><text:span text:style-name="T113">os Sąjungos Europos regioninės plėtros fondo specialiosios Ekonomikos augimo ir konkurencingumo didinimo programos (ES lėšos) (programos kodas – 01 105), priemonės kodas 115_111, funkcinės klasifikacijos kodas 04.09.01.03, ekonominės klasifikacijos kodas 2</text:span><text:span text:style-name="T114">.9.2.1.1.03;</text:span></text:p>
      <text:p text:style-name="P115"><text:span text:style-name="T116">9</text:span><text:span text:style-name="T117">. UAB „VILNIAUS ARCHITEKTŪROS STUDIJA“ projekto „Įmonės paslaugų eksporto didinimas į Rytų rinkas“ (VšĮ Lietuvos verslo paramos agentūros 2010 m. sausio 8 d. paraiškos kodas VP2-2.1-ŪM-04-K-01-295 Europos Sąjungos struktūrinių fondų ir (a</text:span><text:span text:style-name="T118">r) valstybės biudžeto<text:s/></text:span><text:soft-page-break/><text:span text:style-name="T119">finansavimui gauti vertinimo rezultatų ataskaita Nr.1479 P) veiklos ir kapitalo formavimo išlaidoms padengti – iki 103 648,00 (vieno šimto trijų tūkstančių šešių šimtų keturiasdešimt aštuonių) litų finansavimo, kuris yra<text:s/></text:span><text:span text:style-name="T120">de minimis</text:span><text:span text:style-name="T121"><text:s/>pa</text:span><text:span text:style-name="T122">galba, finansavimo dalis (intensyvumas) – iki 64,59 proc. iš Europos Sąjungos Europos regioninės plėtros fondo specialiosios Ekonomikos augimo ir konkurencingumo didinimo programos (ES lėšos) (programos kodas – 01 105), priemonės kodas 115_111, funkcinės k</text:span><text:span text:style-name="T123">lasifikacijos kodas 04.09.01.03, ekonominės klasifikacijos kodai 2.9.2.1.1.03 ir 2.9.2.2.1.03;</text:span></text:p>
      <text:p text:style-name="P124"><text:span text:style-name="T125">10</text:span><text:span text:style-name="T126">. UAB „ERGOLAIN“ projekto „Ergolain“ įmonių grupės eksporto plėtra“ (VšĮ Lietuvos verslo paramos agentūros 2010 m. sausio 8 d. paraiškos kodas VP2-2.1-ŪM-0</text:span><text:span text:style-name="T127">4-K-01-450 Europos Sąjungos struktūrinių fondų ir (ar) valstybės biudžeto finansavimui gauti vertinimo rezultatų ataskaita Nr. 1568) veiklos išlaidoms padengti – iki 447 010,00 (keturių šimtų keturiasdešimt septynių tūkstančių dešimt) litų finansavimo (iš<text:s/></text:span><text:span text:style-name="T128">kurio pagal projektą iki 138 350,00 (vieno šimto trisdešimt aštuonių tūkstančių trijų šimtų penkiasdešimt) litų projekto vykdytojo partneriams UAB „Ergolain baldai“ ir UAB „ERGOLAIN PROJEKTAI“), kuris yra<text:s/></text:span><text:span text:style-name="T129">de minimis</text:span><text:span text:style-name="T130"><text:s/>pagalba, finansavimo dalis (intensyvumas</text:span><text:span text:style-name="T131">) – iki 70,00 proc. iš Europos Sąjungos Europos regioninės plėtros fondo specialiosios Ekonomikos augimo ir konkurencingumo didinimo programos (ES lėšos) (programos kodas – 01 105), priemonės kodas 115_111, funkcinės klasifikacijos kodas 04.09.01.03, ekono</text:span><text:span text:style-name="T132">minės klasifikacijos kodas 2.9.2.1.1.03;</text:span></text:p>
      <text:p text:style-name="P133"><text:span text:style-name="T134">11</text:span><text:span text:style-name="T135">. UAB „FPI Baltic“ projekto „UAB „FPI Baltic“ konkurencingumo didinimas užsienio šalyse (pasirengimas eksportui)“ (VšĮ Lietuvos verslo paramos agentūros 2010 m. sausio 8 d. paraiškos kodas VP2-2.1-ŪM-04-K-01-4</text:span><text:span text:style-name="T136">52 Europos Sąjungos struktūrinių fondų ir (ar) valstybės biudžeto finansavimui gauti vertinimo rezultatų ataskaita Nr. 1567) veiklos išlaidoms padengti – iki 168 051,00 (vieno šimto šešiasdešimt aštuonių tūkstančių penkiasdešimt vieno) lito finansavimo, ku</text:span><text:span text:style-name="T137">ris yra<text:s/></text:span><text:span text:style-name="T138">de minimis</text:span><text:span text:style-name="T139"><text:s/>pagalba, finansavimo dalis (intensyvumas) – iki 70,00 proc. iš Europos Sąjungos Europos regioninės plėtros fondo specialiosios Ekonomikos augimo ir konkurencingumo didinimo programos (ES lėšos) (programos kodas – 01 105), priemonės kodas</text:span><text:span text:style-name="T140"><text:s/>115_111, funkcinės klasifikacijos kodas 04.09.01.03, ekonominės klasifikacijos kodas 2.9.2.1.1.03;</text:span></text:p>
      <text:p text:style-name="P141"><text:span text:style-name="T142">12</text:span><text:span text:style-name="T143">. UAB „BARKER TEXTILES“ projekto „UAB „BARKER TEXTILES“ gaminamos produkcijos pardavimų eksporto rinkose didinimas“ (VšĮ Lietuvos verslo paramos agent</text:span><text:span text:style-name="T144">ūros 2010 m. sausio 8 d. paraiškos kodas VP2-2.1-ŪM-04-K-01-458 Europos Sąjungos struktūrinių fondų ir (ar) valstybės biudžeto finansavimui gauti vertinimo rezultatų ataskaita Nr. 1554) veiklos išlaidoms padengti – iki 120 549,00 (vieno šimto dvidešimt tūk</text:span><text:span text:style-name="T145">stančių penkių šimtų keturiasdešimt devynių) litų finansavimo, kuris yra<text:s/></text:span><text:span text:style-name="T146">de minimis</text:span><text:span text:style-name="T147"><text:s/>pagalba, finansavimo dalis (intensyvumas) – iki 70,00 proc. iš Europos Sąjungos Europos regioninės plėtros fondo specialiosios Ekonomikos augimo ir konkurencingumo didinimo programos (ES lėšos) (programos kodas – 01 105), priemonės kodas 115_111, funkcinė</text:span><text:span text:style-name="T148">s klasifikacijos kodas 04.09.01.03, ekonominės klasifikacijos kodas 2.9.2.1.1.03.</text:span></text:p>
      <text:p text:style-name="P149"/>
      <text:p text:style-name="P150"/>
      <text:p text:style-name="P151"/>
      <text:p text:style-name="P152">Ūkio ministras<text:tab/>Dainius Kreivys</text:p>
      <text:p text:style-name="P153"/>
      <text:p text:style-name="P154"/>
      <text:p text:style-name="P155"/>
      <text:p text:style-name="P156"><text:span text:style-name="T157">Pakeitimai:</text:span></text:p>
      <text:p text:style-name="P158"/>
      <text:p text:style-name="P159"><text:span text:style-name="T160">1.</text:span></text:p>
      <text:p text:style-name="P161"><text:span text:style-name="T162">Lietuvos Respublikos ūkio ministerija, Įsakymas</text:span></text:p>
      <text:p text:style-name="P163"><text:span text:style-name="T164">Nr.<text:s/></text:span><text:a xlink:href="https://www.e-tar.lt/portal/legalAct.html?documentId=TAR.2B51441AE67E" office:target-frame-name="_top" xlink:show="replace"><text:span text:style-name="T165">4-686</text:span></text:a><text:span text:style-name="T166">, 2010-09-14, Informaciniai pranešimai, 2010, Nr. 70-893 (2010-09-17), i. k. 1102020ISAK0004-686</text:span></text:p>
      <text:p text:style-name="P167"><text:span text:style-name="T168">Dėl Lietuvos Respublikos ūkio ministro 2010 m. sausio 26 d. įsakymo Nr. 4-</text:span><text:span text:style-name="T169">75 "Dėl finansavimo projektams, siekiantiems gauti Europos Sąjungos struktūrinių fondų finansinę paramą pagal Lietuvos 2007–2013 metų Europos Sąjungos struktūrinės paramos panaudojimo strategiją ir Ekonomikos augimo veiksmų programą, skyrimo" pakeitimo</text:span></text:p>
      <text:p text:style-name="P170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6-01-26T04:17:00Z</meta:creation-date>
    <dc:date>2016-01-26T04:17:00Z</dc:date>
    <meta:template xlink:href="Normal" xlink:type="simple"/>
    <meta:editing-cycles>2</meta:editing-cycles>
    <meta:editing-duration>PT0S</meta:editing-duration>
    <meta:document-statistic meta:page-count="3" meta:paragraph-count="40" meta:word-count="1550" meta:character-count="12534" meta:row-count="208" meta:non-whitespace-character-count="11024"/>
  </office:meta>
</office:document-meta>
</file>